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wTeXHeiBold" svg:font-family="cwTeXHeiBold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7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2402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1.308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888in"/>
    </style:style>
    <style:style style:name="Table1" style:family="table" style:master-page-name="MP0">
      <style:table-properties style:width="6.693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bottom="0.1666in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微軟正黑體" fo:color="#000000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" style:family="table-row">
      <style:table-row-properties style:min-row-height="0.843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letter-spacing="-0.0138in" style:font-size-complex="12pt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802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fo:letter-spacing="-0.0138in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138in" style:font-size-complex="12pt"/>
    </style:style>
    <style:style style:name="T82" style:parent-style-name="預設段落字型" style:family="text">
      <style:text-properties style:font-name="標楷體" style:font-name-asian="標楷體" fo:letter-spacing="-0.0138in" style:font-size-complex="12pt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84" style:parent-style-name="預設段落字型" style:family="text">
      <style:text-properties style:font-name="標楷體" style:font-name-asian="標楷體" fo:letter-spacing="-0.0138in" style:font-size-complex="12pt"/>
    </style:style>
    <style:style style:name="T85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5847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letter-spacing="0.0069in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1666in" fo:text-indent="0.1805in"/>
    </style:style>
    <style:style style:name="T94" style:parent-style-name="預設段落字型" style:family="text">
      <style:text-properties style:font-name="標楷體" style:font-name-asian="標楷體" fo:letter-spacing="0.0069in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.1666in" fo:text-indent="0.1805in"/>
      <style:text-properties style:font-name="標楷體" style:font-name-asian="標楷體" style:font-weight-complex="bold" fo:letter-spacing="0.0069in" style:font-size-complex="12pt"/>
    </style:style>
    <style:style style:name="TableRow97" style:family="table-row">
      <style:table-row-properties style:min-row-height="0.3152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069in" fo:keep-together="always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18" style:family="table-row">
      <style:table-row-properties style:min-row-height="0.2083in" fo:keep-together="always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 fo:margin-left="0.1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152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 fo:margin-left="0.1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 fo:margin-left="0.1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 fo:margin-left="0.1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3152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 fo:margin-left="0.1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 fo:margin-left="0.1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3152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 fo:margin-left="0.1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3152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 fo:margin-left="0.1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0.3152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 fo:margin-left="0.1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3152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 fo:margin-left="0.1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Row318" style:family="table-row">
      <style:table-row-properties style:min-row-height="0.4437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標楷體" style:font-name-asian="標楷體" fo:letter-spacing="-0.0069in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Row326" style:family="table-row">
      <style:table-row-properties style:min-row-height="0.6527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7152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line-height-at-least="0.1666in"/>
    </style:style>
    <style:style style:name="T334" style:parent-style-name="預設段落字型" style:family="text">
      <style:text-properties style:font-name="標楷體" style:font-name-asian="標楷體" fo:letter-spacing="-0.0138in" style:font-size-complex="12pt"/>
    </style:style>
    <style:style style:name="T335" style:parent-style-name="預設段落字型" style:family="text">
      <style:text-properties style:font-name="標楷體" style:font-name-asian="標楷體" fo:letter-spacing="-0.0138in" style:font-size-complex="12pt"/>
    </style:style>
    <style:style style:name="T336" style:parent-style-name="預設段落字型" style:family="text">
      <style:text-properties style:font-name="標楷體" style:font-name-asian="標楷體" fo:letter-spacing="-0.0138in" style:font-size-complex="12pt"/>
    </style:style>
    <style:style style:name="T337" style:parent-style-name="預設段落字型" style:family="text">
      <style:text-properties style:font-name="標楷體" style:font-name-asian="標楷體" fo:letter-spacing="-0.0138in" style:font-size-complex="12pt"/>
    </style:style>
    <style:style style:name="T338" style:parent-style-name="預設段落字型" style:family="text">
      <style:text-properties style:font-name="標楷體" style:font-name-asian="標楷體" fo:letter-spacing="-0.0138in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letter-spacing="-0.0138in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fo:letter-spacing="-0.0138in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letter-spacing="-0.0138in" style:font-size-complex="12pt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Column347" style:family="table-column">
      <style:table-column-properties style:column-width="6.6722in"/>
    </style:style>
    <style:style style:name="Table346" style:family="table">
      <style:table-properties style:width="6.6722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125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125%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125%" fo:text-indent="0.3333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125%" fo:text-indent="0.333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125%" fo:text-indent="0.3333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125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line-height="125%" fo:text-indent="0.6666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line-height="125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fo:line-height="125%" fo:text-indent="0.6666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環境保護局檔案應用申請書</text:p>
            <text:p text:style-name="P15"><text:span text:style-name="T16"><text:s/></text:span><text:span text:style-name="T17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姓</text:span><text:span text:style-name="T22">名</text:span></text:p>
          </table:table-cell>
          <table:covered-table-cell/>
          <table:table-cell table:style-name="TableCell23" table:number-columns-spanned="2">
            <text:p text:style-name="P24">出<text:s text:c="2"/>生</text:p>
            <text:p text:style-name="P25">年月日</text:p>
          </table:table-cell>
          <table:covered-table-cell/>
          <table:table-cell table:style-name="TableCell26">
            <text:p text:style-name="P27">身分證明</text:p>
            <text:p text:style-name="P28">文件字號</text:p>
          </table:table-cell>
          <table:table-cell table:style-name="TableCell29" table:number-columns-spanned="5">
            <text:p text:style-name="P30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地址：</text:span><text:span text:style-name="T42">___________________________________ ____________________________________<text:s/></text:span><text:span text:style-name="T43"><text:s text:c="33"/></text:span></text:p>
            <text:p text:style-name="P44"><text:span text:style-name="T45">電話：</text:span><text:span text:style-name="T46">（</text:span><text:span text:style-name="T47">H</text:span><text:span text:style-name="T48">）</text:span><text:span text:style-name="T49"><text:s text:c="12"/></text:span><text:span text:style-name="T50">（</text:span><text:span text:style-name="T51">O</text:span><text:span text:style-name="T52">）</text:span><text:span text:style-name="T53">_____________ <text:s text:c="16"/></text:span><text:span text:style-name="T54">傳真</text:span><text:span text:style-name="T55">:</text:span><text:span text:style-name="T56"><text:s text:c="30"/>e-mail:</text:span><text:span text:style-name="T57">____________</text:span><text:span text:style-name="T58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※</text:span><text:span text:style-name="T63">代理人</text:span></text:p>
            <text:p text:style-name="P64">與申請人之關係</text:p>
            <text:p text:style-name="P65">（<text:tab/><text:s text:c="10"/>）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5">
            <text:p text:style-name="P71"><text:span text:style-name="T72">地址：</text:span><text:span text:style-name="T73">___________________________________ ____________________________________<text:s/></text:span><text:span text:style-name="T74"><text:s text:c="28"/></text:span></text:p>
            <text:p text:style-name="P75"><text:span text:style-name="T76">電話：</text:span><text:span text:style-name="T77">（</text:span><text:span text:style-name="T78">H</text:span><text:span text:style-name="T79">）</text:span><text:span text:style-name="T80"><text:s text:c="32"/></text:span><text:span text:style-name="T81">（</text:span><text:span text:style-name="T82">O</text:span><text:span text:style-name="T83">）</text:span><text:span text:style-name="T84">_____________</text:span><text:span text:style-name="T85"><text:s text:c="26"/>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<text:span text:style-name="T90">※</text:span><text:span text:style-name="T91">法人、團體、事務所或營業所名稱：</text:span><text:span text:style-name="T92">____________________________________ <text:s text:c="2"/></text:span></text:p>
            <text:p text:style-name="P93"><text:span text:style-name="T94">地址：</text:span><text:span text:style-name="T95">________________________________________________________________</text:span></text:p>
            <text:p text:style-name="P9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序號</text:p>
          </table:table-cell>
          <table:table-cell table:style-name="TableCell100" table:number-columns-spanned="5">
            <text:p text:style-name="P10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申請項目(可複選)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年度及本局總收發文號或檔號</text:p>
          </table:table-cell>
          <table:covered-table-cell/>
          <table:table-cell table:style-name="TableCell108" table:number-columns-spanned="3" table:number-rows-spanned="2">
            <text:p text:style-name="P109">檔案名稱或內容要旨</text:p>
            <text:p text:style-name="P110"/>
          </table:table-cell>
          <table:covered-table-cell/>
          <table:covered-table-cell/>
          <table:table-cell table:style-name="TableCell111" table:number-rows-spanned="2">
            <text:p text:style-name="P112">閱覽抄錄</text:p>
          </table:table-cell>
          <table:table-cell table:style-name="TableCell113" table:number-columns-spanned="2">
            <text:p text:style-name="P114">複製紙本</text:p>
          </table:table-cell>
          <table:covered-table-cell/>
          <table:table-cell table:style-name="TableCell115" table:number-rows-spanned="2">
            <text:p text:style-name="P116">複製</text:p>
            <text:p text:style-name="P117">電子檔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黑白</text:p>
          </table:table-cell>
          <table:table-cell table:style-name="TableCell125">
            <text:p text:style-name="P126">彩色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</table:table-row>
        <table:table-row table:style-name="TableRow318">
          <table:table-cell table:style-name="TableCell319" table:number-columns-spanned="10">
            <text:p text:style-name="P320"><text:span text:style-name="T321">※</text:span><text:span text:style-name="T322">序號</text:span><text:span text:style-name="T323">___________________</text:span><text:span text:style-name="T324">有使用檔案原件之必要，事由：</text:span><text:span text:style-name="T325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申請目的：□個人或關係人資料查詢□學術研究□歷史考證□事證稽憑□權益保障<text:s text:c="6"/>□新聞刋物報導□業務參考□其他(請敘明目的)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此致<text:s/>臺中市政府環境保護局</text:p>
            <text:p text:style-name="P332"/>
            <text:p text:style-name="P333"><text:span text:style-name="T334">申請人簽章：</text:span><text:span text:style-name="T335">______________※</text:span><text:span text:style-name="T336">代理人簽章：</text:span><text:span text:style-name="T337">______________</text:span><text:span text:style-name="T338">申請日期：</text:span><text:span text:style-name="T339">______</text:span><text:span text:style-name="T340">年</text:span><text:span text:style-name="T341">_____</text:span><text:span text:style-name="T342">月</text:span><text:span text:style-name="T343">_____</text:span><text:span text:style-name="T3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請詳閱後附填寫須知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填寫須知</text:p>
            <text:p text:style-name="P351"/>
            <text:p text:style-name="P352">一、※標記者，請依需要加填，其他欄位請填具完整。</text:p>
            <text:p text:style-name="P353">二、身分證明文件字號請填列身分證字號、護照或居留證號碼。</text:p>
            <text:p text:style-name="P354">三、代理人如係意定代理者，請檢具委任書；如係法定代理者，請檢具相關證明文件影本。申請案件屬個人隱私資料者，請檢具身分關係證明文件。</text:p>
            <text:p text:style-name="P355">四、法人、團體、事務所或營業所請附登記證影本。</text:p>
            <text:p text:style-name="P356">五、本局檔案應用准駁，依檔案法第十八條、政府資訊公開法第十八條、行政程序法第四十六條及其他法令規定辦理。</text:p>
            <text:p text:style-name="P357">六、申請應用檔案，應於本局檔案應用作業要點所定時間及場所為之。應用時間除例假日及國定假日外，為星期一至星期五上午九時至十一時；下午二時至四時。</text:p>
            <text:p text:style-name="P358">七、閱覽、抄錄或複製檔案，應遵守檔案法等相關法令及局府檔案應用有關規定，並不得有下列行為：</text:p>
            <text:p text:style-name="P359"><text:s text:c="3"/>（一）攜帶食物、飲料、刀片、墨汁及修正液等易污損或破壞檔案之物品</text:p>
            <text:p text:style-name="P360"><text:s text:c="3"/>（二）拆散已裝訂完成之檔案。</text:p>
            <text:p text:style-name="P361"><text:s text:c="3"/>（三）添註、塗改、更換、抽取、圈點或污損檔案。</text:p>
            <text:p text:style-name="P362"><text:s text:c="3"/>（四）以其他方法破壞檔案或變更檔案內容。</text:p>
            <text:p text:style-name="P363">八、閱覽、抄錄、複製檔案之收費標準如下：</text:p>
            <text:p text:style-name="P364"><text:s text:c="4"/>(一)閱覽、抄錄檔案，每二小時以收取費用新臺幣二十元為原則；不足二小時，以二小時計算。</text:p>
            <text:p text:style-name="P365"><text:s text:c="4"/>(二)複製檔案資料，依「檔案閱覽抄錄複製收費標準」繳納費用。<text:s/></text:p>
            <text:p text:style-name="P366"><text:span text:style-name="T367">九、申請書填具後，得以書面通訊送達</text:span><text:span text:style-name="T368">臺中市政府環境保護局</text:span><text:span text:style-name="T369">。</text:span></text:p>
            <text:p text:style-name="P370">地址：407662臺中市西屯區文心路二段588號1樓</text:p>
            <text:p text:style-name="P371">電話：04-22289111分機67656</text:p>
            <text:p text:style-name="P372">傳真：04-23274257</text:p>
            <text:p text:style-name="P373">十、其他事項：</text:p>
            <text:p text:style-name="P374"><text:s text:c="4"/>(一)違反第七項規定，本局得停止其閱覽或抄錄。其涉及刑事責任者，移送該管檢察機關偵辦。</text:p>
            <text:p text:style-name="P375"><text:s text:c="4"/>(二)依檔案法施行細則第二十二條規定，抄錄或複製檔案，如涉及著作權事項，<text:s/>應依</text:p>
            <text:p text:style-name="P376">著作權法及其相關規定辦理。</text:p>
            <text:p text:style-name="P377"><text:s text:c="4"/>(三)應用本局檔案應以使用本局提供之設備為原則；如有使用自備之手提電腦、輔助閱讀器材或其他器材之必要者，應於申請時載明，經許可後始得為之。</text:p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wTeXHeiBold" svg:font-family="cwTeXHeiBold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cwTeXHeiBold" style:font-name-complex="新細明體" style:letter-kerning="false" fo:font-size="16pt" style:font-size-asian="16pt" style:font-size-complex="16pt" fo:hyphenate="false"/>
    </style: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4923in" text:min-label-width="0.4722in" text:list-level-position-and-space-mode="label-alignment">
          <style:list-level-label-alignment text:label-followed-by="listtab" fo:margin-left="0.9645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9256in" text:min-label-width="0.4722in" text:list-level-position-and-space-mode="label-alignment">
          <style:list-level-label-alignment text:label-followed-by="listtab" fo:margin-left="1.3979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EED</meta:initial-creator>
    <dc:creator>洪菁麗</dc:creator>
    <meta:creation-date>2023-02-17T05:11:00Z</meta:creation-date>
    <dc:date>2023-03-13T07:13:00Z</dc:date>
    <meta:print-date>2019-05-01T07:21:00Z</meta:print-date>
    <meta:template xlink:href="Normal.dotm" xlink:type="simple"/>
    <meta:editing-cycles>5</meta:editing-cycles>
    <meta:editing-duration>PT2820S</meta:editing-duration>
    <meta:document-statistic meta:page-count="2" meta:paragraph-count="3" meta:word-count="286" meta:character-count="1918" meta:row-count="13" meta:non-whitespace-character-count="1635"/>
  </office:meta>
</office:document-meta>
</file>