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style:style>
    <style:style style:name="P6" style:family="paragraph" style:parent-style-name="Standard">
      <style:paragraph-properties fo:margin-left="0.998cm" fo:margin-right="0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font-weight-complex="bold"/>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text-underline-style="solid" style:text-underline-width="auto" style:text-underline-color="font-color"/>
    </style:style>
    <style:style style:name="T5" style:family="text">
      <style:text-properties fo:color="#595959" style:font-name="標楷體" fo:font-size="14pt" style:text-underline-style="solid" style:text-underline-width="auto" style:text-underline-color="font-color" style:font-name-asian="標楷體1" style:font-size-asian="14pt" style:font-size-complex="12pt"/>
    </style:style>
    <style:style style:name="T6" style:family="text">
      <style:text-properties fo:color="#595959" style:font-name="標楷體" fo:font-size="14pt" style:font-name-asian="標楷體1" style:font-size-asian="14pt" style:font-size-complex="14pt"/>
    </style:style>
    <style:style style:name="T7" style:family="text">
      <style:text-properties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text:span text:style-name="T1">企業社會責任切結書</text:span></text:p>
      <text:p text:style-name="P4"><text:span text:style-name="T2">本公司</text:span><text:span text:style-name="T3">_</text:span><text:span text:style-name="T4">___ <text:s text:c="4"/></text:span><text:span text:style-name="T5">(機構名稱)</text:span><text:span text:style-name="T4">__________ _</text:span><text:span text:style-name="T2">向臺中市政府環境保護局申請</text:span><text:span text:style-name="T7">□</text:span><text:span text:style-name="T2">事業廢棄物清理計畫書(含再利用) </text:span><text:span text:style-name="T7">□廢棄物處理許可證</text:span><text:span text:style-name="T2">(</text:span><text:span text:style-name="T7">含處理同意設置</text:span><text:span text:style-name="T2">)審查案，申請再利用/處理廢棄物及最大月再利用/處理量為</text:span><text:span text:style-name="T3"> <text:s text:c="7"/></text:span><text:span text:style-name="T5">(廢棄物名稱、代碼、最大月再利用量)</text:span><text:span text:style-name="T3"> <text:s text:c="9"/></text:span><text:span text:style-name="T2">，倘臺中市轄內發生非法棄置或其他須緊急協助處理廢棄物之情形，本公司願基於公共利益及企業社會責任協助無償處理本公司申請再利用/處理之廢棄物。</text:span></text:p>
      <text:p text:style-name="P6"><text:span text:style-name="T7">□</text:span><text:span text:style-name="T2">再利用機構：本公司願意承諾協助再利用量不低於最大月再利用量之1%之廢棄物。</text:span></text:p>
      <text:p text:style-name="P6"><text:span text:style-name="T7">□</text:span><text:span text:style-name="T2">廢棄物處理機構：本公司願意承諾協助處理量不低於最大月處理量之2%之廢棄物。</text:span></text:p>
      <text:p text:style-name="Standard"/>
      <text:p text:style-name="Standard"/>
      <text:p text:style-name="Standard"/>
      <text:p text:style-name="P5"><text:span text:style-name="T2">立切結書之機構：</text:span></text:p>
      <text:p text:style-name="P5"><text:span text:style-name="T2">負責人： <text:s text:c="20"/></text:span><text:span text:style-name="T6">(親簽)</text:span></text:p>
      <text:p text:style-name="P5"><text:span text:style-name="T2">地 <text:s text:c="3"/>址：</text:span></text:p>
      <text:p text:style-name="P5"><text:span text:style-name="T2"><text:s text:c="11"/>(請加蓋公司大小章）</text:span></text:p>
      <text:p text:style-name="P1"/>
      <text:p text:style-name="P3"><text:span text:style-name="T2">中 <text:s/>華 <text:s/>民 <text:s/>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潔瑩</meta:initial-creator>
    <dc:creator>陳潔瑩</dc:creator>
    <meta:editing-cycles>4</meta:editing-cycles>
    <meta:print-date>2022-10-18T02:58:00</meta:print-date>
    <meta:creation-date>2022-10-18T02:58:00</meta:creation-date>
    <dc:date>2022-10-28T03:30:00</dc:date>
    <meta:editing-duration>P0D</meta:editing-duration>
    <meta:generator>NDC_ODF_Application_Tools/2.0.2$Windows_X86_64 LibreOffice_project/c2aef257b421fc89732e65db8501f993adb40c83</meta:generator>
    <meta:document-statistic meta:table-count="0" meta:image-count="0" meta:object-count="0" meta:page-count="1" meta:paragraph-count="9" meta:word-count="292" meta:character-count="404" meta:non-whitespace-character-count="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