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458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624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7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91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7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80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服務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出生日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部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任職起迄時間</text:p>
          </table:table-cell>
          <table:table-cell table:style-name="TableCell30" table:number-columns-spanned="3">
            <text:p text:style-name="P31">自 <text:s text:c="2"/>年 <text:s/>月 <text:s/>日起至 <text:s text:c="2"/>年 <text:s/>月 <text:s/>日止<text:line-break/>服務 <text:s text:c="2"/>年 <text:s/>個月□現仍在職<text:line-break/><text:s text:c="15"/>□現已離職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備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>公司名稱(全銜):</text:p>
      <text:p text:style-name="P38">負責人:</text:p>
      <text:p text:style-name="P39">公司地址:</text:p>
      <text:p text:style-name="P40">電話:</text:p>
      <text:p text:style-name="P41">統一編號<text:s/>:</text:p>
      <text:p text:style-name="P42"/>
      <text:p text:style-name="P43"><text:span text:style-name="T44">中華民國</text:span><text:span text:style-name="T45"><text:s text:c="13"/></text:span><text:span text:style-name="T46">年</text:span><text:span text:style-name="T47"><text:s text:c="3"/></text:span><text:span text:style-name="T48"><text:s text:c="2"/>月</text:span><text:span text:style-name="T49"><text:s text:c="3"/></text:span><text:span text:style-name="T5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姵樺</meta:initial-creator>
    <dc:creator>蔡欽如</dc:creator>
    <meta:creation-date>2022-08-18T06:21:00Z</meta:creation-date>
    <dc:date>2022-08-18T06:21:00Z</dc:date>
    <meta:print-date>2022-08-18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