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end" style:line-height-at-least="0.1388in" fo:margin-right="-0.4819in"/>
      <style:text-properties style:font-name-asian="標楷體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0.7006in" style:use-optimal-column-width="false"/>
    </style:style>
    <style:style style:name="TableColumn13" style:family="table-column">
      <style:table-column-properties style:column-width="0.7993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729in" style:use-optimal-column-width="false"/>
    </style:style>
    <style:style style:name="TableColumn17" style:family="table-column">
      <style:table-column-properties style:column-width="0.4312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7493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0416in" style:use-optimal-column-width="false"/>
    </style:style>
    <style:style style:name="Table6" style:family="table">
      <style:table-properties style:width="6.9902in" fo:margin-left="-0.5847in" table:align="left"/>
    </style:style>
    <style:style style:name="TableRow23" style:family="table-row">
      <style:table-row-properties style:min-row-height="0.187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333in" fo:margin-bottom="0.0333in"/>
      <style:text-properties style:font-name-asian="標楷體"/>
    </style:style>
    <style:style style:name="P31" style:parent-style-name="內文" style:family="paragraph">
      <style:paragraph-properties fo:margin-top="0.0333in" fo:margin-bottom="0.0333in"/>
      <style:text-properties style:font-name-asian="標楷體"/>
    </style:style>
    <style:style style:name="P32" style:parent-style-name="內文" style:family="paragraph">
      <style:paragraph-properties fo:margin-top="0.0333in" fo:margin-bottom="0.0333in"/>
      <style:text-properties style:font-name-asian="標楷體"/>
    </style:style>
    <style:style style:name="P33" style:parent-style-name="內文" style:family="paragraph">
      <style:paragraph-properties fo:margin-top="0.0333in" fo:margin-bottom="0.0333in"/>
      <style:text-properties style:font-name-asian="標楷體"/>
    </style:style>
    <style:style style:name="P3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5" style:family="table-row">
      <style:table-row-properties style:min-row-height="0.187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1875in" style:use-optimal-row-height="false"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P52" style:parent-style-name="內文" style:family="paragraph">
      <style:paragraph-properties fo:text-align="justify" fo:margin-top="0.0333in" fo:margin-bottom="0.0333in"/>
      <style:text-properties style:font-name-asian="標楷體"/>
    </style:style>
    <style:style style:name="TableRow53" style:family="table-row">
      <style:table-row-properties style:min-row-height="0.2805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486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0625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0027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P90" style:parent-style-name="內文" style:family="paragraph">
      <style:paragraph-properties fo:text-indent="0.0027in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P97" style:parent-style-name="內文" style:family="paragraph">
      <style:paragraph-properties fo:text-indent="0.0027in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ableCell1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Row106" style:family="table-row">
      <style:table-row-properties style:min-row-height="0.3437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437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437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437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343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333in" fo:margin-bottom="0.0333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top="0.0333in" fo:margin-bottom="0.0333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margin-top="0.0333in" fo:margin-bottom="0.03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margin-top="0.0333in" fo:margin-bottom="0.033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margin-top="0.0333in" fo:margin-bottom="0.033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top="0.0333in" fo:margin-bottom="0.033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0333in" fo:margin-bottom="0.033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0333in" fo:margin-bottom="0.033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margin-top="0.0333in" fo:margin-bottom="0.033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top="0.0333in" fo:margin-bottom="0.0333in" fo:margin-left="0.4798in" fo:text-indent="-0.4798in">
        <style:tab-stops/>
      </style:paragraph-properties>
      <style:text-properties style:font-name-asian="標楷體" style:font-weight-complex="bold"/>
    </style:style>
    <style:style style:name="TableRow249" style:family="table-row">
      <style:table-row-properties style:min-row-height="1.202in" style:use-optimal-row-height="false"/>
    </style:style>
    <style:style style:name="TableCell25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margin-bottom="0.0833in"/>
    </style:style>
    <style:style style:name="T268" style:parent-style-name="預設段落字型" style:family="text">
      <style:text-properties style:font-name-asian="標楷體"/>
    </style:style>
    <style:style style:name="TableColumn270" style:family="table-column">
      <style:table-column-properties style:column-width="0.4034in" style:use-optimal-column-width="false"/>
    </style:style>
    <style:style style:name="TableColumn271" style:family="table-column">
      <style:table-column-properties style:column-width="1.0944in" style:use-optimal-column-width="false"/>
    </style:style>
    <style:style style:name="TableColumn272" style:family="table-column">
      <style:table-column-properties style:column-width="1.3256in" style:use-optimal-column-width="false"/>
    </style:style>
    <style:style style:name="TableColumn273" style:family="table-column">
      <style:table-column-properties style:column-width="2.0833in" style:use-optimal-column-width="false"/>
    </style:style>
    <style:style style:name="TableColumn274" style:family="table-column">
      <style:table-column-properties style:column-width="1.3743in" style:use-optimal-column-width="false"/>
    </style:style>
    <style:style style:name="Table269" style:family="table">
      <style:table-properties style:width="6.2812in" fo:margin-left="-0.2208in" table:align="left"/>
    </style:style>
    <style:style style:name="TableRow275" style:family="table-row">
      <style:table-row-properties style:min-row-height="0.3437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437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3437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3437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3437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3437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3437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3437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437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 style:min-row-height="0.3437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min-row-height="0.3437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3437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3437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3437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text-properties style:font-name-asian="標楷體" fo:font-size="10pt" style:font-size-asian="10pt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paragraph-properties fo:text-align="justify" style:line-height-at-least="0.2083in" fo:margin-left="0.3777in" fo:text-indent="-0.3694in">
        <style:tab-stops/>
      </style:paragraph-properties>
      <style:text-properties style:font-name-asian="標楷體" fo:letter-spacing="0.0138in"/>
    </style:style>
    <style:style style:name="P432" style:parent-style-name="內文" style:family="paragraph">
      <style:paragraph-properties fo:text-align="justify" style:line-height-at-least="0.2083in" fo:margin-left="0.3777in" fo:text-indent="-0.3694in">
        <style:tab-stops/>
      </style:paragraph-properties>
      <style:text-properties style:font-name-asian="標楷體" fo:letter-spacing="0.0138in"/>
    </style:style>
    <style:style style:name="P433" style:parent-style-name="內文" style:family="paragraph">
      <style:paragraph-properties fo:text-align="justify" style:line-height-at-least="0.2083in" fo:margin-left="0.3777in" fo:text-indent="-0.3694in">
        <style:tab-stops/>
      </style:paragraph-properties>
      <style:text-properties style:font-name-asian="標楷體" fo:letter-spacing="0.0138in"/>
    </style:style>
    <style:style style:name="P434" style:parent-style-name="內文" style:family="paragraph">
      <style:paragraph-properties fo:text-align="justify" style:line-height-at-least="0.2083in" fo:margin-left="0.3777in" fo:text-indent="-0.3694in">
        <style:tab-stops/>
      </style:paragraph-properties>
      <style:text-properties style:font-name-asian="標楷體" fo:letter-spacing="0.0138in"/>
    </style:style>
    <style:style style:name="P435" style:parent-style-name="內文" style:master-page-name="MP1" style:family="paragraph">
      <style:paragraph-properties fo:break-before="page"/>
    </style:style>
    <style:style style:name="T436" style:parent-style-name="預設段落字型" style:family="text">
      <style:text-properties style:font-name-asian="標楷體" fo:font-size="24pt" style:font-size-asian="24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olumn440" style:family="table-column">
      <style:table-column-properties style:column-width="0.2694in" style:use-optimal-column-width="false"/>
    </style:style>
    <style:style style:name="TableColumn441" style:family="table-column">
      <style:table-column-properties style:column-width="1.0541in" style:use-optimal-column-width="false"/>
    </style:style>
    <style:style style:name="TableColumn442" style:family="table-column">
      <style:table-column-properties style:column-width="1.8125in" style:use-optimal-column-width="false"/>
    </style:style>
    <style:style style:name="TableColumn443" style:family="table-column">
      <style:table-column-properties style:column-width="1.625in" style:use-optimal-column-width="false"/>
    </style:style>
    <style:style style:name="TableColumn444" style:family="table-column">
      <style:table-column-properties style:column-width="1.5104in" style:use-optimal-column-width="false"/>
    </style:style>
    <style:style style:name="Table439" style:family="table">
      <style:table-properties style:width="6.2715in" fo:margin-left="-0.2416in" table:align="left"/>
    </style:style>
    <style:style style:name="TableRow445" style:family="table-row">
      <style:table-row-properties style:min-row-height="0.305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3069in" style:use-optimal-row-height="false" fo:keep-together="always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min-row-height="0.3388in" style:use-optimal-row-height="false" fo:keep-together="always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3187in" style:use-optimal-row-height="false" fo:keep-together="always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use-optimal-row-height="false" fo:keep-together="always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-asian="標楷體"/>
    </style:style>
    <style:style style:name="TableRow521" style:family="table-row">
      <style:table-row-properties style:min-row-height="0.1909in" style:use-optimal-row-height="false" fo:keep-together="always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/>
    </style:style>
    <style:style style:name="TableRow531" style:family="table-row">
      <style:table-row-properties style:min-row-height="0.1909in" style:use-optimal-row-height="false" fo:keep-together="always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paragraph-properties fo:margin-top="0.0833in" fo:margin-left="0.1347in" fo:text-indent="-0.1347in">
        <style:tab-stops/>
      </style:paragraph-properties>
      <style:text-properties style:font-name-asian="標楷體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text-properties style:font-name-asian="標楷體"/>
    </style:style>
    <style:style style:name="P567" style:parent-style-name="內文" style:family="paragraph">
      <style:text-properties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P570" style:parent-style-name="內文" style:family="paragraph">
      <style:text-properties style:font-name-asian="標楷體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text-properties style:font-name-asian="標楷體"/>
    </style:style>
    <style:style style:name="P573" style:parent-style-name="內文" style:family="paragraph">
      <style:text-properties style:font-name-asian="標楷體"/>
    </style:style>
    <style:style style:name="P574" style:parent-style-name="內文" style:family="paragraph">
      <style:text-properties style:font-name-asian="標楷體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text-properties style:font-name-asian="標楷體"/>
    </style:style>
    <style:style style:name="P577" style:parent-style-name="內文" style:family="paragraph">
      <style:text-properties style:font-name-asian="標楷體"/>
    </style:style>
    <style:style style:name="P578" style:parent-style-name="內文" style:family="paragraph">
      <style:text-properties style:font-name-asian="標楷體"/>
    </style:style>
    <style:style style:name="P579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580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fo:break-before="page" fo:margin-left="0.6201in" fo:text-indent="-0.125in">
        <style:tab-stops/>
      </style:paragraph-properties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586" style:parent-style-name="預設段落字型" style:family="text">
      <style:text-properties style:font-name-asian="標楷體" fo:font-size="24pt" style:font-size-asian="24pt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paragraph-properties style:line-break="normal"/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P610" style:parent-style-name="內文" style:family="paragraph">
      <style:text-properties style:font-name-asian="標楷體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fo:break-before="page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636" style:parent-style-name="預設段落字型" style:family="text">
      <style:text-properties style:font-name-asian="標楷體" fo:font-size="24pt" style:font-size-asian="24pt"/>
    </style:style>
    <style:style style:name="P637" style:parent-style-name="內文" style:family="paragraph">
      <style:text-properties style:font-name-asian="標楷體" fo:font-size="11pt" style:font-size-asian="11pt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paragraph-properties style:line-break="normal"/>
      <style:text-properties style:font-name-asian="標楷體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P654" style:parent-style-name="內文" style:family="paragraph">
      <style:text-properties style:font-name-asian="標楷體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P657" style:parent-style-name="內文" style:family="paragraph">
      <style:text-properties style:font-name-asian="標楷體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text-properties style:font-name-asian="標楷體"/>
    </style:style>
    <style:style style:name="P660" style:parent-style-name="內文" style:family="paragraph">
      <style:text-properties style:font-name-asian="標楷體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text-properties style:font-name-asian="標楷體"/>
    </style:style>
    <style:style style:name="P667" style:parent-style-name="內文" style:family="paragraph">
      <style:text-properties style:font-name-asian="標楷體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text-properties style:font-name-asian="標楷體"/>
    </style:style>
    <style:style style:name="P672" style:parent-style-name="內文" style:family="paragraph">
      <style:text-properties style:font-name-asian="標楷體"/>
    </style:style>
    <style:style style:name="P673" style:parent-style-name="內文" style:family="paragraph">
      <style:text-properties style:font-name-asian="標楷體"/>
    </style:style>
    <style:style style:name="P674" style:parent-style-name="內文" style:family="paragraph">
      <style:text-properties style:font-name-asian="標楷體"/>
    </style:style>
    <style:style style:name="P675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fo:margin-left="0.6201in" fo:text-indent="-0.125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fo:break-before="page" fo:margin-left="0.6201in" fo:text-indent="-0.125in">
        <style:tab-stops/>
      </style:paragraph-properties>
    </style:style>
    <style:style style:name="T687" style:parent-style-name="預設段落字型" style:family="text">
      <style:text-properties style:font-name-asian="標楷體" fo:font-size="24pt" style:font-size-asian="24pt"/>
    </style:style>
    <style:style style:name="P688" style:parent-style-name="內文" style:family="paragraph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P691" style:parent-style-name="內文" style:family="paragraph">
      <style:text-properties style:font-name-asian="標楷體"/>
    </style:style>
    <style:style style:name="P692" style:parent-style-name="內文" style:family="paragraph">
      <style:text-properties style:font-name-asian="標楷體"/>
    </style:style>
    <style:style style:name="P693" style:parent-style-name="內文" style:family="paragraph">
      <style:text-properties style:font-name-asian="標楷體"/>
    </style:style>
    <style:style style:name="P694" style:parent-style-name="內文" style:family="paragraph">
      <style:text-properties style:font-name-asian="標楷體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P702" style:parent-style-name="內文" style:family="paragraph">
      <style:text-properties style:font-name-asian="標楷體"/>
    </style:style>
    <style:style style:name="P703" style:parent-style-name="內文" style:family="paragraph">
      <style:text-properties style:font-name-asian="標楷體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text-properties style:font-name-asian="標楷體"/>
    </style:style>
    <style:style style:name="P712" style:parent-style-name="內文" style:family="paragraph">
      <style:text-properties style:font-name-asian="標楷體"/>
    </style:style>
    <style:style style:name="P713" style:parent-style-name="內文" style:family="paragraph">
      <style:text-properties style:font-name-asian="標楷體"/>
    </style:style>
    <style:style style:name="P714" style:parent-style-name="內文" style:family="paragraph">
      <style:text-properties style:font-name-asian="標楷體"/>
    </style:style>
    <style:style style:name="P715" style:parent-style-name="內文" style:family="paragraph">
      <style:text-properties style:font-name-asian="標楷體"/>
    </style:style>
    <style:style style:name="P716" style:parent-style-name="內文" style:family="paragraph">
      <style:text-properties style:font-name-asian="標楷體"/>
    </style:style>
    <style:style style:name="P717" style:parent-style-name="內文" style:family="paragraph">
      <style:text-properties style:font-name-asian="標楷體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text-properties style:font-name-asian="標楷體"/>
    </style:style>
    <style:style style:name="P720" style:parent-style-name="內文" style:family="paragraph"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P722" style:parent-style-name="內文" style:family="paragraph">
      <style:text-properties style:font-name-asian="標楷體"/>
    </style:style>
    <style:style style:name="P723" style:parent-style-name="內文" style:family="paragraph">
      <style:text-properties style:font-name-asian="標楷體"/>
    </style:style>
    <style:style style:name="P724" style:parent-style-name="內文" style:family="paragraph"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text-properties style:font-name-asian="標楷體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text-properties style:font-name-asian="標楷體"/>
    </style:style>
    <style:style style:name="P738" style:parent-style-name="內文" style:family="paragraph">
      <style:text-properties style:font-name-asian="標楷體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text-properties style:font-name-asian="標楷體"/>
    </style:style>
    <style:style style:name="P743" style:parent-style-name="內文" style:family="paragraph">
      <style:text-properties style:font-name-asian="標楷體"/>
    </style:style>
    <style:style style:name="P744" style:parent-style-name="內文" style:family="paragraph">
      <style:text-properties style:font-name-asian="標楷體"/>
    </style:style>
    <style:style style:name="P745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fo:break-before="page"/>
    </style:style>
    <style:style style:name="T749" style:parent-style-name="預設段落字型" style:family="text">
      <style:text-properties style:font-name-asian="標楷體" fo:font-size="10pt" style:font-size-asian="10pt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753" style:parent-style-name="預設段落字型" style:family="text">
      <style:text-properties style:font-name-asian="標楷體" fo:font-size="24pt" style:font-size-asian="24pt"/>
    </style:style>
    <style:style style:name="P754" style:parent-style-name="內文" style:family="paragraph">
      <style:text-properties style:font-name-asian="標楷體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P771" style:parent-style-name="內文" style:family="paragraph">
      <style:text-properties style:font-name-asian="標楷體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P774" style:parent-style-name="內文" style:family="paragraph">
      <style:text-properties style:font-name-asian="標楷體"/>
    </style:style>
    <style:style style:name="P775" style:parent-style-name="內文" style:family="paragraph">
      <style:text-properties style:font-name-asian="標楷體"/>
    </style:style>
    <style:style style:name="P776" style:parent-style-name="內文" style:family="paragraph">
      <style:text-properties style:font-name-asian="標楷體"/>
    </style:style>
    <style:style style:name="P777" style:parent-style-name="內文" style:family="paragraph"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P779" style:parent-style-name="內文" style:family="paragraph">
      <style:text-properties style:font-name-asian="標楷體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P783" style:parent-style-name="內文" style:family="paragraph">
      <style:text-properties style:font-name-asian="標楷體"/>
    </style:style>
    <style:style style:name="P784" style:parent-style-name="內文" style:family="paragraph">
      <style:text-properties style:font-name-asian="標楷體"/>
    </style:style>
    <style:style style:name="P785" style:parent-style-name="內文" style:family="paragraph">
      <style:text-properties style:font-name-asian="標楷體"/>
    </style:style>
    <style:style style:name="P786" style:parent-style-name="內文" style:family="paragraph">
      <style:text-properties style:font-name-asian="標楷體"/>
    </style:style>
    <style:style style:name="P787" style:parent-style-name="內文" style:family="paragraph">
      <style:text-properties style:font-name-asian="標楷體"/>
    </style:style>
    <style:style style:name="P788" style:parent-style-name="內文" style:family="paragraph">
      <style:text-properties style:font-name-asian="標楷體"/>
    </style:style>
    <style:style style:name="P789" style:parent-style-name="內文" style:family="paragraph">
      <style:text-properties style:font-name-asian="標楷體"/>
    </style:style>
    <style:style style:name="P790" style:parent-style-name="內文" style:family="paragraph">
      <style:text-properties style:font-name-asian="標楷體"/>
    </style:style>
    <style:style style:name="P791" style:parent-style-name="內文" style:family="paragraph">
      <style:text-properties style:font-name-asian="標楷體"/>
    </style:style>
    <style:style style:name="P792" style:parent-style-name="內文" style:family="paragraph">
      <style:text-properties style:font-name-asian="標楷體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796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break-before="page" fo:margin-left="0.6201in" fo:text-indent="-0.125in">
        <style:tab-stops/>
      </style:paragraph-properties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803" style:parent-style-name="預設段落字型" style:family="text">
      <style:text-properties style:font-name-asian="標楷體" fo:font-size="24pt" style:font-size-asian="24pt"/>
    </style:style>
    <style:style style:name="P804" style:parent-style-name="內文" style:family="paragraph">
      <style:text-properties style:font-name-asian="標楷體"/>
    </style:style>
    <style:style style:name="P805" style:parent-style-name="內文" style:family="paragraph">
      <style:text-properties style:font-name-asian="標楷體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P807" style:parent-style-name="內文" style:family="paragraph">
      <style:text-properties style:font-name-asian="標楷體"/>
    </style:style>
    <style:style style:name="P808" style:parent-style-name="內文" style:family="paragraph">
      <style:text-properties style:font-name-asian="標楷體"/>
    </style:style>
    <style:style style:name="P809" style:parent-style-name="內文" style:family="paragraph">
      <style:text-properties style:font-name-asian="標楷體"/>
    </style:style>
    <style:style style:name="P810" style:parent-style-name="內文" style:family="paragraph">
      <style:text-properties style:font-name-asian="標楷體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P823" style:parent-style-name="內文" style:family="paragraph">
      <style:text-properties style:font-name-asian="標楷體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P826" style:parent-style-name="內文" style:family="paragraph">
      <style:text-properties style:font-name-asian="標楷體"/>
    </style:style>
    <style:style style:name="P827" style:parent-style-name="內文" style:family="paragraph">
      <style:text-properties style:font-name-asian="標楷體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P831" style:parent-style-name="內文" style:family="paragraph">
      <style:text-properties style:font-name-asian="標楷體"/>
    </style:style>
    <style:style style:name="P832" style:parent-style-name="內文" style:family="paragraph">
      <style:text-properties style:font-name-asian="標楷體"/>
    </style:style>
    <style:style style:name="P833" style:parent-style-name="內文" style:family="paragraph">
      <style:text-properties style:font-name-asian="標楷體"/>
    </style:style>
    <style:style style:name="P834" style:parent-style-name="內文" style:family="paragraph">
      <style:text-properties style:font-name-asian="標楷體"/>
    </style:style>
    <style:style style:name="P835" style:parent-style-name="內文" style:family="paragraph">
      <style:text-properties style:font-name-asian="標楷體"/>
    </style:style>
    <style:style style:name="P836" style:parent-style-name="內文" style:family="paragraph">
      <style:text-properties style:font-name-asian="標楷體"/>
    </style:style>
    <style:style style:name="P837" style:parent-style-name="內文" style:family="paragraph">
      <style:text-properties style:font-name-asian="標楷體"/>
    </style:style>
    <style:style style:name="P838" style:parent-style-name="內文" style:family="paragraph">
      <style:text-properties style:font-name-asian="標楷體"/>
    </style:style>
    <style:style style:name="P839" style:parent-style-name="內文" style:family="paragraph">
      <style:text-properties style:font-name-asian="標楷體"/>
    </style:style>
    <style:style style:name="P840" style:parent-style-name="內文" style:family="paragraph">
      <style:text-properties style:font-name-asian="標楷體"/>
    </style:style>
    <style:style style:name="P841" style:parent-style-name="內文" style:family="paragraph">
      <style:text-properties style:font-name-asian="標楷體"/>
    </style:style>
    <style:style style:name="P842" style:parent-style-name="內文" style:family="paragraph">
      <style:text-properties style:font-name-asian="標楷體"/>
    </style:style>
    <style:style style:name="P843" style:parent-style-name="內文" style:family="paragraph">
      <style:text-properties style:font-name-asian="標楷體"/>
    </style:style>
    <style:style style:name="P844" style:parent-style-name="內文" style:family="paragraph">
      <style:text-properties style:font-name-asian="標楷體"/>
    </style:style>
    <style:style style:name="P845" style:parent-style-name="內文" style:family="paragraph">
      <style:text-properties style:font-name-asian="標楷體"/>
    </style:style>
    <style:style style:name="P846" style:parent-style-name="內文" style:family="paragraph">
      <style:text-properties style:font-name-asian="標楷體"/>
    </style:style>
    <style:style style:name="P847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849" style:parent-style-name="內文" style:family="paragraph">
      <style:paragraph-properties fo:break-before="page" fo:margin-left="0.6201in" fo:text-indent="-0.125in">
        <style:tab-stops/>
      </style:paragraph-properties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854" style:parent-style-name="預設段落字型" style:family="text">
      <style:text-properties style:font-name-asian="標楷體" fo:font-size="24pt" style:font-size-asian="24pt"/>
    </style:style>
    <style:style style:name="P855" style:parent-style-name="內文" style:family="paragraph">
      <style:text-properties style:font-name-asian="標楷體"/>
    </style:style>
    <style:style style:name="P856" style:parent-style-name="內文" style:family="paragraph">
      <style:text-properties style:font-name-asian="標楷體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text-properties style:font-name-asian="標楷體"/>
    </style:style>
    <style:style style:name="P861" style:parent-style-name="內文" style:family="paragraph">
      <style:text-properties style:font-name-asian="標楷體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P873" style:parent-style-name="內文" style:family="paragraph">
      <style:text-properties style:font-name-asian="標楷體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text-properties style:font-name-asian="標楷體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text-properties style:font-name-asian="標楷體"/>
    </style:style>
    <style:style style:name="P889" style:parent-style-name="內文" style:family="paragraph">
      <style:text-properties style:font-name-asian="標楷體"/>
    </style:style>
    <style:style style:name="P890" style:parent-style-name="內文" style:family="paragraph">
      <style:text-properties style:font-name-asian="標楷體"/>
    </style:style>
    <style:style style:name="P891" style:parent-style-name="內文" style:family="paragraph">
      <style:text-properties style:font-name-asian="標楷體"/>
    </style:style>
    <style:style style:name="P892" style:parent-style-name="內文" style:family="paragraph">
      <style:text-properties style:font-name-asian="標楷體"/>
    </style:style>
    <style:style style:name="P893" style:parent-style-name="內文" style:family="paragraph">
      <style:text-properties style:font-name-asian="標楷體"/>
    </style:style>
    <style:style style:name="P894" style:parent-style-name="內文" style:family="paragraph">
      <style:text-properties style:font-name-asian="標楷體"/>
    </style:style>
    <style:style style:name="P895" style:parent-style-name="內文" style:family="paragraph">
      <style:text-properties style:font-name-asian="標楷體"/>
    </style:style>
    <style:style style:name="P896" style:parent-style-name="內文" style:family="paragraph">
      <style:text-properties style:font-name-asian="標楷體"/>
    </style:style>
    <style:style style:name="P897" style:parent-style-name="內文" style:family="paragraph">
      <style:text-properties style:font-name-asian="標楷體"/>
    </style:style>
    <style:style style:name="P898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899" style:parent-style-name="內文" style:family="paragraph">
      <style:paragraph-properties fo:margin-left="0.6201in" fo:text-indent="-0.125in">
        <style:tab-stops/>
      </style:paragraph-properties>
      <style:text-properties style:font-name-asian="標楷體"/>
    </style:style>
    <style:style style:name="P900" style:parent-style-name="內文" style:master-page-name="MP2" style:family="paragraph">
      <style:paragraph-properties fo:break-before="page" fo:text-align="center"/>
    </style:style>
    <style:style style:name="T9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02" style:parent-style-name="預設段落字型" style:family="text">
      <style:text-properties style:font-name-asian="標楷體" fo:font-weight="bold" style:font-weight-asian="bold" style:font-weight-complex="bold" style:text-position="super 50%" fo:font-size="16pt" style:font-size-asian="16pt"/>
    </style:style>
    <style:style style:name="T903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05" style:parent-style-name="內文" style:family="paragraph">
      <style:paragraph-properties fo:line-height="150%" fo:text-indent="0.3888in"/>
      <style:text-properties style:font-name-asian="標楷體" fo:font-size="14pt" style:font-size-asian="14pt"/>
    </style:style>
    <style:style style:name="P906" style:parent-style-name="內文" style:family="paragraph">
      <style:paragraph-properties fo:line-height="150%" fo:text-indent="0.3888in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style:text-position="super 50%" fo:font-size="16pt" style:font-size-asian="16pt"/>
    </style:style>
    <style:style style:name="T926" style:parent-style-name="預設段落字型" style:family="text">
      <style:text-properties style:font-name-asian="標楷體" style:text-position="super 66.6%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P93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2" style:parent-style-name="內文" style:family="paragraph">
      <style:paragraph-properties fo:text-align="justify" fo:line-height="150%" fo:text-indent="1.1666in"/>
      <style:text-properties style:font-name-asian="標楷體" fo:font-size="14pt" style:font-size-asian="14pt"/>
    </style:style>
    <style:style style:name="P93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3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4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4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4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44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945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946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947" style:parent-style-name="內文" style:family="paragraph">
      <style:paragraph-properties fo:text-align="center" fo:line-height="150%"/>
      <style:text-properties style:font-name-asian="標楷體" fo:font-size="15pt" style:font-size-asian="15pt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paragraph-properties style:line-break="normal"/>
      <style:text-properties style:font-name-asian="標楷體"/>
    </style:style>
    <style:style style:family="graphic" style:name="a52">
      <style:graphic-properties draw:fill="solid" draw:fill-color="#ffffff" draw:opacity="100%" draw:stroke="dash" draw:stroke-dash="a51" svg:stroke-width="0.01042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 svg:stroke-linecap="butt"/>
    </style:style>
    <style:style style:family="graphic" style:name="a59">
      <style:graphic-properties draw:fill="solid" draw:fill-color="#ffffff" draw:opacity="100%" draw:stroke="dash" draw:stroke-dash="a58" svg:stroke-width="0.01042in" svg:stroke-color="#000000" svg:stroke-opacity="100%" draw:stroke-linejoin="miter" svg:stroke-linecap="butt"/>
    </style:style>
    <style:style style:family="graphic" style:name="a24">
      <style:graphic-properties draw:fill="solid" draw:fill-color="#ffffff" draw:opacity="100%" draw:stroke="dash" draw:stroke-dash="a23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1">
      <style:graphic-properties draw:fill="solid" draw:fill-color="#ffffff" draw:opacity="100%" draw:stroke="dash" draw:stroke-dash="a40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ffffff" draw:opacity="100%" draw:stroke="dash" draw:stroke-dash="a42" svg:stroke-width="0.01042in" svg:stroke-color="#000000" svg:stroke-opacity="100%" draw:stroke-linejoin="miter" svg:stroke-linecap="butt"/>
    </style:style>
    <style:style style:family="graphic" style:name="a7">
      <style:graphic-properties draw:fill="none" draw:stroke="dash" draw:stroke-dash="a6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miter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dash" draw:stroke-dash="a12" svg:stroke-width="0.01042in" svg:stroke-color="#000000" svg:stroke-opacity="100%" draw:stroke-linejoin="miter" svg:stroke-linecap="butt"/>
    </style:style>
    <style:style style:family="graphic" style:name="a15">
      <style:graphic-properties draw:fill="solid" draw:fill-color="#ffffff" draw:opacity="100%" draw:stroke="dash" draw:stroke-dash="a14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dash" draw:stroke-dash="a60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1042in" svg:stroke-color="#000000" svg:stroke-opacity="100%" draw:stroke-linejoin="miter" svg:stroke-linecap="butt"/>
    </style:style>
    <style:style style:family="graphic" style:name="a37">
      <style:graphic-properties draw:fill="none" draw:stroke="dash" draw:stroke-dash="a36" svg:stroke-width="0.01042in" svg:stroke-color="#000000" svg:stroke-opacity="100%" draw:stroke-linejoin="miter" svg:stroke-linecap="but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dash" draw:stroke-dash="a49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附件一</text:span><text:span text:style-name="T3"><text:s text:c="4"/></text:span><text:span text:style-name="T4">環境用藥專業技術人員設置申請書</text:span>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</text:p>
            <text:p text:style-name="P26">請</text:p>
            <text:p text:style-name="P27">類</text:p>
            <text:p text:style-name="P28">別</text:p>
          </table:table-cell>
          <table:table-cell table:style-name="TableCell29" table:number-columns-spanned="15">
            <text:p text:style-name="P30">□新核發</text:p>
            <text:p text:style-name="P31">□補發，理由：</text:p>
            <text:p text:style-name="P32">□換發，理由：</text:p>
            <text:p text:style-name="P33">□變更，變更事項：</text:p>
            <text:p text:style-name="P34">（限勾選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申</text:p>
            <text:p text:style-name="P38">請</text:p>
            <text:p text:style-name="P39">廠</text:p>
            <text:p text:style-name="P40">商</text:p>
          </table:table-cell>
          <table:table-cell table:style-name="TableCell41" table:number-columns-spanned="3">
            <text:p text:style-name="P42">名稱</text:p>
            <text:p text:style-name="P43">（全銜）</text:p>
          </table:table-cell>
          <table:covered-table-cell/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地<text:s/>址</text:p>
          </table:table-cell>
          <table:covered-table-cell/>
          <table:covered-table-cell/>
          <table:table-cell table:style-name="TableCell50" table:number-columns-spanned="12">
            <text:p text:style-name="P51"><text:s text:c="8"/>縣（市）<text:s text:c="8"/>鄉（鎮、區、市）<text:s text:c="8"/>村（里）<text:s text:c="4"/>鄰</text:p>
            <text:p text:style-name="P52"><text:s text:c="8"/>路（街）<text:s text:c="5"/>段<text:s text:c="5"/>巷<text:s text:c="5"/>弄<text:s text:c="5"/>號<text:s text:c="5"/>樓<text:s text:c="5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負責人姓名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身分證明文件字號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連絡人姓名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話號碼</text:p>
          </table:table-cell>
          <table:table-cell table:style-name="TableCell71" table:number-columns-spanned="5">
            <text:p text:style-name="P72">( <text:s text:c="2"/>)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傳真號碼</text:p>
          </table:table-cell>
          <table:covered-table-cell/>
          <table:table-cell table:style-name="TableCell75" table:number-columns-spanned="2">
            <text:p text:style-name="P76">( <text:s text:c="2"/>)</text:p>
          </table:table-cell>
          <table:covered-table-cell/>
        </table:table-row>
        <table:table-row table:style-name="TableRow77">
          <table:table-cell table:style-name="TableCell78">
            <text:p text:style-name="P79">依規</text:p>
            <text:p text:style-name="P80">定應</text:p>
            <text:p text:style-name="P81">設置</text:p>
          </table:table-cell>
          <table:table-cell table:style-name="TableCell82" table:number-columns-spanned="14">
            <text:p text:style-name="P83"><text:span text:style-name="T84">□</text:span><text:span text:style-name="T85">製造業專業技術人員</text:span><text:span text:style-name="T86"><text:s/></text:span><text:span text:style-name="T87"><text:s text:c="7"/></text:span><text:span text:style-name="T88"><text:s/></text:span><text:span text:style-name="T89">名</text:span></text:p>
            <text:p text:style-name="P90"><text:span text:style-name="T91">□</text:span><text:span text:style-name="T92">販賣業專業技術人員</text:span><text:span text:style-name="T93"><text:s/></text:span><text:span text:style-name="T94"><text:s text:c="7"/></text:span><text:span text:style-name="T95"><text:s/></text:span><text:span text:style-name="T96">名</text:span></text:p>
            <text:p text:style-name="P97"><text:span text:style-name="T98">□</text:span><text:span text:style-name="T99">病媒防治業專業技術人員</text:span><text:span text:style-name="T100"><text:s/></text:span><text:span text:style-name="T101"><text:s text:c="7"/></text:span><text:span text:style-name="T102"><text:s/></text:span><text:span text:style-name="T10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內文"><text:span text:style-name="T105">（可多項勾選）</text:span></text:p>
          </table:table-cell>
        </table:table-row>
        <table:table-row table:style-name="TableRow106">
          <table:table-cell table:style-name="TableCell107" table:number-rows-spanned="5">
            <text:p text:style-name="P108">專</text:p>
            <text:p text:style-name="P109">業</text:p>
            <text:p text:style-name="P110">技</text:p>
            <text:p text:style-name="P111">術</text:p>
            <text:p text:style-name="P112">人</text:p>
            <text:p text:style-name="P113">員</text:p>
            <text:p text:style-name="P114">資</text:p>
            <text:p text:style-name="P115">料</text:p>
          </table:table-cell>
          <table:table-cell table:style-name="TableCell116">
            <text:p text:style-name="P117">編號</text:p>
          </table:table-cell>
          <table:table-cell table:style-name="TableCell118" table:number-columns-spanned="3">
            <text:p text:style-name="P119">姓<text:s text:c="5"/>名</text:p>
          </table:table-cell>
          <table:covered-table-cell/>
          <table:covered-table-cell/>
          <table:table-cell table:style-name="TableCell120" table:number-columns-spanned="3">
            <text:p text:style-name="P121">合格證書字號</text:p>
          </table:table-cell>
          <table:covered-table-cell/>
          <table:covered-table-cell/>
          <table:table-cell table:style-name="TableCell122" table:number-columns-spanned="5">
            <text:p text:style-name="P123">證<text:s/>書<text:s/>類<text:s/>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身分證明文件字號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>□製造<text:s/>□販賣<text:s/>□病媒防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□製造<text:s/>□販賣<text:s/>□病媒防治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>□製造<text:s/>□販賣<text:s/>□病媒防治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□製造<text:s/>□販賣<text:s/>□病媒防治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檢</text:p>
            <text:p text:style-name="P177">附</text:p>
            <text:p text:style-name="P178">證</text:p>
            <text:p text:style-name="P179">件</text:p>
          </table:table-cell>
          <table:table-cell table:style-name="TableCell180" table:number-columns-spanned="15">
            <text:p text:style-name="P181"><text:span text:style-name="T182">□1.</text:span><text:span text:style-name="T183">環境用藥專業技術人員基本資料及身分證明文件影本</text:span><text:span text:style-name="T184"><text:s/></text:span><text:span text:style-name="T185"><text:s text:c="6"/></text:span><text:span text:style-name="T186"><text:s/></text:span><text:span text:style-name="T187">件。</text:span></text:p>
            <text:p text:style-name="P188"><text:span text:style-name="T189">□2.</text:span><text:span text:style-name="T190">環境用藥專業技術人員合格證書正本</text:span><text:span text:style-name="T191"><text:s/></text:span><text:span text:style-name="T192"><text:s text:c="6"/></text:span><text:span text:style-name="T193"><text:s/></text:span><text:span text:style-name="T194">件，影本</text:span><text:span text:style-name="T195"><text:s/></text:span><text:span text:style-name="T196"><text:s text:c="6"/></text:span><text:span text:style-name="T197"><text:s/></text:span><text:span text:style-name="T198">件。</text:span></text:p>
            <text:p text:style-name="P199"><text:span text:style-name="T200">□3.</text:span><text:span text:style-name="T201">環境用藥專業技術人員勞保卡影本或服務證明書</text:span><text:span text:style-name="T202"><text:s/></text:span><text:span text:style-name="T203"><text:s text:c="6"/></text:span><text:span text:style-name="T204"><text:s/></text:span><text:span text:style-name="T205">件。</text:span></text:p>
            <text:p text:style-name="P206"><text:span text:style-name="T207">□4.</text:span><text:span text:style-name="T208">負責人身分證明文件影本</text:span><text:span text:style-name="T209"><text:s/></text:span><text:span text:style-name="T210"><text:s text:c="6"/></text:span><text:span text:style-name="T211"><text:s/></text:span><text:span text:style-name="T212">件。</text:span></text:p>
            <text:p text:style-name="P213"><text:span text:style-name="T214">□5.</text:span><text:span text:style-name="T215">公司執照或公司登記證明文件影本</text:span><text:span text:style-name="T216"><text:s/></text:span><text:span text:style-name="T217"><text:s text:c="6"/></text:span><text:span text:style-name="T218"><text:s/></text:span><text:span text:style-name="T219">件。</text:span></text:p>
            <text:p text:style-name="P220"><text:span text:style-name="T221">□6.</text:span><text:span text:style-name="T222">營利事業登記證影本</text:span><text:span text:style-name="T223"><text:s/></text:span><text:span text:style-name="T224"><text:s text:c="6"/></text:span><text:span text:style-name="T225"><text:s/></text:span><text:span text:style-name="T226">件。</text:span></text:p>
            <text:p text:style-name="P227"><text:span text:style-name="T228">□7.</text:span><text:span text:style-name="T229">工廠登記證或工廠設立許可證明文件影本</text:span><text:span text:style-name="T230"><text:s/></text:span><text:span text:style-name="T231"><text:s text:c="6"/></text:span><text:span text:style-name="T232"><text:s/></text:span><text:span text:style-name="T233">件。</text:span></text:p>
            <text:p text:style-name="P234"><text:span text:style-name="T235">□8.</text:span><text:span text:style-name="T236">同意查詢勞（健）保資料同意書</text:span><text:span text:style-name="T237"><text:s/></text:span><text:span text:style-name="T238"><text:s text:c="6"/></text:span><text:span text:style-name="T239"><text:s/></text:span><text:span text:style-name="T240">件。</text:span></text:p>
            <text:p text:style-name="P241"><text:span text:style-name="T242">□9.</text:span><text:span text:style-name="T243">其他文件</text:span><text:span text:style-name="T244"><text:s/></text:span><text:span text:style-name="T245"><text:s text:c="6"/></text:span><text:span text:style-name="T246"><text:s/></text:span><text:span text:style-name="T247">件。</text:span></text:p>
            <text:p text:style-name="P248">備註：同時申請或已領有環境用藥許可證或販賣業、病媒防治業許可執照者，可免附4至7項證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簽</text:p>
            <text:p text:style-name="P252">章</text:p>
            <text:p text:style-name="P253">︵</text:p>
            <text:p text:style-name="P254">名</text:p>
            <text:p text:style-name="P255">︶</text:p>
          </table:table-cell>
          <table:table-cell table:style-name="TableCell256" table:number-columns-spanned="2">
            <text:p text:style-name="P257">廠</text:p>
            <text:p text:style-name="P258">商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負</text:p>
            <text:p text:style-name="P263">責</text:p>
            <text:p text:style-name="P264">人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專業技術人員資料（續頁）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姓<text:s text:c="5"/>名</text:p>
          </table:table-cell>
          <table:table-cell table:style-name="TableCell280">
            <text:p text:style-name="P281">合格證書字號</text:p>
          </table:table-cell>
          <table:table-cell table:style-name="TableCell282">
            <text:p text:style-name="P283">證<text:s/>書<text:s/>類<text:s/>別</text:p>
          </table:table-cell>
          <table:table-cell table:style-name="TableCell284">
            <text:p text:style-name="P285">身分證明文件字號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製造<text:s/>□販賣<text:s/>□病媒防治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製造<text:s/>□販賣<text:s/>□病媒防治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製造<text:s/>□販賣<text:s/>□病媒防治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製造<text:s/>□販賣<text:s/>□病媒防治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製造<text:s/>□販賣<text:s/>□病媒防治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□製造<text:s/>□販賣<text:s/>□病媒防治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□製造<text:s/>□販賣<text:s/>□病媒防治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□製造<text:s/>□販賣<text:s/>□病媒防治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製造<text:s/>□販賣<text:s/>□病媒防治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□製造<text:s/>□販賣<text:s/>□病媒防治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製造<text:s/>□販賣<text:s/>□病媒防治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製造<text:s/>□販賣<text:s/>□病媒防治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□製造<text:s/>□販賣<text:s/>□病媒防治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備註說明：</text:p>
      <text:p text:style-name="P431">一、申請人請檢附設置申請書1式2份，向當地主管機關提出申請。設置申請書請以正楷或打字填寫，各類書表不敷使用時，請自行添頁書寫。</text:p>
      <text:p text:style-name="P432">二、因審查所必要，經指定檢送之資料，主管機關通知限期補送者，申請人應依規定辦理。</text:p>
      <text:p text:style-name="P433">三、申請案違反環境用藥專業技術人員設置管理辦法（以下簡稱本辦法）之規定，或資料缺漏污損致不能辨識，或其他不能審辦、不適核定原因，應予退件處理。</text:p>
      <text:p text:style-name="P434">四、主管機關核定設置之環境用藥專業技術人員，經中央主管機關撤銷或廢止其合格證書者，該廠商應檢具符合本辦法規定之資格人員重新申請設置。</text:p>
      <text:soft-page-break/>
      <text:p text:style-name="P435"><text:span text:style-name="T436">證照文件表</text:span><text:span text:style-name="T437">（專責人員基本</text:span><text:span text:style-name="T438">資料及其身份證明文件影本）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10">
            <text:p text:style-name="P447">1.</text:p>
            <text:p text:style-name="P448">專</text:p>
            <text:p text:style-name="P449">業</text:p>
            <text:p text:style-name="P450">人</text:p>
            <text:p text:style-name="P451">員</text:p>
            <text:p text:style-name="P452">基</text:p>
            <text:p text:style-name="P453">本</text:p>
            <text:p text:style-name="P454">資</text:p>
            <text:p text:style-name="P455">料</text:p>
          </table:table-cell>
          <table:table-cell table:style-name="TableCell456">
            <text:p text:style-name="P457">(1)姓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(2)身分證明文件字號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(3)職稱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rows-spanned="5">
            <text:p text:style-name="P471">請黏貼半身</text:p>
            <text:p text:style-name="P472">脫帽相片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(4)戶籍住址</text:p>
          </table:table-cell>
          <table:table-cell table:style-name="TableCell477" table:number-columns-spanned="2">
            <text:p text:style-name="P478"/>
            <text:p text:style-name="P479"/>
          </table:table-cell>
          <table:covered-table-cell/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(5)戶籍電話</text:p>
          </table:table-cell>
          <table:table-cell table:style-name="TableCell485" table:number-columns-spanned="2">
            <text:p text:style-name="P486">( <text:s text:c="2"/>)</text:p>
          </table:table-cell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6)通訊地址</text:p>
          </table:table-cell>
          <table:table-cell table:style-name="TableCell492" table:number-columns-spanned="2">
            <text:p text:style-name="P493"/>
            <text:p text:style-name="P494"/>
          </table:table-cell>
          <table:covered-table-cell/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(7)通訊電話</text:p>
          </table:table-cell>
          <table:table-cell table:style-name="TableCell500" table:number-columns-spanned="2">
            <text:p text:style-name="P501">( <text:s text:c="2"/>)</text:p>
          </table:table-cell>
          <table:covered-table-cell/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2">
            <text:p text:style-name="P506">(8)證書類別</text:p>
          </table:table-cell>
          <table:table-cell table:style-name="TableCell507" table:number-rows-spanned="2">
            <text:p text:style-name="P508"/>
          </table:table-cell>
          <table:table-cell table:style-name="TableCell509">
            <text:p text:style-name="P510">(9)合格證書字號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(10)核發日期</text:p>
          </table:table-cell>
          <table:table-cell table:style-name="TableCell519">
            <text:p text:style-name="P520"><text:s text:c="4"/>年<text:s text:c="3"/>月<text:s text:c="3"/>日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(11)勞保卡號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(12)勞保生效日期</text:p>
          </table:table-cell>
          <table:table-cell table:style-name="TableCell529">
            <text:p text:style-name="P530"><text:s text:c="4"/>年<text:s text:c="3"/>月<text:s text:c="3"/>日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(13)簽章</text:p>
          </table:table-cell>
          <table:table-cell table:style-name="TableCell535" table:number-columns-spanned="3">
            <text:p text:style-name="P536"/>
            <text:p text:style-name="P537"/>
          </table:table-cell>
          <table:covered-table-cell/>
          <table:covered-table-cell/>
        </table:table-row>
      </table:table>
      <text:p text:style-name="P538">2.身份證明文件正反面影印本</text:p>
      <text:p text:style-name="內文"><text:span text:style-name="T539"><draw:g draw:z-index="251654144" draw:name="Group 70" draw:id="id8" draw:style-name="a10" text:anchor-type="paragraph"><svg:title/><svg:desc/><draw:frame draw:id="id2" draw:style-name="a2" draw:name="Text Box 68" svg:x="1.42361in" svg:y="2.325in" svg:width="3.25in" svg:height="2.03611in" style:rel-width="scale" style:rel-height="scale"><draw:text-box><text:p text:style-name="P540"/><text:p text:style-name="P541">請黏貼</text:p><text:p text:style-name="P542"/><text:p text:style-name="P543">專業技術管理人員身分證明文件影印本</text:p><text:p text:style-name="P544"/><text:p text:style-name="P545">背面</text:p></draw:text-box><svg:title/><svg:desc/></draw:frame><draw:frame draw:id="id3" draw:style-name="a3" draw:name="Text Box 33" svg:x="0.42778in" svg:y="1.79167in" svg:width="0.5in" svg:height="0.75in" style:rel-width="scale" style:rel-height="scale"><draw:text-box><text:p text:style-name="P546">公司章</text:p></draw:text-box><svg:title/><svg:desc/></draw:frame><draw:frame draw:id="id4" draw:style-name="a4" draw:name="Text Box 34" svg:x="4.90556in" svg:y="1.775in" svg:width="0.5in" svg:height="1in" style:rel-width="scale" style:rel-height="scale"><draw:text-box><text:p text:style-name="P547">負責人章</text:p></draw:text-box><svg:title/><svg:desc/></draw:frame><draw:frame draw:id="id5" draw:style-name="a5" draw:name="Text Box 29" svg:x="1.4125in" svg:y="0.05556in" svg:width="3.25in" svg:height="2.03611in" style:rel-width="scale" style:rel-height="scale"><draw:text-box><text:p text:style-name="P548"/><text:p text:style-name="P549">請黏貼</text:p><text:p text:style-name="P550"/><text:p text:style-name="P551">專業技術管理人員身分證明文件影印本</text:p><text:p text:style-name="P552"/><text:p text:style-name="P553">正面</text:p></draw:text-box><svg:title/><svg:desc/></draw:frame><draw:custom-shape svg:x="0.925in" svg:y="1.60833in" svg:width="0.92639in" svg:height="1.16667in" draw:id="id6" draw:style-name="a7" draw:name="Rectangle 31"><svg:title/><svg:desc/><draw:enhanced-geometry draw:type="non-primitive" svg:viewBox="0 0 21600 21600" draw:enhanced-path="M 0 0 L 21600 0 21600 21600 0 21600 Z N"/></draw:custom-shape><draw:custom-shape svg:x="4.36667in" svg:y="1.92361in" svg:width="0.57361in" svg:height="0.54306in" draw:id="id7" draw:style-name="a9" draw:name="Rectangle 32"><svg:title/><svg:desc/><draw:enhanced-geometry draw:type="non-primitive" svg:viewBox="0 0 21600 21600" draw:enhanced-path="M 0 0 L 21600 0 21600 21600 0 21600 Z N"/></draw:custom-shape></draw:g></text:span></text:p>
      <text:p text:style-name="P554"/>
      <text:p text:style-name="P555"><text:s/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說明：1.影本請於騎縫處加蓋公司章及負責人章。</text:p>
      <text:p text:style-name="P579">2.經通知核驗正本者，應攜帶正本送本局核驗。</text:p>
      <text:p text:style-name="P580">3.依規定應設置專業技術人員2人以上者（含2人在內），請自行添頁使用。</text:p>
      <text:soft-page-break/>
      <text:p text:style-name="P581"><text:span text:style-name="T582"><draw:g draw:z-index="251655168" draw:name="Group 43" draw:id="id16" draw:style-name="a19" text:anchor-type="paragraph"><svg:title/><svg:desc/><draw:frame draw:id="id9" draw:style-name="a11" draw:name="Text Box 42" svg:x="4.49043in" svg:y="1.20763in" svg:width="1.29221in" svg:height="0.49028in" style:rel-width="scale" style:rel-height="scale"><draw:text-box><text:p text:style-name="P583">（負責人章）</text:p></draw:text-box><svg:title/><svg:desc/></draw:frame><draw:g draw:name="Group 35" draw:id="id13"><svg:title/><svg:desc/><draw:custom-shape svg:x="3.52291in" svg:y="0.09375in" svg:width="1in" svg:height="1.125in" draw:id="id10" draw:style-name="a13" draw:name="Rectangle 2"><svg:title/><svg:desc/><draw:enhanced-geometry draw:type="non-primitive" svg:viewBox="0 0 21600 21600" draw:enhanced-path="M 0 0 L 21600 0 21600 21600 0 21600 Z N"/></draw:custom-shape><draw:custom-shape svg:x="4.80347in" svg:y="0.59375in" svg:width="0.51111in" svg:height="0.5in" draw:id="id11" draw:style-name="a15" draw:name="Rectangle 3"><svg:title/><svg:desc/><draw:enhanced-geometry draw:type="non-primitive" svg:viewBox="0 0 21600 21600" draw:enhanced-path="M 0 0 L 21600 0 21600 21600 0 21600 Z N"/></draw:custom-shape><draw:connector draw:type="line" svg:x1="-0.07153in" svg:y1="0.84375in" svg:x2="5.80347in" svg:y2="0.84375in" draw:id="id12" draw:style-name="a16" draw:name="Line 4"><svg:title/><svg:desc/></draw:connector></draw:g><draw:frame draw:id="id14" draw:style-name="a17" draw:name="Text Box 40" svg:x="2.42708in" svg:y="0.96875in" svg:width="0.78056in" svg:height="0.375in" style:rel-width="scale" style:rel-height="scale"><draw:text-box><text:p text:style-name="P584">黏貼處</text:p></draw:text-box><svg:title/><svg:desc/></draw:frame><draw:frame draw:id="id15" draw:style-name="a18" draw:name="Text Box 41" svg:x="3.5197in" svg:y="1.30209in" svg:width="1.14835in" svg:height="0.44791in" style:rel-width="scale" style:rel-height="scale"><draw:text-box><text:p text:style-name="P585">（公司章）</text:p></draw:text-box><svg:title/><svg:desc/></draw:frame></draw:g></text:span><text:span text:style-name="T586">證照文件表</text:span></text:p>
      <text:p text:style-name="P587">（專業技術管理人員合格證書影本）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請黏貼</text:p>
      <text:p text:style-name="P606">專業技術管理人員合格證書影本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說明：1.請依「環境用藥專業技術人員設置管理辦法」規定辦理。</text:p>
      <text:p text:style-name="P627">2.影本請於右上角騎縫處加蓋公司章及負責人章。</text:p>
      <text:p text:style-name="P628">3.影本為A4大小者，可不必黏貼，逕附即可；影本超過本頁者，可縮印或請折入本頁範圍內。</text:p>
      <text:p text:style-name="P629">4.經通知核驗正本者，應攜帶正本送本局核驗。</text:p>
      <text:p text:style-name="P630">5.依規定應設置專業技術人員2人以上者（含2人在內），請自行影印使用。</text:p>
      <text:soft-page-break/>
      <text:p text:style-name="P631"><text:span text:style-name="T632"><draw:g draw:z-index="251658240" draw:name="Group 78" draw:id="id24" draw:style-name="a28" text:anchor-type="paragraph"><svg:title/><svg:desc/><draw:frame draw:id="id17" draw:style-name="a20" draw:name="Text Box 79" svg:x="4.49043in" svg:y="1.2072in" svg:width="1.27137in" svg:height="0.46989in" style:rel-width="scale" style:rel-height="scale"><draw:text-box><text:p text:style-name="P633">（負責人章）</text:p></draw:text-box><svg:title/><svg:desc/></draw:frame><draw:g draw:name="Group 80" draw:id="id21"><svg:title/><svg:desc/><draw:custom-shape svg:x="3.52291in" svg:y="0.09375in" svg:width="1in" svg:height="1.125in" draw:id="id18" draw:style-name="a22" draw:name="Rectangle 81"><svg:title/><svg:desc/><draw:enhanced-geometry draw:type="non-primitive" svg:viewBox="0 0 21600 21600" draw:enhanced-path="M 0 0 L 21600 0 21600 21600 0 21600 Z N"/></draw:custom-shape><draw:custom-shape svg:x="4.80347in" svg:y="0.59375in" svg:width="0.51111in" svg:height="0.5in" draw:id="id19" draw:style-name="a24" draw:name="Rectangle 82"><svg:title/><svg:desc/><draw:enhanced-geometry draw:type="non-primitive" svg:viewBox="0 0 21600 21600" draw:enhanced-path="M 0 0 L 21600 0 21600 21600 0 21600 Z N"/></draw:custom-shape><draw:connector draw:type="line" svg:x1="-0.07153in" svg:y1="0.84375in" svg:x2="5.80347in" svg:y2="0.84375in" draw:id="id20" draw:style-name="a25" draw:name="Line 83"><svg:title/><svg:desc/></draw:connector></draw:g><draw:frame draw:id="id22" draw:style-name="a26" draw:name="Text Box 84" svg:x="2.42708in" svg:y="0.96875in" svg:width="0.78056in" svg:height="0.375in" style:rel-width="scale" style:rel-height="scale"><draw:text-box><text:p text:style-name="P634">黏貼處</text:p></draw:text-box><svg:title/><svg:desc/></draw:frame><draw:frame draw:id="id23" draw:style-name="a27" draw:name="Text Box 85" svg:x="3.51971in" svg:y="1.30208in" svg:width="1.15877in" svg:height="0.53125in" style:rel-width="scale" style:rel-height="scale"><draw:text-box><text:p text:style-name="P635">（公司章）</text:p></draw:text-box><svg:title/><svg:desc/></draw:frame></draw:g></text:span><text:span text:style-name="T636">證照文件表</text:span></text:p>
      <text:p text:style-name="P637">（專業技術管理人員勞保卡影本或服務證明書）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請黏貼</text:p>
      <text:p text:style-name="P656">專業技術管理人員勞保卡影本或服務證明書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說明：1.請依「環境用藥專業技術人員設置管理辦法」規定辦理。</text:p>
      <text:p text:style-name="P675">2.影本請於右上角騎縫處加蓋公司章及負責人章。</text:p>
      <text:p text:style-name="P676"><text:span text:style-name="T677">3.</text:span><text:span text:style-name="T678">影本為</text:span><text:span text:style-name="T679">A4</text:span><text:span text:style-name="T680">大小者，可不必黏貼，逕附即可；影本超過本頁者，可縮印</text:span><text:span text:style-name="T681">或</text:span><text:span text:style-name="T682">請折入本頁範圍內。</text:span></text:p>
      <text:p text:style-name="P683">4.經通知核驗正本者，應攜帶正本送本局核驗。</text:p>
      <text:p text:style-name="P684">5.依規定應設置專業技術人員2人以上者（含2人在內），請自行影印使用。</text:p>
      <text:p text:style-name="P685">6.非公營機構或單位檢附環藥專責人員勞保卡影本，公營機構或政府機關、學術機構檢附該人員服務證明書。</text:p>
      <text:soft-page-break/>
      <text:p text:style-name="P686"><text:span text:style-name="T687">證照文件表</text:span></text:p>
      <text:p text:style-name="P688">（負責人身分證明文件影本）</text:p>
      <text:p text:style-name="內文"><text:span text:style-name="T689"><draw:connector draw:type="line" svg:x1="-0.05139in" svg:y1="0.09167in" svg:x2="5.82292in" svg:y2="0.09167in" draw:z-index="251659264" draw:id="id25" draw:style-name="a29" draw:name="Line 86" text:anchor-type="paragraph"><svg:title/><svg:desc/></draw:connector></text:span></text:p>
      <text:p text:style-name="P690"/>
      <text:p text:style-name="P691"/>
      <text:p text:style-name="P692"/>
      <text:p text:style-name="P693"/>
      <text:p text:style-name="P694"/>
      <text:p text:style-name="內文"><text:span text:style-name="T695"><draw:g draw:z-index="251660288" draw:name="Group 87" draw:id="id32" draw:style-name="a38" text:anchor-type="paragraph"><svg:title/><svg:desc/><draw:frame draw:id="id26" draw:style-name="a30" draw:name="Text Box 88" svg:x="1.45417in" svg:y="2.3in" svg:width="3.25in" svg:height="2.03611in" style:rel-width="scale" style:rel-height="scale"><draw:text-box><text:p text:style-name="P696"/><text:p text:style-name="P697">請黏貼</text:p><text:p text:style-name="P698"/><text:p text:style-name="P699">負責人身分證明文件影印本</text:p><text:p text:style-name="P700"/><text:p text:style-name="P701">背面</text:p></draw:text-box><svg:title/><svg:desc/></draw:frame><draw:frame draw:id="id27" draw:style-name="a31" draw:name="Text Box 89" svg:x="0.45833in" svg:y="1.76667in" svg:width="0.5in" svg:height="0.75in" style:rel-width="scale" style:rel-height="scale"><draw:text-box><text:p text:style-name="P702">公司章</text:p></draw:text-box><svg:title/><svg:desc/></draw:frame><draw:frame draw:id="id28" draw:style-name="a32" draw:name="Text Box 90" svg:x="4.93611in" svg:y="1.75in" svg:width="0.5in" svg:height="1in" style:rel-width="scale" style:rel-height="scale"><draw:text-box><text:p text:style-name="P703">負責人章</text:p></draw:text-box><svg:title/><svg:desc/></draw:frame><draw:frame draw:id="id29" draw:style-name="a33" draw:name="Text Box 91" svg:x="1.44306in" svg:y="0.03056in" svg:width="3.25in" svg:height="2.03611in" style:rel-width="scale" style:rel-height="scale"><draw:text-box><text:p text:style-name="P704"/><text:p text:style-name="P705">請黏貼</text:p><text:p text:style-name="P706"/><text:p text:style-name="P707">負責人身分證明文件影印本</text:p><text:p text:style-name="P708"/><text:p text:style-name="P709">正面</text:p></draw:text-box><svg:title/><svg:desc/></draw:frame><draw:custom-shape svg:x="0.95556in" svg:y="1.58333in" svg:width="0.92639in" svg:height="1.16667in" draw:id="id30" draw:style-name="a35" draw:name="Rectangle 92"><svg:title/><svg:desc/><draw:enhanced-geometry draw:type="non-primitive" svg:viewBox="0 0 21600 21600" draw:enhanced-path="M 0 0 L 21600 0 21600 21600 0 21600 Z N"/></draw:custom-shape><draw:custom-shape svg:x="4.39722in" svg:y="1.89861in" svg:width="0.57361in" svg:height="0.54306in" draw:id="id31" draw:style-name="a37" draw:name="Rectangle 93"><svg:title/><svg:desc/><draw:enhanced-geometry draw:type="non-primitive" svg:viewBox="0 0 21600 21600" draw:enhanced-path="M 0 0 L 21600 0 21600 21600 0 21600 Z N"/></draw:custom-shape></draw:g></text:span>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說明：1.影本請於騎縫處加蓋公司章及負責人章。</text:p>
      <text:p text:style-name="P745">2.外商負責人請黏貼護照影本。</text:p>
      <text:p text:style-name="P746">3.經通知核驗正本者，應攜帶正本送本局核驗。</text:p>
      <text:p text:style-name="P747"/>
      <text:soft-page-break/>
      <text:p text:style-name="P748"><text:span text:style-name="T749"><draw:g draw:z-index="251661312" draw:name="Group 94" draw:id="id40" draw:style-name="a47" text:anchor-type="paragraph"><svg:title/><svg:desc/><draw:frame draw:id="id33" draw:style-name="a39" draw:name="Text Box 95" svg:x="4.50085in" svg:y="1.18636in" svg:width="1.25054in" svg:height="0.51156in" style:rel-width="scale" style:rel-height="scale"><draw:text-box><text:p text:style-name="P750">（負責人章）</text:p></draw:text-box><svg:title/><svg:desc/></draw:frame><draw:g draw:name="Group 96" draw:id="id37"><svg:title/><svg:desc/><draw:custom-shape svg:x="3.53333in" svg:y="0.07292in" svg:width="1in" svg:height="1.125in" draw:id="id34" draw:style-name="a41" draw:name="Rectangle 97"><svg:title/><svg:desc/><draw:enhanced-geometry draw:type="non-primitive" svg:viewBox="0 0 21600 21600" draw:enhanced-path="M 0 0 L 21600 0 21600 21600 0 21600 Z N"/></draw:custom-shape><draw:custom-shape svg:x="4.81389in" svg:y="0.57292in" svg:width="0.51111in" svg:height="0.5in" draw:id="id35" draw:style-name="a43" draw:name="Rectangle 98"><svg:title/><svg:desc/><draw:enhanced-geometry draw:type="non-primitive" svg:viewBox="0 0 21600 21600" draw:enhanced-path="M 0 0 L 21600 0 21600 21600 0 21600 Z N"/></draw:custom-shape><draw:connector draw:type="line" svg:x1="-0.06111in" svg:y1="0.82292in" svg:x2="5.81389in" svg:y2="0.82292in" draw:id="id36" draw:style-name="a44" draw:name="Line 99"><svg:title/><svg:desc/></draw:connector></draw:g><draw:frame draw:id="id38" draw:style-name="a45" draw:name="Text Box 100" svg:x="2.4375in" svg:y="0.94792in" svg:width="0.78056in" svg:height="0.375in" style:rel-width="scale" style:rel-height="scale"><draw:text-box><text:p text:style-name="P751">黏貼處</text:p></draw:text-box><svg:title/><svg:desc/></draw:frame><draw:frame draw:id="id39" draw:style-name="a46" draw:name="Text Box 101" svg:x="3.53013in" svg:y="1.28125in" svg:width="1.1275in" svg:height="0.51041in" style:rel-width="scale" style:rel-height="scale"><draw:text-box><text:p text:style-name="P752">（公司章）</text:p></draw:text-box><svg:title/><svg:desc/></draw:frame></draw:g></text:span><text:span text:style-name="T753">證照文件表</text:span></text:p>
      <text:p text:style-name="P754">（公司執照或公司登記證明文件影本）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請黏貼</text:p>
      <text:p text:style-name="P773">公司執照或公司登記證明文件影本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>說明：1.影本請於右上角騎縫處加蓋公司章及負責人章。</text:p>
      <text:p text:style-name="P795">2.影本為A4大小者，可不必黏貼，逕附即可；影本超過本頁者，可縮印或請折入本頁範圍內。</text:p>
      <text:p text:style-name="P796">3.經通知核驗正本者，應攜帶正本送本局核驗。</text:p>
      <text:p text:style-name="P797">4.非公司者免附。</text:p>
      <text:soft-page-break/>
      <text:p text:style-name="P798"><text:span text:style-name="T799"><draw:g draw:z-index="251656192" draw:name="Group 44" draw:id="id48" draw:style-name="a56" text:anchor-type="paragraph"><svg:title/><svg:desc/><draw:frame draw:id="id41" draw:style-name="a48" draw:name="Text Box 45" svg:x="4.48002in" svg:y="1.19678in" svg:width="1.22971in" svg:height="0.62544in" style:rel-width="scale" style:rel-height="scale"><draw:text-box><text:p text:style-name="P800">（負責人章）</text:p></draw:text-box><svg:title/><svg:desc/></draw:frame><draw:g draw:name="Group 46" draw:id="id45"><svg:title/><svg:desc/><draw:custom-shape svg:x="3.51249in" svg:y="0.08333in" svg:width="1in" svg:height="1.125in" draw:id="id42" draw:style-name="a50" draw:name="Rectangle 47"><svg:title/><svg:desc/><draw:enhanced-geometry draw:type="non-primitive" svg:viewBox="0 0 21600 21600" draw:enhanced-path="M 0 0 L 21600 0 21600 21600 0 21600 Z N"/></draw:custom-shape><draw:custom-shape svg:x="4.79305in" svg:y="0.58333in" svg:width="0.51111in" svg:height="0.5in" draw:id="id43" draw:style-name="a52" draw:name="Rectangle 48"><svg:title/><svg:desc/><draw:enhanced-geometry draw:type="non-primitive" svg:viewBox="0 0 21600 21600" draw:enhanced-path="M 0 0 L 21600 0 21600 21600 0 21600 Z N"/></draw:custom-shape><draw:connector draw:type="line" svg:x1="-0.08194in" svg:y1="0.83333in" svg:x2="5.79305in" svg:y2="0.83333in" draw:id="id44" draw:style-name="a53" draw:name="Line 49"><svg:title/><svg:desc/></draw:connector></draw:g><draw:frame draw:id="id46" draw:style-name="a54" draw:name="Text Box 50" svg:x="2.41666in" svg:y="0.95833in" svg:width="0.78056in" svg:height="0.375in" style:rel-width="scale" style:rel-height="scale"><draw:text-box><text:p text:style-name="P801">黏貼處</text:p></draw:text-box><svg:title/><svg:desc/></draw:frame><draw:frame draw:id="id47" draw:style-name="a55" draw:name="Text Box 51" svg:x="3.50929in" svg:y="1.29167in" svg:width="1.1796in" svg:height="0.53125in" style:rel-width="scale" style:rel-height="scale"><draw:text-box><text:p text:style-name="P802">（公司章）</text:p></draw:text-box><svg:title/><svg:desc/></draw:frame></draw:g></text:span><text:span text:style-name="T803">證照文件表</text:span></text:p>
      <text:p text:style-name="P804">（營利事業登記證影本）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請黏貼</text:p>
      <text:p text:style-name="P825">營利事業登記證影本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說明：1.影本請於右上角騎縫處加蓋公司章及負責人章。</text:p>
      <text:p text:style-name="P847">2.影本為A4大小者，可不必黏貼，逕附即可；影本超過本頁者，可縮印或請折入本頁範圍內。</text:p>
      <text:p text:style-name="P848">3.經通知核驗正本者，應攜帶正本送本局核驗。</text:p>
      <text:soft-page-break/>
      <text:p text:style-name="P849"><text:span text:style-name="T850"><draw:g draw:z-index="251657216" draw:name="Group 60" draw:id="id56" draw:style-name="a65" text:anchor-type="paragraph"><svg:title/><svg:desc/><draw:frame draw:id="id49" draw:style-name="a57" draw:name="Text Box 61" svg:x="4.52168in" svg:y="1.19679in" svg:width="1.27137in" svg:height="0.54279in" style:rel-width="scale" style:rel-height="scale"><draw:text-box><text:p text:style-name="P851">（負責人章）</text:p></draw:text-box><svg:title/><svg:desc/></draw:frame><draw:g draw:name="Group 62" draw:id="id53"><svg:title/><svg:desc/><draw:custom-shape svg:x="3.55417in" svg:y="0.08333in" svg:width="1in" svg:height="1.125in" draw:id="id50" draw:style-name="a59" draw:name="Rectangle 63"><svg:title/><svg:desc/><draw:enhanced-geometry draw:type="non-primitive" svg:viewBox="0 0 21600 21600" draw:enhanced-path="M 0 0 L 21600 0 21600 21600 0 21600 Z N"/></draw:custom-shape><draw:custom-shape svg:x="4.83472in" svg:y="0.58333in" svg:width="0.51111in" svg:height="0.5in" draw:id="id51" draw:style-name="a61" draw:name="Rectangle 64"><svg:title/><svg:desc/><draw:enhanced-geometry draw:type="non-primitive" svg:viewBox="0 0 21600 21600" draw:enhanced-path="M 0 0 L 21600 0 21600 21600 0 21600 Z N"/></draw:custom-shape><draw:connector draw:type="line" svg:x1="-0.04028in" svg:y1="0.83333in" svg:x2="5.83472in" svg:y2="0.83333in" draw:id="id52" draw:style-name="a62" draw:name="Line 65"><svg:title/><svg:desc/></draw:connector></draw:g><draw:frame draw:id="id54" draw:style-name="a63" draw:name="Text Box 66" svg:x="2.45833in" svg:y="0.95833in" svg:width="0.78056in" svg:height="0.375in" style:rel-width="scale" style:rel-height="scale"><draw:text-box><text:p text:style-name="P852">黏貼處</text:p></draw:text-box><svg:title/><svg:desc/></draw:frame><draw:frame draw:id="id55" draw:style-name="a64" draw:name="Text Box 67" svg:x="3.55097in" svg:y="1.29167in" svg:width="1.16917in" svg:height="0.59375in" style:rel-width="scale" style:rel-height="scale"><draw:text-box><text:p text:style-name="P853">（公司章）</text:p></draw:text-box><svg:title/><svg:desc/></draw:frame></draw:g></text:span><text:span text:style-name="T854">證照文件表</text:span></text:p>
      <text:p text:style-name="P855">（工廠登記證或工廠設立許可證明文件影本）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請黏貼</text:p>
      <text:p text:style-name="P875">工廠登記證或工廠設立許可證明文件影本</text:p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>說明：1.影本請於右上角騎縫處加蓋公司章及負責人章。</text:p>
      <text:p text:style-name="P898">2.影本為A4大小者，可不必黏貼，逕附即可；影本超過本頁者，可縮印或請折入本頁範圍內。</text:p>
      <text:p text:style-name="P899">3.經通知核驗正本者，應攜帶正本送本局核驗。</text:p>
      <text:soft-page-break/>
      <text:p text:style-name="P900"><text:span text:style-name="T901">同意查詢勞（健）</text:span><text:span text:style-name="T902">註</text:span><text:span text:style-name="T903">1</text:span><text:span text:style-name="T904">保資料同意書</text:span></text:p>
      <text:p text:style-name="P905"/>
      <text:p text:style-name="P906"><text:span text:style-name="T907">本人</text:span><text:span text:style-name="T908"><text:s/></text:span><text:span text:style-name="T909"><text:s text:c="15"/></text:span><text:span text:style-name="T910">（姓名）身分證字號</text:span><text:span text:style-name="T911"><text:s/></text:span><text:span text:style-name="T912"><text:s text:c="16"/></text:span><text:span text:style-name="T913"><text:s/></text:span><text:span text:style-name="T914"><text:s text:c="2"/></text:span><text:span text:style-name="T915">任職</text:span><text:span text:style-name="T916"><text:s/></text:span><text:span text:style-name="T917"><text:s text:c="18"/></text:span><text:span text:style-name="T918">（事業名稱）擔任</text:span><text:span text:style-name="T919"><text:s/></text:span><text:span text:style-name="T920"><text:s text:c="13"/></text:span><text:span text:style-name="T921"><text:s/></text:span><text:span text:style-name="T922">專責人員，為查證工作經驗之需，同意環境保護主管機關依「電腦個人資料保護法」之規定，自即日起得向</text:span><text:span text:style-name="T923"><text:s text:c="4"/></text:span><text:span text:style-name="T924">貴局要求提供本人歷年來之投保異動資料（含投保單位、投保薪資（、投保身分）</text:span><text:span text:style-name="T925">註</text:span><text:span text:style-name="T926">2</text:span><text:span text:style-name="T927">），請</text:span><text:span text:style-name="T928"><text:s text:c="4"/></text:span><text:span text:style-name="T929">查照。</text:span></text:p>
      <text:p text:style-name="P930"/>
      <text:p text:style-name="P931"/>
      <text:p text:style-name="P932">此致</text:p>
      <text:p text:style-name="P933">行政院勞工委員會勞工保險局</text:p>
      <text:p text:style-name="P934">（中央健康保險局）</text:p>
      <text:p text:style-name="P935"/>
      <text:p text:style-name="P936"/>
      <text:p text:style-name="P937"/>
      <text:p text:style-name="P938"/>
      <text:p text:style-name="P939"/>
      <text:p text:style-name="P940"><text:s text:c="20"/>立同意書人：<text:s text:c="16"/>（簽名並蓋章）</text:p>
      <text:p text:style-name="P941"><text:s text:c="20"/>身分證字號：</text:p>
      <text:p text:style-name="P942"><text:s text:c="20"/>戶籍地址：</text:p>
      <text:p text:style-name="P943"/>
      <text:p text:style-name="P944"/>
      <text:p text:style-name="P945"/>
      <text:p text:style-name="P946"/>
      <text:p text:style-name="P947">中<text:s text:c="2"/>華<text:s text:c="2"/>民<text:s text:c="2"/>國<text:s text:c="5"/><text:s text:c="4"/>年<text:s text:c="9"/>月<text:s text:c="9"/>日</text:p>
      <text:p text:style-name="P948">註1：勞保與健保請分別檢附。</text:p>
      <text:p text:style-name="P949">註2：健保部分請納入「投保身分」項。</text:p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ont_21" style:display-name="font_2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0416in" fo:margin-bottom="0.0416in" fo:line-height="0.2083in" fo:margin-left="0.4569in" fo:text-indent="-0.209in">
        <style:tab-stops/>
      </style:paragraph-properties>
      <style:text-properties style:font-name="全真楷書" style:font-name-asian="全真楷書" fo:letter-spacing="0.0347in" style:letter-kerning="false" style:font-size-complex="10pt" fo:hyphenate="false"/>
    </style:style>
    <style:style style:name="本文" style:display-name="本文" style:family="paragraph" style:parent-style-name="內文"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2083in" fo:margin-left="0.1944in" fo:text-indent="-0.1666in">
        <style:tab-stops/>
      </style:paragraph-properties>
      <style:text-properties fo:letter-spacing="0.0138in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line-height-at-least="0.2083in" fo:margin-left="0.4402in" fo:text-indent="-0.4319in">
        <style:tab-stops/>
      </style:paragraph-properties>
      <style:text-properties fo:letter-spacing="0.0138in" fo:font-size="14pt" style:font-size-asian="14pt"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1042in" draw:distance="0.01042in"/>
    <draw:stroke-dash draw:name="a14" draw:style="rect" draw:dots1="1" draw:dots1-length="0.01042in" draw:distance="0.01042in"/>
    <draw:stroke-dash draw:name="a21" draw:style="rect" draw:dots1="1" draw:dots1-length="0.01042in" draw:distance="0.01042in"/>
    <draw:stroke-dash draw:name="a23" draw:style="rect" draw:dots1="1" draw:dots1-length="0.01042in" draw:distance="0.01042in"/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34" draw:style="rect" draw:dots1="1" draw:dots1-length="0.01042in" draw:distance="0.01042in"/>
    <draw:stroke-dash draw:name="a40" draw:style="rect" draw:dots1="1" draw:dots1-length="0.01042in" draw:distance="0.01042in"/>
    <draw:stroke-dash draw:name="a36" draw:style="rect" draw:dots1="1" draw:dots1-length="0.01042in" draw:distance="0.01042in"/>
    <draw:stroke-dash draw:name="a42" draw:style="rect" draw:dots1="1" draw:dots1-length="0.01042in" draw:distance="0.01042in"/>
    <draw:stroke-dash draw:name="a51" draw:style="rect" draw:dots1="1" draw:dots1-length="0.01042in" draw:distance="0.01042in"/>
    <draw:stroke-dash draw:name="a60" draw:style="rect" draw:dots1="1" draw:dots1-length="0.01042in" draw:distance="0.01042in"/>
    <draw:stroke-dash draw:name="a49" draw:style="rect" draw:dots1="1" draw:dots1-length="0.01042in" draw:distance="0.01042in"/>
    <draw:stroke-dash draw:name="a58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page-layout style:name="PL1">
      <style:page-layout-properties fo:page-width="8.268in" fo:page-height="11.693in" style:print-orientation="portrait" fo:margin-top="0.5in" fo:margin-left="1.1027in" fo:margin-bottom="0.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2</text:page-number></text:span><text:span text:style-name="頁碼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9</text:page-number></text:span><text:span text:style-name="頁碼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57" draw:style-name="a66" draw:name="文字方塊 3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10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description/>
    <dc:subject>環藥專業技術人員設置申請書</dc:subject>
    <meta:keyword>環藥專業技術人員設置申請書</meta:keyword>
    <meta:initial-creator>行政院環境保護署</meta:initial-creator>
    <dc:creator>蔡欽如</dc:creator>
    <meta:creation-date>2020-01-06T02:00:00Z</meta:creation-date>
    <dc:date>2020-01-06T02:00:00Z</dc:date>
    <meta:print-date>2006-06-21T05:34:00Z</meta:print-date>
    <meta:template xlink:href="Normal" xlink:type="simple"/>
    <meta:editing-cycles>2</meta:editing-cycles>
    <meta:editing-duration>PT60S</meta:editing-duration>
    <meta:document-statistic meta:page-count="10" meta:paragraph-count="6" meta:word-count="500" meta:character-count="3349" meta:row-count="23" meta:non-whitespace-character-count="2855"/>
  </office:meta>
</office:document-meta>
</file>