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background-color="#FFFFFF"/>
    </style:style>
    <style:style style:name="T3" style:parent-style-name="預設段落字型" style:family="text">
      <style:text-properties style:font-name="標楷體" style:font-name-asian="標楷體" fo:background-color="#FFFFFF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4881in"/>
    </style:style>
    <style:style style:name="TableColumn14" style:family="table-column">
      <style:table-column-properties style:column-width="0.8847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1.0819in"/>
    </style:style>
    <style:style style:name="TableColumn17" style:family="table-column">
      <style:table-column-properties style:column-width="3.043in"/>
    </style:style>
    <style:style style:name="TableColumn18" style:family="table-column">
      <style:table-column-properties style:column-width="1.2479in"/>
    </style:style>
    <style:style style:name="Table12" style:family="table">
      <style:table-properties style:width="7.6458in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38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38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38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38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38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38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29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38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臺中市政府環境保護局</text:span><text:span text:style-name="T3"><text:line-break/></text:span><text:span text:style-name="T4">檢舉違反廢棄物清理法案件共</text:span><text:span text:style-name="T5">_____</text:span><text:span text:style-name="T6">件</text:span><text:span text:style-name="T7"><text:line-break/></text:span><text:span text:style-name="T8">&lt;</text:span><text:span text:style-name="T9">親送、郵寄、網路格式通用</text:span><text:span text:style-name="T10">&gt;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違規車號</text:p>
          </table:table-cell>
          <table:table-cell table:style-name="TableCell24">
            <text:p text:style-name="P25">違規日期</text:p>
          </table:table-cell>
          <table:table-cell table:style-name="TableCell26">
            <text:p text:style-name="P27">違規時間<text:line-break/>&lt;填至秒&gt;</text:p>
          </table:table-cell>
          <table:table-cell table:style-name="TableCell28">
            <text:p text:style-name="P29">違規地點</text:p>
          </table:table-cell>
          <table:table-cell table:style-name="TableCell30">
            <text:p text:style-name="P31">違規事實</text:p>
          </table:table-cell>
        </table:table-row>
        <table:table-row table:style-name="TableRow32">
          <table:table-cell table:style-name="TableCell33">
            <text:p text:style-name="P34">舉例</text:p>
          </table:table-cell>
          <table:table-cell table:style-name="TableCell35">
            <text:p text:style-name="P36">ABC-123</text:p>
          </table:table-cell>
          <table:table-cell table:style-name="TableCell37">
            <text:p text:style-name="P38">108.01.01</text:p>
          </table:table-cell>
          <table:table-cell table:style-name="TableCell39">
            <text:p text:style-name="P40">15:01:30</text:p>
          </table:table-cell>
          <table:table-cell table:style-name="TableCell41">
            <text:p text:style-name="P42">臺中市西區民權路99號附近</text:p>
          </table:table-cell>
          <table:table-cell table:style-name="TableCell43">
            <text:p text:style-name="P44">亂丟垃圾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內文"><text:span text:style-name="T162">注意事項</text:span><text:span text:style-name="T163">:</text:span><text:span text:style-name="T164">如因使用攝影機</text:span><text:span text:style-name="T165">,</text:span><text:span text:style-name="T166">影像未能顯示日期時間，請以影像編輯軟體顯示日期時間</text:span><text:span text:style-name="T167">(</text:span><text:span text:style-name="T168">至分</text:span><text:span text:style-name="T169">)</text:span><text:span text:style-name="T170">，另於備註欄說明幾分幾秒時可見違規行為</text:span><text:span text:style-name="T171"><text:line-break/></text:span><text:span text:style-name="T172"><text:line-break/></text:span><text:span text:style-name="T173">檢舉人資料</text:span><text:span text:style-name="T174"><text:line-break/></text:span><text:span text:style-name="T175">姓名</text:span><text:span text:style-name="T176">:</text:span><text:span text:style-name="T177"><text:line-break/></text:span><text:span text:style-name="T178">身分證字號</text:span><text:span text:style-name="T179">:</text:span><text:span text:style-name="T180"><text:line-break/></text:span><text:span text:style-name="T181">連絡電話</text:span><text:span text:style-name="T182">:</text:span></text:p>
      <text:p text:style-name="P183">戶籍地址:</text:p>
      <text:p text:style-name="內文"><text:span text:style-name="T184">聯絡地址</text:span><text:span text:style-name="T185">:</text:span><text:span text:style-name="T186"><text:line-break/></text:span><text:span text:style-name="T187">電子郵件</text:span><text:span text:style-name="T18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4T06:25:00Z</meta:creation-date>
    <dc:date>2020-06-04T06:25:00Z</dc:date>
    <meta:print-date>2019-07-31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