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4cm" fo:margin-top="0cm" fo:margin-bottom="0cm" table:align="center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756cm"/>
    </style:style>
    <style:style style:name="表格1.D" style:family="table-column">
      <style:table-column-properties style:column-width="2.799cm"/>
    </style:style>
    <style:style style:name="表格1.E" style:family="table-column">
      <style:table-column-properties style:column-width="5.2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9cm" fo:keep-together="auto"/>
    </style:style>
    <style:style style:name="表格1.3" style:family="table-row">
      <style:table-row-properties style:min-row-height="1.212cm" fo:keep-together="auto"/>
    </style:style>
    <style:style style:name="表格1.4" style:family="table-row">
      <style:table-row-properties style:min-row-height="1.252cm" fo:keep-together="auto"/>
    </style:style>
    <style:style style:name="表格1.5" style:family="table-row">
      <style:table-row-properties style:min-row-height="1.221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38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33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49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0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left="-1.75cm" fo:margin-right="-1.85cm" fo:text-align="center" style:justify-single-word="false" fo:text-indent="-0.004cm" style:auto-text-indent="false" style:page-number="auto"/>
    </style:style>
    <style:style style:name="P13" style:family="paragraph" style:parent-style-name="Standard">
      <style:paragraph-properties fo:margin-left="0.30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.252cm" fo:margin-right="-1.351cm" fo:margin-top="0.635cm" fo:margin-bottom="0cm" loext:contextual-spacing="false" fo:text-indent="0cm" style:auto-text-indent="false"/>
    </style:style>
    <style:style style:name="P15" style:family="paragraph" style:parent-style-name="Standard">
      <style:paragraph-properties fo:margin-left="-1.252cm" fo:margin-right="-1.351cm" fo:margin-top="1.27cm" fo:margin-bottom="0cm" loext:contextual-spacing="false" fo:text-indent="0cm" style:auto-text-indent="false"/>
    </style:style>
    <style:style style:name="P16" style:family="paragraph" style:parent-style-name="Standard">
      <style:paragraph-properties fo:margin-left="-1.249cm" fo:margin-right="0cm" fo:line-height="0.882cm" fo:text-indent="0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weight="bold" style:font-name-asian="標楷體1" style:font-weight-asian="bold" style:font-name-complex="Times New Roman1"/>
    </style:style>
    <style:style style:name="T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廢食用油清除機構轉運申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<text:span text:style-name="T5">一、申請者資料</text:span></text:p>
          </table:table-cell>
          <table:table-cell table:style-name="表格1.A1" office:value-type="string">
            <text:p text:style-name="P1"><text:span text:style-name="T6">公司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6">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6">許可證字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連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6">是否有貯存場</text:span></text:p>
          </table:table-cell>
          <table:table-cell table:style-name="表格1.A1" table:number-columns-spanned="3" office:value-type="string">
            <text:p text:style-name="P1"><text:span text:style-name="T7">□否 <text:s text:c="4"/>□是（地址：</text:span><text:span text:style-name="T8"> <text:s text:c="34"/></text:span><text:span text:style-name="T7">）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8"><text:span text:style-name="T5">二、轉運對象</text:span></text:p>
          </table:table-cell>
          <table:table-cell table:style-name="表格1.A1" office:value-type="string">
            <text:p text:style-name="Standard"><text:span text:style-name="T6">公司名稱</text:span></text:p>
          </table:table-cell>
          <table:table-cell table:style-name="表格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Standard"><text:span text:style-name="T6">地址</text:span></text:p>
          </table:table-cell>
          <table:table-cell table:style-name="表格1.C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Standard"><text:span text:style-name="T6">許可證字號</text:span></text:p>
          </table:table-cell>
          <table:table-cell table:style-name="表格1.C7" office:value-type="string">
            <text:p text:style-name="P3"/>
          </table:table-cell>
          <table:table-cell table:style-name="表格1.A1" office:value-type="string">
            <text:p text:style-name="P1"><text:span text:style-name="T6">連絡電話</text:span></text:p>
          </table:table-cell>
          <table:table-cell table:style-name="表格1.E7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6">是否有貯存場</text:span></text:p>
          </table:table-cell>
          <table:table-cell table:style-name="表格1.A1" table:number-columns-spanned="3" office:value-type="string">
            <text:p text:style-name="P1"><text:span text:style-name="T7">□否 <text:s text:c="4"/>□是（地址：</text:span><text:span text:style-name="T8"> <text:s text:c="34"/></text:span><text:span text:style-name="T7">）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5">三、轉運方式</text:span></text:p>
          </table:table-cell>
          <table:table-cell table:style-name="表格1.A1" office:value-type="string">
            <text:p text:style-name="Standard"><text:span text:style-name="T6">轉運方式說明</text:span></text:p>
          </table:table-cell>
          <table:table-cell table:style-name="表格1.C9" table:number-columns-spanned="3" office:value-type="string">
            <text:p text:style-name="P1"><text:span text:style-name="T2">1.轉運方式：</text:span></text:p>
            <text:p text:style-name="P13"><text:span text:style-name="T6">□以清除車輛送至轉運者之大型槽車</text:span></text:p>
            <text:p text:style-name="P13"><text:span text:style-name="T6">□</text:span><text:span text:style-name="T2">以清除車輛送至轉運者之貯存場</text:span></text:p>
            <text:p text:style-name="P9"/>
            <text:p text:style-name="P1"><text:span text:style-name="T2">2.轉運後之廢食用油流向：</text:span></text:p>
            <text:p text:style-name="P13"><text:span text:style-name="T6">□累積一定數量後，直接送至再利用機構</text:span></text:p>
            <text:p text:style-name="P13"><text:span text:style-name="T6">□累積一定數量後，再送到下一家清除機構</text:span></text:p>
          </table:table-cell>
          <table:covered-table-cell/>
          <table:covered-table-cell/>
        </table:table-row>
      </table:table>
      <text:p text:style-name="P10"/>
      <text:p text:style-name="P14"><text:span text:style-name="T2">申 請 者：</text:span><text:span text:style-name="T3"> <text:s text:c="23"/></text:span><text:span text:style-name="T2"><text:s text:c="5"/>受 託 者：</text:span><text:span text:style-name="T3"> <text:s text:c="25"/></text:span></text:p>
      <text:p text:style-name="P15"><text:span text:style-name="T2">公司名稱：</text:span><text:span text:style-name="T3">（用印） <text:s text:c="16"/></text:span><text:span text:style-name="T2"><text:s text:c="5"/>公司名稱：</text:span><text:span text:style-name="T3">（用印） <text:s text:c="18"/></text:span></text:p>
      <text:p text:style-name="P10"/>
      <text:p text:style-name="P16"><text:span text:style-name="T4"><text:s text:c="4"/>此致</text:span></text:p>
      <text:p text:style-name="P16"><text:span text:style-name="T9">○○縣(市)政府 </text:span></text:p>
      <text:p text:style-name="P11"/>
      <text:p text:style-name="P8"><text:span text:style-name="T4">中華民國 <text:s text:c="10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560</meta:initial-creator>
    <dc:creator>李易書</dc:creator>
    <meta:editing-cycles>16</meta:editing-cycles>
    <meta:creation-date>2014-10-28T06:47:00</meta:creation-date>
    <dc:date>2014-11-17T07:11:00</dc:date>
    <meta:editing-duration>PT4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8" meta:word-count="226" meta:character-count="448" meta:non-whitespace-character-count="229"/>
    <meta:user-defined meta:name="AppVersion">14.0000</meta:user-defined>
    <meta:user-defined meta:name="Company">SINOTECH.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