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4479in" text:list-level-position-and-space-mode="label-alignment">
          <style:list-level-label-alignment text:label-followed-by="listtab" fo:margin-left="0.8333in" fo:text-indent="-0.4479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1.1979in" text:min-label-width="0.4479in" text:list-level-position-and-space-mode="label-alignment">
          <style:list-level-label-alignment text:label-followed-by="listtab" fo:margin-left="1.6458in" fo:text-indent="-0.4479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．" style:num-format="１, ２, ３, ...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1">
      <text:list-level-style-bullet text:level="1" text:style-name="WW_CharLFO3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55in" text:min-label-width="0.2715in" text:list-level-position-and-space-mode="label-alignment">
          <style:list-level-label-alignment text:label-followed-by="listtab" fo:margin-left="0.827in" fo:text-indent="-0.2715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text:style-name="WW_CharLFO35LVL3" style:num-suffix="." style:num-format="1">
        <style:list-level-properties text:space-before="0.5548in" text:min-label-width="0.2722in" text:list-level-position-and-space-mode="label-alignment">
          <style:list-level-label-alignment text:label-followed-by="listtab" fo:margin-left="0.827in" fo:text-indent="-0.2722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55in" text:min-label-width="0.2715in" text:list-level-position-and-space-mode="label-alignment">
          <style:list-level-label-alignment text:label-followed-by="listtab" fo:margin-left="0.827in" fo:text-indent="-0.2715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 fo:background-color="#FFFF00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break-before="pag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background-color="#FFFF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master-page-name="MP1" style:family="paragraph">
      <style:paragraph-properties fo:break-before="page" style:snap-to-layout-grid="false" fo:margin-top="0.0277in" fo:margin-bottom="0.0277in" fo:line-height="0.2777in" fo:text-indent="0.2222in" style:page-number="1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5.0763in"/>
    </style:style>
    <style:style style:name="Table111" style:family="table">
      <style:table-properties style:width="6.6513in" fo:margin-left="0.118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list-style-name="LFO23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background-color="#FFFF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8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list-style-name="LFO28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list-style-name="LFO28" style:family="paragraph">
      <style:paragraph-properties fo:text-align="justify" fo:line-height="0.2777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6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list-style-name="LFO26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list-style-name="LFO26" style:family="paragraph">
      <style:paragraph-properties fo:text-align="justify" fo:line-height="0.2777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214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216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217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218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24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list-style-name="LFO24" style:family="paragraph">
      <style:paragraph-properties fo:text-align="justify" fo:line-height="0.2777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P265" style:parent-style-name="內文" style:family="paragraph">
      <style:paragraph-properties fo:line-height="0.2777in" fo:margin-left="1.875in" fo:text-indent="-0.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777in" fo:margin-left="1.875in" fo:text-indent="-0.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break-before="page" fo:line-height="0.2777in"/>
    </style:style>
    <style:style style:name="T2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10pt" style:font-size-asian="10pt"/>
    </style:style>
    <style:style style:name="P284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/>
    </style:style>
    <style:style style:name="P285" style:parent-style-name="內文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95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99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雅真中楷" style:font-weight-complex="bold" fo:font-size="10pt" style:font-size-asian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0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06" style:parent-style-name="內文" style:family="paragraph">
      <style:paragraph-properties style:snap-to-layout-grid="false" fo:line-height="0.2083in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-asian="標楷體" style:font-weight-complex="bold" fo:font-size="10pt" style:font-size-asian="10pt"/>
    </style:style>
    <style:style style:name="P309" style:parent-style-name="內文" style:family="paragraph">
      <style:paragraph-properties style:snap-to-layout-grid="false" fo:line-height="0.2083in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P312" style:parent-style-name="內文" style:family="paragraph">
      <style:paragraph-properties style:snap-to-layout-grid="false" fo:line-height="0.2083in" fo:margin-left="0.0972in" fo:text-indent="-0.0972in">
        <style:tab-stops/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P313" style:parent-style-name="內文" style:family="paragraph">
      <style:paragraph-properties style:snap-to-layout-grid="false" fo:line-height="0.2083in" fo:margin-left="0.0972in" fo:text-indent="-0.0972in">
        <style:tab-stops/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P314" style:parent-style-name="內文" style:family="paragraph">
      <style:paragraph-properties style:snap-to-layout-grid="false" fo:line-height="0.2083in" fo:margin-left="0.0972in" fo:text-indent="-0.0972in">
        <style:tab-stops/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P315" style:parent-style-name="內文" style:family="paragraph">
      <style:paragraph-properties style:snap-to-layout-grid="false" fo:line-height="0.2083in" fo:margin-left="0.0972in" fo:text-indent="-0.0972in">
        <style:tab-stops/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7pt" style:font-size-asian="7pt" style:font-size-complex="7pt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font-size="7pt" style:font-size-asian="7pt" style:font-size-complex="7pt"/>
    </style:style>
    <style:style style:name="P318" style:parent-style-name="內文" style:family="paragraph">
      <style:paragraph-properties style:snap-to-layout-grid="false" fo:margin-top="0.0694in" fo:margin-bottom="0.0694in" style:line-height-at-least="0.0833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19" style:parent-style-name="內文" style:family="paragraph">
      <style:paragraph-properties style:snap-to-layout-grid="false" fo:margin-top="0.0694in" fo:margin-bottom="0.0694in" style:line-height-at-least="0.0833in" fo:margin-left="0.1388in" fo:text-indent="-0.13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3" style:parent-style-name="預設段落字型" style:family="text">
      <style:text-properties fo:font-weight="bold" style:font-weight-asian="bold" fo:font-size="10pt" style:font-size-asian="10pt"/>
    </style:style>
    <style:style style:name="P324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325" style:parent-style-name="預設段落字型" style:family="text">
      <style:text-properties style:font-name="標楷體" style:font-name-asian="雅真中楷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2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28" style:parent-style-name="內文" style:family="paragraph">
      <style:paragraph-properties style:snap-to-layout-grid="false" fo:line-height="0.2083in"/>
      <style:text-properties fo:font-weight="bold" style:font-weight-asian="bold" fo:font-size="10pt" style:font-size-asian="10pt"/>
    </style:style>
    <style:style style:name="P329" style:parent-style-name="本文" style:family="paragraph">
      <style:paragraph-properties fo:line-height="0.1666in"/>
      <style:text-properties fo:font-weight="bold" style:font-weight-asian="bold" style:font-weight-complex="bold" fo:font-size="10pt" style:font-size-asian="10pt"/>
    </style:style>
    <style:style style:name="P330" style:parent-style-name="本文2" style:family="paragraph">
      <style:text-properties style:font-weight-complex="bold"/>
    </style:style>
    <style:style style:name="P331" style:parent-style-name="本文2" style:list-style-name="LFO30" style:family="paragraph">
      <style:text-properties style:font-weight-complex="bold" fo:font-size="12pt" style:font-size-asian="12pt"/>
    </style:style>
    <style:style style:name="P332" style:parent-style-name="本文2" style:list-style-name="LFO30" style:family="paragraph">
      <style:paragraph-properties fo:text-align="justify" fo:line-height="0.2083in"/>
      <style:text-properties style:font-weight-complex="bold" fo:font-size="12pt" style:font-size-asian="12pt"/>
    </style:style>
    <style:style style:name="P333" style:parent-style-name="本文2" style:family="paragraph">
      <style:paragraph-properties fo:text-align="justify" fo:line-height="0.2083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weight-complex="bold" fo:font-size="12pt" style:font-size-asian="12pt"/>
    </style:style>
    <style:style style:name="P335" style:parent-style-name="本文2" style:family="paragraph">
      <style:text-properties fo:font-weight="bold" style:font-weight-asian="bold" fo:font-size="12pt" style:font-size-asian="12pt"/>
    </style:style>
    <style:style style:name="P336" style:parent-style-name="本文2" style:list-style-name="LFO31" style:family="paragraph">
      <style:paragraph-properties fo:text-align="justify"/>
      <style:text-properties style:font-weight-complex="bold" fo:font-size="12pt" style:font-size-asian="12pt"/>
    </style:style>
    <style:style style:name="P337" style:parent-style-name="本文2" style:list-style-name="LFO31" style:family="paragraph">
      <style:paragraph-properties fo:text-align="justify"/>
      <style:text-properties style:font-weight-complex="bold" fo:font-size="12pt" style:font-size-asian="12pt"/>
    </style:style>
    <style:style style:name="P338" style:parent-style-name="本文2" style:list-style-name="LFO31" style:family="paragraph">
      <style:paragraph-properties fo:text-align="justify"/>
    </style:style>
    <style:style style:name="T339" style:parent-style-name="預設段落字型" style:family="text">
      <style:text-properties style:font-weight-complex="bold" fo:font-size="12pt" style:font-size-asian="12pt"/>
    </style:style>
    <style:style style:name="T340" style:parent-style-name="預設段落字型" style:family="text">
      <style:text-properties fo:font-weight="bold" style:font-weight-asian="bold" fo:font-size="12pt" style:font-size-asian="12pt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342" style:parent-style-name="本文2" style:family="paragraph">
      <style:text-properties style:font-weight-complex="bold" fo:font-size="12pt" style:font-size-asian="12pt" style:font-size-complex="12pt"/>
    </style:style>
    <style:style style:name="P343" style:parent-style-name="本文2" style:family="paragraph">
      <style:text-properties style:font-weight-complex="bold" fo:font-size="12pt" style:font-size-asian="12pt" style:font-size-complex="12pt"/>
    </style:style>
    <style:style style:name="P344" style:parent-style-name="本文2" style:family="paragraph">
      <style:text-properties style:font-weight-complex="bold" fo:font-size="12pt" style:font-size-asian="12pt" style:font-size-complex="12pt"/>
    </style:style>
    <style:style style:name="T345" style:parent-style-name="預設段落字型" style:family="text">
      <style:text-properties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P348" style:parent-style-name="內文" style:family="paragraph">
      <style:text-properties style:font-name-asian="標楷體" style:font-weight-complex="bold" fo:font-size="14pt" style:font-size-asian="14pt"/>
    </style:style>
    <style:style style:name="T349" style:parent-style-name="預設段落字型" style:family="text">
      <style:text-properties style:font-weight-complex="bold" fo:font-size="12pt" style:font-size-asian="12pt"/>
    </style:style>
    <style:style style:name="T350" style:parent-style-name="預設段落字型" style:family="text">
      <style:text-properties style:font-weight-complex="bold" fo:font-size="12pt" style:font-size-asian="12pt"/>
    </style:style>
    <style:style style:name="P351" style:parent-style-name="內文" style:family="paragraph">
      <style:paragraph-properties fo:text-align="center"/>
      <style:text-properties style:font-name-asian="標楷體" fo:letter-spacing="0.0166in" fo:font-size="14pt" style:font-size-asian="14pt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8pt" style:font-size-asian="18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8pt" style:font-size-asian="18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/>
    </style:style>
    <style:style style:name="P356" style:parent-style-name="內文" style:master-page-name="MP2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style:font-weight-complex="bold" fo:font-size="24pt" style:font-size-asian="24pt"/>
    </style:style>
    <style:style style:name="TableColumn361" style:family="table-column">
      <style:table-column-properties style:column-width="1.6534in" style:use-optimal-column-width="false"/>
    </style:style>
    <style:style style:name="TableColumn362" style:family="table-column">
      <style:table-column-properties style:column-width="2.5326in" style:use-optimal-column-width="false"/>
    </style:style>
    <style:style style:name="TableColumn363" style:family="table-column">
      <style:table-column-properties style:column-width="2.5833in" style:use-optimal-column-width="false"/>
    </style:style>
    <style:style style:name="Table360" style:family="table">
      <style:table-properties style:width="6.7694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69" style:family="table-row">
      <style:table-row-properties style:row-height="0.3937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7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7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letter-spacing="-0.0138in" fo:font-size="16pt" style:font-size-asian="16pt"/>
    </style:style>
    <style:style style:name="TableRow383" style:family="table-row">
      <style:table-row-properties style:row-height="0.3937in" style:use-optimal-row-height="false" fo:keep-together="always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letter-spacing="-0.0138in" fo:font-size="16pt" style:font-size-asian="16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9" style:family="table-row">
      <style:table-row-properties style:min-row-height="0.3055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833in"/>
      <style:text-properties style:font-name="標楷體" style:font-name-asian="標楷體" fo:font-size="18pt" style:font-size-asian="18pt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3055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833in"/>
      <style:text-properties style:font-name="標楷體" style:font-name-asian="標楷體" fo:font-size="18pt" style:font-size-asian="18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9" style:family="table-row">
      <style:table-row-properties style:min-row-height="0.305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833in"/>
      <style:text-properties style:font-name="標楷體" style:font-name-asian="標楷體" fo:font-size="18pt" style:font-size-asian="18p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4" style:family="table-row">
      <style:table-row-properties style:min-row-height="0.3055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8" style:parent-style-name="內文" style:family="paragraph">
      <style:text-properties style:font-name="標楷體" style:font-name-asian="標楷體" fo:font-size="18pt" style:font-size-asian="18pt"/>
    </style:style>
    <style:style style:name="P439" style:parent-style-name="內文" style:family="paragraph">
      <style:text-properties style:font-name="標楷體" style:font-name-asian="標楷體" fo:font-size="18pt" style:font-size-asian="18pt"/>
    </style:style>
    <style:style style:name="P440" style:parent-style-name="內文" style:family="paragraph">
      <style:text-properties style:font-name="標楷體" style:font-name-asian="標楷體" fo:font-size="18pt" style:font-size-asian="18pt"/>
    </style:style>
    <style:style style:name="P441" style:parent-style-name="內文" style:family="paragraph">
      <style:text-properties style:font-name="標楷體" style:font-name-asian="標楷體" fo:font-size="18pt" style:font-size-asian="18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44" style:family="table-row">
      <style:table-row-properties style:min-row-height="0.5in" style:use-optimal-row-height="false" fo:keep-together="always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325in" style:use-optimal-row-height="false" fo:keep-together="always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1" style:family="table-row">
      <style:table-row-properties style:min-row-height="0.9506in" style:use-optimal-row-height="false" fo:keep-together="always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5" style:family="table-row">
      <style:table-row-properties style:row-height="0.6263in" style:use-optimal-row-height="false" fo:keep-together="always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59" style:family="table-row">
      <style:table-row-properties style:row-height="0.6277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margin-left="-0.393in" fo:margin-right="-0.2319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1666in" fo:margin-left="0.75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666in" fo:margin-left="0.75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P476" style:parent-style-name="內文" style:family="paragraph">
      <style:paragraph-properties fo:text-align="justify" fo:line-height="0.1666in" fo:margin-left="0.75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86" style:family="table-column">
      <style:table-column-properties style:column-width="0.3055in"/>
    </style:style>
    <style:style style:name="TableColumn487" style:family="table-column">
      <style:table-column-properties style:column-width="0.6472in"/>
    </style:style>
    <style:style style:name="TableColumn488" style:family="table-column">
      <style:table-column-properties style:column-width="0.6513in"/>
    </style:style>
    <style:style style:name="TableColumn489" style:family="table-column">
      <style:table-column-properties style:column-width="1.3in"/>
    </style:style>
    <style:style style:name="TableColumn490" style:family="table-column">
      <style:table-column-properties style:column-width="0.3701in"/>
    </style:style>
    <style:style style:name="TableColumn491" style:family="table-column">
      <style:table-column-properties style:column-width="0.4833in"/>
    </style:style>
    <style:style style:name="TableColumn492" style:family="table-column">
      <style:table-column-properties style:column-width="3.2319in"/>
    </style:style>
    <style:style style:name="Table485" style:family="table">
      <style:table-properties style:width="6.9895in" style:rel-width="120.28%" fo:margin-left="-0.5715in" table:align="left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98" style:family="table-row">
      <style:table-row-properties style:row-height="0.3937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03" style:family="table-row">
      <style:table-row-properties style:row-height="0.3937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0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0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letter-spacing="-0.0138in" fo:font-size="16pt" style:font-size-asian="16pt"/>
    </style:style>
    <style:style style:name="TableRow517" style:family="table-row">
      <style:table-row-properties style:row-height="0.3937in" fo:keep-together="always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2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TableRow526" style:family="table-row">
      <style:table-row-properties style:row-height="0.3152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ableRow540" style:family="table-row">
      <style:table-row-properties style:min-row-height="0.4236in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8pt" style:font-size-asian="18pt"/>
    </style:style>
    <style:style style:name="P543" style:parent-style-name="內文" style:family="paragraph">
      <style:text-properties style:font-name="標楷體" style:font-name-asian="標楷體" fo:font-size="18pt" style:font-size-asian="18pt"/>
    </style:style>
    <style:style style:name="P544" style:parent-style-name="內文" style:family="paragraph">
      <style:text-properties style:font-name="標楷體" style:font-name-asian="標楷體" fo:font-size="18pt" style:font-size-asian="18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61" style:family="table-row">
      <style:table-row-properties style:min-row-height="0.5819in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68" style:family="table-row">
      <style:table-row-properties style:min-row-height="0.4208in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74" style:family="table-row">
      <style:table-row-properties style:min-row-height="0.4208in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82" style:family="table-row">
      <style:table-row-properties style:min-row-height="0.4208in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88" style:family="table-row">
      <style:table-row-properties style:min-row-height="0.4208in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94" style:family="table-row">
      <style:table-row-properties style:row-height="0.4763in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599" style:family="table-row">
      <style:table-row-properties style:row-height="0.4687in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605" style:family="table-row">
      <style:table-row-properties style:row-height="0.4333in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61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75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paragraph-properties fo:text-align="justify" fo:line-height="0.1666in" fo:margin-left="0.75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P622" style:parent-style-name="內文" style:family="paragraph">
      <style:paragraph-properties fo:text-align="justify" fo:line-height="0.1666in" fo:margin-left="0.75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P626" style:parent-style-name="內文" style:family="paragraph">
      <style:text-properties style:font-name="標楷體" style:font-name-asian="標楷體"/>
    </style:style>
    <style:style style:family="graphic" style:name="a122">
      <style:graphic-properties draw:fill="none" draw:stroke="solid" svg:stroke-width="0.01042in" svg:stroke-color="#000000" draw:marker-end="a121" svg:stroke-opacity="100%" draw:stroke-linejoin="round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1042in" svg:stroke-color="#000000" draw:marker-end="a127" svg:stroke-opacity="100%" draw:stroke-linejoin="round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draw:marker-end="a129" svg:stroke-opacity="100%" draw:stroke-linejoin="round"/>
    </style:style>
    <style:style style:family="graphic" style:name="a132">
      <style:graphic-properties draw:fill="none" draw:stroke="solid" svg:stroke-width="0.01042in" svg:stroke-color="#000000" draw:marker-end="a131" svg:stroke-opacity="100%" draw:stroke-linejoin="round"/>
    </style:style>
    <style:style style:family="graphic" style:name="a134">
      <style:graphic-properties draw:fill="none" draw:stroke="solid" svg:stroke-width="0.01042in" svg:stroke-color="#000000" draw:marker-end="a133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042in" svg:stroke-color="#000000" draw:marker-end="a137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042in" svg:stroke-color="#000000" draw:marker-end="a140" svg:stroke-opacity="100%" draw:stroke-linejoin="round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042in" svg:stroke-color="#000000" draw:marker-end="a144" svg:stroke-opacity="100%" draw:stroke-linejoin="round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draw:fill="none" draw:stroke="solid" svg:stroke-width="0.01042in" svg:stroke-color="#000000" draw:marker-end="a146" svg:stroke-opacity="100%" draw:stroke-linejoin="round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000000" draw:marker-end="a107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draw:marker-end="a109" svg:stroke-opacity="100%" draw:stroke-linejoin="round"/>
    </style:style>
    <style:style style:family="graphic" style:name="a112">
      <style:graphic-properties draw:fill="none" draw:stroke="solid" svg:stroke-width="0.01042in" svg:stroke-color="#000000" draw:marker-end="a111" svg:stroke-opacity="100%" draw:stroke-linejoin="round"/>
    </style:style>
    <style:style style:family="graphic" style:name="a114">
      <style:graphic-properties draw:fill="none" draw:stroke="solid" svg:stroke-width="0.01042in" svg:stroke-color="#000000" draw:marker-end="a113" svg:stroke-opacity="100%" draw:stroke-linejoin="round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1042in" svg:stroke-color="#000000" draw:marker-end="a115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draw:fill="none" draw:stroke="solid" svg:stroke-width="0.01042in" svg:stroke-color="#000000" draw:marker-end="a117" svg:stroke-opacity="100%" draw:stroke-linejoin="round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</office:automatic-styles>
  <office:body>
    <office:text text:use-soft-page-breaks="true">
      <text:p text:style-name="P1">附件一</text:p>
      <text:p text:style-name="P4">臺中市政府水污染緊急應變組織架構</text:p>
      <text:p text:style-name="內文"><text:span text:style-name="T5"><draw:g draw:z-index="251674624" draw:name="Group 467" draw:id="id19" draw:style-name="a20" text:anchor-type="paragraph"><svg:title/><svg:desc/><draw:frame draw:id="id0" draw:style-name="a1" draw:name="Text Box 340" svg:x="0.04167in" svg:y="3.19306in" svg:width="0.47431in" svg:height="2.375in" style:rel-width="scale" style:rel-height="scale"><draw:text-box><text:p text:style-name="P6">市長（召集人）</text:p></draw:text-box><svg:title/><svg:desc/></draw:frame><draw:frame draw:id="id1" draw:style-name="a2" draw:name="Text Box 341" svg:x="0.75278in" svg:y="3.19306in" svg:width="0.47431in" svg:height="2.375in" style:rel-width="scale" style:rel-height="scale"><draw:text-box><text:p text:style-name="P7">副市長（副召集人）</text:p></draw:text-box><svg:title/><svg:desc/></draw:frame><draw:frame draw:id="id2" draw:style-name="a3" draw:name="Text Box 342" svg:x="1.46389in" svg:y="3.19306in" svg:width="0.47431in" svg:height="2.375in" style:rel-width="scale" style:rel-height="scale"><draw:text-box><text:p text:style-name="P8">環保局局長（執行秘書）</text:p></draw:text-box><svg:title/><svg:desc/></draw:frame><draw:frame draw:id="id3" draw:style-name="a4" draw:name="Text Box 343" svg:x="2.29375in" svg:y="3.19306in" svg:width="0.47431in" svg:height="2.375in" style:rel-width="scale" style:rel-height="scale"><draw:text-box><text:p text:style-name="P9">水污染緊急應變中心</text:p></draw:text-box><svg:title/><svg:desc/></draw:frame><draw:frame draw:id="id4" draw:style-name="a5" draw:name="Text Box 344" svg:x="3.59792in" svg:y="0.06806in" svg:width="3.31875in" svg:height="0.375in" style:rel-width="scale" style:rel-height="scale"><draw:text-box><text:p text:style-name="P10">臺中市政府環境保護局</text:p></draw:text-box><svg:title/><svg:desc/></draw:frame><draw:frame draw:id="id5" draw:style-name="a6" draw:name="Text Box 345" svg:x="3.59792in" svg:y="0.56806in" svg:width="3.31875in" svg:height="0.375in" style:rel-width="scale" style:rel-height="scale"><draw:text-box><text:p text:style-name="內文"><text:span text:style-name="T11">海洋委員會海巡署中部分署第三岸巡隊</text:span></text:p></draw:text-box><svg:title/><svg:desc/></draw:frame><draw:frame draw:id="id6" draw:style-name="a7" draw:name="Text Box 346" svg:x="3.59792in" svg:y="0.99236in" svg:width="3.31875in" svg:height="0.57361in" style:rel-width="scale" style:rel-height="scale"><draw:text-box><text:p text:style-name="P12">經濟部水利署中區水資源局、經濟部水利署第三河川局</text:p><text:p text:style-name="P13"/></draw:text-box><svg:title/><svg:desc/></draw:frame><draw:frame draw:id="id7" draw:style-name="a8" draw:name="Text Box 347" svg:x="3.59792in" svg:y="1.64375in" svg:width="3.31875in" svg:height="0.56875in" style:rel-width="scale" style:rel-height="scale"><draw:text-box><text:p text:style-name="P14">經濟部工業局各工業區服務中心及加工出口區管理處</text:p></draw:text-box><svg:title/><svg:desc/></draw:frame><draw:frame draw:id="id8" draw:style-name="a9" draw:name="Text Box 348" svg:x="3.59792in" svg:y="2.31806in" svg:width="3.31875in" svg:height="0.375in" style:rel-width="scale" style:rel-height="scale"><draw:text-box><text:p text:style-name="P15">臺灣自來水股份有限公司第四區管理處</text:p></draw:text-box><svg:title/><svg:desc/></draw:frame><draw:frame draw:id="id9" draw:style-name="a10" draw:name="Text Box 349" svg:x="3.59792in" svg:y="2.81806in" svg:width="3.31875in" svg:height="0.625in" style:rel-width="scale" style:rel-height="scale"><draw:text-box><text:p text:style-name="P16">台灣中油股份有限公司油品行銷事業部台中營業處</text:p></draw:text-box><svg:title/><svg:desc/></draw:frame><draw:frame draw:id="id10" draw:style-name="a11" draw:name="Text Box 350" svg:x="3.59792in" svg:y="3.52778in" svg:width="3.31875in" svg:height="0.59722in" style:rel-width="scale" style:rel-height="scale"><draw:text-box><text:p text:style-name="P17">台塑石化股份有限公司、中華全球石油股份有限公司</text:p></draw:text-box><svg:title/><svg:desc/></draw:frame><draw:frame draw:id="id11" draw:style-name="a12" draw:name="Text Box 351" svg:x="3.59792in" svg:y="4.19306in" svg:width="3.31875in" svg:height="0.39097in" style:rel-width="scale" style:rel-height="scale"><draw:text-box><text:p text:style-name="P18">臺灣臺中農田水利會、臺灣南投農田水利會</text:p><text:p text:style-name="P19"/></draw:text-box><svg:title/><svg:desc/></draw:frame><draw:frame draw:id="id12" draw:style-name="a13" draw:name="Text Box 352" svg:x="3.59792in" svg:y="4.67153in" svg:width="3.31875in" svg:height="0.60833in" style:rel-width="scale" style:rel-height="scale"><draw:text-box><text:p text:style-name="P20">臺中市政府農業局、臺中市政府水利局、臺中市政府法制局</text:p></draw:text-box><svg:title/><svg:desc/></draw:frame><draw:frame draw:id="id13" draw:style-name="a14" draw:name="Text Box 353" svg:x="3.59792in" svg:y="5.34861in" svg:width="3.31875in" svg:height="0.58542in" style:rel-width="scale" style:rel-height="scale"><draw:text-box><text:p text:style-name="P21">交通部航港局中部航務中心、臺灣港務股份有限公司臺中港務分公司</text:p></draw:text-box><svg:title/><svg:desc/></draw:frame><draw:frame draw:id="id14" draw:style-name="a15" draw:name="Text Box 354" svg:x="3.59792in" svg:y="5.99167in" svg:width="3.31875in" svg:height="0.56528in" style:rel-width="scale" style:rel-height="scale"><draw:text-box><text:p text:style-name="P22">臺中市動物保護防疫處、行政院農委會農業藥物毒物試驗所</text:p></draw:text-box><svg:title/><svg:desc/></draw:frame><draw:frame draw:id="id15" draw:style-name="a16" draw:name="Text Box 355" svg:x="3.59792in" svg:y="6.62778in" svg:width="3.31875in" svg:height="0.375in" style:rel-width="scale" style:rel-height="scale"><draw:text-box><text:p text:style-name="P23">臺中港務警察總隊、臺中市政府警察局</text:p></draw:text-box><svg:title/><svg:desc/></draw:frame><draw:frame draw:id="id16" draw:style-name="a17" draw:name="Text Box 356" svg:x="3.59792in" svg:y="7.06944in" svg:width="3.31875in" svg:height="0.375in" style:rel-width="scale" style:rel-height="scale"><draw:text-box><text:p text:style-name="P24">臺中市政府衛生局</text:p></draw:text-box><svg:title/><svg:desc/></draw:frame><draw:frame draw:id="id17" draw:style-name="a18" draw:name="Text Box 357" svg:x="3.59792in" svg:y="7.55694in" svg:width="3.31875in" svg:height="0.38611in" style:rel-width="scale" style:rel-height="scale"><draw:text-box><text:p text:style-name="P25">臺中港務消防隊、臺中市政府消防局</text:p></draw:text-box><svg:title/><svg:desc/></draw:frame><draw:frame draw:id="id18" draw:style-name="a19" draw:name="Text Box 358" svg:x="3.59792in" svg:y="8.06806in" svg:width="3.31875in" svg:height="0.40556in" style:rel-width="scale" style:rel-height="scale"><draw:text-box><text:p text:style-name="P26">區公所</text:p></draw:text-box><svg:title/><svg:desc/></draw:frame></draw:g></text:span><text:span text:style-name="T27"><draw:connector draw:type="line" svg:x1="3.00486in" svg:y1="0.19306in" svg:x2="3.59792in" svg:y2="0.19306in" draw:z-index="251645952" draw:id="id20" draw:style-name="a21" draw:name="Line 364" text:anchor-type="paragraph"><svg:title/><svg:desc/></draw:connector></text:span><text:span text:style-name="T28"><draw:connector draw:type="line" svg:x1="3.00486in" svg:y1="0.19306in" svg:x2="3.00486in" svg:y2="8.31806in" draw:z-index="251644928" draw:id="id21" draw:style-name="a22" draw:name="Line 363" text:anchor-type="paragraph"><svg:title/><svg:desc/></draw:connector></text:span></text:p>
      <text:p text:style-name="P29"/>
      <text:p text:style-name="內文"><text:span text:style-name="T30"><draw:connector draw:type="line" svg:x1="3.00486in" svg:y1="0.19306in" svg:x2="3.59792in" svg:y2="0.19306in" draw:z-index="251646976" draw:id="id22" draw:style-name="a23" draw:name="Line 365" text:anchor-type="paragraph"><svg:title/><svg:desc/></draw:connector></text:span></text:p>
      <text:p text:style-name="P31"/>
      <text:p text:style-name="內文"><text:span text:style-name="T32"><draw:connector draw:type="line" svg:x1="3.00486in" svg:y1="0.23194in" svg:x2="3.59792in" svg:y2="0.23194in" draw:z-index="251648000" draw:id="id23" draw:style-name="a24" draw:name="Line 366" text:anchor-type="paragraph"><svg:title/><svg:desc/></draw:connector></text:span></text:p>
      <text:p text:style-name="P33"/>
      <text:p text:style-name="P34"/>
      <text:p text:style-name="內文"><text:span text:style-name="T35"><draw:connector draw:type="line" svg:x1="3.00486in" svg:y1="0.12639in" svg:x2="3.59792in" svg:y2="0.12639in" draw:z-index="251649024" draw:id="id24" draw:style-name="a25" draw:name="Line 367" text:anchor-type="paragraph"><svg:title/><svg:desc/></draw:connector></text:span></text:p>
      <text:p text:style-name="P36"/>
      <text:p text:style-name="內文"><text:span text:style-name="T37"><draw:connector draw:type="line" svg:x1="3.00486in" svg:y1="0.19306in" svg:x2="3.59792in" svg:y2="0.19306in" draw:z-index="251650048" draw:id="id25" draw:style-name="a26" draw:name="Line 368" text:anchor-type="paragraph"><svg:title/><svg:desc/></draw:connector></text:span></text:p>
      <text:p text:style-name="P38"/>
      <text:p text:style-name="P39"/>
      <text:p text:style-name="內文"><text:span text:style-name="T40"><draw:connector draw:type="line" svg:x1="3.00486in" svg:y1="0.06806in" svg:x2="3.59792in" svg:y2="0.06806in" draw:z-index="251651072" draw:id="id26" draw:style-name="a27" draw:name="Line 369" text:anchor-type="paragraph"><svg:title/><svg:desc/></draw:connector></text:span></text:p>
      <text:p text:style-name="P41"/>
      <text:p text:style-name="P42"/>
      <text:p text:style-name="內文"><text:span text:style-name="T43"><draw:connector draw:type="line" svg:x1="3.00486in" svg:y1="0.06806in" svg:x2="3.59792in" svg:y2="0.06806in" draw:z-index="251652096" draw:id="id27" draw:style-name="a28" draw:name="Line 370" text:anchor-type="paragraph"><svg:title/><svg:desc/></draw:connector></text:span></text:p>
      <text:p text:style-name="內文"><text:span text:style-name="T44"><draw:connector draw:type="line" svg:x1="2.76806in" svg:y1="0.06806in" svg:x2="3.00486in" svg:y2="0.06806in" draw:z-index="251643904" draw:id="id28" draw:style-name="a29" draw:name="Line 362" text:anchor-type="paragraph"><svg:title/><svg:desc/></draw:connector></text:span><text:span text:style-name="T45"><draw:connector draw:type="line" svg:x1="1.93819in" svg:y1="0.06806in" svg:x2="2.29375in" svg:y2="0.06806in" draw:z-index="251642880" draw:id="id29" draw:style-name="a30" draw:name="Line 361" text:anchor-type="paragraph"><svg:title/><svg:desc/></draw:connector></text:span><text:span text:style-name="T46"><draw:connector draw:type="line" svg:x1="1.22708in" svg:y1="0.06806in" svg:x2="1.46389in" svg:y2="0.06806in" draw:z-index="251641856" draw:id="id30" draw:style-name="a31" draw:name="Line 360" text:anchor-type="paragraph"><svg:title/><svg:desc/></draw:connector></text:span><text:span text:style-name="T47"><draw:connector draw:type="line" svg:x1="0.51597in" svg:y1="0.06806in" svg:x2="0.75278in" svg:y2="0.06806in" draw:z-index="251640832" draw:id="id31" draw:style-name="a32" draw:name="Line 359" text:anchor-type="paragraph"><svg:title/><svg:desc/></draw:connector></text:span></text:p>
      <text:p text:style-name="內文"><text:span text:style-name="T48"><draw:connector draw:type="line" svg:x1="3.00486in" svg:y1="0.19306in" svg:x2="3.59792in" svg:y2="0.19306in" draw:z-index="251653120" draw:id="id32" draw:style-name="a33" draw:name="Line 371" text:anchor-type="paragraph"><svg:title/><svg:desc/></draw:connector></text:span></text:p>
      <text:p text:style-name="P49"/>
      <text:p text:style-name="P50"/>
      <text:p text:style-name="內文"><text:span text:style-name="T51"><draw:connector draw:type="line" svg:x1="3.00486in" svg:y1="0.06806in" svg:x2="3.59792in" svg:y2="0.06806in" draw:z-index="251654144" draw:id="id33" draw:style-name="a34" draw:name="Line 372" text:anchor-type="paragraph"><svg:title/><svg:desc/></draw:connector></text:span></text:p>
      <text:p text:style-name="P52"/>
      <text:p text:style-name="內文"><text:span text:style-name="T53"><draw:connector draw:type="line" svg:x1="3.00486in" svg:y1="0.06806in" svg:x2="3.59792in" svg:y2="0.06806in" draw:z-index="251655168" draw:id="id34" draw:style-name="a35" draw:name="Line 373" text:anchor-type="paragraph"><svg:title/><svg:desc/></draw:connector></text:span></text:p>
      <text:p text:style-name="P54"/>
      <text:p text:style-name="內文"><text:span text:style-name="T55"><draw:connector draw:type="line" svg:x1="3.00486in" svg:y1="0.175in" svg:x2="3.59792in" svg:y2="0.175in" draw:z-index="251656192" draw:id="id35" draw:style-name="a36" draw:name="Line 374" text:anchor-type="paragraph"><svg:title/><svg:desc/></draw:connector></text:span></text:p>
      <text:p text:style-name="P56"/>
      <text:p text:style-name="P57"/>
      <text:p text:style-name="內文"><text:span text:style-name="T58"><draw:connector draw:type="line" svg:x1="3.00486in" svg:y1="0.05139in" svg:x2="3.59792in" svg:y2="0.05139in" draw:z-index="251657216" draw:id="id36" draw:style-name="a37" draw:name="Line 375" text:anchor-type="paragraph"><svg:title/><svg:desc/></draw:connector></text:span></text:p>
      <text:p text:style-name="內文"><text:span text:style-name="T59"><draw:connector draw:type="line" svg:x1="3.00486in" svg:y1="0.25278in" svg:x2="3.59792in" svg:y2="0.25278in" draw:z-index="251658240" draw:id="id37" draw:style-name="a38" draw:name="Line 376" text:anchor-type="paragraph"><svg:title/><svg:desc/></draw:connector></text:span></text:p>
      <text:p text:style-name="P60"/>
      <text:p text:style-name="內文"><text:span text:style-name="T61"><draw:connector draw:type="line" svg:x1="3.00486in" svg:y1="0.24167in" svg:x2="3.59792in" svg:y2="0.24167in" draw:z-index="251659264" draw:id="id38" draw:style-name="a39" draw:name="Line 377" text:anchor-type="paragraph"><svg:title/><svg:desc/></draw:connector></text:span></text:p>
      <text:p text:style-name="P62"/>
      <text:p text:style-name="內文"><text:span text:style-name="T63"><draw:connector draw:type="line" svg:x1="3.00486in" svg:y1="0.31806in" svg:x2="3.59792in" svg:y2="0.31806in" draw:z-index="251660288" draw:id="id39" draw:style-name="a40" draw:name="Line 378" text:anchor-type="paragraph"><svg:title/><svg:desc/></draw:connector></text:span></text:p>
      <text:p text:style-name="P64"><text:span text:style-name="T65">附件二</text:span></text:p>
      <text:p text:style-name="P66">臺中市政府水污染緊急應變中心組織架構</text:p>
      <text:p text:style-name="P67"><text:span text:style-name="T68"><draw:g draw:z-index="251661312" draw:name="Group 403" draw:id="id50" draw:style-name="a51" text:anchor-type="paragraph"><svg:title/><svg:desc/><draw:frame draw:id="id40" draw:style-name="a41" draw:name="Text Box 380" svg:x="0.11111in" svg:y="2.25in" svg:width="0.625in" svg:height="3in" style:rel-width="scale" style:rel-height="scale"><draw:text-box><text:p text:style-name="P69">水污染緊急應變中心</text:p></draw:text-box><svg:title/><svg:desc/></draw:frame><draw:frame draw:id="id41" draw:style-name="a42" draw:name="Text Box 381" svg:x="1.86111in" svg:y="0.25in" svg:width="5.125in" svg:height="0.75in" style:rel-width="scale" style:rel-height="scale"><draw:text-box><text:p text:style-name="P70">污染賠償求償組（法制局、水利局、農業局、環保局、經濟部工業局各工業區服務中心及加工出口區管理處）</text:p></draw:text-box><svg:title/><svg:desc/></draw:frame><draw:frame draw:id="id42" draw:style-name="a43" draw:name="Text Box 382" svg:x="1.86111in" svg:y="1.125in" svg:width="5.125in" svg:height="0.625in" style:rel-width="scale" style:rel-height="scale"><draw:text-box><text:p text:style-name="P71">農漁業及生態資源調查管制及復育組（農業局）</text:p></draw:text-box><svg:title/><svg:desc/></draw:frame><draw:frame draw:id="id43" draw:style-name="a44" draw:name="Text Box 383" svg:x="1.86111in" svg:y="1.94306in" svg:width="5.125in" svg:height="0.8in" style:rel-width="scale" style:rel-height="scale"><draw:text-box><text:p text:style-name="內文"><text:span text:style-name="T72">檢驗組（環保局、</text:span><text:span text:style-name="T73">臺中市動物保護防疫處、行政院農委會農業藥物毒物試驗所</text:span><text:span text:style-name="T74">、</text:span><text:span text:style-name="T75">台</text:span><text:span text:style-name="T76">灣中油股份有限公司品行銷事業部台中營業處</text:span><text:span text:style-name="T77">）</text:span></text:p></draw:text-box><svg:title/><svg:desc/></draw:frame><draw:frame draw:id="id44" draw:style-name="a45" draw:name="Text Box 384" svg:x="1.86111in" svg:y="2.95278in" svg:width="5.125in" svg:height="0.75in" style:rel-width="scale" style:rel-height="scale"><draw:text-box><text:p text:style-name="P78">油污清除處理支援組（台灣中油股份有限公司品行銷事業部台中營業處、台塑石化股份有限公司、中華全球石油股份有限公司）</text:p></draw:text-box><svg:title/><svg:desc/></draw:frame><draw:frame draw:id="id45" draw:style-name="a46" draw:name="Text Box 385" svg:x="1.86111in" svg:y="3.875in" svg:width="5.125in" svg:height="1.125in" style:rel-width="scale" style:rel-height="scale"><draw:text-box><text:p text:style-name="內文"><text:span text:style-name="T79">污染清除處理資訊組（</text:span><text:span text:style-name="T80">水利局</text:span><text:span text:style-name="T81">、農業局、環保局、經濟部水利署第三河川局、</text:span><text:span text:style-name="T82">中區水資源局、臺灣臺中及南投農田水利會、經濟部工業局各工業區服務中心及各加工出口區管理處、臺灣自來水股份有限公司第四區管理處、區公所</text:span><text:span text:style-name="T83">）</text:span></text:p></draw:text-box><svg:title/><svg:desc/></draw:frame><draw:frame draw:id="id46" draw:style-name="a47" draw:name="Text Box 386" svg:x="1.86111in" svg:y="5.125in" svg:width="5.125in" svg:height="0.375in" style:rel-width="scale" style:rel-height="scale"><draw:text-box><text:p text:style-name="P84">緊急醫療服務組（衛生局）</text:p></draw:text-box><svg:title/><svg:desc/></draw:frame><draw:frame draw:id="id47" draw:style-name="a48" draw:name="Text Box 387" svg:x="1.86111in" svg:y="5.625in" svg:width="5.125in" svg:height="0.375in" style:rel-width="scale" style:rel-height="scale"><draw:text-box><text:p text:style-name="內文"><text:span text:style-name="T85">緊急救難組（消防局</text:span><text:span text:style-name="T86">、臺中港務消防隊</text:span>）</text:p></draw:text-box><svg:title/><svg:desc/></draw:frame><draw:frame draw:id="id48" draw:style-name="a49" draw:name="Text Box 388" svg:x="1.86111in" svg:y="6.125in" svg:width="5.125in" svg:height="0.375in" style:rel-width="scale" style:rel-height="scale"><draw:text-box><text:p text:style-name="P87">警戒組（警察局、臺中港務警察總隊）</text:p></draw:text-box><svg:title/><svg:desc/></draw:frame><draw:frame draw:id="id49" draw:style-name="a50" draw:name="Text Box 389" svg:x="1.86111in" svg:y="6.625in" svg:width="5.125in" svg:height="1.13264in" style:rel-width="scale" style:rel-height="scale"><draw:text-box><text:p text:style-name="內文"><text:span text:style-name="T88">河川、灌排水路污染控制清除組（經濟部水利處第三河川局、中區水資源局、</text:span><text:span text:style-name="T89">海洋委員會海巡署中部分署第三岸巡隊</text:span><text:span text:style-name="T90">、</text:span><text:span text:style-name="T91">水利局</text:span><text:span text:style-name="T92">、臺灣臺中農田水利會、經濟部工業局各工業區服務中心</text:span><text:span text:style-name="T93">及各加工出口區管理處、</text:span><text:span text:style-name="T94">中部科學工業園區管理局</text:span><text:span text:style-name="T95">、區公所）</text:span></text:p></draw:text-box><svg:title/><svg:desc/></draw:frame></draw:g></text:span><text:span text:style-name="T96"><draw:connector draw:type="line" svg:x1="1.23611in" svg:y1="7.125in" svg:x2="1.86111in" svg:y2="7.125in" draw:z-index="251672576" draw:id="id51" draw:style-name="a52" draw:name="Line 400" text:anchor-type="paragraph"><svg:title/><svg:desc/></draw:connector></text:span><text:span text:style-name="T97"><draw:connector draw:type="line" svg:x1="1.23611in" svg:y1="6.375in" svg:x2="1.86111in" svg:y2="6.375in" draw:z-index="251671552" draw:id="id52" draw:style-name="a53" draw:name="Line 399" text:anchor-type="paragraph"><svg:title/><svg:desc/></draw:connector></text:span><text:span text:style-name="T98"><draw:connector draw:type="line" svg:x1="1.23611in" svg:y1="5.875in" svg:x2="1.86111in" svg:y2="5.875in" draw:z-index="251670528" draw:id="id53" draw:style-name="a54" draw:name="Line 398" text:anchor-type="paragraph"><svg:title/><svg:desc/></draw:connector></text:span><text:span text:style-name="T99"><draw:connector draw:type="line" svg:x1="1.23611in" svg:y1="5.25in" svg:x2="1.86111in" svg:y2="5.25in" draw:z-index="251669504" draw:id="id54" draw:style-name="a55" draw:name="Line 397" text:anchor-type="paragraph"><svg:title/><svg:desc/></draw:connector></text:span><text:span text:style-name="T100"><draw:connector draw:type="line" svg:x1="1.23611in" svg:y1="4.375in" svg:x2="1.86111in" svg:y2="4.375in" draw:z-index="251668480" draw:id="id55" draw:style-name="a56" draw:name="Line 396" text:anchor-type="paragraph"><svg:title/><svg:desc/></draw:connector></text:span><text:span text:style-name="T101"><draw:connector draw:type="line" svg:x1="1.23611in" svg:y1="3.375in" svg:x2="1.86111in" svg:y2="3.375in" draw:z-index="251667456" draw:id="id56" draw:style-name="a57" draw:name="Line 395" text:anchor-type="paragraph"><svg:title/><svg:desc/></draw:connector></text:span><text:span text:style-name="T102"><draw:connector draw:type="line" svg:x1="1.23611in" svg:y1="2.375in" svg:x2="1.86111in" svg:y2="2.375in" draw:z-index="251666432" draw:id="id57" draw:style-name="a58" draw:name="Line 394" text:anchor-type="paragraph"><svg:title/><svg:desc/></draw:connector></text:span><text:span text:style-name="T103"><draw:connector draw:type="line" svg:x1="1.23611in" svg:y1="1.5in" svg:x2="1.86111in" svg:y2="1.5in" draw:z-index="251665408" draw:id="id58" draw:style-name="a59" draw:name="Line 393" text:anchor-type="paragraph"><svg:title/><svg:desc/></draw:connector></text:span><text:span text:style-name="T104"><draw:connector draw:type="line" svg:x1="1.23611in" svg:y1="0.5in" svg:x2="1.86111in" svg:y2="0.5in" draw:z-index="251664384" draw:id="id59" draw:style-name="a60" draw:name="Line 392" text:anchor-type="paragraph"><svg:title/><svg:desc/></draw:connector></text:span><text:span text:style-name="T105"><draw:connector draw:type="line" svg:x1="1.23611in" svg:y1="0.5in" svg:x2="1.23611in" svg:y2="7.125in" draw:z-index="251663360" draw:id="id60" draw:style-name="a61" draw:name="Line 391" text:anchor-type="paragraph"><svg:title/><svg:desc/></draw:connector></text:span><text:span text:style-name="T106"><draw:connector draw:type="line" svg:x1="0.73611in" svg:y1="3.625in" svg:x2="1.23611in" svg:y2="3.625in" draw:z-index="251662336" draw:id="id61" draw:style-name="a62" draw:name="Line 390" text:anchor-type="paragraph"><svg:title/><svg:desc/></draw:connector></text:span></text:p>
      <text:p text:style-name="P107">附件三</text:p>
      <text:p text:style-name="P110">臺中市政府水污染緊急應變中心各成員機關職責分工表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機關別</text:p>
          </table:table-cell>
          <table:table-cell table:style-name="TableCell117">
            <text:p text:style-name="P118">應變項目</text:p>
          </table:table-cell>
        </table:table-row>
        <table:table-row table:style-name="TableRow119">
          <table:table-cell table:style-name="TableCell120">
            <text:p text:style-name="P121">臺中市政府</text:p>
            <text:p text:style-name="P122">環境保護局</text:p>
          </table:table-cell>
          <table:table-cell table:style-name="TableCell123">
            <text:list text:style-name="LFO23" text:continue-numbering="true">
              <text:list-item>
                <text:p text:style-name="P124">成立水污染緊急應變小組，設置緊急應變中心。</text:p>
              </text:list-item>
              <text:list-item>
                <text:p text:style-name="P125">水污染事件通報。</text:p>
              </text:list-item>
              <text:list-item>
                <text:p text:style-name="P126">統籌水污染處理相關事宜。</text:p>
              </text:list-item>
              <text:list-item>
                <text:p text:style-name="P127">水污染範圍及清除之確定。</text:p>
              </text:list-item>
              <text:list-item>
                <text:p text:style-name="P128">水污染控制，清除及處置技術之提供。</text:p>
              </text:list-item>
              <text:list-item>
                <text:p text:style-name="P129">應現場指揮官之要求，提供有關環境資料。</text:p>
              </text:list-item>
              <text:list-item>
                <text:p text:style-name="P130">污染清除工作之協調整合。</text:p>
              </text:list-item>
              <text:list-item>
                <text:p text:style-name="P131">統計分析並更新水污染事件報告。</text:p>
              </text:list-item>
              <text:list-item>
                <text:p text:style-name="P132">水污染求償事宜之召集協調。</text:p>
              </text:list-item>
              <text:list-item>
                <text:p text:style-name="P133">環境復育之協助。</text:p>
              </text:list-item>
            </text:list>
            <text:p text:style-name="P134">（十一）設置內部應變小組，彙整各成員機關所回報之最新處理情形。</text:p>
          </table:table-cell>
        </table:table-row>
        <table:table-row table:style-name="TableRow135">
          <table:table-cell table:style-name="TableCell136">
            <text:p text:style-name="P137"><text:span text:style-name="T138">海洋委員會海巡署中部分署第三岸巡隊</text:span></text:p>
          </table:table-cell>
          <table:table-cell table:style-name="TableCell139">
            <text:p text:style-name="P140">（一）水污染控制，清除及處置技術之提供。</text:p>
          </table:table-cell>
        </table:table-row>
        <table:table-row table:style-name="TableRow141">
          <table:table-cell table:style-name="TableCell142">
            <text:p text:style-name="P143">臺灣港務股份有限公司臺中港務分公司</text:p>
          </table:table-cell>
          <table:table-cell table:style-name="TableCell144">
            <text:p text:style-name="P145">（一）港灣污染控制，清除及處置技術之提供。</text:p>
          </table:table-cell>
        </table:table-row>
        <table:table-row table:style-name="TableRow146">
          <table:table-cell table:style-name="TableCell147">
            <text:p text:style-name="P148">經濟部水利署第三河川局</text:p>
          </table:table-cell>
          <table:table-cell table:style-name="TableCell149">
            <text:p text:style-name="P150">（一）應現場指揮官之要求，提供河川區域圖。</text:p>
            <text:p text:style-name="P151">（二）封鎖污染河段，協調緊急清除處理並通報環保局協助處理。</text:p>
          </table:table-cell>
        </table:table-row>
        <table:table-row table:style-name="TableRow152">
          <table:table-cell table:style-name="TableCell153">
            <text:p text:style-name="P154">經濟部水利署中區水資源局</text:p>
          </table:table-cell>
          <table:table-cell table:style-name="TableCell155">
            <text:list text:style-name="LFO28" text:continue-numbering="true">
              <text:list-item>
                <text:p text:style-name="P156">阻斷污染源，協調緊急清除處理並通報環保局協助處理。</text:p>
              </text:list-item>
              <text:list-item>
                <text:p text:style-name="P157">通知自來水公司，關閉進水口或停止供水。</text:p>
              </text:list-item>
              <text:list-item>
                <text:p text:style-name="P158">啟動供水備援機制，調度水源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經濟部工業局各工業區服務中心及各加工出口區管理處、中部科學工業園區管理局</text:span></text:p>
          </table:table-cell>
          <table:table-cell table:style-name="TableCell163">
            <text:p text:style-name="P164">（一）成立工業區水污染緊急應變小組，必要時設置現場應變中心。</text:p>
            <text:p text:style-name="P165">（二）工業區水污染事件通報。</text:p>
            <text:p text:style-name="P166">（三）統籌工業區水污染處理相關事宜。</text:p>
            <text:p text:style-name="P167">（四）減少或停止污染源排放，及善後之處理。</text:p>
            <text:p text:style-name="P168">（五）工業區水污染範圍及清除之確定。</text:p>
            <text:p text:style-name="P169">（六）工業區水污染控制，清除及處置技術之提供。</text:p>
            <text:p text:style-name="P170">（七）工業區污染清除工作之協調整合。</text:p>
            <text:p text:style-name="P171">（八）統計分析並更新水污染事件報告。</text:p>
            <text:p text:style-name="P172">（九）工業區水污染求償事宜之召集協調。</text:p>
            <text:p text:style-name="P173">（十）工業區環境復育之協助。</text:p>
            <text:p text:style-name="P174">（十一）彙整回報水污染之最新處理情形。</text:p>
          </table:table-cell>
        </table:table-row>
        <table:table-row table:style-name="TableRow175">
          <table:table-cell table:style-name="TableCell176">
            <text:p text:style-name="P177">台灣自來水股份有限公司第四區管理處</text:p>
          </table:table-cell>
          <table:table-cell table:style-name="TableCell178">
            <text:list text:style-name="LFO27" text:continue-numbering="true">
              <text:list-item>
                <text:p text:style-name="P179">評估可能影響供水程度，阻斷污染源，關閉進水口或停止供水。</text:p>
              </text:list-item>
              <text:list-item>
                <text:p text:style-name="P180">通知停止供水地區民眾，並另以水車等設備載運供水。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台灣中油股份有限公司油品行銷事業部台中營業處</text:p>
          </table:table-cell>
          <table:table-cell table:style-name="TableCell184">
            <text:list text:style-name="LFO26" text:continue-numbering="true">
              <text:list-item>
                <text:p text:style-name="P185">協助油污染之應變處置事宜。</text:p>
              </text:list-item>
              <text:list-item>
                <text:p text:style-name="P186">提供油污染清除處理設備、器械、工具、技術及人力資源。</text:p>
              </text:list-item>
              <text:list-item>
                <text:p text:style-name="P187">協助油污染之油品類檢驗。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台塑石化股份有限</text:p>
            <text:p text:style-name="P191">公司</text:p>
          </table:table-cell>
          <table:table-cell table:style-name="TableCell192">
            <text:p text:style-name="P193">（一）協助油污染之應變處置事宜。</text:p>
            <text:p text:style-name="P194">（二）提供油污染清除處理設備、器械、工具、技術及人力資源。</text:p>
            <text:p text:style-name="P195">（三）協助油污染之油品類檢驗。</text:p>
          </table:table-cell>
        </table:table-row>
        <table:table-row table:style-name="TableRow196">
          <table:table-cell table:style-name="TableCell197">
            <text:p text:style-name="P198">中華全球石油股份有限公司</text:p>
          </table:table-cell>
          <table:table-cell table:style-name="TableCell199">
            <text:p text:style-name="P200">（一）協助油污染之應變處置事宜。</text:p>
            <text:p text:style-name="P201">（二）提供油污染清除處理設備、器械、工具、技術及人力資源。</text:p>
            <text:p text:style-name="P202">（三）協助油污染之油品類檢驗。</text:p>
          </table:table-cell>
        </table:table-row>
        <table:table-row table:style-name="TableRow203">
          <table:table-cell table:style-name="TableCell204">
            <text:p text:style-name="P205">臺灣臺中、南投農田水利會</text:p>
          </table:table-cell>
          <table:table-cell table:style-name="TableCell206">
            <text:p text:style-name="P207">（一）應現場指揮官之要求，提供供水渠道之分布圖。</text:p>
            <text:p text:style-name="P208">（二）封鎖污染河段，協調緊急清除處理並通報環保局協助處理。</text:p>
          </table:table-cell>
        </table:table-row>
        <table:table-row table:style-name="TableRow209">
          <table:table-cell table:style-name="TableCell210">
            <text:p text:style-name="P211">臺中市政府農業局</text:p>
          </table:table-cell>
          <table:table-cell table:style-name="TableCell212">
            <text:list text:style-name="LFO25" text:continue-numbering="true">
              <text:list-item>
                <text:p text:style-name="P213">水污染農業損害求償事宜。</text:p>
              </text:list-item>
              <text:list-item>
                <text:p text:style-name="P214">自然生態、農漁業資源之評估復育工作。</text:p>
              </text:list-item>
              <text:list-item>
                <text:p text:style-name="P215">養殖設施、農地之確認，污染預防及污染清除事宜。</text:p>
              </text:list-item>
              <text:list-item>
                <text:p text:style-name="P216">提供現場指揮官自然生態及農漁業相關資料。</text:p>
              </text:list-item>
              <text:list-item>
                <text:p text:style-name="P217">負責野生動植物拯救與復育工作。</text:p>
              </text:list-item>
              <text:list-item>
                <text:p text:style-name="P218">受污染地區農漁業產品之流向管制。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臺中市政府水利局</text:p>
          </table:table-cell>
          <table:table-cell table:style-name="TableCell222">
            <text:p text:style-name="P223">（一）應現場指揮官之要求，提供河川區域圖。</text:p>
            <text:p text:style-name="P224">（二）封鎖污染河段，協調緊急清除處理並通報環保局協助處理。</text:p>
          </table:table-cell>
        </table:table-row>
        <table:table-row table:style-name="TableRow225">
          <table:table-cell table:style-name="TableCell226">
            <text:p text:style-name="P227">臺中市政府法制局</text:p>
          </table:table-cell>
          <table:table-cell table:style-name="TableCell228">
            <text:p text:style-name="P229">協助污染求償作業。</text:p>
          </table:table-cell>
        </table:table-row>
        <table:table-row table:style-name="TableRow230">
          <table:table-cell table:style-name="TableCell231">
            <text:p text:style-name="P232">臺中市動物保護防疫處</text:p>
          </table:table-cell>
          <table:table-cell table:style-name="TableCell233">
            <text:p text:style-name="P234">負責動物檢驗。</text:p>
          </table:table-cell>
        </table:table-row>
        <table:table-row table:style-name="TableRow235">
          <table:table-cell table:style-name="TableCell236">
            <text:p text:style-name="P237">行政院農業委員會</text:p>
            <text:p text:style-name="P238">農業藥物毒物試驗所</text:p>
          </table:table-cell>
          <table:table-cell table:style-name="TableCell239">
            <text:p text:style-name="P240">負責農作物及魚體檢驗。</text:p>
          </table:table-cell>
        </table:table-row>
        <table:table-row table:style-name="TableRow241">
          <table:table-cell table:style-name="TableCell242">
            <text:p text:style-name="P243">內政部警政署臺中港務警察總隊、臺中市政府警察局</text:p>
          </table:table-cell>
          <table:table-cell table:style-name="TableCell244">
            <text:list text:style-name="LFO24" text:continue-numbering="true">
              <text:list-item>
                <text:p text:style-name="P245">維護事故地區安全。</text:p>
              </text:list-item>
              <text:list-item>
                <text:p text:style-name="P246">維護事故地區交通順暢。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臺中市政府衛生局</text:p>
          </table:table-cell>
          <table:table-cell table:style-name="TableCell250">
            <text:p text:style-name="P251">提供河川污染地區緊急醫療救護及當地居民健康之維護。</text:p>
          </table:table-cell>
        </table:table-row>
        <table:table-row table:style-name="TableRow252">
          <table:table-cell table:style-name="TableCell253">
            <text:p text:style-name="P254">內政部消防署台中港務消防隊、市政府消防局</text:p>
          </table:table-cell>
          <table:table-cell table:style-name="TableCell255">
            <text:p text:style-name="P256">負責緊急救難事宜。</text:p>
          </table:table-cell>
        </table:table-row>
        <table:table-row table:style-name="TableRow257">
          <table:table-cell table:style-name="TableCell258">
            <text:p text:style-name="P259">區公所</text:p>
          </table:table-cell>
          <table:table-cell table:style-name="TableCell260">
            <text:p text:style-name="P261">（一）應水污染現場指揮官之要求，提供有關事故現場相關資料。必要時設置現場應變中心。</text:p>
            <text:p text:style-name="P262">（二）協助污染物之清除。</text:p>
            <text:p text:style-name="P263">（三）通報流域居民避免接觸該水體，及其他用水人暫停用水。</text:p>
          </table:table-cell>
        </table:table-row>
      </table:table>
      <text:p text:style-name="P264">註：以上各單位應：（一）訂定內部緊急應變計畫。</text:p>
      <text:p text:style-name="P265">（二）建立通報專責人員資料（上班及非上班緊急聯繫電話），並送請環保局彙整。</text:p>
      <text:p text:style-name="P266">（三）專責人員及聯繫電話如有異動，應隨時送請環保局更新。</text:p>
      <text:p text:style-name="P267"><text:span text:style-name="T268">附件四</text:span></text:p>
      <text:p text:style-name="P269"/>
      <text:p text:style-name="P270"><text:span text:style-name="T271"><text:s text:c="9"/></text:span><text:span text:style-name="T272">臺中市政府</text:span><text:span text:style-name="T273">水污染事件</text:span><text:span text:style-name="T274">緊急應變作業流程圖</text:span></text:p>
      <text:p text:style-name="P275"><text:span text:style-name="T276"><draw:g draw:z-index="251673600" draw:name="Group 171" draw:id="id121" draw:style-name="a150" text:anchor-type="paragraph"><svg:title/><svg:desc/><draw:frame draw:id="id62" draw:style-name="a63" draw:name="Text Box 172" svg:x="1.6125in" svg:y="0.17361in" svg:width="2.5in" svg:height="0.27639in" style:rel-width="scale" style:rel-height="scale"><draw:text-box><text:p text:style-name="P277">接獲重大水污染通報</text:p></draw:text-box><svg:title/><svg:desc/></draw:frame><draw:connector draw:type="line" svg:x1="6.3625in" svg:y1="2.6875in" svg:x2="6.3625in" svg:y2="3.0625in" draw:id="id63" draw:style-name="a65" draw:name="Line 173"><svg:title/><svg:desc/></draw:connector><draw:connector draw:type="line" svg:x1="-0.1375in" svg:y1="2.6875in" svg:x2="6.3625in" svg:y2="2.6875in" draw:id="id64" draw:style-name="a66" draw:name="Line 174"><svg:title/><svg:desc/></draw:connector><draw:connector draw:type="line" svg:x1="-0.1375in" svg:y1="2.6875in" svg:x2="-0.1375in" svg:y2="3.0625in" draw:id="id65" draw:style-name="a68" draw:name="Line 175"><svg:title/><svg:desc/></draw:connector><draw:frame draw:id="id66" draw:style-name="a69" draw:name="Text Box 176" svg:x="4.8625in" svg:y="1.9375in" svg:width="1.625in" svg:height="0.29167in" style:rel-width="scale" style:rel-height="scale"><draw:text-box><text:p text:style-name="P278">電話及傳真通報</text:p></draw:text-box><svg:title/><svg:desc/></draw:frame><draw:frame draw:id="id67" draw:style-name="a70" draw:name="Text Box 177" svg:x="1.6125in" svg:y="0.68819in" svg:width="2.5in" svg:height="0.27639in" style:rel-width="scale" style:rel-height="scale"><draw:text-box><text:p text:style-name="P279">成立應變中心</text:p></draw:text-box><svg:title/><svg:desc/></draw:frame><draw:custom-shape svg:x="1.4875in" svg:y="1.1875in" svg:width="2.875in" svg:height="0.52778in" draw:id="id68" draw:style-name="a71" draw:name="AutoShape 178"><svg:title/><svg:desc/><text:p text:style-name="P280">派員現場瞭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69" draw:style-name="a72" draw:name="Text Box 179" svg:x="5.07083in" svg:y="0.54861in" svg:width="1.58333in" svg:height="0.625in" style:rel-width="scale" style:rel-height="scale"><draw:text-box><text:p text:style-name="P281">立即通報環保署水</text:p><text:p text:style-name="P282">保處及督察大隊</text:p></draw:text-box><svg:title/><svg:desc/></draw:frame><draw:frame draw:id="id70" draw:style-name="a73" draw:name="Text Box 180" svg:x="-0.2625in" svg:y="0.42361in" svg:width="1.58333in" svg:height="0.75in" style:rel-width="scale" style:rel-height="scale"><draw:text-box><text:p text:style-name="P283">第一時間應變措施</text:p><text:p text:style-name="P284">----立即通報並通報本市災害應變中心（119）</text:p><text:p text:style-name="P285">----防止污染擴散</text:p><text:p text:style-name="P286"/><text:p text:style-name="P287">（通報表如附件一）</text:p></draw:text-box><svg:title/><svg:desc/></draw:frame><draw:connector draw:type="line" svg:x1="1.6125in" svg:y1="0.81319in" svg:x2="1.3625in" svg:y2="0.81319in" draw:id="id71" draw:style-name="a75" draw:name="Line 181"><svg:title/><svg:desc/></draw:connector><draw:frame draw:id="id72" draw:style-name="a76" draw:name="Text Box 182" svg:x="1.2375in" svg:y="1.9375in" svg:width="3.5in" svg:height="0.625in" style:rel-width="scale" style:rel-height="scale"><draw:text-box><text:p text:style-name="P288">立即通報相關單位處理或支援</text:p><text:p text:style-name="P289">確認污染來源、採取應變處理措施</text:p></draw:text-box><svg:title/><svg:desc/></draw:frame><draw:connector draw:type="line" svg:x1="2.8625in" svg:y1="2.56319in" svg:x2="2.8625in" svg:y2="2.68819in" draw:id="id73" draw:style-name="a77" draw:name="Line 183"><svg:title/><svg:desc/></draw:connector><draw:frame draw:id="id74" draw:style-name="a78" draw:name="Text Box 184" svg:x="-0.67917in" svg:y="3.04861in" svg:width="1.25in" svg:height="0.25in" style:rel-width="scale" style:rel-height="scale"><draw:text-box><text:p text:style-name="P290">污染飲用水</text:p></draw:text-box><svg:title/><svg:desc/></draw:frame><draw:connector draw:type="line" svg:x1="2.8625in" svg:y1="1.6875in" svg:x2="2.8625in" svg:y2="1.9375in" draw:id="id75" draw:style-name="a80" draw:name="Line 185"><svg:title/><svg:desc/></draw:connector><draw:connector draw:type="line" svg:x1="2.8625in" svg:y1="0.9375in" svg:x2="2.8625in" svg:y2="1.1875in" draw:id="id76" draw:style-name="a82" draw:name="Line 186"><svg:title/><svg:desc/></draw:connector><draw:connector draw:type="line" svg:x1="2.8625in" svg:y1="0.4375in" svg:x2="2.8625in" svg:y2="0.6875in" draw:id="id77" draw:style-name="a84" draw:name="Line 187"><svg:title/><svg:desc/></draw:connector><draw:connector draw:type="line" svg:x1="1.3625in" svg:y1="2.6875in" svg:x2="1.3625in" svg:y2="3.0625in" draw:id="id78" draw:style-name="a86" draw:name="Line 188"><svg:title/><svg:desc/></draw:connector><draw:frame draw:id="id79" draw:style-name="a87" draw:name="Text Box 189" svg:x="0.7375in" svg:y="3.0625in" svg:width="1.375in" svg:height="0.23611in" style:rel-width="scale" style:rel-height="scale"><draw:text-box><text:p text:style-name="P291">污染灌溉用水</text:p></draw:text-box><svg:title/><svg:desc/></draw:frame><draw:frame draw:id="id80" draw:style-name="a88" draw:name="Text Box 190" svg:x="2.2375in" svg:y="3.0625in" svg:width="1.63333in" svg:height="0.23611in" style:rel-width="scale" style:rel-height="scale"><draw:text-box><text:p text:style-name="P292">污染河川湖泊水庫</text:p></draw:text-box><svg:title/><svg:desc/></draw:frame><draw:frame draw:id="id81" draw:style-name="a89" draw:name="Text Box 191" svg:x="3.9875in" svg:y="3.0625in" svg:width="1.375in" svg:height="0.23611in" style:rel-width="scale" style:rel-height="scale"><draw:text-box><text:p text:style-name="P293">污染港灣</text:p></draw:text-box><svg:title/><svg:desc/></draw:frame><draw:frame draw:id="id82" draw:style-name="a90" draw:name="Text Box 192" svg:x="5.4875in" svg:y="3.04861in" svg:width="1.16667in" svg:height="0.25in" style:rel-width="scale" style:rel-height="scale"><draw:text-box><text:p text:style-name="P294">污染農漁業</text:p></draw:text-box><svg:title/><svg:desc/></draw:frame><draw:connector draw:type="line" svg:x1="3.1125in" svg:y1="2.6875in" svg:x2="3.1125in" svg:y2="3.0625in" draw:id="id83" draw:style-name="a92" draw:name="Line 193"><svg:title/><svg:desc/></draw:connector><draw:connector draw:type="line" svg:x1="4.7375in" svg:y1="2.6875in" svg:x2="4.7375in" svg:y2="3.0625in" draw:id="id84" draw:style-name="a94" draw:name="Line 194"><svg:title/><svg:desc/></draw:connector><draw:frame draw:id="id85" draw:style-name="a95" draw:name="Text Box 195" svg:x="-0.5125in" svg:y="3.67361in" svg:width="1.08333in" svg:height="2.13958in" style:rel-width="scale" style:rel-height="scale"><draw:text-box><text:p text:style-name="P295"><text:span text:style-name="T296">１請自來水公司確認水質，必要時停止供水。請</text:span><text:span text:style-name="T297">中區水資源局</text:span><text:span text:style-name="T298">起動供水備援機制調度水源。</text:span></text:p><text:p text:style-name="P299">２封鎖污染源河段，協調緊急清除處理。比對追蹤污染來源。</text:p><text:p text:style-name="P300"/></draw:text-box><svg:title/><svg:desc/></draw:frame><draw:frame draw:id="id86" draw:style-name="a96" draw:name="Text Box 196" svg:x="0.7375in" svg:y="3.67361in" svg:width="1.16667in" svg:height="2.13958in" style:rel-width="scale" style:rel-height="scale"><draw:text-box><text:p text:style-name="P301"><text:span text:style-name="T302">１</text:span><text:span text:style-name="T303">請農</text:span><text:span text:style-name="T304">田水利單位確認供水渠道分佈，調整供水，關閉取水閘門。</text:span></text:p><text:p text:style-name="P305">２封鎖污染源河段，協調緊急清除處理。</text:p><text:p text:style-name="P306"><text:span text:style-name="T307">３</text:span><text:span text:style-name="T308">比對追蹤污染來</text:span></text:p><text:p text:style-name="P309"><text:span text:style-name="T310"><text:s text:c="2"/></text:span><text:span text:style-name="T311">源。</text:span></text:p></draw:text-box><svg:title/><svg:desc/></draw:frame><draw:frame draw:id="id87" draw:style-name="a97" draw:name="Text Box 197" svg:x="2.07083in" svg:y="3.74097in" svg:width="2.08333in" svg:height="2in" style:rel-width="scale" style:rel-height="scale"><draw:text-box><text:p text:style-name="P312">１停止所有相關之輸油作業及控制相關進出口閥。</text:p><text:p text:style-name="P313">２請中油公司、台塑石化公司協助佈置防油污擴散器、攔油索、油水分離器及抽油車。</text:p><text:p text:style-name="P314">３第三河川局、水利局、農田水利會提供河川區域圖，灌排水路圖，以確認污染來源。</text:p><text:p text:style-name="P315"><text:s/>4輸油管線開挖時，由警察局疏導交通。</text:p><text:p text:style-name="P316"><text:s/>5封鎖污染源河段，協調緊急清除處理。</text:p><text:p text:style-name="P317"><text:s/>6比對追蹤污染來源。</text:p></draw:text-box><svg:title/><svg:desc/></draw:frame><draw:frame draw:id="id88" draw:style-name="a98" draw:name="Text Box 198" svg:x="4.24444in" svg:y="3.67361in" svg:width="1.32639in" svg:height="2in" style:rel-width="scale" style:rel-height="scale"><draw:text-box><text:p text:style-name="P318">１請臺中港務分公司調查污染性質及範圍，由污染者或其委託之清理公司進行清理。</text:p><text:p text:style-name="P319"><text:span text:style-name="T320">２如為油污染，</text:span><text:span text:style-name="T321">依據</text:span><text:span text:style-name="T322">臺中市海洋油污染緊急應變計畫辦理</text:span><text:span text:style-name="T323">。</text:span></text:p></draw:text-box><svg:title/><svg:desc/></draw:frame><draw:frame draw:id="id89" draw:style-name="a99" draw:name="Text Box 199" svg:x="5.65417in" svg:y="3.67361in" svg:width="0.95833in" svg:height="2in" style:rel-width="scale" style:rel-height="scale"><draw:text-box><text:p text:style-name="P324"><text:span text:style-name="T325">１</text:span><text:span text:style-name="T326">請農業局調查污染性質及受害範圍，並進行緊急清除處理。</text:span></text:p><text:p text:style-name="P327">２環保單位進行各排放處清查，確認污染來源。</text:p><text:p text:style-name="P328"/></draw:text-box><svg:title/><svg:desc/></draw:frame><draw:frame draw:id="id90" draw:style-name="a100" draw:name="Text Box 200" svg:x="-0.7625in" svg:y="1.54861in" svg:width="1.625in" svg:height="1in" style:rel-width="scale" style:rel-height="scale"><draw:text-box><text:p text:style-name="P329">進行河川水質、相關事業排水採樣檢測比對分析，受污染範圍拍照存證，蒐集污染證據並保全相關資料，以憑事後進行求償</text:p></draw:text-box><svg:title/><svg:desc/></draw:frame><draw:connector draw:type="line" svg:x1="1.2375in" svg:y1="2.3125in" svg:x2="0.8625in" svg:y2="2.3125in" draw:id="id91" draw:style-name="a102" draw:name="Line 201"><svg:title/><svg:desc/></draw:connector><draw:connector draw:type="line" svg:x1="6.32083in" svg:y1="3.29861in" svg:x2="6.32083in" svg:y2="3.67361in" draw:id="id92" draw:style-name="a104" draw:name="Line 202"><svg:title/><svg:desc/></draw:connector><draw:connector draw:type="line" svg:x1="4.7375in" svg:y1="3.29861in" svg:x2="4.7375in" svg:y2="3.67361in" draw:id="id93" draw:style-name="a106" draw:name="Line 203"><svg:title/><svg:desc/></draw:connector><draw:connector draw:type="line" svg:x1="3.07083in" svg:y1="3.29861in" svg:x2="3.07083in" svg:y2="3.67361in" draw:id="id94" draw:style-name="a108" draw:name="Line 204"><svg:title/><svg:desc/></draw:connector><draw:connector draw:type="line" svg:x1="1.40417in" svg:y1="3.29861in" svg:x2="1.40417in" svg:y2="3.67361in" draw:id="id95" draw:style-name="a110" draw:name="Line 205"><svg:title/><svg:desc/></draw:connector><draw:connector draw:type="line" svg:x1="-0.17917in" svg:y1="3.29861in" svg:x2="-0.17917in" svg:y2="3.67361in" draw:id="id96" draw:style-name="a112" draw:name="Line 206"><svg:title/><svg:desc/></draw:connector><draw:connector draw:type="line" svg:x1="4.15417in" svg:y1="0.79861in" svg:x2="5.07083in" svg:y2="0.79861in" draw:id="id97" draw:style-name="a114" draw:name="Line 207"><svg:title/><svg:desc/></draw:connector><draw:connector draw:type="line" svg:x1="-0.42917in" svg:y1="5.79861in" svg:x2="1.57083in" svg:y2="6.17361in" draw:id="id98" draw:style-name="a116" draw:name="Line 208"><svg:title/><svg:desc/></draw:connector><draw:connector draw:type="line" svg:x1="1.4875in" svg:y1="5.79861in" svg:x2="2.2375in" svg:y2="6.04861in" draw:id="id99" draw:style-name="a118" draw:name="Line 209"><svg:title/><svg:desc/></draw:connector><draw:connector draw:type="line" svg:x1="2.7375in" svg:y1="5.69861in" svg:x2="2.7375in" svg:y2="6.04861in" draw:id="id100" draw:style-name="a120" draw:name="Line 210"><svg:title/><svg:desc/></draw:connector><draw:connector draw:type="line" svg:x1="4.57083in" svg:y1="5.67361in" svg:x2="3.07083in" svg:y2="6.04861in" draw:id="id101" draw:style-name="a122" draw:name="Line 211"><svg:title/><svg:desc/></draw:connector><draw:frame draw:id="id102" draw:style-name="a123" draw:name="Text Box 212" svg:x="1.7375in" svg:y="8.17361in" svg:width="1.66667in" svg:height="0.33194in" style:rel-width="scale" style:rel-height="scale"><draw:text-box><text:p text:style-name="P330">育復償求續後</text:p></draw:text-box><svg:title/><svg:desc/></draw:frame><draw:frame draw:id="id103" draw:style-name="a124" draw:name="Text Box 213" svg:x="4.82083in" svg:y="7.17361in" svg:width="1.77292in" svg:height="2.08819in" style:rel-width="scale" style:rel-height="scale"><draw:text-box><text:list text:style-name="LFO30" text:continue-numbering="true"><text:list-item><text:p text:style-name="P331">確認污染源時，要求事業限期內提出後續處理計畫書。</text:p></text:list-item><text:list-item><text:p text:style-name="P332">與民眾充分溝通，並就損害協助循公害糾紛法規辦理。</text:p></text:list-item></text:list><text:p text:style-name="P333"><text:span text:style-name="T334">◎農業局協調調查農漁業損失。</text:span></text:p><text:p text:style-name="P335"/></draw:text-box><svg:title/><svg:desc/></draw:frame><draw:frame draw:id="id104" draw:style-name="a125" draw:name="Text Box 214" svg:x="3.4875in" svg:y="7.17361in" svg:width="1.16667in" svg:height="2.125in" style:rel-width="scale" style:rel-height="scale"><draw:text-box><text:list text:style-name="LFO31" text:continue-numbering="true"><text:list-item><text:p text:style-name="P336">要求事業處理污染物質</text:p></text:list-item><text:list-item><text:p text:style-name="P337">請目的事業主管單位督導事業提出改善計畫限期改善。</text:p></text:list-item><text:list-item><text:p text:style-name="P338"><text:span text:style-name="T339">環保局追蹤改善情形</text:span><text:span text:style-name="T340">。</text:span></text:p></text:list-item></text:list></draw:text-box><svg:title/><svg:desc/></draw:frame><draw:connector draw:type="line" svg:x1="2.7375in" svg:y1="6.92361in" svg:x2="6.38889in" svg:y2="6.92361in" draw:id="id105" draw:style-name="a126" draw:name="Line 215"><svg:title/><svg:desc/></draw:connector><draw:connector draw:type="line" svg:x1="6.39653in" svg:y1="6.92361in" svg:x2="6.39653in" svg:y2="7.18472in" draw:id="id106" draw:style-name="a128" draw:name="Line 216"><svg:title/><svg:desc/></draw:connector><draw:connector draw:type="line" svg:x1="4.23958in" svg:y1="6.92361in" svg:x2="4.2375in" svg:y2="7.17361in" draw:id="id107" draw:style-name="a130" draw:name="Line 217"><svg:title/><svg:desc/></draw:connector><draw:connector draw:type="line" svg:x1="2.7375in" svg:y1="6.92361in" svg:x2="2.7375in" svg:y2="8.17361in" draw:id="id108" draw:style-name="a132" draw:name="Line 218"><svg:title/><svg:desc/></draw:connector><draw:connector draw:type="line" svg:x1="2.7375in" svg:y1="8.54861in" svg:x2="2.7375in" svg:y2="8.94028in" draw:id="id109" draw:style-name="a134" draw:name="Line 219"><svg:title/><svg:desc/></draw:connector><draw:custom-shape svg:x="1.32083in" svg:y="6.04861in" svg:width="2.83333in" svg:height="0.48611in" draw:id="id110" draw:style-name="a135" draw:name="AutoShape 220"><svg:title/><svg:desc/><text:p text:style-name="P341">污染有否解除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11" draw:style-name="a136" draw:name="Text Box 221" svg:x="5.32083in" svg:y="5.92361in" svg:width="1.25in" svg:height="0.875in" style:rel-width="scale" style:rel-height="scale"><draw:text-box><text:p text:style-name="P342">通報環保</text:p><text:p text:style-name="P343">署水保處</text:p><text:p text:style-name="P344">，以提昇</text:p><text:p text:style-name="本文2"><text:span text:style-name="T345">應變層級</text:span></text:p></draw:text-box><svg:title/><svg:desc/></draw:frame><draw:connector draw:type="line" svg:x1="4.15417in" svg:y1="6.24097in" svg:x2="5.32083in" svg:y2="6.24097in" draw:id="id112" draw:style-name="a138" draw:name="Line 222"><svg:title/><svg:desc/></draw:connector><draw:frame draw:id="id113" draw:style-name="a139" draw:name="Text Box 223" svg:x="4.32083in" svg:y="6.1875in" svg:width="0.375in" svg:height="0.5in" style:rel-width="scale" style:rel-height="scale"><draw:text-box><text:p text:style-name="內文"><text:span text:style-name="T346"><draw:frame draw:style-name="a151" draw:name="圖片 1" text:anchor-type="as-char" svg:x="0in" svg:y="0in" svg:width="0.37361in" svg:height="0.50417in" style:rel-width="scale" style:rel-height="scale"><draw:image xlink:href="media/image1.wmf" xlink:type="simple" xlink:show="embed" xlink:actuate="onLoad"/><svg:title/><svg:desc/></draw:frame></text:span></text:p><text:p text:style-name="內文"><text:span text:style-name="T347"><draw:frame draw:style-name="a152" draw:name="圖片 2" text:anchor-type="as-char" svg:x="0in" svg:y="0in" svg:width="0.37361in" svg:height="0.50417in" style:rel-width="scale" style:rel-height="scale"><draw:image xlink:href="media/image1.wmf" xlink:type="simple" xlink:show="embed" xlink:actuate="onLoad"/><svg:title/><svg:desc/></draw:frame></text:span></text:p></draw:text-box><svg:title/><svg:desc/></draw:frame><draw:connector draw:type="line" svg:x1="2.7375in" svg:y1="6.54861in" svg:x2="2.7375in" svg:y2="6.92361in" draw:id="id114" draw:style-name="a141" draw:name="Line 224"><svg:title/><svg:desc/></draw:connector><draw:frame draw:id="id115" draw:style-name="a142" draw:name="Text Box 225" svg:x="2.32083in" svg:y="6.8125in" svg:width="0.375in" svg:height="0.5in" style:rel-width="scale" style:rel-height="scale"><draw:text-box><text:p text:style-name="P348">是</text:p></draw:text-box><svg:title/><svg:desc/></draw:frame><draw:frame draw:id="id116" draw:style-name="a143" draw:name="Text Box 226" svg:x="-0.42917in" svg:y="6.17361in" svg:width="0.83333in" svg:height="2in" style:rel-width="scale" style:rel-height="scale"><draw:text-box><text:p text:style-name="本文2"><text:span text:style-name="T349">未</text:span><text:span text:style-name="T350">能確認污染源時，進行區域事業全面查核，比對樣品追蹤來源，持續追蹤</text:span></text:p></draw:text-box><svg:title/><svg:desc/></draw:frame><draw:connector draw:type="line" svg:x1="1.32083in" svg:y1="6.29861in" svg:x2="0.40417in" svg:y2="6.29861in" draw:id="id117" draw:style-name="a145" draw:name="Line 227"><svg:title/><svg:desc/></draw:connector><draw:connector draw:type="line" svg:x1="6.15417in" svg:y1="5.67361in" svg:x2="3.4875in" svg:y2="6.17361in" draw:id="id118" draw:style-name="a147" draw:name="Line 228"><svg:title/><svg:desc/></draw:connector><draw:custom-shape svg:x="2.15417in" svg:y="8.92361in" svg:width="1.08333in" svg:height="0.375in" draw:id="id119" draw:style-name="a148" draw:name="Rectangle 229"><svg:title/><svg:desc/><text:p text:style-name="P351">任務解除</text:p><draw:enhanced-geometry draw:type="non-primitive" svg:viewBox="0 0 21600 21600" draw:enhanced-path="M 0 0 L 21600 0 21600 21600 0 21600 Z N"/></draw:custom-shape><draw:custom-shape svg:x="0.90417in" svg:y="6.36597in" svg:width="0.41667in" svg:height="0.5in" draw:id="id120" draw:style-name="a149" draw:name="Rectangle 230"><svg:title/><svg:desc/><text:p text:style-name="P352">否</text:p><draw:enhanced-geometry draw:type="non-primitive" svg:viewBox="0 0 21600 21600" draw:enhanced-path="M 0 0 L 21600 0 21600 21600 0 21600 Z N"/></draw:custom-shape></draw:g></text:span><text:span text:style-name="T353"><text:s/></text:span></text:p>
      <text:p text:style-name="P354"/>
      <text:p text:style-name="P355"/>
      <text:p text:style-name="P356">附件五</text:p>
      <text:p text:style-name="P359">臺中市政府水污染事件緊急通報表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通報時間</text:p>
          </table:table-cell>
          <table:table-cell table:style-name="TableCell367" table:number-columns-spanned="2">
            <text:p text:style-name="P368"><text:s text:c="6"/>年<text:s text:c="5"/>月<text:s text:c="6"/>日<text:s text:c="7"/>時<text:s text:c="7"/>分</text:p>
          </table:table-cell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通報機關</text:span><text:span text:style-name="T373">(</text:span><text:span text:style-name="T374">單位</text:span><text:span text:style-name="T375">)</text:span></text:p>
            <text:p text:style-name="P376"/>
          </table:table-cell>
          <table:table-cell table:style-name="TableCell377">
            <text:p text:style-name="P378"><text:span text:style-name="T379">單位</text:span><text:span text:style-name="T380">：</text:span></text:p>
          </table:table-cell>
          <table:table-cell table:style-name="TableCell381">
            <text:p text:style-name="P382">通報人：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話：<text:s text:c="13"/></text:p>
          </table:table-cell>
          <table:table-cell table:style-name="TableCell387">
            <text:p text:style-name="P388">傳真：</text:p>
          </table:table-cell>
        </table:table-row>
        <table:table-row table:style-name="TableRow389">
          <table:table-cell table:style-name="TableCell390">
            <text:p text:style-name="P391">事件類別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發生時間</text:p>
          </table:table-cell>
          <table:table-cell table:style-name="TableCell397" table:number-columns-spanned="2">
            <text:p text:style-name="P398"><text:s text:c="6"/>年<text:s text:c="5"/>月<text:s text:c="6"/>日<text:s text:c="7"/>時<text:s text:c="7"/>分</text:p>
          </table:table-cell>
          <table:covered-table-cell/>
        </table:table-row>
        <table:table-row table:style-name="TableRow399">
          <table:table-cell table:style-name="TableCell400">
            <text:p text:style-name="P401">發生地點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污染情形描述</text:p>
            <text:p text:style-name="P407">(影響污染範圍)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推測污染原因</text:p>
            <text:p text:style-name="P413"><text:span text:style-name="T414"><text:s/></text:span><text:span text:style-name="T415">(</text:span><text:span text:style-name="T416">污染物或肇事者</text:span><text:span text:style-name="T417">)</text:span>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判斷事件等級</text:p>
          </table:table-cell>
          <table:table-cell table:style-name="TableCell423" table:number-columns-spanned="2">
            <text:p text:style-name="P424"><text:span text:style-name="T425"><text:s text:c="3"/></text:span><text:span text:style-name="T426"></text:span><text:span text:style-name="T427">第一級</text:span><text:span text:style-name="T428"><text:s text:c="5"/></text:span><text:span text:style-name="T429"></text:span><text:span text:style-name="T430">第二級</text:span><text:span text:style-name="T431"><text:s text:c="6"/></text:span><text:span text:style-name="T432"></text:span><text:span text:style-name="T433">第三級</text:span></text:p>
          </table:table-cell>
          <table:covered-table-cell/>
        </table:table-row>
        <table:table-row table:style-name="TableRow434">
          <table:table-cell table:style-name="TableCell435" table:number-rows-spanned="5">
            <text:p text:style-name="P436"/>
            <text:p text:style-name="P437"/>
            <text:p text:style-name="P438"/>
            <text:p text:style-name="P439"/>
            <text:p text:style-name="P440"/>
            <text:p text:style-name="P441">緊急處理措施</text:p>
          </table:table-cell>
          <table:table-cell table:style-name="TableCell442" table:number-columns-spanned="2">
            <text:p text:style-name="P443">派員前往時間：<text:s text:c="3"/>年<text:s text:c="3"/>月<text:s text:c="4"/>日<text:s text:c="5"/>時<text:s text:c="3"/>分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 table:number-rows-spanned="2">
            <text:p text:style-name="P447">已通報之單位：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現場處理情形：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採樣蒐證情形：</text:p>
          </table:table-cell>
          <table:covered-table-cell/>
        </table:table-row>
        <table:table-row table:style-name="TableRow459">
          <table:table-cell table:style-name="TableCell460">
            <text:p text:style-name="P461">其他報告事項</text:p>
            <text:p text:style-name="P462"><text:span text:style-name="T463">(</text:span><text:span text:style-name="T464">及建議事項</text:span><text:span text:style-name="T465">)</text:span>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P468">說明：1.各單位於獲知水污染事件後，應立即填報本表傳真至臺中市政府環境保護局</text:p>
      <text:p text:style-name="P469"><text:span text:style-name="T470">◎水質及土壤保護科： 傳真號碼:<text:s/></text:span><text:span text:style-name="T471">(04) 22291755</text:span></text:p>
      <text:p text:style-name="P472"><text:s text:c="27"/>聯絡電話：（04）22289111-66343</text:p>
      <text:p text:style-name="P473"><text:span text:style-name="T474"><text:s text:c="12"/>勤務中心報案專線：</text:span><text:span text:style-name="T475">(04)22291748</text:span></text:p>
      <text:p text:style-name="P476"><text:span text:style-name="T477"><text:s text:c="20"/></text:span><text:span text:style-name="T478">傳真電話:<text:s/></text:span><text:span text:style-name="T479">(04)22291755</text:span></text:p>
      <text:p text:style-name="P480"><text:s/></text:p>
      <text:p text:style-name="P481"/>
      <text:p text:style-name="P482"/>
      <text:p text:style-name="P483">附件六</text:p>
      <text:p text:style-name="P484">臺中市政府水污染事件處理情形回報表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事件名稱</text:p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回報時間</text:p>
          </table:table-cell>
          <table:covered-table-cell/>
          <table:covered-table-cell/>
          <table:table-cell table:style-name="TableCell501" table:number-columns-spanned="4">
            <text:p text:style-name="P502"><text:s text:c="5"/>年<text:s text:c="4"/>月<text:s text:c="5"/>日<text:s text:c="5"/>時<text:s text:c="6"/>分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 table:number-rows-spanned="2">
            <text:p text:style-name="P505"><text:span text:style-name="T506">回報機關</text:span><text:span text:style-name="T507">(</text:span><text:span text:style-name="T508">單位</text:span><text:span text:style-name="T509">)</text:span></text:p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><text:span text:style-name="T513">單位</text:span><text:span text:style-name="T514">：</text:span></text:p>
          </table:table-cell>
          <table:covered-table-cell/>
          <table:table-cell table:style-name="TableCell515" table:number-columns-spanned="2">
            <text:p text:style-name="P516">通報人：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2">
            <text:p text:style-name="P520"><text:span text:style-name="T521">電話：</text:span><text:span text:style-name="T522"><text:s text:c="13"/></text:span></text:p>
          </table:table-cell>
          <table:covered-table-cell/>
          <table:table-cell table:style-name="TableCell523" table:number-columns-spanned="2">
            <text:p text:style-name="P524"><text:span text:style-name="T525">傳真：</text:span></text:p>
          </table:table-cell>
          <table:covered-table-cell/>
        </table:table-row>
        <table:table-row table:style-name="TableRow526">
          <table:table-cell table:style-name="TableCell527" table:number-columns-spanned="3">
            <text:p text:style-name="P528">應變等級</text:p>
          </table:table-cell>
          <table:covered-table-cell/>
          <table:covered-table-cell/>
          <table:table-cell table:style-name="TableCell529" table:number-columns-spanned="4">
            <text:p text:style-name="P530"><text:span text:style-name="T531"><text:s text:c="3"/></text:span><text:span text:style-name="T532"></text:span><text:span text:style-name="T533">第一級</text:span><text:span text:style-name="T534"><text:s text:c="5"/></text:span><text:span text:style-name="T535"></text:span><text:span text:style-name="T536">第二級</text:span><text:span text:style-name="T537"><text:s text:c="6"/></text:span><text:span text:style-name="T538"></text:span><text:span text:style-name="T539">第三級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6">
            <text:p text:style-name="P542"/>
            <text:p text:style-name="P543"/>
            <text:p text:style-name="P544"/>
            <text:p text:style-name="P545">現</text:p>
            <text:p text:style-name="P546"/>
            <text:p text:style-name="P547">場</text:p>
            <text:p text:style-name="P548"/>
            <text:p text:style-name="P549">處</text:p>
            <text:p text:style-name="P550"/>
            <text:p text:style-name="P551">置</text:p>
            <text:p text:style-name="P552"/>
            <text:p text:style-name="P553">情</text:p>
            <text:p text:style-name="P554"/>
            <text:p text:style-name="P555">形</text:p>
          </table:table-cell>
          <table:table-cell table:style-name="TableCell556" table:number-columns-spanned="2">
            <text:p text:style-name="P557">污染現況</text:p>
            <text:p text:style-name="P558">(含危害情形)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污染控制</text:p>
            <text:p text:style-name="P565">(或污染物清除)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故障修復或復原情形</text:p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環境採樣檢測情形</text:p>
            <text:p text:style-name="P578"><text:span text:style-name="T579">(附檢驗報告)</text:span></text:p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依法處分或善後處理</text:p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其他已採取具體措施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未來採行措施</text:p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建議事項</text:p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單位主管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承辦人</text:p>
          </table:table-cell>
          <table:covered-table-cell/>
          <table:table-cell table:style-name="TableCell612">
            <text:p text:style-name="P613"/>
          </table:table-cell>
        </table:table-row>
      </table:table>
      <text:p text:style-name="P614">說明：1.各單位於獲知水污染事件後，應立即填報本表傳真至臺中市政府環境保護局</text:p>
      <text:p text:style-name="P615"><text:span text:style-name="T616">◎水質及土壤保護科： 傳真電話:<text:s/></text:span><text:span text:style-name="T617">(04)22291755</text:span></text:p>
      <text:p text:style-name="P618"><text:s text:c="28"/>聯絡電話：（04）22289111-66343</text:p>
      <text:p text:style-name="P619"><text:span text:style-name="T620"><text:s text:c="13"/>勤務中心報案專線：</text:span><text:span text:style-name="T621">(04)22291748</text:span></text:p>
      <text:p text:style-name="P622"><text:span text:style-name="T623"><text:s text:c="22"/></text:span><text:span text:style-name="T624">傳真電話:<text:s/></text:span><text:span text:style-name="T625">(04)22291755</text:span>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75in">
        <style:tab-stops/>
      </style:paragraph-properties>
      <style:text-properties style:font-name="雅真中楷" style:font-name-asian="雅真中楷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5in" fo:margin-bottom="0.025in" fo:margin-left="0.5in" fo:text-indent="-0.25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25in" fo:margin-bottom="0.025in" fo:line-height="0.3472in"/>
      <style:text-properties style:font-name="標楷體" style:font-name-asian="標楷體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7875in" fo:text-indent="-0.7875in">
        <style:tab-stops/>
      </style:paragraph-properties>
      <style:text-properties style:font-name-asian="標楷體" fo:letter-spacing="0.0013in" style:letter-kerning="false" fo:font-size="11pt" style:font-size-asian="11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25in" fo:margin-left="0.7875in" fo:text-indent="0.3152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tccgod" style:display-name="tccgod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字元" style:display-name="本文 字元" style:family="text">
      <style:text-properties style:font-name="標楷體" style:font-name-asian="標楷體" style:letter-kerning="true" fo:font-size="22pt" style:font-size-asian="22pt"/>
    </style:style>
    <style:style style:name="本文2字元" style:display-name="本文 2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標楷體" style:font-name-asian="標楷體" fo:font-size="20pt" style:font-size-asian="20pt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標楷體" fo:font-size="12pt" style:font-size-asian="12pt"/>
    </style:style>
    <style:style style:name="WW_CharLFO35LVL3" style:family="text">
      <style:text-properties style:font-name="標楷體" fo:font-size="12pt" style:font-size-asian="12pt"/>
    </style:style>
    <style:style style:name="WW_CharLFO37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117" svg:viewBox="0 0 20 30" svg:d="m10 0-10 30h20z"/>
    <draw:marker draw:name="a119" svg:viewBox="0 0 20 30" svg:d="m10 0-10 30h20z"/>
    <draw:marker draw:name="a79" svg:viewBox="0 0 20 30" svg:d="m10 0-10 30h20z"/>
    <draw:marker draw:name="a101" svg:viewBox="0 0 20 30" svg:d="m10 0-10 30h20z"/>
    <draw:marker draw:name="a103" svg:viewBox="0 0 20 30" svg:d="m10 0-10 30h20z"/>
    <draw:marker draw:name="a140" svg:viewBox="0 0 20 30" svg:d="m10 0-10 30h20z"/>
    <draw:marker draw:name="a105" svg:viewBox="0 0 20 30" svg:d="m10 0-10 30h20z"/>
    <draw:marker draw:name="a64" svg:viewBox="0 0 20 30" svg:d="m10 0-10 30h20z"/>
    <draw:marker draw:name="a107" svg:viewBox="0 0 20 30" svg:d="m10 0-10 30h20z"/>
    <draw:marker draw:name="a144" svg:viewBox="0 0 20 30" svg:d="m10 0-10 30h20z"/>
    <draw:marker draw:name="a109" svg:viewBox="0 0 20 30" svg:d="m10 0-10 30h20z"/>
    <draw:marker draw:name="a146" svg:viewBox="0 0 20 30" svg:d="m10 0-10 30h20z"/>
    <draw:marker draw:name="a67" svg:viewBox="0 0 20 30" svg:d="m10 0-10 30h20z"/>
    <draw:marker draw:name="a131" svg:viewBox="0 0 20 30" svg:d="m10 0-10 30h20z"/>
    <draw:marker draw:name="a91" svg:viewBox="0 0 20 30" svg:d="m10 0-10 30h20z"/>
    <draw:marker draw:name="a133" svg:viewBox="0 0 20 30" svg:d="m10 0-10 30h20z"/>
    <draw:marker draw:name="a93" svg:viewBox="0 0 20 30" svg:d="m10 0-10 30h20z"/>
    <draw:marker draw:name="a137" svg:viewBox="0 0 20 30" svg:d="m10 0-10 30h20z"/>
    <draw:marker draw:name="a121" svg:viewBox="0 0 20 30" svg:d="m10 0-10 30h20z"/>
    <draw:marker draw:name="a81" svg:viewBox="0 0 20 30" svg:d="m10 0-10 30h20z"/>
    <draw:marker draw:name="a83" svg:viewBox="0 0 20 30" svg:d="m10 0-10 30h20z"/>
    <draw:marker draw:name="a85" svg:viewBox="0 0 20 30" svg:d="m10 0-10 30h20z"/>
    <draw:marker draw:name="a127" svg:viewBox="0 0 20 30" svg:d="m10 0-10 30h20z"/>
    <draw:marker draw:name="a129" svg:viewBox="0 0 20 30" svg:d="m10 0-10 30h20z"/>
    <draw:marker draw:name="a111" svg:viewBox="0 0 20 30" svg:d="m10 0-10 30h20z"/>
    <draw:marker draw:name="a113" svg:viewBox="0 0 20 30" svg:d="m10 0-10 30h20z"/>
    <draw:marker draw:name="a11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4479in" text:list-level-position-and-space-mode="label-alignment">
          <style:list-level-label-alignment text:label-followed-by="listtab" fo:margin-left="0.8333in" fo:text-indent="-0.4479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1.1979in" text:min-label-width="0.4479in" text:list-level-position-and-space-mode="label-alignment">
          <style:list-level-label-alignment text:label-followed-by="listtab" fo:margin-left="1.6458in" fo:text-indent="-0.4479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．" style:num-format="１, ２, ３, ..." text:start-value="3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1">
      <text:list-level-style-bullet text:level="1" text:style-name="WW_CharLFO3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55in" text:min-label-width="0.2715in" text:list-level-position-and-space-mode="label-alignment">
          <style:list-level-label-alignment text:label-followed-by="listtab" fo:margin-left="0.827in" fo:text-indent="-0.2715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text:style-name="WW_CharLFO35LVL3" style:num-suffix="." style:num-format="1">
        <style:list-level-properties text:space-before="0.5548in" text:min-label-width="0.2722in" text:list-level-position-and-space-mode="label-alignment">
          <style:list-level-label-alignment text:label-followed-by="listtab" fo:margin-left="0.827in" fo:text-indent="-0.2722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55in" text:min-label-width="0.2715in" text:list-level-position-and-space-mode="label-alignment">
          <style:list-level-label-alignment text:label-followed-by="listtab" fo:margin-left="0.827in" fo:text-indent="-0.2715in"/>
        </style:list-level-properties>
      </text:list-level-style-number>
      <text:list-level-style-number text:level="2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66in" fo:margin-bottom="0.6888in" fo:margin-right="0.6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margin-right="0.25in"/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243in" fo:margin-left="1.2479in" fo:margin-bottom="0.3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7" style:parent-style-name="頁尾" style:family="paragraph">
      <style:paragraph-properties fo:margin-right="0.25in"/>
    </style:style>
    <style:style style:name="F3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48"/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08"><draw:frame draw:style-name="F10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48"/></text:p>
      </style:footer>
    </style:master-page>
    <style:master-page style:name="MP2" style:page-layout-name="PL2">
      <style:footer>
        <text:p text:style-name="P357"><draw:frame draw:style-name="F35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 text:c="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污水下水道系統（公共與社區下水道）重大水污染事件應變處理作業手冊</dc:title>
    <dc:subject/>
    <meta:initial-creator>kcfan</meta:initial-creator>
    <dc:creator>陳嘉胤</dc:creator>
    <meta:creation-date>2018-11-23T00:18:00Z</meta:creation-date>
    <dc:date>2018-11-23T00:18:00Z</dc:date>
    <meta:print-date>2018-08-01T07:2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7" meta:character-count="2791" meta:row-count="19" meta:non-whitespace-character-count="2379"/>
  </office:meta>
</office:document-meta>
</file>