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in" svg:y="0.07778in" svg:width="8.5in" svg:height="5.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rand</meta:initial-creator>
    <dc:creator>Administrator</dc:creator>
    <meta:creation-date>2018-04-20T14:45:00Z</meta:creation-date>
    <dc:date>2018-04-20T14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