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line-height-at-least="0.3472in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3472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olumn31" style:family="table-column">
      <style:table-column-properties style:column-width="1.5756in" style:use-optimal-column-width="false"/>
    </style:style>
    <style:style style:name="TableColumn32" style:family="table-column">
      <style:table-column-properties style:column-width="3.6423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2791in" style:use-optimal-column-width="false"/>
    </style:style>
    <style:style style:name="Table30" style:family="table">
      <style:table-properties style:width="7.2847in" fo:margin-left="-0.1777in" table:align="left"/>
    </style:style>
    <style:style style:name="TableRow35" style:family="table-row">
      <style:table-row-properties style:min-row-height="0.5951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line-height="0.2222in"/>
    </style:style>
    <style:style style:name="T48" style:parent-style-name="預設段落字型" style:family="text">
      <style:text-properties style:font-name="Times New Roma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paragraph-properties fo:line-height="0.2222in"/>
    </style:style>
    <style:style style:name="T60" style:parent-style-name="預設段落字型" style:family="text">
      <style:text-properties style:font-name="Times New Roma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1701in" style:use-optimal-row-height="false" fo:keep-together="always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line-height="0.2777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0" style:family="table-row">
      <style:table-row-properties style:min-row-height="0.577in" style:use-optimal-row-height="false" fo:keep-together="always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577in" style:use-optimal-row-height="false" fo:keep-together="always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text-properties style:font-name="華康特粗楷體(P)" style:font-name-asian="華康特粗楷體(P)"/>
    </style:style>
    <style:style style:name="P109" style:parent-style-name="內文" style:family="paragraph">
      <style:text-properties style:font-name="華康特粗楷體(P)" style:font-name-asian="華康特粗楷體(P)"/>
    </style:style>
    <style:style style:name="P110" style:parent-style-name="內文" style:family="paragraph">
      <style:text-properties style:font-name="華康特粗楷體(P)" style:font-name-asian="華康特粗楷體(P)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/>
    </style:style>
    <style:style style:name="TableRow127" style:family="table-row">
      <style:table-row-properties style:min-row-height="0.2395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background-color="#DDD9C3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577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position="sub 66.6%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text-position="sub 66.6%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position="sub 66.6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text-position="sub 66.6%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Row175" style:family="table-row">
      <style:table-row-properties style:min-row-height="0.577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Row210" style:family="table-row">
      <style:table-row-properties style:min-row-height="0.577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style:font-name-complex="新細明體" style:font-weight-complex="bold"/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1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Row232" style:family="table-row">
      <style:table-row-properties style:min-row-height="0.577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-asian="標楷體"/>
    </style:style>
    <style:style style:name="P237" style:parent-style-name="內文" style:family="paragraph">
      <style:paragraph-properties fo:text-align="justify" fo:line-height="0.2777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1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2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3" style:parent-style-name="il" style:family="text">
      <style:text-properties style:font-name-asian="標楷體" fo:color="#222222" fo:font-size="11.5pt" style:font-size-asian="11.5pt" style:font-size-complex="11.5pt" fo:background-color="#FFFFFF"/>
    </style:style>
    <style:style style:name="T244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5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6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7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8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49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0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1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2" style:parent-style-name="預設段落字型" style:family="text">
      <style:text-properties style:font-name-asian="標楷體" fo:font-size="11.5pt" style:font-size-asian="11.5pt" style:font-size-complex="11.5pt"/>
    </style:style>
    <style:style style:name="T253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4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5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6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7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8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59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60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261" style:parent-style-name="預設段落字型" style:family="text">
      <style:text-properties style:font-name-asian="標楷體" fo:color="#222222" fo:font-size="11.5pt" style:font-size-asian="11.5pt" style:font-size-complex="11.5pt" fo:background-color="#FFFFFF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 fo:font-size="14pt" style:font-size-asian="14pt"/>
    </style:style>
    <style:style style:name="TableRow267" style:family="table-row">
      <style:table-row-properties style:min-row-height="0.577in" style:use-optimal-row-height="false" fo:keep-together="always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-asian="標楷體" style:font-weight-complex="bold" fo:color="#FF0000"/>
    </style:style>
    <style:style style:name="T273" style:parent-style-name="預設段落字型" style:family="text">
      <style:text-properties style:font-name-asian="標楷體" style:font-weight-complex="bold" fo:color="#FF0000"/>
    </style:style>
    <style:style style:name="T274" style:parent-style-name="預設段落字型" style:family="text">
      <style:text-properties style:font-name-asian="標楷體" style:font-weight-complex="bold" fo:color="#FF0000"/>
    </style:style>
    <style:style style:name="T275" style:parent-style-name="預設段落字型" style:family="text">
      <style:text-properties style:font-name-asian="標楷體" style:font-weight-complex="bold" fo:color="#FF0000"/>
    </style:style>
    <style:style style:name="T276" style:parent-style-name="預設段落字型" style:family="text">
      <style:text-properties style:font-name-asian="標楷體" style:font-weight-complex="bold" fo:color="#FF0000"/>
    </style:style>
    <style:style style:name="T277" style:parent-style-name="預設段落字型" style:family="text">
      <style:text-properties style:font-name-asian="標楷體" style:font-weight-complex="bold" fo:color="#FF0000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ableCell2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/>
    </style:style>
    <style:style style:name="TableRow288" style:family="table-row">
      <style:table-row-properties style:min-row-height="2.0604in" style:use-optimal-row-height="false" fo:keep-together="always"/>
    </style:style>
    <style:style style:name="TableCell28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justify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/>
      <style:text-properties style:font-name-asian="標楷體"/>
    </style:style>
    <style:style style:name="P295" style:parent-style-name="內文" style:family="paragraph">
      <style:paragraph-properties fo:text-align="justify" fo:line-height="0.2777in"/>
      <style:text-properties style:font-name-asian="標楷體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301" style:parent-style-name="本文縮排" style:family="paragraph">
      <style:paragraph-properties fo:line-height="0.1666in" fo:margin-left="0.5in" fo:text-indent="-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垃圾資源回收</text:span><text:span text:style-name="T4">(</text:span><text:span text:style-name="T5">焚化</text:span><text:span text:style-name="T6">)</text:span><text:span text:style-name="T7">廠</text:span><text:span text:style-name="T8">查核改善對策及結果表</text:span></text:p>
      <text:p text:style-name="P9"><text:span text:style-name="T10">廠別</text:span><text:span text:style-name="T11">名稱：</text:span><text:span text:style-name="T12">臺中市后里資源回收廠</text:span></text:p>
      <text:p text:style-name="P13"><text:span text:style-name="T14">查核日期：</text:span><text:span text:style-name="T15">104.05.01</text:span><text:span text:style-name="T16"><text:s/></text:span><text:span text:style-name="T17"><text:s text:c="3"/></text:span><text:span text:style-name="T18"><text:s text:c="22"/></text:span><text:span text:style-name="T19"><text:s text:c="3"/></text:span><text:span text:style-name="T20"><text:s text:c="3"/></text:span><text:span text:style-name="T21"><text:s/></text:span><text:span text:style-name="T22"><text:s text:c="2"/></text:span><text:span text:style-name="T23"><text:s/></text:span><text:span text:style-name="T24"><text:s/></text:span><text:span text:style-name="T25">第</text:span><text:span text:style-name="T26">1</text:span><text:span text:style-name="T27">頁共</text:span><text:span text:style-name="T28">2</text:span><text:span text:style-name="T29">頁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<text:span text:style-name="T38">缺失</text:span><text:span text:style-name="T39">項目</text:span></text:p>
              <text:p text:style-name="P40"><text:span text:style-name="T41">(</text:span><text:span text:style-name="T42">含</text:span><text:span text:style-name="T43">建議</text:span><text:span text:style-name="T44">及其他</text:span><text:span text:style-name="T45">)</text:span></text:p>
            </table:table-cell>
            <table:table-cell table:style-name="TableCell46">
              <text:p text:style-name="P47"><text:span text:style-name="T48">改善對策及結果</text:span></text:p>
              <text:p text:style-name="P49"><text:span text:style-name="T50">(</text:span><text:span text:style-name="T51">附改善前中後照片請註明</text:span><text:span text:style-name="T52">)</text:span></text:p>
            </table:table-cell>
            <table:table-cell table:style-name="TableCell53">
              <text:p text:style-name="P54"><text:span text:style-name="T55">完成</text:span></text:p>
              <text:p text:style-name="P56"><text:span text:style-name="T57">日期</text:span></text:p>
            </table:table-cell>
            <table:table-cell table:style-name="TableCell58">
              <text:p text:style-name="P59"><text:span text:style-name="T60">備註</text:span></text:p>
              <text:p text:style-name="P61"><text:span text:style-name="T62">(</text:span><text:span text:style-name="T63">未完成者請說明</text:span><text:span text:style-name="T64">)</text:span></text:p>
            </table:table-cell>
          </table:table-row>
        </table:table-header-rows>
        <table:table-row table:style-name="TableRow65">
          <table:table-cell table:style-name="TableCell66" table:number-columns-spanned="4">
            <text:p text:style-name="P67"><text:span text:style-name="T68">缺失項目</text:span><text:span text:style-name="T69">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.103年度底渣灼燒減量4.0%為全國最高，且近三年呈顯著上升趨勢，如何降低?應再思考。</text:p>
          </table:table-cell>
          <table:table-cell table:style-name="TableCell73">
            <text:p text:style-name="P74"><text:span text:style-name="T75">有關灼燒減量偏高，</text:span><text:span text:style-name="T76">經查係因去年度爐床間隙略大所致，爐床作動時導致體積較小之未燃物少量掉落灰渣輸送系統，致使底渣灼燒減量偏高，</text:span><text:span text:style-name="T77">已</text:span><text:span text:style-name="T78">於</text:span><text:span text:style-name="T79">103</text:span><text:span text:style-name="T80">年</text:span><text:span text:style-name="T81">10</text:span><text:span text:style-name="T82">月份歲修</text:span><text:span text:style-name="T83">時</text:span><text:span text:style-name="T84">將其更新，</text:span><text:span text:style-name="T85">104</text:span><text:span text:style-name="T86">年第一季及第二季底渣灼燒</text:span><text:span text:style-name="T87">為</text:span><text:span text:style-name="T88">1.9%</text:span><text:span text:style-name="T89">及</text:span><text:span text:style-name="T90">2.8%</text:span><text:span text:style-name="T91">(</text:span><text:span text:style-name="T92">如附件一</text:span><text:span text:style-name="T93">)</text:span><text:span text:style-name="T94">，已見改善，</text:span><text:span text:style-name="T95">本局</text:span><text:span text:style-name="T96">已</text:span><text:span text:style-name="T97">要求操作廠商</text:span><text:span text:style-name="T98">持續注意其變化情形。</text:span></text:p>
          </table:table-cell>
          <table:table-cell table:style-name="TableCell99">
            <text:p text:style-name="P100"><text:span text:style-name="T101">104.06.01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<draw:frame draw:z-index="251658240" draw:id="id0" draw:style-name="a1" draw:name="Text Box 5" text:anchor-type="paragraph" svg:x="7.16806in" svg:y="-3.59722in" svg:width="0.46181in" svg:height="0.85in" style:rel-width="scale" style:rel-height="scale-min"><draw:text-box><text:p text:style-name="P108">附</text:p><text:p text:style-name="P109">件</text:p><text:p text:style-name="P110">二</text:p></draw:text-box><svg:title/><svg:desc/></draw:frame></text:span><text:span text:style-name="T111">2.</text:span><text:span text:style-name="T112">103</text:span><text:span text:style-name="T113">年度焚化每公噸廢棄物用水量高，今年水情嚴峻，找出主要耗水原因，加以改善。</text:span></text:p>
          </table:table-cell>
          <table:table-cell table:style-name="TableCell114">
            <text:p text:style-name="P115"><text:span text:style-name="T116">103</text:span><text:span text:style-name="T117">年度包含陸地及海洋的全球平均氣溫比過去百年平均值高出</text:span><text:span text:style-name="T118">0.69</text:span><text:span text:style-name="T119">℃，打破</text:span><text:span text:style-name="T120">2010</text:span><text:span text:style-name="T121">年高於百年平均值。於此天候異常炎熱環境中，本廠為維持發電效率，遂於氣冷式冷凝器內設噴水降溫之管線，於天候炎熱時段開啟噴水降溫，提高發電量，以致單位廢棄物用水量較往年增加。</text:span></text:p>
          </table:table-cell>
          <table:table-cell table:style-name="TableCell122">
            <text:p text:style-name="P123"><text:span text:style-name="T124">104.06.01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>建議項目：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1.</text:span><text:span text:style-name="T134">焚化每公噸廢棄物溫室氣體排放量目標訂為</text:span><text:span text:style-name="T135">≦</text:span><text:span text:style-name="T136">0.52CO</text:span><text:span text:style-name="T137">2</text:span><text:span text:style-name="T138">-eton/ton</text:span><text:span text:style-name="T139">，數值定太低，建議應再就垃圾成分之碳含量訂定務實之目標。</text:span></text:p>
          </table:table-cell>
          <table:table-cell table:style-name="TableCell140">
            <text:p text:style-name="P141">1.依溫室氣體排放量申報管理辦法，公私場所應定期申報溫室氣體排放量，其須考量原（物）料、燃料之種類、成分、熱值及用量、產品種類及生產量等，而進廠焚化廢棄物性質及數量將影響排放量。</text:p>
            <text:p text:style-name="P142"><text:span text:style-name="T143">2.</text:span><text:span text:style-name="T144">本廠</text:span><text:span text:style-name="T145">103</text:span><text:span text:style-name="T146">年度焚化每公噸廢棄物溫室氣體排放量為</text:span><text:span text:style-name="T147">0.78 CO</text:span><text:span text:style-name="T148">2</text:span><text:span text:style-name="T149">-e ton/ton</text:span><text:span text:style-name="T150">，</text:span><text:span text:style-name="T151">超出</text:span><text:span text:style-name="T152">原訂定之</text:span><text:span text:style-name="T153">目標值</text:span><text:span text:style-name="T154">(</text:span><text:span text:style-name="T155">≦</text:span><text:span text:style-name="T156">0.52CO</text:span><text:span text:style-name="T157">2</text:span><text:span text:style-name="T158">-eton/ton</text:span><text:span text:style-name="T159">)</text:span><text:span text:style-name="T160">部分，已於營運成果報告書中註記原因，後續</text:span><text:span text:style-name="T161">將依委員建議，修正</text:span><text:span text:style-name="T162">104</text:span><text:span text:style-name="T163">年目標</text:span><text:span text:style-name="T164">值</text:span><text:span text:style-name="T165">為</text:span><text:span text:style-name="T166">0.75 CO</text:span><text:span text:style-name="T167">2</text:span><text:span text:style-name="T168">-e ton/ton</text:span><text:span text:style-name="T169">，以符合實際情形。</text:span></text:p>
          </table:table-cell>
          <table:table-cell table:style-name="TableCell170">
            <text:p text:style-name="P171"><text:span text:style-name="T172">104.06.01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活性碳之碘值應加強控管，維持品質。</text:p>
          </table:table-cell>
          <table:table-cell table:style-name="TableCell178">
            <text:p text:style-name="P179"><text:span text:style-name="T180">有關進廠之</text:span><text:span text:style-name="T181">活性碳</text:span><text:span text:style-name="T182">係以</text:span><text:span text:style-name="T183">每車</text:span><text:span text:style-name="T184">進行</text:span><text:span text:style-name="T185">採樣，並</text:span><text:span text:style-name="T186">每月</text:span><text:span text:style-name="T187">/季</text:span><text:span text:style-name="T188">自行檢驗碘值含量</text:span><text:span text:style-name="T189">(如附件二)</text:span><text:span text:style-name="T190">或</text:span><text:span text:style-name="T191">委託外部公正檢測分析單位分析，</text:span><text:span text:style-name="T192">另本廠活性碳噴注情形係隨廢氣流量調整，除每日檢視噴注情形外，並不定期辦理活性碳下料量查核作業，以確保活性碳噴注情形使實際使用量相符，另</text:span><text:span text:style-name="T193">每季</text:span><text:span text:style-name="T194">之</text:span><text:span text:style-name="T195">檢測廢氣中重金屬</text:span><text:span text:style-name="T196">及</text:span><text:span text:style-name="T197">戴奧辛</text:span><text:span text:style-name="T198">檢測結果</text:span><text:span text:style-name="T199">皆遠低於法規標準</text:span><text:span text:style-name="T200">(如附件三)</text:span><text:span text:style-name="T201">，顯示化藥品質及</text:span><text:span text:style-name="T202">加藥結果</text:span><text:span text:style-name="T203">之控制良好</text:span><text:span text:style-name="T204">。</text:span></text:p>
          </table:table-cell>
          <table:table-cell table:style-name="TableCell205">
            <text:p text:style-name="P206"><text:span text:style-name="T207">104.06.01</text:span>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3.查核當日(5月1日)為例假日，可加強檢查。並依進廠情形，訂定檢查計畫，據以覆實。</text:p>
          </table:table-cell>
          <table:table-cell table:style-name="TableCell213">
            <text:p text:style-name="P214">本廠查核當日雖為假日，然本廠輪職人員皆有安排值班主管值勤，垃圾之檢查係以值班主管至現場隨機指定受檢查車輛，讓平台管理員執行落地檢查，並已建立表單追蹤執行狀況(如附件四)，以利進廠</text:p>
            <text:p text:style-name="內文"><text:span text:style-name="T215">每車在不定時、不定量情況下皆接受垃圾檢查，</text:span><text:span text:style-name="T216">確保垃圾檢查無例假日之區分，</text:span><text:span text:style-name="T217">並</text:span><text:span text:style-name="T218">維護進廠之垃圾品質。</text:span></text:p>
          </table:table-cell>
          <table:table-cell table:style-name="TableCell219">
            <text:p text:style-name="P220"><text:span text:style-name="T221"><draw:frame draw:z-index="251657216" draw:id="id1" draw:style-name="a2" draw:name="Text Box 4" text:anchor-type="paragraph" svg:x="0.25069in" svg:y="-1.025in" svg:width="1.71389in" svg:height="0.35486in" style:rel-width="scale" style:rel-height="scale-min"><draw:text-box><text:p text:style-name="內文"><text:span text:style-name="T222">第</text:span><text:span text:style-name="T223">2</text:span><text:span text:style-name="T224">頁共</text:span><text:span text:style-name="T225">2</text:span><text:span text:style-name="T226">頁</text:span></text:p></draw:text-box><svg:title/><svg:desc/></draw:frame></text:span></text:p>
            <text:p text:style-name="P227"/>
            <text:p text:style-name="P228"><text:span text:style-name="T229">104.06.01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建議評估供應熱能予后里游泳池之可行性。</text:p>
          </table:table-cell>
          <table:table-cell table:style-name="TableCell235">
            <text:p text:style-name="P236">協助　貴局回覆如下：</text:p>
            <text:p text:style-name="P237"><text:span text:style-name="T238">本</text:span><text:span text:style-name="T239">局已</text:span><text:span text:style-name="T240">於</text:span><text:span text:style-name="T241">102</text:span><text:span text:style-name="T242">年度配合　鈞署政策辦理「臺中市文山及后里焚化廠提供區域</text:span><text:span text:style-name="T243">冷熱</text:span><text:span text:style-name="T244">能源可行性評估」計畫，</text:span><text:span text:style-name="T245">針對后里游泳池供應熱能部分亦納入評估，</text:span><text:span text:style-name="T246">並於</text:span><text:span text:style-name="T247">103</text:span><text:span text:style-name="T248">年度與</text:span><text:span text:style-name="T249">工業技術研究院綠能所</text:span><text:span text:style-name="T250">研商后里廠</text:span><text:span text:style-name="T251">提供區域蒸汽</text:span><text:span text:style-name="T252">能</text:span><text:span text:style-name="T253">源可行性</text:span><text:span text:style-name="T254">之推動，</text:span><text:span text:style-name="T255">包含技術面、契約面及實際面</text:span><text:span text:style-name="T256">(</text:span><text:span text:style-name="T257">管線設置影響車輛動線及</text:span><text:span text:style-name="T258">歲修時間無熱源等</text:span><text:span text:style-name="T259">)</text:span><text:span text:style-name="T260">之影響層面，本局</text:span><text:span text:style-name="T261">後續再協助后里溫水游泳池之推動。</text:span></text:p>
          </table:table-cell>
          <table:table-cell table:style-name="TableCell262">
            <text:p text:style-name="P263"><text:span text:style-name="T264">104.06.01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建議合理訂定蒸汽負載穩定度之目標(103年度本項目標來達成)，基本上應以可管控為原則。</text:p>
          </table:table-cell>
          <table:table-cell table:style-name="TableCell270">
            <text:p text:style-name="P271"><text:span text:style-name="T272">因</text:span><text:span text:style-name="T273">103</text:span><text:span text:style-name="T274">年度蒸氣穩定度平均值為</text:span><text:span text:style-name="T275">11.1%</text:span><text:span text:style-name="T276">，雖未達目標</text:span><text:span text:style-name="T277">(11%)</text:span><text:span text:style-name="T278">，然執行結果偏差不大，遂延用去年</text:span><text:span text:style-name="T279">(103</text:span><text:span text:style-name="T280">年</text:span><text:span text:style-name="T281">)</text:span><text:span text:style-name="T282">之目標，今年再度挑戰。</text:span></text:p>
          </table:table-cell>
          <table:table-cell table:style-name="TableCell283">
            <text:p text:style-name="P284"><text:span text:style-name="T285">104.06.01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6.</text:span><text:span text:style-name="T292">垃圾貯坑之垃圾量較滿，且臺中市垃圾甚至送至掩埋場暫置，請妥為規劃垃圾整體處理，讓垃圾處理能更順遂。</text:span></text:p>
          </table:table-cell>
          <table:table-cell table:style-name="TableCell293">
            <text:p text:style-name="P294">協助　貴局回覆如下：</text:p>
            <text:p text:style-name="P295">有關后里廠垃圾貯坑偏高，係因本年度國家清潔週後緊接辦理本廠上半年度歲修作業，且本廠歲修後亦協助處理本市文山及烏日廠廢棄物之緣故，經查104年6月1日垃圾貯坑存量已降至6,200公噸。</text:p>
          </table:table-cell>
          <table:table-cell table:style-name="TableCell296">
            <text:p text:style-name="P297"><text:span text:style-name="T298">104.06.01</text:span></text:p>
          </table:table-cell>
          <table:table-cell table:style-name="TableCell299">
            <text:p text:style-name="P300"/>
          </table:table-cell>
        </table:table-row>
      </table:table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華康特粗楷體(P)" svg:font-family="華康特粗楷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X工程查核改善對策及追蹤表</dc:title>
    <dc:subject/>
    <meta:initial-creator>emil</meta:initial-creator>
    <dc:creator>Administrator</dc:creator>
    <meta:creation-date>2018-04-20T14:44:00Z</meta:creation-date>
    <dc:date>2018-04-20T14:44:00Z</dc:date>
    <meta:print-date>2015-06-10T03:0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