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P4" style:parent-style-name="內文" style:family="paragraph">
      <style:paragraph-properties fo:line-height="0.2222in"/>
      <style:text-properties style:font-name="標楷體" style:font-name-asian="標楷體" style:font-name-complex="新細明體" style:font-weight-complex="bold" style:letter-kerning="false" fo:font-size="14pt" style:font-size-asian="14pt" style:font-size-complex="14pt"/>
    </style:style>
    <style:style style:name="P5" style:parent-style-name="內文" style:family="paragraph">
      <style:paragraph-properties fo:line-height="0.2222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line-height="0.2222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line-height="0.2222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line-height="0.2222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4" style:family="table-column">
      <style:table-column-properties style:column-width="2.502in"/>
    </style:style>
    <style:style style:name="TableColumn15" style:family="table-column">
      <style:table-column-properties style:column-width="2.5597in"/>
    </style:style>
    <style:style style:name="TableColumn16" style:family="table-column">
      <style:table-column-properties style:column-width="0.984in"/>
    </style:style>
    <style:style style:name="TableColumn17" style:family="table-column">
      <style:table-column-properties style:column-width="1.3194in"/>
    </style:style>
    <style:style style:name="Table13" style:family="table">
      <style:table-properties style:width="7.3652in" fo:margin-left="0in" table:align="center"/>
    </style:style>
    <style:style style:name="TableRow18" style:family="table-row">
      <style:table-row-properties style: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註釋標題" style:family="paragraph">
      <style:paragraph-properties fo:line-height="0.222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註釋標題" style:family="paragraph">
      <style:paragraph-properties fo:line-height="0.2222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justify"/>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font-weight-complex="bold"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font-weight-complex="bold" style:letter-kerning="false"/>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name-complex="新細明體" style:font-weight-complex="bold" style:letter-kerning="false"/>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font-name-complex="新細明體" style:font-weight-complex="bold" style:letter-kerning="fals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name-complex="新細明體" style:font-weight-complex="bold" style:letter-kerning="false"/>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font-name-complex="新細明體" style:font-weight-complex="bold" style:letter-kerning="false"/>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新細明體" style:font-weight-complex="bold" style:letter-kerning="fals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font-name-complex="新細明體" style:font-weight-complex="bold" style:letter-kerning="false"/>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style:font-name-complex="新細明體" style:font-weight-complex="bold" style:letter-kerning="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name-complex="新細明體" style:font-weight-complex="bold" style:letter-kerning="false"/>
    </style:style>
    <style:style style:name="TableRow73" style:family="table-row">
      <style:table-row-properties style:min-row-height="0.44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新細明體" style:font-weight-complex="bold" style:letter-kerning="false"/>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name-complex="新細明體" style:font-weight-complex="bold" style:letter-kerning="false"/>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style:font-name-complex="新細明體" style:font-weight-complex="bold" style:letter-kerning="false"/>
    </style:style>
    <style:style style:name="TableRow82" style:family="table-row">
      <style:table-row-properties style:min-row-height="0.20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font-weight-complex="bold" style:letter-kerning="false"/>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name-complex="新細明體" style:font-weight-complex="bold" style:letter-kerning="false"/>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新細明體" style:font-weight-complex="bold" style:letter-kerning="false"/>
    </style:style>
    <style:style style:name="P94" style:parent-style-name="內文" style:master-page-name="MP1" style:family="paragraph">
      <style:paragraph-properties fo:break-before="page"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8" style:family="table-column">
      <style:table-column-properties style:column-width="2.502in"/>
    </style:style>
    <style:style style:name="TableColumn99" style:family="table-column">
      <style:table-column-properties style:column-width="2.5597in"/>
    </style:style>
    <style:style style:name="TableColumn100" style:family="table-column">
      <style:table-column-properties style:column-width="0.984in"/>
    </style:style>
    <style:style style:name="TableColumn101" style:family="table-column">
      <style:table-column-properties style:column-width="1.3194in"/>
    </style:style>
    <style:style style:name="Table97" style:family="table">
      <style:table-properties style:width="7.3652in" fo:margin-left="0in" table:align="center"/>
    </style:style>
    <style:style style:name="TableRow102" style:family="table-row">
      <style:table-row-properties style:min-row-height="0.454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註釋標題" style:family="paragraph">
      <style:paragraph-properties fo:line-height="0.22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註釋標題" style:family="paragraph">
      <style:paragraph-properties fo:line-height="0.2222in"/>
    </style:style>
    <style:style style:name="P111" style:parent-style-name="內文" style:family="paragraph">
      <style:paragraph-properties fo:text-align="center" fo:line-height="0.2222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list-style-name="LFO15" style:family="paragraph"/>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 style:list-style-name="LFO15" style:family="paragraph">
      <style:text-properties style:font-name="標楷體" style:font-name-asian="標楷體"/>
    </style:style>
    <style:style style:name="P130" style:parent-style-name="內文" style:list-style-name="LFO15" style:family="paragraph">
      <style:text-properties style:font-name="標楷體" style:font-name-asian="標楷體"/>
    </style:style>
    <style:style style:name="P131" style:parent-style-name="內文" style:list-style-name="LFO15" style:family="paragraph"/>
    <style:style style:name="T132" style:parent-style-name="預設段落字型" style:family="text">
      <style:text-properties style:font-name-asian="標楷體" style:font-weight-complex="bold" style:letter-kerning="false"/>
    </style:style>
    <style:style style:name="T133" style:parent-style-name="預設段落字型" style:family="text">
      <style:text-properties style:font-name-asian="標楷體" style:font-weight-complex="bold"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標楷體" style:font-name-asian="標楷體"/>
    </style:style>
    <style:style style:name="P137" style:parent-style-name="內文" style:list-style-name="LFO15" style:family="paragraph">
      <style:text-properties style:font-name="標楷體" style:font-name-asian="標楷體"/>
    </style:style>
    <style:style style:name="P138" style:parent-style-name="內文" style:list-style-name="LFO15" style:family="paragraph"/>
    <style:style style:name="T139" style:parent-style-name="預設段落字型" style:family="text">
      <style:text-properties style:font-name-asian="標楷體" style:font-weight-complex="bold" style:letter-kerning="false"/>
    </style:style>
    <style:style style:name="T140" style:parent-style-name="預設段落字型" style:family="text">
      <style:text-properties style:font-name-asian="標楷體" style:font-weight-complex="bold" style:letter-kerning="false"/>
    </style:style>
    <style:style style:name="T141" style:parent-style-name="預設段落字型" style:family="text">
      <style:text-properties style:font-name-asian="標楷體" style:font-weight-complex="bold" style:letter-kerning="false"/>
    </style:style>
    <style:style style:name="T142" style:parent-style-name="預設段落字型" style:family="text">
      <style:text-properties style:font-name-asian="標楷體" style:font-weight-complex="bold" style:letter-kerning="false"/>
    </style:style>
    <style:style style:name="T143" style:parent-style-name="預設段落字型" style:family="text">
      <style:text-properties style:font-name-asian="標楷體" style:font-weight-complex="bold" style:letter-kerning="false"/>
    </style:style>
    <style:style style:name="T144" style:parent-style-name="預設段落字型" style:family="text">
      <style:text-properties style:font-name-asian="標楷體" style:font-weight-complex="bold" style:letter-kerning="false"/>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style:style>
    <style:style style:name="TableRow155" style:family="table-row">
      <style:table-row-properties style:min-row-height="1.5444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125%" fo:margin-right="0.0631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32" style:family="paragraph">
      <style:paragraph-properties fo:widows="2" fo:orphans="2" fo:text-align="justify"/>
      <style:text-properties style:font-name="標楷體" style:font-name-asian="標楷體"/>
    </style:style>
    <style:style style:name="P162" style:parent-style-name="內文" style:list-style-name="LFO32" style:family="paragraph">
      <style:paragraph-properties fo:widows="2" fo:orphans="2"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74" style:family="table-column">
      <style:table-column-properties style:column-width="2.5361in" style:use-optimal-column-width="false"/>
    </style:style>
    <style:style style:name="TableColumn175" style:family="table-column">
      <style:table-column-properties style:column-width="2.559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1.3534in" style:use-optimal-column-width="false"/>
    </style:style>
    <style:style style:name="Table173" style:family="table">
      <style:table-properties style:width="7.4333in" fo:margin-left="0in" table:align="center"/>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註釋標題" style:family="paragraph">
      <style:paragraph-properties fo:line-height="0.22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註釋標題" style:family="paragraph">
      <style:paragraph-properties fo:line-height="0.2222in"/>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style:style>
    <style:style style:name="P197" style:parent-style-name="內文" style:list-style-name="LFO18" style:family="paragraph"/>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list-style-name="LFO18" style:family="paragraph">
      <style:text-properties style:font-name="標楷體" style:font-name-asian="標楷體"/>
    </style:style>
    <style:style style:name="P205" style:parent-style-name="內文" style:list-style-name="LFO18" style:family="paragraph"/>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font-weight-complex="bold" style:letter-kerning="false"/>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list-style-name="LFO31" style:family="paragraph">
      <style:paragraph-properties fo:widows="2" fo:orphans="2" fo:text-align="justify"/>
      <style:text-properties style:font-name="標楷體" style:font-name-asian="標楷體" style:font-name-complex="新細明體" style:font-weight-complex="bold" style:letter-kerning="false"/>
    </style:style>
    <style:style style:name="P235" style:parent-style-name="內文" style:family="paragraph">
      <style:paragraph-properties fo:widows="2" fo:orphans="2" fo:text-align="justify" fo:margin-left="0.25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name-complex="新細明體" style:font-weight-complex="bold" fo:color="#FF0000" style:letter-kerning="false"/>
    </style:style>
    <style:style style:name="T238" style:parent-style-name="預設段落字型" style:family="text">
      <style:text-properties style:font-name="標楷體" style:font-name-asian="標楷體" style:font-name-complex="新細明體" style:font-weight-complex="bold" style:letter-kerning="false"/>
    </style:style>
    <style:style style:name="T239" style:parent-style-name="預設段落字型" style:family="text">
      <style:text-properties style:font-name="標楷體" style:font-name-asian="標楷體" style:font-name-complex="新細明體" style:font-weight-complex="bold"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font-weight-complex="bold" style:letter-kerning="false"/>
    </style:style>
    <style:style style:name="P243" style:parent-style-name="內文" style:list-style-name="LFO31"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font-weight-complex="bold" style:letter-kerning="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position="sub 50%"/>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style:style>
    <style:style style:name="P269" style:parent-style-name="內文" style:list-style-name="LFO28" style:family="paragraph">
      <style:paragraph-properties fo:widows="2" fo:orphans="2" fo:text-align="justify"/>
      <style:text-properties style:font-name="標楷體" style:font-name-asian="標楷體"/>
    </style:style>
    <style:style style:name="P270" style:parent-style-name="內文" style:family="paragraph">
      <style:paragraph-properties fo:widows="2" fo:orphans="2" fo:text-align="justify" fo:margin-left="0.2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28" style:family="paragraph">
      <style:paragraph-properties fo:widows="2" fo:orphans="2"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position="sub 5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position="sub 5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P311" style:parent-style-name="內文" style:family="paragraph">
      <style:paragraph-properties fo:widows="2" fo:orphans="2" fo:text-align="justify"/>
    </style:style>
    <style:style style:name="T312" style:parent-style-name="預設段落字型" style:family="text">
      <style:text-properties style:font-name="標楷體" style:font-name-asian="標楷體" style:font-name-complex="新細明體" style:font-weight-complex="bold"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style:style>
    <style:style style:name="T324" style:parent-style-name="預設段落字型" style:family="text">
      <style:text-properties style:font-name-asian="標楷體" style:font-weight-complex="bold" style:letter-kerning="false"/>
    </style:style>
    <style:style style:name="T325" style:parent-style-name="預設段落字型" style:family="text">
      <style:text-properties style:font-name-asian="標楷體" style:font-weight-complex="bold" style:letter-kerning="false"/>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letter-kerning="false"/>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P336" style:parent-style-name="內文" style:family="paragraph">
      <style:paragraph-properties fo:widows="2" fo:orphans="2" fo:text-align="justify"/>
      <style:text-properties style:font-name="標楷體" style:font-name-asian="標楷體"/>
    </style:style>
    <style:style style:name="P337" style:parent-style-name="內文" style:family="paragraph">
      <style:paragraph-properties fo:widows="2" fo:orphans="2" fo:text-align="justify"/>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font-weight-complex="bold"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list-style-name="LFO27" style:family="paragraph"/>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list-style-name="LFO27" style:family="paragraph"/>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style>
    <style:style style:name="T377" style:parent-style-name="預設段落字型" style:family="text">
      <style:text-properties style:font-name-asian="標楷體" style:font-weight-complex="bold" style:letter-kerning="false"/>
    </style:style>
    <style:style style:name="T378" style:parent-style-name="預設段落字型" style:family="text">
      <style:text-properties style:font-name-asian="標楷體" style:font-weight-complex="bold" style:letter-kerning="false"/>
    </style:style>
    <style:style style:name="T379" style:parent-style-name="預設段落字型" style:family="text">
      <style:text-properties style:font-name-asian="標楷體" style:font-weight-complex="bold" style:letter-kerning="false"/>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font-weight-complex="bold"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font-weight-complex="bold" style:letter-kerning="false"/>
    </style:style>
    <style:style style:name="T388" style:parent-style-name="預設段落字型" style:family="text">
      <style:text-properties style:font-name-asian="標楷體" style:font-weight-complex="bold" style:letter-kerning="false"/>
    </style:style>
    <style:style style:name="T389" style:parent-style-name="預設段落字型" style:family="text">
      <style:text-properties style:font-name-asian="標楷體" style:font-weight-complex="bold" style:letter-kerning="false"/>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list-style-name="LFO21" style:family="paragraph">
      <style:paragraph-properties fo:text-align="justify" fo:line-height="0.277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list-style-name="LFO21" style:family="paragraph">
      <style:paragraph-properties fo:text-align="justify" fo:line-height="0.2777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21" style:family="paragraph">
      <style:paragraph-properties fo:text-align="justify" fo:line-height="0.2777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style:style>
    <style:style style:name="P437" style:parent-style-name="內文" style:list-style-name="LFO21" style:family="paragraph">
      <style:paragraph-properties fo:text-align="justify" fo:line-height="0.2777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新細明體" style:font-weight-complex="bold" style:letter-kerning="false"/>
    </style:style>
    <style:style style:name="T463" style:parent-style-name="預設段落字型" style:family="text">
      <style:text-properties style:font-name-asian="標楷體" style:font-weight-complex="bold" style:letter-kerning="false"/>
    </style:style>
    <style:style style:name="T464" style:parent-style-name="預設段落字型" style:family="text">
      <style:text-properties style:font-name-asian="標楷體" style:font-weight-complex="bold" style:letter-kerning="false"/>
    </style:style>
    <style:style style:name="T465" style:parent-style-name="預設段落字型" style:family="text">
      <style:text-properties style:font-name-asian="標楷體" style:font-weight-complex="bold" style:letter-kerning="false"/>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style:font-weight-complex="bold" style:letter-kerning="false"/>
    </style:style>
    <style:style style:name="T468" style:parent-style-name="預設段落字型" style:family="text">
      <style:text-properties style:font-name-asian="標楷體" style:font-weight-complex="bold" style:letter-kerning="false"/>
    </style:style>
    <style:style style:name="T469" style:parent-style-name="預設段落字型" style:family="text">
      <style:text-properties style:font-name-asian="標楷體" style:font-weight-complex="bold" style:letter-kerning="false"/>
    </style:style>
    <style:style style:name="T470" style:parent-style-name="預設段落字型" style:family="text">
      <style:text-properties style:font-name="標楷體" style:font-name-asian="標楷體" style:font-name-complex="新細明體" style:font-weight-complex="bold"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777in"/>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339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新細明體" style:font-weight-complex="bold" style:letter-kerning="false"/>
    </style:style>
    <style:style style:name="P479" style:parent-style-name="內文" style:list-style-name="LFO19" style:family="paragraph"/>
    <style:style style:name="T480" style:parent-style-name="預設段落字型" style:family="text">
      <style:text-properties style:font-name="標楷體" style:font-name-asian="標楷體" style:font-name-complex="新細明體" style:font-weight-complex="bold" style:letter-kerning="false"/>
    </style:style>
    <style:style style:name="T481" style:parent-style-name="預設段落字型" style:family="text">
      <style:text-properties style:font-name="標楷體" style:font-name-asian="標楷體"/>
    </style:style>
    <style:style style:name="P482" style:parent-style-name="內文" style:list-style-name="LFO19" style:family="paragraph">
      <style:text-properties style:font-name="標楷體" style:font-name-asian="標楷體"/>
    </style:style>
    <style:style style:name="P483" style:parent-style-name="內文" style:list-style-name="LFO19" style:family="paragraph"/>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140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justify"/>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asian="標楷體" style:font-weight-complex="bold" style:letter-kerning="false"/>
    </style:style>
    <style:style style:name="T507" style:parent-style-name="預設段落字型" style:family="text">
      <style:text-properties style:font-name-asian="標楷體" style:font-weight-complex="bold" style:letter-kerning="false"/>
    </style:style>
    <style:style style:name="T508" style:parent-style-name="預設段落字型" style:family="text">
      <style:text-properties style:font-name-asian="標楷體" style:font-weight-complex="bold" style:letter-kerning="false"/>
    </style:style>
    <style:style style:name="T509" style:parent-style-name="預設段落字型" style:family="text">
      <style:text-properties style:font-name-asian="標楷體" style:font-weight-complex="bold" style:letter-kerning="false"/>
    </style:style>
    <style:style style:name="T510" style:parent-style-name="預設段落字型" style:family="text">
      <style:text-properties style:font-name-asian="標楷體" style:font-weight-complex="bold" style:letter-kerning="false"/>
    </style:style>
    <style:style style:name="T511" style:parent-style-name="預設段落字型" style:family="text">
      <style:text-properties style:font-name-asian="標楷體" style:font-weight-complex="bold" style:letter-kerning="false"/>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style>
    <style:style style:name="TableRow514" style:family="table-row">
      <style:table-row-properties style:min-row-height="0.0993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justify"/>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33" style:family="paragraph"/>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list-style-name="LFO33" style:family="paragraph"/>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asian="標楷體" style:font-weight-complex="bold" style:letter-kerning="false"/>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asian="標楷體"/>
    </style:style>
    <style:style style:name="P53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535" style:family="table-column">
      <style:table-column-properties style:column-width="2.502in"/>
    </style:style>
    <style:style style:name="TableColumn536" style:family="table-column">
      <style:table-column-properties style:column-width="2.5597in"/>
    </style:style>
    <style:style style:name="TableColumn537" style:family="table-column">
      <style:table-column-properties style:column-width="0.9902in"/>
    </style:style>
    <style:style style:name="TableColumn538" style:family="table-column">
      <style:table-column-properties style:column-width="1.3131in"/>
    </style:style>
    <style:style style:name="Table534" style:family="table">
      <style:table-properties style:width="7.3652in" fo:margin-left="0in" table:align="center"/>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釋標題" style:family="paragraph">
      <style:paragraph-properties fo:line-height="0.22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釋標題" style:family="paragraph">
      <style:paragraph-properties fo:line-height="0.2222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min-row-height="0.6034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justify"/>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P559" style:parent-style-name="內文" style:list-style-name="LFO24" style:family="paragraph">
      <style:paragraph-properties fo:widows="2" fo:orphans="2" fo:text-align="justify"/>
    </style:style>
    <style:style style:name="T560" style:parent-style-name="預設段落字型" style:family="text">
      <style:text-properties style:font-name="標楷體" style:font-name-asian="標楷體" style:font-name-complex="新細明體" style:font-weight-complex="bold" style:letter-kerning="false"/>
    </style:style>
    <style:style style:name="P561" style:parent-style-name="內文" style:list-style-name="LFO24"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asian="標楷體" style:font-weight-complex="bold" style:letter-kerning="false"/>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標楷體" style:font-name-asian="標楷體" style:font-name-complex="新細明體" style:font-weight-complex="bold" style:letter-kerning="false"/>
    </style:style>
    <style:style style:name="TableRow566" style:family="table-row">
      <style:table-row-properties style:min-row-height="0.7694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fo:padding-top="0in" fo:padding-left="0.075in" fo:padding-bottom="0in" fo:padding-right="0.075in"/>
    </style:style>
  </office:automatic-styles>
  <office:body>
    <office:text text:use-soft-page-breaks="true">
      <text:p text:style-name="P1">行政院環境保護署102年度垃圾焚化廠不定期查核審查意見回覆表</text:p>
      <text:p text:style-name="P4"/>
      <text:p text:style-name="P5">受評單位：臺中市政府環境保護局后里資源回收廠</text:p>
      <text:p text:style-name="P6"/>
      <text:p text:style-name="P7">查核日期：103年03月28日</text:p>
      <text:p text:style-name="P8">查核結果：</text:p>
      <text:p text:style-name="P9"><text:span text:style-name="T10">一</text:span><text:span text:style-name="T11">、</text:span><text:span text:style-name="T12">優點</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優點項目</text:p>
          </table:table-cell>
          <table:table-cell table:style-name="TableCell21">
            <text:p text:style-name="P22">改善對策及結果</text:p>
          </table:table-cell>
          <table:table-cell table:style-name="TableCell23">
            <text:p text:style-name="P24">完成日期</text:p>
          </table:table-cell>
          <table:table-cell table:style-name="TableCell25">
            <text:p text:style-name="P26">備註</text:p>
            <text:p text:style-name="P27"><text:span text:style-name="T28">(</text:span><text:span text:style-name="T29">未完成者請說明</text:span><text:span text:style-name="T30">)</text:span></text:p>
          </table:table-cell>
        </table:table-row>
        <table:table-row table:style-name="TableRow31">
          <table:table-cell table:style-name="TableCell32">
            <text:p text:style-name="P33"><text:span text:style-name="T34">1.環保局對廢棄物性質（如熱值）配合焚化廠設計之特性加以調配調度，致能保持最佳狀態之操作條件。另環保局督導用心，對品管把關有所貢獻，有助於回收廠之管理績效提升。</text:span></text:p>
          </table:table-cell>
          <table:table-cell table:style-name="TableCell35">
            <text:p text:style-name="P36"><text:span text:style-name="T37">謝謝委員指導，本廠持續配合環保局</text:span><text:span text:style-name="T38">調配調度</text:span><text:span text:style-name="T39">。</text:span></text:p>
          </table:table-cell>
          <table:table-cell table:style-name="TableCell40">
            <text:p text:style-name="P41">─</text:p>
          </table:table-cell>
          <table:table-cell table:style-name="TableCell42">
            <text:p text:style-name="P43">─</text:p>
          </table:table-cell>
        </table:table-row>
        <table:table-row table:style-name="TableRow44">
          <table:table-cell table:style-name="TableCell45">
            <text:p text:style-name="P46">2.執行清運車輛、人員進廠換證機制有效防止工安意外事故之發生，頗具績效。</text:p>
          </table:table-cell>
          <table:table-cell table:style-name="TableCell47">
            <text:p text:style-name="內文"><text:span text:style-name="T48">謝謝委員指導，本廠持續執行，以零</text:span><text:span text:style-name="T49">工安意外事故為目標</text:span><text:span text:style-name="T50">。</text:span></text:p>
          </table:table-cell>
          <table:table-cell table:style-name="TableCell51">
            <text:p text:style-name="內文"><text:span text:style-name="T52">─</text:span></text:p>
          </table:table-cell>
          <table:table-cell table:style-name="TableCell53">
            <text:p text:style-name="內文"><text:span text:style-name="T54">─</text:span></text:p>
          </table:table-cell>
        </table:table-row>
        <table:table-row table:style-name="TableRow55">
          <table:table-cell table:style-name="TableCell56">
            <text:p text:style-name="P57">3.運轉穩定，年總處理量歷年最高，灰渣產生率歷年最低，單位垃圾發電量歷年最高，單位用電量歷年最低，用水、用藥、用油亦如此，而工安工作、回饋及敦親睦鄰等工作績效表現佳。</text:p>
          </table:table-cell>
          <table:table-cell table:style-name="TableCell58">
            <text:p text:style-name="內文"><text:span text:style-name="T59">謝謝委員指導，本廠持續努力。</text:span></text:p>
          </table:table-cell>
          <table:table-cell table:style-name="TableCell60">
            <text:p text:style-name="內文"><text:span text:style-name="T61">─</text:span></text:p>
          </table:table-cell>
          <table:table-cell table:style-name="TableCell62">
            <text:p text:style-name="內文"><text:span text:style-name="T63">─</text:span></text:p>
          </table:table-cell>
        </table:table-row>
        <table:table-row table:style-name="TableRow64">
          <table:table-cell table:style-name="TableCell65">
            <text:p text:style-name="P66">4.飛灰穩定化物之打包作業已移至室內，並完成去年度之改善工作，值得肯定。</text:p>
          </table:table-cell>
          <table:table-cell table:style-name="TableCell67">
            <text:p text:style-name="內文"><text:span text:style-name="T68">謝謝委員指導及肯定。</text:span></text:p>
          </table:table-cell>
          <table:table-cell table:style-name="TableCell69">
            <text:p text:style-name="內文"><text:span text:style-name="T70">─</text:span></text:p>
          </table:table-cell>
          <table:table-cell table:style-name="TableCell71">
            <text:p text:style-name="內文"><text:span text:style-name="T72">─</text:span></text:p>
          </table:table-cell>
        </table:table-row>
        <table:table-row table:style-name="TableRow73">
          <table:table-cell table:style-name="TableCell74">
            <text:p text:style-name="P75">5.廢棄物進廠檢查比例高，且做有效之統計分析並要求改善，有效減少違規垃圾進廠量。另落地檢查經現場實際執行，作業確實，流程良好。</text:p>
          </table:table-cell>
          <table:table-cell table:style-name="TableCell76">
            <text:p text:style-name="內文"><text:span text:style-name="T77">謝謝委員指導，本廠持續精進。</text:span></text:p>
          </table:table-cell>
          <table:table-cell table:style-name="TableCell78">
            <text:p text:style-name="內文"><text:span text:style-name="T79">─</text:span></text:p>
          </table:table-cell>
          <table:table-cell table:style-name="TableCell80">
            <text:p text:style-name="內文"><text:span text:style-name="T81">─</text:span></text:p>
          </table:table-cell>
        </table:table-row>
        <table:table-row table:style-name="TableRow82">
          <table:table-cell table:style-name="TableCell83">
            <text:p text:style-name="P84">6.協助支援處理南投縣及彰化縣垃圾，落實區域合作。</text:p>
          </table:table-cell>
          <table:table-cell table:style-name="TableCell85">
            <text:p text:style-name="P86"><text:span text:style-name="T87">謝謝委員指導，本廠持續配合環保局</text:span><text:span text:style-name="T88">調配調度，強化區域合作，解決鄰近垃圾處理問題</text:span><text:span text:style-name="T89">。</text:span></text:p>
          </table:table-cell>
          <table:table-cell table:style-name="TableCell90">
            <text:p text:style-name="內文"><text:span text:style-name="T91">─</text:span></text:p>
          </table:table-cell>
          <table:table-cell table:style-name="TableCell92">
            <text:p text:style-name="內文"><text:span text:style-name="T93">─</text:span></text:p>
          </table:table-cell>
        </table:table-row>
      </table:table>
      <text:soft-page-break/>
      <text:p text:style-name="P94">二、缺失</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缺失項目</text:p>
          </table:table-cell>
          <table:table-cell table:style-name="TableCell105">
            <text:p text:style-name="P106">改善對策及結果</text:p>
          </table:table-cell>
          <table:table-cell table:style-name="TableCell107">
            <text:p text:style-name="P108">完成日期</text:p>
          </table:table-cell>
          <table:table-cell table:style-name="TableCell109">
            <text:p text:style-name="P110">備註</text:p>
            <text:p text:style-name="P111"><text:span text:style-name="T112">(</text:span><text:span text:style-name="T113">未完成者請說明</text:span><text:span text:style-name="T114">)</text:span></text:p>
          </table:table-cell>
        </table:table-row>
        <table:table-row table:style-name="TableRow115">
          <table:table-cell table:style-name="TableCell116">
            <text:p text:style-name="內文"><text:span text:style-name="T117">1.</text:span><text:span text:style-name="T118">飛灰穩定化物102年6~10月戴奧辛毒性當量濃度偏高，且接近法規標準，請確實檢討可能之原因，尤其是針對操作條件來討論，而非推測為他廠之高熱值垃圾所致。【持續追蹤】</text:span></text:p>
          </table:table-cell>
          <table:table-cell table:style-name="TableCell119">
            <text:p text:style-name="P120">謝謝委員指導。</text:p>
            <text:p text:style-name="P121">飛灰穩定化物之戴奧辛偏高一事，后里廠持續改善作為如下：</text:p>
            <text:list text:style-name="LFO15" text:continue-numbering="true">
              <text:list-item>
                <text:p text:style-name="P122"><text:span text:style-name="T123">建立垃圾貯坑堆置計畫</text:span><text:span text:style-name="T124">及</text:span><text:span text:style-name="T125">垃圾攪拌標準作業程序以</text:span><text:span text:style-name="T126">加強垃圾貯坑攪拌均勻性</text:span><text:span text:style-name="T127">(詳附件一)</text:span><text:span text:style-name="T128">。</text:span></text:p>
              </text:list-item>
              <text:list-item>
                <text:p text:style-name="P129">調整穩定化物中原灰、螯合劑、水泥及水之摻配比例。</text:p>
              </text:list-item>
              <text:list-item>
                <text:p text:style-name="P130">經由提前水泥、螯合劑及水之下料時間，改善混練初期攪拌不均之問題。</text:p>
              </text:list-item>
              <text:list-item>
                <text:p text:style-name="P131"><text:span text:style-name="T132">定期辦理化學藥劑</text:span><text:span text:style-name="T133">庫存量盤點及</text:span><text:span text:style-name="T134">原灰和穩定化之化學藥劑</text:span><text:span text:style-name="T135">下料量校正</text:span><text:span text:style-name="T136">，掌握配比穩定度。</text:span></text:p>
              </text:list-item>
              <text:list-item>
                <text:p text:style-name="P137">比對分析進廠垃圾與穩定化物之戴奧辛變化情形後，將高熱值之轉運垃圾視同一般事業廢棄物方式管理及摻配。</text:p>
              </text:list-item>
              <text:list-item>
                <text:p text:style-name="P138"><text:span text:style-name="T139">后里廠於</text:span><text:span text:style-name="T140">102</text:span><text:span text:style-name="T141">年底已建立穩定化物戴奧辛管理值為</text:span><text:span text:style-name="T142">0.656</text:span><text:span text:style-name="T143"><text:s/>ngI-TEQ/g</text:span><text:span text:style-name="T144">，若超出管理值，並納入定期檢討會追蹤期改善辦理情形</text:span><text:span text:style-name="T145">。</text:span></text:p>
              </text:list-item>
            </text:list>
          </table:table-cell>
          <table:table-cell table:style-name="TableCell146">
            <text:p text:style-name="P147"><text:span text:style-name="T148">於</text:span><text:span text:style-name="T149">102</text:span><text:span text:style-name="T150">年</text:span><text:span text:style-name="T151">11</text:span><text:span text:style-name="T152">月份已初步獲得改善</text:span></text:p>
          </table:table-cell>
          <table:table-cell table:style-name="TableCell153">
            <text:p text:style-name="P154">後續將依改善對策及結果所述持續執行</text:p>
          </table:table-cell>
        </table:table-row>
        <table:table-row table:style-name="TableRow155">
          <table:table-cell table:style-name="TableCell156">
            <text:p text:style-name="P157"><text:span text:style-name="T158">2.</text:span><text:span text:style-name="T159">根據環保署環境督察總隊針對神岡掩埋場之三級查核缺失意見，有關飛灰穩定化物之追蹤查核與改善，應有具體因應作為。【持續追蹤】</text:span></text:p>
          </table:table-cell>
          <table:table-cell table:style-name="TableCell160">
            <text:list text:style-name="LFO32" text:continue-numbering="true">
              <text:list-item>
                <text:p text:style-name="P161">有關掩埋場飛灰穩定化物太空袋破損事宜，后里廠於穩定化物出廠前，均抽查飛灰穩定化物清運出廠裝載情形，確認清運出廠之穩定化物皆依規定於袋上填列日期及產出編號且確認袋身情況，若發現袋子有破損情形即要求打包廠商立即重新裝填，並要求廠商確實填寫穩定化物清運出廠紀錄表，以落實穩定化物清運追蹤作業。</text:p>
              </text:list-item>
              <text:list-item>
                <text:p text:style-name="P162">另神岡掩埋場於辦理復育工程時將於覆土作業前鋪設不透水設施，並要求相關操作人員進行吊掛作業時應謹慎操作，避免穩定化物袋身破裂等情事發生。</text:p>
              </text:list-item>
            </text:list>
          </table:table-cell>
          <table:table-cell table:style-name="TableCell163">
            <text:p text:style-name="內文"><text:span text:style-name="T164">103</text:span><text:span text:style-name="T165">年</text:span><text:span text:style-name="T166">12</text:span><text:span text:style-name="T167">月</text:span><text:span text:style-name="T168">31</text:span><text:span text:style-name="T169">日</text:span></text:p>
          </table:table-cell>
          <table:table-cell table:style-name="TableCell170">
            <text:p text:style-name="P171">將於神岡掩埋場辦理復育工程時辦理</text:p>
          </table:table-cell>
        </table:table-row>
      </table:table>
      <text:p text:style-name="P172">三、建議</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建議項目</text:p>
          </table:table-cell>
          <table:table-cell table:style-name="TableCell181">
            <text:p text:style-name="P182">改善對策及結果</text:p>
          </table:table-cell>
          <table:table-cell table:style-name="TableCell183">
            <text:p text:style-name="P184">完成日期</text:p>
          </table:table-cell>
          <table:table-cell table:style-name="TableCell185">
            <text:p text:style-name="P186">備註</text:p>
            <text:p text:style-name="P187"><text:span text:style-name="T188">(</text:span><text:span text:style-name="T189">未完成者請說明</text:span><text:span text:style-name="T190">)</text:span></text:p>
          </table:table-cell>
        </table:table-row>
        <table:table-row table:style-name="TableRow191">
          <table:table-cell table:style-name="TableCell192">
            <text:p text:style-name="內文"><text:span text:style-name="T193">1.</text:span><text:span text:style-name="T194">飛灰穩定化物之戴奧辛濃度數度幾達法規值，似未針對101年度審查意見有效改善，宜持續檢討，貫徹源頭減量。另環保局自辦不定期查檢也已發現，也建議建立預警值，宜加以落實。另102年6月在掩埋場檢出超過標準也遭退回，宜加以正視。【持續追蹤】</text:span></text:p>
          </table:table-cell>
          <table:table-cell table:style-name="TableCell195">
            <text:p text:style-name="P196">謝謝委員指導，后里廠改善辦理情形說明如下:</text:p>
            <text:list text:style-name="LFO18" text:continue-numbering="true">
              <text:list-item>
                <text:p text:style-name="P197"><text:span text:style-name="T198">后里廠</text:span><text:span text:style-name="T199">改善作法說明</text:span><text:span text:style-name="T200">同</text:span><text:span text:style-name="T201">缺失事項</text:span><text:span text:style-name="T202">第一項</text:span><text:span text:style-name="T203">之說明。</text:span></text:p>
              </text:list-item>
              <text:list-item>
                <text:p text:style-name="P204">102年6月在掩埋場檢出超過標準部份，本廠依作業標準運回重新混練，並經檢測合格後載運出廠掩埋。</text:p>
              </text:list-item>
              <text:list-item>
                <text:p text:style-name="P205"><text:span text:style-name="T206">后里廠已</text:span><text:span text:style-name="T207">於</text:span><text:span text:style-name="T208">102</text:span><text:span text:style-name="T209">年底建立穩定化物戴奧辛管理值為</text:span><text:span text:style-name="T210">0.656</text:span><text:span text:style-name="T211"><text:s/>ngI-TEQ/g</text:span><text:span text:style-name="T212">，</text:span><text:span text:style-name="T213">如超過管理值，即要求操作廠商適時調整穩定化之化學藥劑配比</text:span><text:span text:style-name="T214">，並納入檢討會追蹤後續改善情形，</text:span><text:span text:style-name="T215">經檢討與改善，後續穩定化物測值已降回管理目標內。</text:span></text:p>
              </text:list-item>
            </text:list>
          </table:table-cell>
          <table:table-cell table:style-name="TableCell216">
            <text:p text:style-name="內文"><text:span text:style-name="T217">另</text:span><text:span text:style-name="T218">102</text:span><text:span text:style-name="T219">年</text:span><text:span text:style-name="T220">6</text:span><text:span text:style-name="T221">月在掩埋場檢出超過標準部份，經檢討改善，後續穩定化物測值至今皆符合法規要求。</text:span></text:p>
          </table:table-cell>
          <table:table-cell table:style-name="TableCell222">
            <text:p text:style-name="內文"><text:span text:style-name="T223">飛灰穩定化物戴奧辛濃度</text:span><text:span text:style-name="T224">部份本廠依缺失項目第一項之改善對策及結果所述持續執行。</text:span></text:p>
          </table:table-cell>
        </table:table-row>
        <table:table-row table:style-name="TableRow225">
          <table:table-cell table:style-name="TableCell226">
            <text:p text:style-name="內文"><text:span text:style-name="T227">2.</text:span><text:span text:style-name="T228">底渣貯坑應檢討其勞工進入之可能性，如若任何情形均禁止勞工進入，則應有現場公告，惟若屬大修或特別情形須進入，則應訂定標準作業流程，並進行作業管制，以確保作業安全。【持續追蹤】</text:span></text:p>
          </table:table-cell>
          <table:table-cell table:style-name="TableCell229">
            <text:p text:style-name="P230"><text:span text:style-name="T231">謝謝委員指導</text:span><text:span text:style-name="T232">，后里</text:span><text:span text:style-name="T233">廠改善情形說明如下：</text:span></text:p>
            <text:list text:style-name="LFO31" text:continue-numbering="true">
              <text:list-item>
                <text:p text:style-name="P234">本廠對於現場作業區域及管<text:s/></text:p>
              </text:list-item>
            </text:list>
            <text:p text:style-name="P235"><text:span text:style-name="T236">制隔離措施，原已訂有相對應之作業安全管制標準<text:s/></text:span><text:span text:style-name="T237">(詳附件二)</text:span><text:span text:style-name="T238"><text:s/>，</text:span><text:span text:style-name="T239">今業已參考委員建議將</text:span><text:span text:style-name="T240">底渣貯坑</text:span><text:span text:style-name="T241">視同局限空間管理，</text:span><text:span text:style-name="T242">並據以執行。</text:span></text:p>
            <text:list text:style-name="LFO31" text:continue-numbering="true">
              <text:list-item>
                <text:p text:style-name="P243"><text:span text:style-name="T244">底渣貯坑</text:span><text:span text:style-name="T245">將依委員建議，</text:span><text:span text:style-name="T246">張貼非經許可，禁止人員進入之標示</text:span><text:span text:style-name="T247">(詳附件三)</text:span><text:span text:style-name="T248">，並宣導讓作業人員週知</text:span><text:span text:style-name="T249">。</text:span></text:p>
              </text:list-item>
            </text:list>
          </table:table-cell>
          <table:table-cell table:style-name="TableCell250">
            <text:p text:style-name="內文"><text:span text:style-name="T251">於</text:span><text:span text:style-name="T252">103</text:span><text:span text:style-name="T253">年</text:span><text:span text:style-name="T254">4</text:span><text:span text:style-name="T255">月</text:span><text:span text:style-name="T256">10</text:span><text:span text:style-name="T257">日已完成標示</text:span><text:span text:style-name="T258">。</text:span></text:p>
          </table:table-cell>
          <table:table-cell table:style-name="TableCell259">
            <text:p text:style-name="P260"/>
          </table:table-cell>
        </table:table-row>
        <table:table-row table:style-name="TableRow261">
          <table:table-cell table:style-name="TableCell262">
            <text:p text:style-name="內文"><text:span text:style-name="T263">3.</text:span><text:span text:style-name="T264">103年度目標遷就102年未能達到之項目，如SO</text:span><text:span text:style-name="T265">X</text:span><text:span text:style-name="T266">、HCl而修訂，似太保守，仍依102年之年度目標繼續努力。</text:span></text:p>
          </table:table-cell>
          <table:table-cell table:style-name="TableCell267">
            <text:p text:style-name="P268">謝謝委員指導，后里廠改善情形說明如下：</text:p>
            <text:list text:style-name="LFO28" text:continue-numbering="true">
              <text:list-item>
                <text:p text:style-name="P269">為使化藥用量及污染物排放<text:s/></text:p>
              </text:list-item>
            </text:list>
            <text:p text:style-name="P270"><text:span text:style-name="T271">管控最適化，</text:span><text:span text:style-name="T272">后里廠已</text:span><text:span text:style-name="T273">於102年</text:span><text:span text:style-name="T274">底</text:span><text:span text:style-name="T275">建立各項污染物之管理值</text:span><text:span text:style-name="T276">(詳附件四)</text:span><text:span text:style-name="T277">，並據以管控</text:span><text:span text:style-name="T278">，</text:span><text:span text:style-name="T279">若檢測結果超出管理值，將立即要求</text:span><text:span text:style-name="T280">操作廠商</text:span><text:span text:style-name="T281">檢討改善，並調整化學藥劑使用量，以求本廠最佳化操作</text:span><text:span text:style-name="T282">。</text:span></text:p>
            <text:list text:style-name="LFO28" text:continue-numbering="true">
              <text:list-item>
                <text:p text:style-name="P283"><text:span text:style-name="T284">102年之年度目標，雖未符合預期，然底渣(含飛灰穩定化物)產生率為歷年最低，故103年度目標遂予以修訂符合實際運轉情形，</text:span><text:span text:style-name="T285">後續將要求操作廠商參考委員意見依102年</text:span><text:span text:style-name="T286">SO</text:span><text:span text:style-name="T287">X</text:span><text:span text:style-name="T288">及</text:span><text:span text:style-name="T289">HCl</text:span><text:span text:style-name="T290">之年度目標為努力方向</text:span><text:span text:style-name="T291">。</text:span></text:p>
              </text:list-item>
            </text:list>
          </table:table-cell>
          <table:table-cell table:style-name="TableCell292">
            <text:p text:style-name="P293"><text:span text:style-name="T294">持續</text:span><text:span text:style-name="T295">追蹤</text:span><text:span text:style-name="T296">執行</text:span></text:p>
          </table:table-cell>
          <table:table-cell table:style-name="TableCell297">
            <text:p text:style-name="P298"><text:span text:style-name="T299">後續將要求操作廠商參考委員意見依102年</text:span><text:span text:style-name="T300">SO</text:span><text:span text:style-name="T301">X</text:span><text:span text:style-name="T302">及</text:span><text:span text:style-name="T303">HCl</text:span><text:span text:style-name="T304">之年度目標為努力方向。</text:span></text:p>
          </table:table-cell>
        </table:table-row>
        <table:table-row table:style-name="TableRow305">
          <table:table-cell table:style-name="TableCell306">
            <text:p text:style-name="內文"><text:span text:style-name="T307">4.</text:span><text:span text:style-name="T308">貴廠應以系統性辦理（含場所及作業）危害辨識之工作（如工作安全分析）俾使安全衛生工作得以落實。</text:span></text:p>
          </table:table-cell>
          <table:table-cell table:style-name="TableCell309">
            <text:p text:style-name="P310">謝謝委員指導。</text:p>
            <text:p text:style-name="P311"><text:span text:style-name="T312">本廠通過CNS15506驗證，亦建置有系統性作業場所</text:span><text:span text:style-name="T313">危害辨識</text:span><text:span text:style-name="T314">及風險評估</text:span><text:span text:style-name="T315">(詳附件五)</text:span><text:span text:style-name="T316">，並於每日作業前由施作單位主管</text:span><text:span text:style-name="T317">召</text:span><text:span text:style-name="T318">開JSA</text:span><text:span text:style-name="T319">工作安全分析</text:span><text:span text:style-name="T320">(詳附件六)</text:span><text:span text:style-name="T321">，以落實安全衛生工作之執行。</text:span></text:p>
          </table:table-cell>
          <table:table-cell table:style-name="TableCell322">
            <text:p text:style-name="P323"><text:span text:style-name="T324">后里</text:span><text:span text:style-name="T325">廠原已</text:span><text:span text:style-name="T326">建立</text:span><text:span text:style-name="T327">危害辨識及風險評估並</text:span><text:span text:style-name="T328">持續執行中</text:span></text:p>
          </table:table-cell>
          <table:table-cell table:style-name="TableCell329">
            <text:p text:style-name="內文"/>
          </table:table-cell>
        </table:table-row>
        <table:table-row table:style-name="TableRow330">
          <table:table-cell table:style-name="TableCell331">
            <text:p text:style-name="內文"><text:span text:style-name="T332">5.</text:span><text:span text:style-name="T333">進廠檢查比例雖未增加，但發現之違規車次卻大量增加，顯見檢查用心，但也是警訊，宜注意源頭管理，並加重處分力道。</text:span></text:p>
          </table:table-cell>
          <table:table-cell table:style-name="TableCell334">
            <text:p text:style-name="P335">謝謝委員指導。</text:p>
            <text:p text:style-name="P336">1.后里廠依進廠管理要點執行垃圾檢查，違規事項管理係分人、車，皆予列表追蹤管制至結案，後續將要求操作廠商建立進廠垃圾重點檢查名單，以達到垃圾檢查之目的。</text:p>
            <text:p text:style-name="P337">2.本年度違規車次增加，係加強資源回收物、平台作業安全管理與查察，旨欲透過糾舉提升清運單位、產源之自我管理，並加強本廠之平台作業安全，藉此達到廢棄物減量之成效，且違規人員除須參加后里廠教育講習，當月該違規車輛累計違規達三次以上並禁止該車輛進入本市焚化廠一個月。</text:p>
          </table:table-cell>
          <table:table-cell table:style-name="TableCell338">
            <text:p text:style-name="P339"><text:span text:style-name="T340">持續</text:span><text:span text:style-name="T341">追蹤</text:span><text:span text:style-name="T342">執行</text:span></text:p>
          </table:table-cell>
          <table:table-cell table:style-name="TableCell343">
            <text:p text:style-name="P344"><text:span text:style-name="T345">後續除加強垃圾檢查外，</text:span><text:span text:style-name="T346">將要求操作廠商建立進廠垃圾重點檢查名單，以</text:span><text:span text:style-name="T347">達到垃圾檢查之目的</text:span></text:p>
          </table:table-cell>
        </table:table-row>
        <table:table-row table:style-name="TableRow348">
          <table:table-cell table:style-name="TableCell349">
            <text:p text:style-name="P350">6.針對飛灰穩定化物於掩埋廠之抽驗頻率及結果，建議應予以列入成果說明。</text:p>
          </table:table-cell>
          <table:table-cell table:style-name="TableCell351">
            <text:list text:style-name="LFO27" text:continue-numbering="true">
              <text:list-item>
                <text:p text:style-name="P352"><text:span text:style-name="T353">本局於102年3月起執行掩埋場飛灰穩定化物檢測，其檢測項目102年3月為檢驗飛灰穩定化物TCLP、102年4月執行戴奧辛抽檢，依此類推，另彙整相關掩埋場飛灰穩定化物檢測結果</text:span><text:span text:style-name="T354">(詳附件</text:span><text:span text:style-name="T355">七</text:span><text:span text:style-name="T356">)</text:span><text:span text:style-name="T357">，其中，102年6月戴奧辛測值偏高，經要求後於102年底已無此狀況</text:span><text:span text:style-name="T358">。</text:span></text:p>
              </text:list-item>
              <text:list-item>
                <text:p text:style-name="P359"><text:span text:style-name="T360">另於103年度起，每月不定期於掩埋場抽檢飛灰穩定化物，檢測項目為TCLP及戴奧辛，後續將於明年度成果報告書中納入每月定期抽測掩埋場之飛灰穩定化物分析結果</text:span><text:span text:style-name="T361">。</text:span></text:p>
              </text:list-item>
            </text:list>
          </table:table-cell>
          <table:table-cell table:style-name="TableCell362">
            <text:p text:style-name="內文"><text:span text:style-name="T363">103</text:span><text:span text:style-name="T364">年</text:span><text:span text:style-name="T365">12</text:span><text:span text:style-name="T366">月</text:span><text:span text:style-name="T367">31</text:span><text:span text:style-name="T368">日</text:span></text:p>
          </table:table-cell>
          <table:table-cell table:style-name="TableCell369">
            <text:p text:style-name="內文"><text:span text:style-name="T370">後續將於明年度成果報告書中納入每月定期抽測掩埋場之飛灰穩定化物分析結果</text:span><text:span text:style-name="T371">。</text:span></text:p>
          </table:table-cell>
        </table:table-row>
        <table:table-row table:style-name="TableRow372">
          <table:table-cell table:style-name="TableCell373">
            <text:p text:style-name="P374">7.廢氣中戴奧辛亦於102年第1季達0.058ng I-TEQ/Nm3，若相較於當季之飛灰穩定化戴奧辛濃度而言，其濃度為同年最低，兩者間之關聯性，可再予以檢討。</text:p>
          </table:table-cell>
          <table:table-cell table:style-name="TableCell375">
            <text:p text:style-name="P376">謝謝委員指導。</text:p>
            <text:p text:style-name="內文"><text:span text:style-name="T377">經查</text:span><text:span text:style-name="T378">102</text:span><text:span text:style-name="T379">年第</text:span><text:span text:style-name="T380">1</text:span><text:span text:style-name="T381">季廢氣戴奧辛檢測濃度偏高除與高熱值垃圾有關外，應與當月活性碳實際噴入量有關，因活性碳實際噴入量略為降低致</text:span><text:span text:style-name="T382">廢氣戴奧辛檢測值上升，</text:span><text:span text:style-name="T383">後續</text:span><text:span text:style-name="T384">將每月定期會同</text:span><text:span text:style-name="T385">操作廠商</text:span><text:span text:style-name="T386">辦理化學藥劑庫存量盤點並比對盤點結果，若偏差大於</text:span><text:span text:style-name="T387">10%</text:span><text:span text:style-name="T388">，即辦理下料量校正作業，以確保化學藥劑使用量與實際下料量相符</text:span><text:span text:style-name="T389">。</text:span></text:p>
          </table:table-cell>
          <table:table-cell table:style-name="TableCell390">
            <text:p text:style-name="內文"><text:span text:style-name="T391">持續</text:span><text:span text:style-name="T392">追蹤</text:span><text:span text:style-name="T393">執行</text:span></text:p>
            <text:p text:style-name="內文"/>
          </table:table-cell>
          <table:table-cell table:style-name="TableCell394">
            <text:p text:style-name="內文"><text:span text:style-name="T395">後續每月定期會同操作廠商辦理</text:span><text:span text:style-name="T396">化學藥劑庫存量盤點</text:span><text:span text:style-name="T397">及下料量校正作業。</text:span></text:p>
          </table:table-cell>
        </table:table-row>
        <table:table-row table:style-name="TableRow398">
          <table:table-cell table:style-name="TableCell399">
            <text:p text:style-name="內文"><text:span text:style-name="T400">8.</text:span><text:span text:style-name="T401">單位消石灰用量及HCl排放濃度較其他廠偏高，請檢討半乾式洗滌之操作條件，並注意投料垃圾（一般廢棄物與事業廢棄物）之控制，降低HCl產生量（濃度）之變動性。【持續追蹤】</text:span></text:p>
          </table:table-cell>
          <table:table-cell table:style-name="TableCell402">
            <text:p text:style-name="P403">謝謝委員指導。</text:p>
            <text:p text:style-name="P404">比對后里廠設計防制設備處理前HCL濃度為1300PPM，防制設備處理後為30PPM(10%O2)，此條件下單位垃圾消石灰用量為26.88公斤/公噸)，比對目前操作情況約略符合。</text:p>
            <text:list text:style-name="LFO21" text:continue-numbering="true">
              <text:list-item>
                <text:p text:style-name="P405"><text:span text:style-name="T406">102年度本廠透過垃圾分區存放管理及管控投料垃圾攪拌作業</text:span><text:span text:style-name="T407">(詳附件一)</text:span><text:span text:style-name="T408">，旨在控制燃燒產生HCl處理前濃度小於800PPM目標，藉此管制降低消石灰之用量，且</text:span><text:span text:style-name="T409">其</text:span><text:span text:style-name="T410">單位</text:span><text:span text:style-name="T411">使用量亦較</text:span><text:span text:style-name="T412">101</text:span><text:span text:style-name="T413">年度略為下降，</text:span><text:span text:style-name="T414">另</text:span><text:span text:style-name="T415">102</text:span><text:span text:style-name="T416">年度飛灰穩定化物產生率為</text:span><text:span text:style-name="T417">5.21%</text:span><text:span text:style-name="T418">，亦較</text:span><text:span text:style-name="T419">101</text:span><text:span text:style-name="T420">年</text:span><text:span text:style-name="T421">5.46%</text:span><text:span text:style-name="T422">為低，顯示最佳化操作成果。</text:span><text:span text:style-name="T423">。</text:span></text:p>
              </text:list-item>
              <text:list-item>
                <text:p text:style-name="P424"><text:span text:style-name="T425">本廠持續努力垃圾均質之管理，原已將</text:span><text:span text:style-name="T426">爐控資訊傳送至吊車室螢幕，供吊車手做為投料垃圾攪拌</text:span><text:span text:style-name="T427">配比即時調整</text:span><text:span text:style-name="T428">之</text:span><text:span text:style-name="T429">參考</text:span><text:span text:style-name="T430">依據。</text:span></text:p>
              </text:list-item>
              <text:list-item>
                <text:p text:style-name="P431"><text:span text:style-name="T432">持續採樣高熱值垃圾分析硫、氯成份，登錄至資料庫，並更新垃圾傾卸平台公佈欄上之不適(可)燃廢棄物圖鑑</text:span><text:span text:style-name="T433">(詳附件</text:span><text:span text:style-name="T434">八</text:span><text:span text:style-name="T435">)</text:span><text:span text:style-name="T436">，供清運單位參考及平台管理員值勤時之依據，加強進廠廢棄物之源頭管控，目標為減少高硫、氯成份之廢棄物進廠。</text:span></text:p>
              </text:list-item>
              <text:list-item>
                <text:p text:style-name="P437"><text:span text:style-name="T438">另</text:span><text:span text:style-name="T439">后里廠</text:span><text:span text:style-name="T440">已於</text:span><text:span text:style-name="T441">102</text:span><text:span text:style-name="T442">年</text:span><text:span text:style-name="T443">底建立</text:span><text:span text:style-name="T444">HCL</text:span><text:span text:style-name="T445">排放濃度管理值為</text:span><text:span text:style-name="T446">19ppm</text:span><text:span text:style-name="T447">，將持續要求</text:span><text:span text:style-name="T448">操作廠商</text:span><text:span text:style-name="T449">依此管理值自主管控，並加強垃圾攪拌作業，避免</text:span><text:span text:style-name="T450">HCl</text:span><text:span text:style-name="T451">濃度偏高。</text:span></text:p>
              </text:list-item>
            </text:list>
          </table:table-cell>
          <table:table-cell table:style-name="TableCell452">
            <text:p text:style-name="內文"><text:span text:style-name="T453">持續</text:span><text:span text:style-name="T454">追蹤</text:span><text:span text:style-name="T455">執行</text:span></text:p>
          </table:table-cell>
          <table:table-cell table:style-name="TableCell456">
            <text:p text:style-name="P457">將依改善對策及結果持續努力降低消石灰之用量</text:p>
          </table:table-cell>
        </table:table-row>
        <table:table-row table:style-name="TableRow458">
          <table:table-cell table:style-name="TableCell459">
            <text:p text:style-name="P460">9.各焚化廠熱值調度，建議可由環保局協調。</text:p>
          </table:table-cell>
          <table:table-cell table:style-name="TableCell461">
            <text:p text:style-name="內文"><text:span text:style-name="T462">因后里廠設計熱值為</text:span><text:span text:style-name="T463">2,300</text:span><text:span text:style-name="T464"><text:s/></text:span><text:span text:style-name="T465">Kcal</text:span><text:span text:style-name="T466"><text:s/></text:span><text:span text:style-name="T467">/</text:span><text:span text:style-name="T468"><text:s/></text:span><text:span text:style-name="T469">kg</text:span><text:span text:style-name="T470">，可協助處理本市文山廠之高熱值垃圾，故本局另辦理「臺中市臺中市垃圾調度清運處理計畫」委託垃圾清運廠商協助轉運文山廠高熱值垃圾至本市后里廠及烏日廠，以提升文山廠之焚化量並符合各廠契約保證交付噸數之規定。</text:span></text:p>
          </table:table-cell>
          <table:table-cell table:style-name="TableCell471">
            <text:p text:style-name="P472">102年已持續辦理高熱值垃圾調度作業</text:p>
          </table:table-cell>
          <table:table-cell table:style-name="TableCell473">
            <text:p text:style-name="內文"/>
          </table:table-cell>
        </table:table-row>
        <table:table-row table:style-name="TableRow474">
          <table:table-cell table:style-name="TableCell475">
            <text:p text:style-name="P476">10.垃圾檢查人員之防護具與設備請再檢討，如N95之必要性，口罩是否需要防油功能？噴濺之維護？手工機具之改善等。</text:p>
          </table:table-cell>
          <table:table-cell table:style-name="TableCell477">
            <text:p text:style-name="P478">謝謝委員指導。</text:p>
            <text:list text:style-name="LFO19" text:continue-numbering="true">
              <text:list-item>
                <text:p text:style-name="P479"><text:span text:style-name="T480">因垃圾性質多元化，粉塵含量頗高，本廠</text:span><text:span text:style-name="T481">垃圾檢查人員佩帶N95等級防塵口罩為主，亦可視垃圾性質改用一般活性碳口罩。</text:span></text:p>
              </text:list-item>
              <text:list-item>
                <text:p text:style-name="P482">噴濺之防護部分：本廠作業標準業已規定檢查人員以身體不接觸垃圾為原則，同時供應乳膠防水手套及防穿刺手套給檢查人員使用以避免危害。</text:p>
              </text:list-item>
              <text:list-item>
                <text:p text:style-name="P483"><text:span text:style-name="T484">手工機具</text:span><text:span text:style-name="T485">部分：本廠將依委員建議改善，加長破袋工具長度，讓人員作業避免長時間彎腰，並可拉長人員與垃圾之距離，提高安全性(詳附件八)</text:span><text:span text:style-name="T486">。</text:span></text:p>
              </text:list-item>
            </text:list>
          </table:table-cell>
          <table:table-cell table:style-name="TableCell487">
            <text:p text:style-name="內文"><text:span text:style-name="T488">已</text:span><text:span text:style-name="T489">於</text:span><text:span text:style-name="T490">103</text:span><text:span text:style-name="T491">年</text:span><text:span text:style-name="T492">4</text:span><text:span text:style-name="T493">月</text:span><text:span text:style-name="T494">10</text:span><text:span text:style-name="T495">日完成</text:span></text:p>
          </table:table-cell>
          <table:table-cell table:style-name="TableCell496">
            <text:p text:style-name="內文"/>
          </table:table-cell>
        </table:table-row>
        <table:table-row table:style-name="TableRow497">
          <table:table-cell table:style-name="TableCell498">
            <text:p text:style-name="P499">11.未來報告內可增加營運經費明細表。</text:p>
          </table:table-cell>
          <table:table-cell table:style-name="TableCell500">
            <text:p text:style-name="P501">謝謝委員指導。</text:p>
            <text:p text:style-name="P502"><text:span text:style-name="T503">後續參考其他縣市作法於明年度成果報告書中納入后里廠營運經費明細</text:span><text:span text:style-name="T504">。</text:span></text:p>
          </table:table-cell>
          <table:table-cell table:style-name="TableCell505">
            <text:p text:style-name="內文"><text:span text:style-name="T506">103</text:span><text:span text:style-name="T507">年</text:span><text:span text:style-name="T508">12</text:span><text:span text:style-name="T509">月</text:span><text:span text:style-name="T510">31</text:span><text:span text:style-name="T511">日</text:span></text:p>
          </table:table-cell>
          <table:table-cell table:style-name="TableCell512">
            <text:p text:style-name="內文"><text:span text:style-name="T513">後續將於明年度成果報告書中納入后里廠營運經費明細</text:span></text:p>
          </table:table-cell>
        </table:table-row>
        <table:table-row table:style-name="TableRow514">
          <table:table-cell table:style-name="TableCell515">
            <text:p text:style-name="P516">12.思考未來焚化廠轉型，提高生質能之可行性。</text:p>
          </table:table-cell>
          <table:table-cell table:style-name="TableCell517">
            <text:list text:style-name="LFO33" text:continue-numbering="true">
              <text:list-item>
                <text:p text:style-name="P518"><text:span text:style-name="T519">本局將委託顧問機構辦理相關轉型規劃，並將文山廠轉型為生質能廠納入評估項目之一</text:span><text:span text:style-name="T520">。</text:span></text:p>
              </text:list-item>
              <text:list-item>
                <text:p text:style-name="P521"><text:span text:style-name="T522">另后里廠將於</text:span><text:span text:style-name="T523">110</text:span><text:span text:style-name="T524">年</text:span><text:span text:style-name="T525">8</text:span><text:span text:style-name="T526">月</text:span><text:span text:style-name="T527">14</text:span><text:span text:style-name="T528">日委託操作管理屆滿，本公司將持續協助環保局比照文山廠轉型辦理。</text:span></text:p>
              </text:list-item>
            </text:list>
          </table:table-cell>
          <table:table-cell table:style-name="TableCell529">
            <text:p text:style-name="內文"><text:span text:style-name="T530">持續追蹤辦理</text:span></text:p>
          </table:table-cell>
          <table:table-cell table:style-name="TableCell531">
            <text:p text:style-name="內文"><text:span text:style-name="T532">後續將委託顧問機構辦理相關轉型規劃</text:span></text:p>
          </table:table-cell>
        </table:table-row>
      </table:table>
      <text:p text:style-name="P533">四、其他</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其他項目</text:p>
          </table:table-cell>
          <table:table-cell table:style-name="TableCell542">
            <text:p text:style-name="P543">改善對策及結果</text:p>
          </table:table-cell>
          <table:table-cell table:style-name="TableCell544">
            <text:p text:style-name="P545">完成日期</text:p>
          </table:table-cell>
          <table:table-cell table:style-name="TableCell546">
            <text:p text:style-name="P547">備註</text:p>
            <text:p text:style-name="P548"><text:span text:style-name="T549">(</text:span><text:span text:style-name="T550">未完成者請說明</text:span><text:span text:style-name="T551">)</text:span></text:p>
          </table:table-cell>
        </table:table-row>
        <table:table-row table:style-name="TableRow552">
          <table:table-cell table:style-name="TableCell553">
            <text:p text:style-name="P554"><text:span text:style-name="T555">1.</text:span><text:span text:style-name="T556">傾卸平臺區果蠅太多，另廠內少用芳香劑，如一定要用，務必找到對人體最安全的。</text:span></text:p>
          </table:table-cell>
          <table:table-cell table:style-name="TableCell557">
            <text:p text:style-name="P558">謝謝委員指導。</text:p>
            <text:list text:style-name="LFO24" text:continue-numbering="true">
              <text:list-item>
                <text:p text:style-name="P559"><text:span text:style-name="T560">后里廠原已定期執行清潔工作，後續持續整理整頓，並杜絕清運車輛滴落污水，以避免孳生蚊蠅，後續將要求操作廠商加強傾卸平台水溝清理。</text:span></text:p>
              </text:list-item>
              <text:list-item>
                <text:p text:style-name="P561">將依照委員建議少用芳香劑。</text:p>
              </text:list-item>
            </text:list>
          </table:table-cell>
          <table:table-cell table:style-name="TableCell562">
            <text:p text:style-name="內文"><text:span text:style-name="T563">持續追蹤辦理</text:span></text:p>
          </table:table-cell>
          <table:table-cell table:style-name="TableCell564">
            <text:p text:style-name="內文"><text:span text:style-name="T565">後續納入每日查核重點追蹤其辦理情形。</text:span></text:p>
          </table:table-cell>
        </table:table-row>
        <table:table-row table:style-name="TableRow566">
          <table:table-cell table:style-name="TableCell567">
            <text:p text:style-name="P568"><text:span text:style-name="T569">2.</text:span><text:span text:style-name="T570">垃圾落地檢查設備請再尋求改善，以利於現場作業人員之操作，並落實檢查，提升效率與作業便利性。</text:span></text:p>
          </table:table-cell>
          <table:table-cell table:style-name="TableCell571">
            <text:p text:style-name="P572"><text:span text:style-name="T573">垃圾落地檢查設備</text:span><text:span text:style-name="T574">部分，本廠將依委員建議改善，加長破袋工具長度</text:span><text:span text:style-name="T575">(詳附件</text:span><text:span text:style-name="T576">九</text:span><text:span text:style-name="T577">)</text:span><text:span text:style-name="T578">，讓人員作業時，避免長時間彎腰，且可拉長人員與垃圾之距離，提高作業安全性</text:span><text:span text:style-name="T579">。</text:span></text:p>
          </table:table-cell>
          <table:table-cell table:style-name="TableCell580">
            <text:p text:style-name="P581"><text:span text:style-name="T582">已</text:span><text:span text:style-name="T583">於</text:span><text:span text:style-name="T584">103</text:span><text:span text:style-name="T585">年</text:span><text:span text:style-name="T586">4</text:span><text:span text:style-name="T587">月</text:span><text:span text:style-name="T588">10</text:span><text:span text:style-name="T589">日完成</text:span></text:p>
          </table:table-cell>
          <table:table-cell table:style-name="TableCell59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font-weight-complex="bold" style:use-window-font-color="true"/>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use-window-font-color="true"/>
    </style:style>
    <style:style style:name="WW_CharLFO14LVL1" style:family="text">
      <style:text-properties fo:font-weight="normal" style:font-weight-asian="normal" style:font-weight-complex="bold" style:use-window-font-color="true"/>
    </style:style>
    <style:style style:name="WW_CharLFO15LVL2" style:family="text">
      <style:text-properties fo:color="#000000"/>
    </style:style>
    <style:style style:name="WW_CharLFO19LVL1" style:family="text">
      <style:text-properties style:font-name-complex="新細明體"/>
    </style:style>
    <style:style style:name="WW_CharLFO20LVL1" style:family="text">
      <style:text-properties style:font-name="標楷體" style:font-name-asian="標楷體" style:font-name-complex="新細明體"/>
    </style:style>
    <style:style style:name="WW_CharLFO21LVL1" style:family="text">
      <style:text-properties style:font-name="標楷體" style:font-name-asian="標楷體"/>
    </style:style>
    <style:style style:name="WW_CharLFO22LVL1" style:family="text">
      <style:text-properties style:font-name="標楷體" style:font-name-asian="標楷體" style:font-name-complex="新細明體"/>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5" style:parent-style-name="頁尾" style:family="paragraph">
      <style:paragraph-properties fo:text-align="center"/>
    </style:style>
    <style:style style:name="T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5"><text:span text:style-name="T9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后里垃圾資源回收廠</dc:title>
    <dc:subject/>
    <meta:initial-creator>04233</meta:initial-creator>
    <dc:creator>Administrator</dc:creator>
    <meta:creation-date>2018-04-20T14:44:00Z</meta:creation-date>
    <dc:date>2018-04-20T14:44:00Z</dc:date>
    <meta:print-date>2014-04-10T06:42:00Z</meta:print-date>
    <meta:template xlink:href="Normal.dotm" xlink:type="simple"/>
    <meta:editing-cycles>2</meta:editing-cycles>
    <meta:editing-duration>PT0S</meta:editing-duration>
    <meta:document-statistic meta:page-count="2" meta:paragraph-count="10" meta:word-count="748" meta:character-count="5003" meta:row-count="35" meta:non-whitespace-character-count="4265"/>
  </office:meta>
</office:document-meta>
</file>