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531__20551__34920_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5531__20551__34920_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FFFFFF" fo:border-bottom="2pt solid #000000" fo:border-left="2pt solid #000000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FFFFFF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FFFFFF" fo:border-bottom="2pt solid #000000" fo:border-left="none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FFFFFF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2pt solid #FFFFFF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FFFFFF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</style:style>
    <style:style style:name="ce95" style:family="table-cell" style:parent-style-name="Default" style:data-style-name="N0">
      <style:table-cell-properties fo:border-top="none" fo:border-bottom="thin solid #000000" fo:border-left="2pt solid #FFFFFF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FFFF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9" style:family="table-cell" style:parent-style-name="Default" style:data-style-name="N0">
      <style:table-cell-properties fo:border-top="2pt solid #000000" fo:border-bottom="none" fo:border-left="2pt solid #FFFFFF" fo:border-right="2pt solid #FFFFFF" style:vertical-align="automatic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2pt solid #000000" fo:border-bottom="none" fo:border-left="2pt solid #FFFFFF" fo:border-right="2pt solid #000000" style:vertical-align="automatic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FFFFFF" fo:border-right="2pt solid #FFFFFF" style:vertical-align="automatic"/>
    </style:style>
    <style:style style:name="ce114" style:family="table-cell" style:parent-style-name="Default" style:data-style-name="N0">
      <style:table-cell-properties fo:border-top="none" fo:border-bottom="none" fo:border-left="2pt solid #FFFFFF" fo:border-right="2pt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FFFFFF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FFFF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3" style:family="table-cell" style:parent-style-name="Default" style:data-style-name="N0">
      <style:table-cell-properties fo:border-top="none" fo:border-bottom="none" fo:border-left="2pt solid #FFFFFF" fo:border-right="2pt solid #FFFFFF" style:vertical-align="automatic"/>
    </style:style>
    <style:style style:name="ce134" style:family="table-cell" style:parent-style-name="Default" style:data-style-name="N0">
      <style:table-cell-properties fo:border-top="none" fo:border-bottom="none" fo:border-left="2pt solid #FFFFFF" fo:border-right="2pt solid #000000" style:vertical-align="automat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0.1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3" table:default-cell-style-name="ce43"/>
        <table:table-column table:style-name="co5" table:default-cell-style-name="ce43"/>
        <table:table-column table:style-name="co6" table:number-columns-repeated="16377" table:default-cell-style-name="ce43"/>
        <table:table-row table:style-name="ro1">
          <table:table-cell office:value-type="string" table:number-columns-spanned="7" table:number-rows-spanned="1" table:style-name="ce139">
            <text:p><text:s text:c="14"/>臺中市政府環境保護局后里資源回收廠<text:s text:c="19"/></text:p>
            <draw:frame draw:z-index="3" draw:id="id2" draw:style-name="a11" draw:name="Text Box 3" svg:x="0.03333in" svg:y="0.04167in" svg:width="0.57298in" svg:height="0.48958in">
              <draw:text-box>
                <text:p text:style-name="a10" text:class-names="" text:cond-style-name=""><text:span text:style-name="a8" text:class-names="">附件</text:span><text:span text:style-name="a9" text:class-names="">A</text:span></text:p>
              </draw:text-box>
              <svg:title/>
              <svg:desc/>
            </draw:frame>
            <draw:frame draw:z-index="1" draw:id="id0" draw:style-name="a3" draw:name="Text Box 3" svg:x="0.03333in" svg:y="0.04167in" svg:width="0.57298in" svg:height="0.48958in">
              <draw:text-box>
                <text:p text:style-name="a2" text:class-names="" text:cond-style-name=""><text:span text:style-name="a0" text:class-names="">附件</text:span><text:span text:style-name="a1" text:class-names="">A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7" draw:name="Text Box 5" svg:x="0.00833in" svg:y="0.125in" svg:width="1.48727in" svg:height="0.40625in">
              <draw:text-box>
                <text:p text:style-name="a6" text:class-names="" text:cond-style-name=""><text:span text:style-name="a4" text:class-names="">更新日</text:span><text:span text:style-name="a5" text:class-names="">:102.03.01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人員識別證/車輛磅卡　申請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42">
            <text:p>單位名稱：</text:p>
          </table:table-cell>
          <table:covered-table-cell/>
          <table:table-cell table:number-columns-spanned="5" table:number-rows-spanned="1" table:style-name="ce141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42">
            <text:p>聯絡電話：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3" table:number-rows-spanned="1" table:style-name="ce146">
            <text:p>磅卡類別：□一般廢棄物□事業廢棄物□紙錢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42">
            <text:p>聯絡地址：</text:p>
          </table:table-cell>
          <table:covered-table-cell/>
          <table:table-cell table:number-columns-spanned="5" table:number-rows-spanned="1" table:style-name="ce147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44">
            <text:p>統一編號：</text:p>
          </table:table-cell>
          <table:covered-table-cell/>
          <table:table-cell table:number-columns-spanned="5" table:number-rows-spanned="1" table:style-name="ce143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45">
            <text:p>申請項目<text:span text:style-name="T5">(</text:span>可複選<text:span text:style-name="T5">)</text:span></text:p>
          </table:table-cell>
          <table:covered-table-cell table:number-columns-repeated="2"/>
          <table:table-cell office:value-type="string" table:style-name="ce30">
            <text:p>□識別證 □磅卡</text:p>
          </table:table-cell>
          <table:table-cell office:value-type="string" table:style-name="ce30">
            <text:p>□識別證<text:span text:style-name="T1"><text:s/></text:span>□磅卡</text:p>
          </table:table-cell>
          <table:table-cell office:value-type="string" table:style-name="ce30">
            <text:p>□識別證<text:span text:style-name="T1"><text:s/></text:span>□磅卡</text:p>
          </table:table-cell>
          <table:table-cell office:value-type="string" table:style-name="ce31">
            <text:p>□識別證<text:span text:style-name="T1"><text:s/></text:span>□磅卡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49">
            <text:p>申請別</text:p>
          </table:table-cell>
          <table:covered-table-cell table:number-columns-repeated="2"/>
          <table:table-cell office:value-type="string" table:style-name="ce32">
            <text:p>□新增<text:span text:style-name="T1"><text:s text:c="5"/></text:span>□補發</text:p>
          </table:table-cell>
          <table:table-cell office:value-type="string" table:style-name="ce32">
            <text:p>□新增<text:span text:style-name="T1"><text:s text:c="5"/></text:span>□補發</text:p>
          </table:table-cell>
          <table:table-cell office:value-type="string" table:style-name="ce32">
            <text:p>□新增<text:span text:style-name="T1"><text:s text:c="5"/></text:span>□補發</text:p>
          </table:table-cell>
          <table:table-cell office:value-type="string" table:style-name="ce33">
            <text:p>□新增<text:span text:style-name="T1"><text:s text:c="5"/></text:span>□補發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148">
            <text:p>一、人員識別證</text:p>
          </table:table-cell>
          <table:table-cell office:value-type="string" table:number-columns-spanned="2" table:number-rows-spanned="1" table:style-name="ce150">
            <text:p>姓<text:span text:style-name="T5"><text:s/></text:span>名</text:p>
          </table:table-cell>
          <table:covered-table-cell/>
          <table:table-cell table:style-name="ce5"/>
          <table:table-cell table:number-columns-repeated="2" table:style-name="ce4"/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51">
            <text:p>身分證字號</text:p>
          </table:table-cell>
          <table:covered-table-cell/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51">
            <text:p>聯絡電話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核發卡號<text:span text:style-name="T9"><text:s text:c="4"/>(</text:span>本欄由處理廠填寫<text:span text:style-name="T9">)</text:span>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5" table:style-name="ce154">
            <text:p>二、車輛磅卡</text:p>
          </table:table-cell>
          <table:table-cell office:value-type="string" table:number-columns-spanned="2" table:number-rows-spanned="1" table:style-name="ce159">
            <text:p>車號<text:s text:c="15"/><text:span text:style-name="T10"><text:s/></text:span><text:span text:style-name="T16">(車頭+尾車)*5.</text:span>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60">
            <text:p>空重<text:span text:style-name="T5">(kg)</text:span></text:p>
          </table:table-cell>
          <table:covered-table-cell/>
          <table:table-cell table:style-name="ce7"/>
          <table:table-cell table:number-columns-repeated="2" table:style-name="ce2"/>
          <table:table-cell table:style-name="ce8"/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60">
            <text:p>最大載重<text:span text:style-name="T5">(kg)</text:span>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64">
            <text:p>是否應裝置</text:p>
            <text:p>即時追蹤系統</text:p>
          </table:table-cell>
          <table:covered-table-cell/>
          <table:table-cell office:value-type="string" table:style-name="ce47">
            <text:p>□是<text:span text:style-name="T1"><text:s text:c="5"/></text:span>□否</text:p>
          </table:table-cell>
          <table:table-cell office:value-type="string" table:style-name="ce48">
            <text:p>□是<text:span text:style-name="T1"><text:s text:c="5"/></text:span>□否</text:p>
          </table:table-cell>
          <table:table-cell office:value-type="string" table:style-name="ce48">
            <text:p>□是<text:span text:style-name="T1"><text:s text:c="5"/></text:span>□否</text:p>
          </table:table-cell>
          <table:table-cell office:value-type="string" table:style-name="ce49">
            <text:p>□是<text:span text:style-name="T1"><text:s text:c="5"/></text:span>□否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63">
            <text:p>磅卡卡號<text:span text:style-name="T9"><text:s text:c="2"/></text:span>(本欄由處理廠填寫)</text:p>
          </table:table-cell>
          <table:covered-table-cell/>
          <table:table-cell table:style-name="ce44"/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5" table:style-name="ce155">
            <text:p>注意</text:p>
            <text:p>事項</text:p>
          </table:table-cell>
          <table:table-cell office:value-type="string" table:style-name="ce34">
            <text:p>1.</text:p>
          </table:table-cell>
          <table:table-cell office:value-type="string" table:number-columns-spanned="5" table:number-rows-spanned="1" table:style-name="ce156">
            <text:p>本清除車輛及作業人員依「廠區出入管理作業程序」規定辦理進廠申請，並確實遵守「<text:span text:style-name="T11">臺中市政府環境保護局資源回收(焚化)廠廢棄物進出廠管理要點</text:span>」規定，如有違反事實將依相關規定辦理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35">
            <text:p>2.</text:p>
          </table:table-cell>
          <table:table-cell office:value-type="string" table:number-columns-spanned="5" table:number-rows-spanned="1" table:style-name="ce157">
            <text:p>請於申請項目欄中勾選，若只申請識別證請填人員識別證欄位，若只申請磅卡請填車輛磅卡欄位，若二者皆申請，請全部填寫。(反之申請註銷者亦然)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table-cell office:value-type="string" table:style-name="ce35">
            <text:p>3.</text:p>
          </table:table-cell>
          <table:table-cell office:value-type="string" table:number-columns-spanned="5" table:number-rows-spanned="1" table:style-name="ce157">
            <text:p>申請新增之人員需已接受過安全衛生教育訓練及進廠危害告知，並將<text:span text:style-name="T11">進廠危害告知單簽回，</text:span>且應隨件檢附人員<text:span text:style-name="T11">二吋大頭照乙張(相片後註明申請人姓名)</text:span>。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table-cell office:value-type="string" table:style-name="ce36">
            <text:p>4.</text:p>
          </table:table-cell>
          <table:table-cell office:value-type="string" table:number-columns-spanned="5" table:number-rows-spanned="1" table:style-name="ce161">
            <text:p>申請新增磅卡之車輛須有舉昇設備及污水收集設備，且應隨件檢附<text:span text:style-name="T11">行車執照影本</text:span>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42">
            <text:p>*5.</text:p>
          </table:table-cell>
          <table:table-cell office:value-type="string" table:number-columns-spanned="5" table:number-rows-spanned="1" table:style-name="ce158">
            <text:p>依廢棄物清理法規定需裝設即時追蹤系統之清運車輛，<text:span text:style-name="T11">應隨件檢附操作證明文件</text:span>。若清運車輛為拖車(曳引車)且其尾車需裝置即時追蹤系統則需併尾車申請磅卡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162">
            <text:p>備註</text:p>
          </table:table-cell>
          <table:table-cell office:value-type="string" table:style-name="ce37">
            <text:p>1.</text:p>
          </table:table-cell>
          <table:table-cell office:value-type="string" table:number-columns-spanned="5" table:number-rows-spanned="1" table:style-name="ce54">
            <text:p>申請表請隨文寄送--臺中市政府環境保護局(臺中市南屯區文山里文山南巷500號設施大隊)或傳真至 04-2389-6741；若有異動或磅卡、識別證因遺失、損毀需重新申請補發者，請檢具執行機關證明連同本申請表送交環保局辦理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38">
            <text:p>2.</text:p>
          </table:table-cell>
          <table:table-cell office:value-type="string" table:number-columns-spanned="5" table:number-rows-spanned="1" table:style-name="ce56">
            <text:p>事業及清除機構申請表請隨公函(或合約影本)送--臺中市后里區堤防路556號 或傳真04-2558-6648 王靖雯小姐 收，若有異動，請立即向本公司更新資料。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3">
            <text:p>申請單位名稱： <text:s text:c="25"/>申請單位用印：<text:span text:style-name="T7"><text:s text:c="33"/></text:span><text:s text:c="67"/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6"/>
          <table:table-cell table:style-name="ce2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7">
          <table:table-cell table:style-name="ce17"/>
          <table:table-cell table:style-name="ce29"/>
          <table:table-cell table:number-columns-repeated="3" table:style-name="ce21"/>
          <table:table-cell office:value-type="string" table:style-name="ce22">
            <text:p>申請日期:</text:p>
          </table:table-cell>
          <table:table-cell table:style-name="ce18"/>
          <table:table-cell table:number-columns-repeated="16377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Sheet3.$A$1:Sheet3.$G$27" table:base-cell-address="Sheet3.$A$1"/>
        </table:named-expressions>
      </table:table>
      <table:table table:name="Sheet3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6" table:number-columns-repeated="16377" table:default-cell-style-name="ce1"/>
        <table:table-row table:style-name="ro17">
          <table:table-cell office:value-type="string" table:number-columns-spanned="7" table:number-rows-spanned="1" table:style-name="ce165">
            <text:p><text:s/><text:span text:style-name="T4">臺中縣后里資源回收廠<text:s text:c="19"/></text:span></text:p>
            <draw:frame draw:z-index="1" draw:id="id3" draw:style-name="a15" draw:name="Text Box 3" svg:x="0.03333in" svg:y="0.04167in" svg:width="0.57298in" svg:height="0.36458in">
              <draw:text-box>
                <text:p text:style-name="a14" text:class-names="" text:cond-style-name=""><text:span text:style-name="a12" text:class-names="">附件</text:span><text:span text:style-name="a13" text:class-names="">A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2" draw:id="id4" draw:style-name="a19" draw:name="Text Box 5" svg:x="1.29375in" svg:y="0.0625in" svg:width="1.60225in" svg:height="0.625in">
              <draw:text-box>
                <text:p text:style-name="a18" text:class-names="" text:cond-style-name=""><text:span text:style-name="a16" text:class-names="">更新日期</text:span><text:span text:style-name="a17" text:class-names="">:99.11.12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人員識別證/車輛磅卡　申請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2">
            <text:p>單位名稱：</text:p>
          </table:table-cell>
          <table:covered-table-cell/>
          <table:table-cell table:number-columns-spanned="5" table:number-rows-spanned="1" table:style-name="ce141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2">
            <text:p>聯絡電話：</text:p>
          </table:table-cell>
          <table:covered-table-cell/>
          <table:table-cell table:style-name="ce39"/>
          <table:table-cell table:style-name="ce40"/>
          <table:table-cell office:value-type="string" table:style-name="ce41">
            <text:p>磅卡類別：</text:p>
          </table:table-cell>
          <table:table-cell office:value-type="string" table:number-columns-spanned="2" table:number-rows-spanned="1" table:style-name="ce138">
            <text:p>□一般廢棄物 □事業廢棄物 □底渣 □固化物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2">
            <text:p>聯絡地址：</text:p>
          </table:table-cell>
          <table:covered-table-cell/>
          <table:table-cell table:number-columns-spanned="5" table:number-rows-spanned="1" table:style-name="ce141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44">
            <text:p>統一編號：</text:p>
          </table:table-cell>
          <table:covered-table-cell/>
          <table:table-cell table:number-columns-spanned="5" table:number-rows-spanned="1" table:style-name="ce143"/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5">
            <text:p>申請項目<text:span text:style-name="T5">(</text:span>可複選<text:span text:style-name="T5">)</text:span></text:p>
          </table:table-cell>
          <table:covered-table-cell table:number-columns-repeated="2"/>
          <table:table-cell office:value-type="string" table:style-name="ce30">
            <text:p>□識別證<text:span text:style-name="T1"><text:s/></text:span>□磅卡</text:p>
          </table:table-cell>
          <table:table-cell office:value-type="string" table:style-name="ce30">
            <text:p>□識別證<text:span text:style-name="T1"><text:s/></text:span>□磅卡</text:p>
          </table:table-cell>
          <table:table-cell office:value-type="string" table:style-name="ce30">
            <text:p>□識別證<text:span text:style-name="T1"><text:s/></text:span>□磅卡</text:p>
          </table:table-cell>
          <table:table-cell office:value-type="string" table:style-name="ce31">
            <text:p>□識別證<text:span text:style-name="T1"><text:s/></text:span>□磅卡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49">
            <text:p>申請別</text:p>
          </table:table-cell>
          <table:covered-table-cell table:number-columns-repeated="2"/>
          <table:table-cell office:value-type="string" table:style-name="ce32">
            <text:p>□新增<text:span text:style-name="T1"><text:s text:c="5"/></text:span>□補發</text:p>
          </table:table-cell>
          <table:table-cell office:value-type="string" table:style-name="ce32">
            <text:p>□新增<text:span text:style-name="T1"><text:s text:c="5"/></text:span>□補發</text:p>
          </table:table-cell>
          <table:table-cell office:value-type="string" table:style-name="ce32">
            <text:p>□新增<text:span text:style-name="T1"><text:s text:c="5"/></text:span>□補發</text:p>
          </table:table-cell>
          <table:table-cell office:value-type="string" table:style-name="ce33">
            <text:p>□新增<text:span text:style-name="T1"><text:s text:c="5"/></text:span>□補發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48">
            <text:p>一、人員識別證</text:p>
          </table:table-cell>
          <table:table-cell office:value-type="string" table:number-columns-spanned="2" table:number-rows-spanned="1" table:style-name="ce150">
            <text:p>姓<text:span text:style-name="T5"><text:s/></text:span>名</text:p>
          </table:table-cell>
          <table:covered-table-cell/>
          <table:table-cell table:style-name="ce5"/>
          <table:table-cell table:number-columns-repeated="2" table:style-name="ce4"/>
          <table:table-cell table:style-name="ce15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身分證字號</text:p>
          </table:table-cell>
          <table:covered-table-cell/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51">
            <text:p>聯絡電話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核發卡號<text:span text:style-name="T9"><text:s text:c="4"/>(</text:span>本欄由處理廠填寫<text:span text:style-name="T9">)</text:span>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/>
        </table:table-row>
        <table:table-row table:style-name="ro19">
          <table:table-cell office:value-type="string" table:number-columns-spanned="1" table:number-rows-spanned="5" table:style-name="ce154">
            <text:p>二、車輛磅卡</text:p>
          </table:table-cell>
          <table:table-cell office:value-type="string" table:number-columns-spanned="2" table:number-rows-spanned="1" table:style-name="ce169">
            <text:p>車號<text:s text:c="15"/><text:span text:style-name="T14"><text:s/></text:span><text:span text:style-name="T15">(車頭+尾車)*5.</text:span>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空重<text:span text:style-name="T5">(kg)</text:span></text:p>
          </table:table-cell>
          <table:covered-table-cell/>
          <table:table-cell table:style-name="ce7"/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最大載重<text:span text:style-name="T5">(kg)</text:span>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68">
            <text:p>是否應裝置</text:p>
            <text:p>即時追蹤系統</text:p>
          </table:table-cell>
          <table:covered-table-cell/>
          <table:table-cell office:value-type="string" table:style-name="ce32">
            <text:p>□是<text:span text:style-name="T1"><text:s text:c="5"/></text:span>□否</text:p>
          </table:table-cell>
          <table:table-cell office:value-type="string" table:style-name="ce32">
            <text:p>□是<text:span text:style-name="T1"><text:s text:c="5"/></text:span>□否</text:p>
          </table:table-cell>
          <table:table-cell office:value-type="string" table:style-name="ce32">
            <text:p>□是<text:span text:style-name="T1"><text:s text:c="5"/></text:span>□否</text:p>
          </table:table-cell>
          <table:table-cell office:value-type="string" table:style-name="ce32">
            <text:p>□是<text:span text:style-name="T1"><text:s text:c="5"/></text:span>□否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2" table:number-rows-spanned="1" table:style-name="ce163">
            <text:p>磅卡卡號<text:span text:style-name="T9"><text:s text:c="2"/></text:span>(本欄由處理廠填寫)</text:p>
          </table:table-cell>
          <table:covered-table-cell/>
          <table:table-cell table:style-name="ce25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number-columns-spanned="1" table:number-rows-spanned="5" table:style-name="ce155">
            <text:p>注意</text:p>
            <text:p>事項</text:p>
          </table:table-cell>
          <table:table-cell office:value-type="string" table:style-name="ce34">
            <text:p>1.</text:p>
          </table:table-cell>
          <table:table-cell office:value-type="string" table:number-columns-spanned="5" table:number-rows-spanned="1" table:style-name="ce156">
            <text:p>本清除車輛及作業人員將依<text:span text:style-name="T11">「人員進出廠管制執行要點」</text:span>進廠，並確實遵守「臺中縣后里資源回收廠廢棄物進出廠管理要點」規定，如有違反事實將依相關規定辦理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35">
            <text:p>2.</text:p>
          </table:table-cell>
          <table:table-cell office:value-type="string" table:number-columns-spanned="5" table:number-rows-spanned="1" table:style-name="ce157">
            <text:p>請於申請項目欄中勾選，若只申請識別證請填人員識別證欄位，若只申請磅卡請填車輛磅卡欄位，若二者皆申請，請全部填寫。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table-cell office:value-type="string" table:style-name="ce35">
            <text:p>3.</text:p>
          </table:table-cell>
          <table:table-cell office:value-type="string" table:number-columns-spanned="5" table:number-rows-spanned="1" table:style-name="ce166">
            <text:p>申請新增之人員需已接受過安全衛生教育訓練及危害告知，並將<text:span text:style-name="T11">進廠危害告知單簽回</text:span>。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table-cell office:value-type="string" table:style-name="ce36">
            <text:p>4.</text:p>
          </table:table-cell>
          <table:table-cell office:value-type="string" table:number-columns-spanned="5" table:number-rows-spanned="1" table:style-name="ce161">
            <text:p>申請新增磅卡之車輛須有舉昇設備及污水收集設備, 且應隨件檢附<text:span text:style-name="T11">行車執照影本</text:span>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42">
            <text:p>*5.</text:p>
          </table:table-cell>
          <table:table-cell office:value-type="string" table:number-columns-spanned="5" table:number-rows-spanned="1" table:style-name="ce167">
            <text:p>依廢棄物清理法規定需裝設即時追蹤系統之清運車輛，<text:span text:style-name="T13">應隨件檢附操作證明文件</text:span><text:span text:style-name="T12">。若清運車輛為拖車(曳引車)且其尾車需裝置即時追蹤系統則需併尾車申請磅卡。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162">
            <text:p>備註</text:p>
          </table:table-cell>
          <table:table-cell office:value-type="string" table:style-name="ce37">
            <text:p>1.</text:p>
          </table:table-cell>
          <table:table-cell office:value-type="string" table:number-columns-spanned="5" table:number-rows-spanned="1" table:style-name="ce54">
            <text:p>申請表請隨文寄送--臺中縣豐原市中興街136號 <text:s/>或傳真至 04-2526-3145臺中縣環境保護局收；若有異動或磅卡、識別證因遺失、損毀需重新申請補發者，請檢具執行機關證明連同本申請表送交環保局后里資源回收廠辦理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38">
            <text:p>2.</text:p>
          </table:table-cell>
          <table:table-cell office:value-type="string" table:number-columns-spanned="5" table:number-rows-spanned="1" table:style-name="ce56">
            <text:p>事業及清除機構申請表請隨公函(或合約影本)送--台中縣后里鄉堤防路556號 或傳真04-2558-6648 王靖雯小姐 收，若有異動，請立即向本公司更新資料。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3">
            <text:p>申請單位名稱： <text:s text:c="25"/>申請單位用印：<text:span text:style-name="T7"><text:s text:c="33"/></text:span><text:s text:c="67"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16"/>
          <table:table-cell table:style-name="ce2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17">
          <table:table-cell table:style-name="ce17"/>
          <table:table-cell table:style-name="ce29"/>
          <table:table-cell table:number-columns-repeated="3" table:style-name="ce21"/>
          <table:table-cell office:value-type="string" table:style-name="ce22">
            <text:p>申請日期:</text:p>
          </table:table-cell>
          <table:table-cell table:style-name="ce18"/>
          <table:table-cell table:number-columns-repeated="16377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Sheet3_(2).$A$1:Sheet3_(2).$G$27" table:base-cell-address="Sheet3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531__20551__34920__32__40_2_41_" style:display-name="一般_請假表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66929133858267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31in" fo:margin-left="0.65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em</meta:initial-creator>
    <dc:creator>Administrator</dc:creator>
    <meta:creation-date>2003-06-16T08:09:35Z</meta:creation-date>
    <dc:date>2018-04-19T03:58:44Z</dc:date>
    <meta:print-date>2013-06-03T06:46:37Z</meta:print-date>
  </office:meta>
</office:document-meta>
</file>