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CC99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ad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件數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項次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<text:span text:style-name="T1">dd</text:span>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5">
            <text:p>大腸桿菌數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菌落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濁度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色度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亞硝酸鹽氮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硝酸鹽氮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硬度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自由有效餘氯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h值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鉛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鉻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鎘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鐵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氨氮</text:p>
          </table:table-cell>
          <table:table-cell office:value-type="float" office:value="0" table:style-name="ce9">
            <text:p>0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fd</meta:initial-creator>
    <dc:creator>Administrator</dc:creator>
    <meta:creation-date>2003-05-14T07:32:25Z</meta:creation-date>
    <dc:date>2018-04-19T03:58:30Z</dc:date>
  </office:meta>
</office:document-meta>
</file>