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0">
      <style:table-cell-properties style:vertical-align="middle"/>
      <style:text-properties style:font-name="Times New Roman" style:font-name-asian="Times New Roman" style:font-name-complex="Times New Roman"/>
    </style:style>
    <style:style style:name="ce1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1"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51"/>
    <style:style style:name="ce203"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6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67">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19">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67">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_19968__33324__95_24180_2_26376__23395__25505__27700__36074__20998__26512__25976__25818_" style:data-style-name="N6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5">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95_24180_2_26376__23395__25505__27700__36074__20998__26512__25976__25818_" style:data-style-name="N6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6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15">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15">
      <style:table-cell-properties fo:border-top="thin solid #000000" fo:border-bottom="2pt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1">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7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7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4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4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1"/>
        <table:table-column table:style-name="co2" table:default-cell-style-name="ce111"/>
        <table:table-column table:style-name="co3" table:default-cell-style-name="ce111"/>
        <table:table-column table:style-name="co2" table:default-cell-style-name="ce111"/>
        <table:table-column table:style-name="co4" table:default-cell-style-name="ce111"/>
        <table:table-column table:style-name="co5" table:default-cell-style-name="ce111"/>
        <table:table-column table:style-name="co4" table:default-cell-style-name="ce111"/>
        <table:table-column table:style-name="co6" table:default-cell-style-name="ce111"/>
        <table:table-column table:style-name="co7" table:default-cell-style-name="ce111"/>
        <table:table-column table:style-name="co8" table:number-columns-repeated="5" table:default-cell-style-name="ce111"/>
        <table:table-column table:style-name="co9" table:default-cell-style-name="ce111"/>
        <table:table-column table:style-name="co10" table:number-columns-repeated="2" table:default-cell-style-name="ce111"/>
        <table:table-column table:style-name="co11" table:default-cell-style-name="ce111"/>
        <table:table-column table:style-name="co12" table:default-cell-style-name="ce111"/>
        <table:table-column table:style-name="co10" table:default-cell-style-name="ce111"/>
        <table:table-column table:style-name="co11" table:default-cell-style-name="ce111"/>
        <table:table-column table:style-name="co1" table:number-columns-repeated="3" table:default-cell-style-name="ce111"/>
        <table:table-column table:style-name="co7" table:default-cell-style-name="ce111"/>
        <table:table-column table:style-name="co1" table:number-columns-repeated="3" table:default-cell-style-name="ce111"/>
        <table:table-column table:style-name="co13" table:default-cell-style-name="ce111"/>
        <table:table-column table:style-name="co1" table:number-columns-repeated="2" table:default-cell-style-name="ce111"/>
        <table:table-column table:style-name="co13" table:default-cell-style-name="ce111"/>
        <table:table-column table:style-name="co14" table:default-cell-style-name="ce111"/>
        <table:table-column table:style-name="co1" table:number-columns-repeated="16351" table:default-cell-style-name="ce111"/>
        <table:table-row table:style-name="ro1">
          <table:table-cell table:style-name="ce40"/>
          <table:table-cell table:number-columns-repeated="16383" table:style-name="ce40"/>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13"/>
          <table:table-cell table:number-columns-repeated="5" table:style-name="ce40"/>
          <table:table-cell table:number-columns-repeated="4" table:style-name="ce112"/>
          <table:table-cell table:number-columns-repeated="5" table:style-name="ce40"/>
          <table:table-cell office:value-type="string" table:style-name="ce31">
            <text:p>編製機關</text:p>
          </table:table-cell>
          <table:table-cell office:value-type="string" table:number-columns-spanned="2" table:number-rows-spanned="1" table:style-name="ce239">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4"/>
          <table:table-cell table:number-columns-repeated="5" table:style-name="ce115"/>
          <table:table-cell table:number-columns-repeated="4" table:style-name="ce116"/>
          <table:table-cell table:number-columns-repeated="5" table:style-name="ce115"/>
          <table:table-cell office:value-type="string" table:style-name="ce31">
            <text:p>表<text:span text:style-name="T8"><text:s text:c="4"/></text:span>號</text:p>
          </table:table-cell>
          <table:table-cell office:value-type="string" table:style-name="ce117">
            <text:p>1134-05-02-2</text:p>
          </table:table-cell>
          <table:table-cell table:style-name="ce117"/>
          <table:table-cell table:number-columns-repeated="16363" table:style-name="ce40"/>
        </table:table-row>
        <table:table-row table:style-name="ro3">
          <table:table-cell/>
          <table:table-cell office:value-type="string" table:style-name="ce43">
            <text:p>臺　中　市　河　川　水　質　監　測　結　果</text:p>
          </table:table-cell>
          <table:table-cell table:number-columns-repeated="19" table:style-name="ce110"/>
          <table:table-cell table:number-columns-repeated="16363" table:style-name="ce111"/>
        </table:table-row>
        <table:table-row table:style-name="ro4">
          <table:table-cell/>
          <table:table-cell office:value-type="string" table:style-name="ce236">
            <text:p>中華民國<text:span text:style-name="T19">101</text:span>年<text:span text:style-name="T19"><text:s/>6</text:span>月<text:span text:style-name="T19"><text:s/></text:span></text:p>
          </table:table-cell>
          <table:table-cell table:number-columns-repeated="19" table:style-name="ce118"/>
          <table:table-cell table:number-columns-repeated="16363" table:style-name="ce111"/>
        </table:table-row>
        <table:table-row table:style-name="ro5">
          <table:table-cell table:style-name="ce40"/>
          <table:table-cell table:style-name="ce119"/>
          <table:table-cell table:style-name="ce120"/>
          <table:table-cell table:number-columns-repeated="6" table:style-name="ce121"/>
          <table:table-cell office:value-type="string" table:style-name="ce62">
            <text:p>水　　　　　質　　　　　紀　　　　　錄</text:p>
          </table:table-cell>
          <table:table-cell table:style-name="ce122"/>
          <table:table-cell table:number-columns-repeated="9" table:style-name="ce123"/>
          <table:table-cell table:style-name="ce124"/>
          <table:table-cell table:number-columns-repeated="16363" table:style-name="ce40"/>
        </table:table-row>
        <table:table-row table:style-name="ro5">
          <table:table-cell table:style-name="ce132"/>
          <table:table-cell table:style-name="ce125"/>
          <table:table-cell table:style-name="ce126"/>
          <table:table-cell table:style-name="ce127"/>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4"/>
          <table:table-cell table:style-name="ce128"/>
          <table:table-cell table:number-columns-repeated="4" table:style-name="ce44"/>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9"/>
          <table:table-cell table:number-columns-repeated="2" table:style-name="ce130"/>
          <table:table-cell table:style-name="ce131"/>
          <table:table-cell table:number-columns-repeated="16363" table:style-name="ce132"/>
        </table:table-row>
        <table:table-row table:style-name="ro5">
          <table:table-cell table:style-name="ce135"/>
          <table:table-cell office:value-type="string" table:style-name="ce133">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4"/>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4">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4">
            <text:p>鎳</text:p>
          </table:table-cell>
          <table:table-cell table:number-columns-repeated="16363" table:style-name="ce135"/>
        </table:table-row>
        <table:table-row table:style-name="ro5">
          <table:table-cell table:style-name="ce143"/>
          <table:table-cell table:style-name="ce136"/>
          <table:table-cell table:style-name="ce137"/>
          <table:table-cell table:style-name="ce138"/>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5"/>
          <table:table-cell table:number-columns-repeated="3" table:style-name="ce138"/>
          <table:table-cell table:style-name="ce45"/>
          <table:table-cell office:value-type="string" table:style-name="ce139">
            <text:p>(5<text:span text:style-name="T4">天</text:span>20<text:span text:style-name="T4">℃</text:span>)</text:p>
          </table:table-cell>
          <table:table-cell table:style-name="ce138"/>
          <table:table-cell table:style-name="ce45"/>
          <table:table-cell table:style-name="ce140"/>
          <table:table-cell table:number-columns-repeated="2" table:style-name="ce141"/>
          <table:table-cell table:style-name="ce142"/>
          <table:table-cell table:number-columns-repeated="16363" table:style-name="ce143"/>
        </table:table-row>
        <table:table-row table:style-name="ro6">
          <table:table-cell table:style-name="ce132"/>
          <table:table-cell table:style-name="ce144"/>
          <table:table-cell table:style-name="ce145"/>
          <table:table-cell table:number-columns-repeated="4" table:style-name="ce146"/>
          <table:table-cell office:value-type="string" table:style-name="ce36">
            <text:p>℃</text:p>
          </table:table-cell>
          <table:table-cell office:value-type="string" table:style-name="ce46">
            <text:p>CMS</text:p>
          </table:table-cell>
          <table:table-cell office:value-type="string" table:style-name="ce36">
            <text:p>℃</text:p>
          </table:table-cell>
          <table:table-cell table:style-name="ce146"/>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47">
            <text:p>mg/L(<text:span text:style-name="T6">統計至小數第</text:span>4<text:span text:style-name="T6">位</text:span>)</text:p>
          </table:table-cell>
          <table:table-cell table:number-columns-repeated="2" table:style-name="ce148"/>
          <table:table-cell table:style-name="ce149"/>
          <table:table-cell table:number-columns-repeated="16363" table:style-name="ce132"/>
        </table:table-row>
        <table:table-row table:style-name="ro7">
          <table:table-cell table:style-name="ce40"/>
          <table:table-cell office:value-type="string" table:style-name="ce67">
            <text:p>旱溪</text:p>
          </table:table-cell>
          <table:table-cell office:value-type="string" table:style-name="ce66">
            <text:p>嘉新橋</text:p>
          </table:table-cell>
          <table:table-cell office:value-type="float" office:value="1441" table:style-name="ce150">
            <text:p>1441</text:p>
          </table:table-cell>
          <table:table-cell office:value-type="string" office:string-value="丁" table:formula="of:=[水體分類.J44]" table:style-name="ce150">
            <text:p>丁</text:p>
          </table:table-cell>
          <table:table-cell office:value-type="date" office:date-value="2012-06-27T00:00:00" table:style-name="ce205">
            <text:p>6/27/2012</text:p>
          </table:table-cell>
          <table:table-cell office:value-type="time" office:time-value="PT9H3M0S" table:style-name="ce182">
            <text:p>9:03</text:p>
          </table:table-cell>
          <table:table-cell table:style-name="ce198"/>
          <table:table-cell table:style-name="ce199"/>
          <table:table-cell office:value-type="float" office:value="27.4" table:style-name="ce207">
            <text:p>27.4</text:p>
          </table:table-cell>
          <table:table-cell office:value-type="float" office:value="7.75" table:style-name="ce183">
            <text:p>7.8<text:s/></text:p>
          </table:table-cell>
          <table:table-cell office:value-type="float" office:value="5.81" table:style-name="ce183">
            <text:p>5.8<text:s/></text:p>
          </table:table-cell>
          <table:table-cell office:value-type="float" office:value="2.234" table:style-name="ce184">
            <text:p>2.23<text:s/></text:p>
          </table:table-cell>
          <table:table-cell office:value-type="float" office:value="4.9162400000000002E-2" table:style-name="ce185">
            <text:p>0.049<text:s/></text:p>
          </table:table-cell>
          <table:table-cell office:value-type="float" office:value="3.5200000000000014" table:style-name="ce183">
            <text:p>3.5<text:s/></text:p>
          </table:table-cell>
          <table:table-cell office:value-type="float" office:value="23.711999999999986" table:style-name="ce183">
            <text:p>23.7<text:s/></text:p>
          </table:table-cell>
          <table:table-cell office:value-type="float" office:value="15" table:style-name="ce183">
            <text:p>15.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66">
            <text:p>松竹二號橋</text:p>
          </table:table-cell>
          <table:table-cell office:value-type="float" office:value="1442" table:style-name="ce150">
            <text:p>1442</text:p>
          </table:table-cell>
          <table:table-cell office:value-type="string" office:string-value="丁" table:formula="of:=[水體分類.J45]" table:style-name="ce150">
            <text:p>丁</text:p>
          </table:table-cell>
          <table:table-cell office:value-type="date" office:date-value="2012-06-27T00:00:00" table:style-name="ce205">
            <text:p>6/27/2012</text:p>
          </table:table-cell>
          <table:table-cell office:value-type="time" office:time-value="PT9H25M0S" table:style-name="ce187">
            <text:p>9:25</text:p>
          </table:table-cell>
          <table:table-cell table:number-columns-repeated="2" table:style-name="ce68"/>
          <table:table-cell office:value-type="float" office:value="28.2" table:style-name="ce207">
            <text:p>28.2</text:p>
          </table:table-cell>
          <table:table-cell office:value-type="float" office:value="7.83" table:style-name="ce183">
            <text:p>7.8<text:s/></text:p>
          </table:table-cell>
          <table:table-cell office:value-type="float" office:value="6.07" table:style-name="ce183">
            <text:p>6.1<text:s/></text:p>
          </table:table-cell>
          <table:table-cell office:value-type="float" office:value="2.4710000000000001" table:style-name="ce184">
            <text:p>2.47<text:s/></text:p>
          </table:table-cell>
          <table:table-cell office:value-type="float" office:value="6.6720399999999999E-2" table:style-name="ce185">
            <text:p>0.067<text:s/></text:p>
          </table:table-cell>
          <table:table-cell office:value-type="float" office:value="4.08" table:style-name="ce183">
            <text:p>4.1<text:s/></text:p>
          </table:table-cell>
          <table:table-cell office:value-type="float" office:value="18.969599999999978" table:style-name="ce183">
            <text:p>19.0<text:s/></text:p>
          </table:table-cell>
          <table:table-cell office:value-type="float" office:value="3" table:style-name="ce183">
            <text:p>3.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66">
            <text:p>六順橋</text:p>
          </table:table-cell>
          <table:table-cell office:value-type="float" office:value="1438" table:style-name="ce150">
            <text:p>1438</text:p>
          </table:table-cell>
          <table:table-cell office:value-type="string" office:string-value="丁" table:formula="of:=[水體分類.J46]" table:style-name="ce150">
            <text:p>丁</text:p>
          </table:table-cell>
          <table:table-cell office:value-type="date" office:date-value="2012-06-27T00:00:00" table:style-name="ce205">
            <text:p>6/27/2012</text:p>
          </table:table-cell>
          <table:table-cell office:value-type="time" office:time-value="PT12H15M0S" table:style-name="ce187">
            <text:p>12:15</text:p>
          </table:table-cell>
          <table:table-cell table:number-columns-repeated="2" table:style-name="ce68"/>
          <table:table-cell office:value-type="float" office:value="31.2" table:style-name="ce220">
            <text:p>31.2</text:p>
          </table:table-cell>
          <table:table-cell office:value-type="float" office:value="8" table:style-name="ce192">
            <text:p>8.0<text:s/></text:p>
          </table:table-cell>
          <table:table-cell office:value-type="float" office:value="5.62" table:style-name="ce192">
            <text:p>5.6<text:s/></text:p>
          </table:table-cell>
          <table:table-cell office:value-type="float" office:value="2.7149999999999999" table:style-name="ce184">
            <text:p>2.72<text:s/></text:p>
          </table:table-cell>
          <table:table-cell office:value-type="float" office:value="0.20542860000000002" table:style-name="ce185">
            <text:p>0.205<text:s/></text:p>
          </table:table-cell>
          <table:table-cell office:value-type="float" office:value="3.9400000000000013" table:style-name="ce183">
            <text:p>3.9<text:s/></text:p>
          </table:table-cell>
          <table:table-cell office:value-type="float" office:value="18.969599999999978" table:style-name="ce183">
            <text:p>19.0<text:s/></text:p>
          </table:table-cell>
          <table:table-cell office:value-type="float" office:value="18" table:style-name="ce183">
            <text:p>18.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35">
            <text:p>倡和橋</text:p>
          </table:table-cell>
          <table:table-cell office:value-type="float" office:value="1298" table:style-name="ce150">
            <text:p>1298</text:p>
          </table:table-cell>
          <table:table-cell office:value-type="string" office:string-value="丙" table:formula="of:=[水體分類.J47]" table:style-name="ce150">
            <text:p>丙</text:p>
          </table:table-cell>
          <table:table-cell office:value-type="date" office:date-value="2012-06-27T00:00:00" table:style-name="ce205">
            <text:p>6/27/2012</text:p>
          </table:table-cell>
          <table:table-cell office:value-type="time" office:time-value="PT11H13M0S" table:style-name="ce187">
            <text:p>11:13</text:p>
          </table:table-cell>
          <table:table-cell table:number-columns-repeated="2" table:style-name="ce68"/>
          <table:table-cell office:value-type="float" office:value="30.4" table:style-name="ce220">
            <text:p>30.4</text:p>
          </table:table-cell>
          <table:table-cell office:value-type="float" office:value="8.1300000000000008" table:style-name="ce192">
            <text:p>8.1<text:s/></text:p>
          </table:table-cell>
          <table:table-cell office:value-type="float" office:value="5.74" table:style-name="ce192">
            <text:p>5.7<text:s/></text:p>
          </table:table-cell>
          <table:table-cell office:value-type="float" office:value="2.56" table:style-name="ce184">
            <text:p>2.56<text:s/></text:p>
          </table:table-cell>
          <table:table-cell office:value-type="float" office:value="0.1106154" table:style-name="ce185">
            <text:p>0.111<text:s/></text:p>
          </table:table-cell>
          <table:table-cell office:value-type="float" office:value="3.5400000000000009" table:style-name="ce183">
            <text:p>3.5<text:s/></text:p>
          </table:table-cell>
          <table:table-cell office:value-type="float" office:value="15.017599999999996" table:style-name="ce183">
            <text:p>15.0<text:s/></text:p>
          </table:table-cell>
          <table:table-cell office:value-type="float" office:value="19" table:style-name="ce183">
            <text:p>19.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35">
            <text:p>國光橋</text:p>
          </table:table-cell>
          <table:table-cell office:value-type="float" office:value="1434" table:style-name="ce150">
            <text:p>1434</text:p>
          </table:table-cell>
          <table:table-cell office:value-type="string" office:string-value="丁" table:formula="of:=[水體分類.J48]" table:style-name="ce150">
            <text:p>丁</text:p>
          </table:table-cell>
          <table:table-cell office:value-type="date" office:date-value="2012-06-27T00:00:00" table:style-name="ce205">
            <text:p>6/27/2012</text:p>
          </table:table-cell>
          <table:table-cell office:value-type="time" office:time-value="PT13H36M0S" table:style-name="ce187">
            <text:p>13:36</text:p>
          </table:table-cell>
          <table:table-cell table:number-columns-repeated="2" table:style-name="ce68"/>
          <table:table-cell office:value-type="float" office:value="29.5" table:style-name="ce207">
            <text:p>29.5</text:p>
          </table:table-cell>
          <table:table-cell office:value-type="float" office:value="7.11" table:style-name="ce183">
            <text:p>7.1<text:s/></text:p>
          </table:table-cell>
          <table:table-cell office:value-type="float" office:value="4.8499999999999996" table:style-name="ce183">
            <text:p>4.9<text:s/></text:p>
          </table:table-cell>
          <table:table-cell office:value-type="float" office:value="3.38" table:style-name="ce184">
            <text:p>3.38<text:s/></text:p>
          </table:table-cell>
          <table:table-cell office:value-type="float" office:value="0.1351966" table:style-name="ce185">
            <text:p>0.135<text:s/></text:p>
          </table:table-cell>
          <table:table-cell office:value-type="float" office:value="5.879999999999999" table:style-name="ce183">
            <text:p>5.9<text:s/></text:p>
          </table:table-cell>
          <table:table-cell office:value-type="float" office:value="27.664000000000005" table:style-name="ce183">
            <text:p>27.7<text:s/></text:p>
          </table:table-cell>
          <table:table-cell office:value-type="float" office:value="12" table:style-name="ce183">
            <text:p>12.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筏子溪</text:p>
          </table:table-cell>
          <table:table-cell office:value-type="string" table:style-name="ce35">
            <text:p>烏橋</text:p>
          </table:table-cell>
          <table:table-cell office:value-type="float" office:value="1443" table:style-name="ce150">
            <text:p>1443</text:p>
          </table:table-cell>
          <table:table-cell office:value-type="string" office:string-value="丁" table:formula="of:=[水體分類.J49]" table:style-name="ce150">
            <text:p>丁</text:p>
          </table:table-cell>
          <table:table-cell office:value-type="date" office:date-value="2012-06-27T00:00:00" table:style-name="ce205">
            <text:p>6/27/2012</text:p>
          </table:table-cell>
          <table:table-cell office:value-type="time" office:time-value="PT8H25M0S" table:style-name="ce187">
            <text:p>8:25</text:p>
          </table:table-cell>
          <table:table-cell table:number-columns-repeated="2" table:style-name="ce68"/>
          <table:table-cell office:value-type="float" office:value="26.7" table:style-name="ce207">
            <text:p>26.7</text:p>
          </table:table-cell>
          <table:table-cell office:value-type="float" office:value="7.24" table:style-name="ce183">
            <text:p>7.2<text:s/></text:p>
          </table:table-cell>
          <table:table-cell office:value-type="float" office:value="3.17" table:style-name="ce183">
            <text:p>3.2<text:s/></text:p>
          </table:table-cell>
          <table:table-cell office:value-type="float" office:value="3.9710000000000001" table:style-name="ce184">
            <text:p>3.97<text:s/></text:p>
          </table:table-cell>
          <table:table-cell office:value-type="float" office:value="1.2501296" table:style-name="ce185">
            <text:p>1.250<text:s/></text:p>
          </table:table-cell>
          <table:table-cell office:value-type="float" office:value="7.98" table:style-name="ce183">
            <text:p>8.0<text:s/></text:p>
          </table:table-cell>
          <table:table-cell office:value-type="float" office:value="28.454399999999993" table:style-name="ce183">
            <text:p>28.5<text:s/></text:p>
          </table:table-cell>
          <table:table-cell office:value-type="float" office:value="44" table:style-name="ce183">
            <text:p>44.0<text:s/></text:p>
          </table:table-cell>
          <table:table-cell office:value-type="string" table:style-name="ce185">
            <text:p>ND</text:p>
          </table:table-cell>
          <table:table-cell office:value-type="string" table:style-name="ce185">
            <text:p>ND</text:p>
          </table:table-cell>
          <table:table-cell office:value-type="float" office:value="8.9999999999999993E-3" table:style-name="ce185">
            <text:p>0.009<text:s/></text:p>
          </table:table-cell>
          <table:table-cell office:value-type="float" office:value="0.188" table:style-name="ce203">
            <text:p>0.188<text:s/></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筏子溪</text:p>
          </table:table-cell>
          <table:table-cell office:value-type="string" table:style-name="ce35">
            <text:p>永安橋</text:p>
          </table:table-cell>
          <table:table-cell office:value-type="float" office:value="1427" table:style-name="ce150">
            <text:p>1427</text:p>
          </table:table-cell>
          <table:table-cell office:value-type="string" office:string-value="丁" table:formula="of:=[水體分類.J50]" table:style-name="ce150">
            <text:p>丁</text:p>
          </table:table-cell>
          <table:table-cell office:value-type="date" office:date-value="2012-06-27T00:00:00" table:style-name="ce205">
            <text:p>6/27/2012</text:p>
          </table:table-cell>
          <table:table-cell office:value-type="time" office:time-value="PT8H45M0S" table:style-name="ce187">
            <text:p>8:45</text:p>
          </table:table-cell>
          <table:table-cell table:number-columns-repeated="2" table:style-name="ce68"/>
          <table:table-cell office:value-type="float" office:value="25.5" table:style-name="ce207">
            <text:p>25.5</text:p>
          </table:table-cell>
          <table:table-cell office:value-type="float" office:value="7.08" table:style-name="ce183">
            <text:p>7.1<text:s/></text:p>
          </table:table-cell>
          <table:table-cell office:value-type="float" office:value="4.68" table:style-name="ce183">
            <text:p>4.7<text:s/></text:p>
          </table:table-cell>
          <table:table-cell office:value-type="float" office:value="11.007999999999999" table:style-name="ce184">
            <text:p>11.01<text:s/></text:p>
          </table:table-cell>
          <table:table-cell office:value-type="float" office:value="0.39681080000000002" table:style-name="ce185">
            <text:p>0.397<text:s/></text:p>
          </table:table-cell>
          <table:table-cell office:value-type="float" office:value="3.3000000000000007" table:style-name="ce183">
            <text:p>3.3<text:s/></text:p>
          </table:table-cell>
          <table:table-cell office:value-type="float" office:value="23.711999999999986" table:style-name="ce183">
            <text:p>23.7<text:s/></text:p>
          </table:table-cell>
          <table:table-cell office:value-type="float" office:value="45" table:style-name="ce183">
            <text:p>45.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筏子溪</text:p>
          </table:table-cell>
          <table:table-cell office:value-type="string" table:style-name="ce35">
            <text:p>筏子溪橋</text:p>
          </table:table-cell>
          <table:table-cell office:value-type="float" office:value="1430" table:style-name="ce150">
            <text:p>1430</text:p>
          </table:table-cell>
          <table:table-cell office:value-type="string" office:string-value="丁" table:formula="of:=[水體分類.J51]" table:style-name="ce150">
            <text:p>丁</text:p>
          </table:table-cell>
          <table:table-cell office:value-type="date" office:date-value="2012-06-27T00:00:00" table:style-name="ce205">
            <text:p>6/27/2012</text:p>
          </table:table-cell>
          <table:table-cell office:value-type="time" office:time-value="PT10H5M0S" table:style-name="ce187">
            <text:p>10:05</text:p>
          </table:table-cell>
          <table:table-cell table:number-columns-repeated="2" table:style-name="ce68"/>
          <table:table-cell office:value-type="float" office:value="26.8" table:style-name="ce207">
            <text:p>26.8</text:p>
          </table:table-cell>
          <table:table-cell office:value-type="float" office:value="7.77" table:style-name="ce183">
            <text:p>7.8<text:s/></text:p>
          </table:table-cell>
          <table:table-cell office:value-type="float" office:value="6.75" table:style-name="ce183">
            <text:p>6.8<text:s/></text:p>
          </table:table-cell>
          <table:table-cell office:value-type="float" office:value="2.9569999999999999" table:style-name="ce184">
            <text:p>2.96<text:s/></text:p>
          </table:table-cell>
          <table:table-cell office:value-type="float" office:value="5.44298E-2" table:style-name="ce185">
            <text:p>0.054<text:s/></text:p>
          </table:table-cell>
          <table:table-cell office:value-type="float" office:value="3.84" table:style-name="ce183">
            <text:p>3.8<text:s/></text:p>
          </table:table-cell>
          <table:table-cell office:value-type="float" office:value="62.441599999999994" table:style-name="ce183">
            <text:p>62.4<text:s/></text:p>
          </table:table-cell>
          <table:table-cell office:value-type="float" office:value="30" table:style-name="ce183">
            <text:p>30.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食水嵙溪</text:p>
          </table:table-cell>
          <table:table-cell office:value-type="string" table:style-name="ce35">
            <text:p>登峰橋</text:p>
          </table:table-cell>
          <table:table-cell office:value-type="float" office:value="1444" table:style-name="ce150">
            <text:p>1444</text:p>
          </table:table-cell>
          <table:table-cell office:value-type="string" office:string-value="丙" table:formula="of:=[水體分類.J52]" table:style-name="ce150">
            <text:p>丙</text:p>
          </table:table-cell>
          <table:table-cell office:value-type="date" office:date-value="2012-06-27T00:00:00" table:style-name="ce205">
            <text:p>6/27/2012</text:p>
          </table:table-cell>
          <table:table-cell office:value-type="time" office:time-value="PT8H25M0S" table:style-name="ce187">
            <text:p>8:25</text:p>
          </table:table-cell>
          <table:table-cell table:number-columns-repeated="2" table:style-name="ce68"/>
          <table:table-cell office:value-type="float" office:value="26" table:style-name="ce183">
            <text:p>26.0<text:s/></text:p>
          </table:table-cell>
          <table:table-cell office:value-type="float" office:value="7.22" table:style-name="ce183">
            <text:p>7.2<text:s/></text:p>
          </table:table-cell>
          <table:table-cell office:value-type="float" office:value="6.2" table:style-name="ce183">
            <text:p>6.2<text:s/></text:p>
          </table:table-cell>
          <table:table-cell office:value-type="float" office:value="6.702" table:style-name="ce184">
            <text:p>6.70<text:s/></text:p>
          </table:table-cell>
          <table:table-cell office:value-type="float" office:value="3.33602E-2" table:style-name="ce221">
            <text:p>0.033<text:s/></text:p>
          </table:table-cell>
          <table:table-cell office:value-type="float" office:value="2.1999999999999993" table:style-name="ce183">
            <text:p>2.2<text:s/></text:p>
          </table:table-cell>
          <table:table-cell office:value-type="float" office:value="11.855999999999993" table:style-name="ce183">
            <text:p>11.9<text:s/></text:p>
          </table:table-cell>
          <table:table-cell office:value-type="float" office:value="23" table:style-name="ce183">
            <text:p>23.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頭汴坑溪</text:p>
          </table:table-cell>
          <table:table-cell office:value-type="string" table:style-name="ce35">
            <text:p>立仁橋</text:p>
          </table:table-cell>
          <table:table-cell office:value-type="float" office:value="1445" table:style-name="ce150">
            <text:p>1445</text:p>
          </table:table-cell>
          <table:table-cell office:value-type="string" office:string-value="丁" table:formula="of:=[水體分類.J53]" table:style-name="ce150">
            <text:p>丁</text:p>
          </table:table-cell>
          <table:table-cell office:value-type="date" office:date-value="2012-06-27T00:00:00" table:style-name="ce205">
            <text:p>6/27/2012</text:p>
          </table:table-cell>
          <table:table-cell office:value-type="time" office:time-value="PT12H30M0S" table:style-name="ce187">
            <text:p>12:30</text:p>
          </table:table-cell>
          <table:table-cell table:number-columns-repeated="2" table:style-name="ce68"/>
          <table:table-cell office:value-type="float" office:value="32.299999999999997" table:style-name="ce183">
            <text:p>32.3<text:s/></text:p>
          </table:table-cell>
          <table:table-cell office:value-type="float" office:value="8.5399999999999991" table:style-name="ce183">
            <text:p>8.5<text:s/></text:p>
          </table:table-cell>
          <table:table-cell office:value-type="float" office:value="7.19" table:style-name="ce183">
            <text:p>7.2<text:s/></text:p>
          </table:table-cell>
          <table:table-cell office:value-type="float" office:value="1.649" table:style-name="ce184">
            <text:p>1.65<text:s/></text:p>
          </table:table-cell>
          <table:table-cell office:value-type="float" office:value="0.15451039999999999" table:style-name="ce221">
            <text:p>0.155<text:s/></text:p>
          </table:table-cell>
          <table:table-cell office:value-type="float" office:value="5.3000000000000007" table:style-name="ce183">
            <text:p>5.3<text:s/></text:p>
          </table:table-cell>
          <table:table-cell office:value-type="float" office:value="74.297600000000003" table:style-name="ce183">
            <text:p>74.3<text:s/></text:p>
          </table:table-cell>
          <table:table-cell office:value-type="float" office:value="16" table:style-name="ce183">
            <text:p>16.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草湖溪</text:p>
          </table:table-cell>
          <table:table-cell office:value-type="string" table:style-name="ce35">
            <text:p>西柳橋</text:p>
          </table:table-cell>
          <table:table-cell office:value-type="float" office:value="1446" table:style-name="ce150">
            <text:p>1446</text:p>
          </table:table-cell>
          <table:table-cell office:value-type="string" office:string-value="丁" table:formula="of:=[水體分類.J54]" table:style-name="ce150">
            <text:p>丁</text:p>
          </table:table-cell>
          <table:table-cell office:value-type="date" office:date-value="2012-06-27T00:00:00" table:style-name="ce205">
            <text:p>6/27/2012</text:p>
          </table:table-cell>
          <table:table-cell office:value-type="time" office:time-value="PT13H5M0S" table:style-name="ce187">
            <text:p>13:05</text:p>
          </table:table-cell>
          <table:table-cell table:number-columns-repeated="2" table:style-name="ce68"/>
          <table:table-cell office:value-type="float" office:value="33.799999999999997" table:style-name="ce183">
            <text:p>33.8<text:s/></text:p>
          </table:table-cell>
          <table:table-cell office:value-type="float" office:value="7.9" table:style-name="ce183">
            <text:p>7.9<text:s/></text:p>
          </table:table-cell>
          <table:table-cell office:value-type="float" office:value="6.05" table:style-name="ce183">
            <text:p>6.1<text:s/></text:p>
          </table:table-cell>
          <table:table-cell office:value-type="float" office:value="4.6369999999999996" table:style-name="ce184">
            <text:p>4.64<text:s/></text:p>
          </table:table-cell>
          <table:table-cell office:value-type="float" office:value="3.33602E-2" table:style-name="ce221">
            <text:p>0.033<text:s/></text:p>
          </table:table-cell>
          <table:table-cell office:value-type="float" office:value="9.1800000000000015" table:style-name="ce183">
            <text:p>9.2<text:s/></text:p>
          </table:table-cell>
          <table:table-cell office:value-type="float" office:value="20.550399999999982" table:style-name="ce183">
            <text:p>20.6<text:s/></text:p>
          </table:table-cell>
          <table:table-cell office:value-type="float" office:value="70" table:style-name="ce183">
            <text:p>70.0<text:s/></text:p>
          </table:table-cell>
          <table:table-cell office:value-type="string" table:style-name="ce185">
            <text:p>ND</text:p>
          </table:table-cell>
          <table:table-cell office:value-type="string" table:style-name="ce185">
            <text:p>ND</text:p>
          </table:table-cell>
          <table:table-cell office:value-type="string" table:style-name="ce185">
            <text:p>ND</text:p>
          </table:table-cell>
          <table:table-cell office:value-type="string" table:style-name="ce203">
            <text:p>ND</text:p>
          </table:table-cell>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綠川</text:p>
          </table:table-cell>
          <table:table-cell office:value-type="string" table:style-name="ce35">
            <text:p>中山綠橋</text:p>
          </table:table-cell>
          <table:table-cell office:value-type="float" office:value="1431" table:style-name="ce150">
            <text:p>1431</text:p>
          </table:table-cell>
          <table:table-cell office:value-type="string" office:string-value="－" table:formula="of:=[水體分類.J55]" table:style-name="ce150">
            <text:p>－</text:p>
          </table:table-cell>
          <table:table-cell office:value-type="date" office:date-value="2012-06-27T00:00:00" table:style-name="ce205">
            <text:p>6/27/2012</text:p>
          </table:table-cell>
          <table:table-cell office:value-type="time" office:time-value="PT14H38M0S" table:style-name="ce187">
            <text:p>14:38</text:p>
          </table:table-cell>
          <table:table-cell table:number-columns-repeated="2" table:style-name="ce68"/>
          <table:table-cell office:value-type="float" office:value="27.3" table:style-name="ce207">
            <text:p>27.3</text:p>
          </table:table-cell>
          <table:table-cell office:value-type="float" office:value="6.88" table:style-name="ce183">
            <text:p>6.9<text:s/></text:p>
          </table:table-cell>
          <table:table-cell office:value-type="float" office:value="0.73" table:style-name="ce222">
            <text:p>0.7<text:s/></text:p>
          </table:table-cell>
          <table:table-cell table:style-name="ce223"/>
          <table:table-cell office:value-type="float" office:value="0.99553859999999994" table:style-name="ce224">
            <text:p>0.996<text:s/></text:p>
          </table:table-cell>
          <table:table-cell office:value-type="float" office:value="45.9" table:style-name="ce225">
            <text:p>45.9<text:s/></text:p>
          </table:table-cell>
          <table:table-cell office:value-type="float" office:value="77.459199999999996" table:style-name="ce225">
            <text:p>77.5<text:s/></text:p>
          </table:table-cell>
          <table:table-cell office:value-type="float" office:value="49.999999999998934" table:style-name="ce225">
            <text:p>50.0<text:s/></text:p>
          </table:table-cell>
          <table:table-cell table:number-columns-repeated="3" table:style-name="ce68"/>
          <table:table-cell table:style-name="ce195"/>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綠川</text:p>
          </table:table-cell>
          <table:table-cell office:value-type="string" table:style-name="ce35">
            <text:p>民生綠橋</text:p>
          </table:table-cell>
          <table:table-cell office:value-type="float" office:value="1432" table:style-name="ce150">
            <text:p>1432</text:p>
          </table:table-cell>
          <table:table-cell office:value-type="string" office:string-value="－" table:formula="of:=[水體分類.J56]" table:style-name="ce150">
            <text:p>－</text:p>
          </table:table-cell>
          <table:table-cell office:value-type="date" office:date-value="2012-06-27T00:00:00" table:style-name="ce205">
            <text:p>6/27/2012</text:p>
          </table:table-cell>
          <table:table-cell office:value-type="time" office:time-value="PT14H50M0S" table:style-name="ce187">
            <text:p>14:50</text:p>
          </table:table-cell>
          <table:table-cell table:number-columns-repeated="2" table:style-name="ce68"/>
          <table:table-cell office:value-type="float" office:value="27.3" table:style-name="ce207">
            <text:p>27.3</text:p>
          </table:table-cell>
          <table:table-cell office:value-type="float" office:value="6.93" table:style-name="ce183">
            <text:p>6.9<text:s/></text:p>
          </table:table-cell>
          <table:table-cell office:value-type="float" office:value="1.26" table:style-name="ce222">
            <text:p>1.3<text:s/></text:p>
          </table:table-cell>
          <table:table-cell table:style-name="ce223"/>
          <table:table-cell office:value-type="float" office:value="0.781331" table:style-name="ce224">
            <text:p>0.781<text:s/></text:p>
          </table:table-cell>
          <table:table-cell office:value-type="float" office:value="28.500000000000007" table:style-name="ce225">
            <text:p>28.5<text:s/></text:p>
          </table:table-cell>
          <table:table-cell office:value-type="float" office:value="49.795199999999987" table:style-name="ce225">
            <text:p>49.8<text:s/></text:p>
          </table:table-cell>
          <table:table-cell office:value-type="float" office:value="51.000000000001044" table:style-name="ce225">
            <text:p>51.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綠川</text:p>
          </table:table-cell>
          <table:table-cell office:value-type="string" table:style-name="ce35">
            <text:p>中興綠橋</text:p>
          </table:table-cell>
          <table:table-cell office:value-type="float" office:value="1433" table:style-name="ce150">
            <text:p>1433</text:p>
          </table:table-cell>
          <table:table-cell office:value-type="string" office:string-value="戊" table:formula="of:=[水體分類.J57]" table:style-name="ce150">
            <text:p>戊</text:p>
          </table:table-cell>
          <table:table-cell office:value-type="date" office:date-value="2012-06-27T00:00:00" table:style-name="ce205">
            <text:p>6/27/2012</text:p>
          </table:table-cell>
          <table:table-cell office:value-type="time" office:time-value="PT15H0M0S" table:style-name="ce187">
            <text:p>15:00</text:p>
          </table:table-cell>
          <table:table-cell table:number-columns-repeated="2" table:style-name="ce68"/>
          <table:table-cell office:value-type="float" office:value="28.1" table:style-name="ce207">
            <text:p>28.1</text:p>
          </table:table-cell>
          <table:table-cell office:value-type="float" office:value="7.01" table:style-name="ce183">
            <text:p>7.0<text:s/></text:p>
          </table:table-cell>
          <table:table-cell office:value-type="float" office:value="2.85" table:style-name="ce222">
            <text:p>2.9<text:s/></text:p>
          </table:table-cell>
          <table:table-cell table:style-name="ce223"/>
          <table:table-cell office:value-type="float" office:value="0.61804159999999997" table:style-name="ce224">
            <text:p>0.618<text:s/></text:p>
          </table:table-cell>
          <table:table-cell office:value-type="float" office:value="17" table:style-name="ce225">
            <text:p>17.0<text:s/></text:p>
          </table:table-cell>
          <table:table-cell office:value-type="float" office:value="29.244800000000009" table:style-name="ce225">
            <text:p>29.2<text:s/></text:p>
          </table:table-cell>
          <table:table-cell office:value-type="float" office:value="31.999999999998693" table:style-name="ce225">
            <text:p>32.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柳川</text:p>
          </table:table-cell>
          <table:table-cell office:value-type="string" table:style-name="ce35">
            <text:p>東山第三柳橋</text:p>
          </table:table-cell>
          <table:table-cell office:value-type="float" office:value="1422" table:style-name="ce150">
            <text:p>1422</text:p>
          </table:table-cell>
          <table:table-cell office:value-type="string" office:string-value="－" table:formula="of:=[水體分類.J58]" table:style-name="ce150">
            <text:p>－</text:p>
          </table:table-cell>
          <table:table-cell office:value-type="date" office:date-value="2012-06-27T00:00:00" table:style-name="ce205">
            <text:p>6/27/2012</text:p>
          </table:table-cell>
          <table:table-cell office:value-type="time" office:time-value="PT9H43M0S" table:style-name="ce187">
            <text:p>9:43</text:p>
          </table:table-cell>
          <table:table-cell table:number-columns-repeated="2" table:style-name="ce68"/>
          <table:table-cell office:value-type="float" office:value="28.8" table:style-name="ce207">
            <text:p>28.8</text:p>
          </table:table-cell>
          <table:table-cell office:value-type="float" office:value="7.36" table:style-name="ce183">
            <text:p>7.4<text:s/></text:p>
          </table:table-cell>
          <table:table-cell office:value-type="float" office:value="0.99" table:style-name="ce222">
            <text:p>1.0<text:s/></text:p>
          </table:table-cell>
          <table:table-cell table:style-name="ce223"/>
          <table:table-cell office:value-type="float" office:value="1.0236314" table:style-name="ce224">
            <text:p>1.024<text:s/></text:p>
          </table:table-cell>
          <table:table-cell office:value-type="float" office:value="23.700000000000003" table:style-name="ce225">
            <text:p>23.7<text:s/></text:p>
          </table:table-cell>
          <table:table-cell office:value-type="float" office:value="111.4464" table:style-name="ce225">
            <text:p>111.4<text:s/></text:p>
          </table:table-cell>
          <table:table-cell office:value-type="float" office:value="33.000000000000803" table:style-name="ce225">
            <text:p>33.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柳川</text:p>
          </table:table-cell>
          <table:table-cell office:value-type="string" table:style-name="ce35">
            <text:p>學士柳橋</text:p>
          </table:table-cell>
          <table:table-cell office:value-type="float" office:value="1425" table:style-name="ce150">
            <text:p>1425</text:p>
          </table:table-cell>
          <table:table-cell office:value-type="string" office:string-value="丁" table:formula="of:=[水體分類.J59]" table:style-name="ce150">
            <text:p>丁</text:p>
          </table:table-cell>
          <table:table-cell office:value-type="date" office:date-value="2012-06-27T00:00:00" table:style-name="ce205">
            <text:p>6/27/2012</text:p>
          </table:table-cell>
          <table:table-cell office:value-type="time" office:time-value="PT10H52M0S" table:style-name="ce187">
            <text:p>10:52</text:p>
          </table:table-cell>
          <table:table-cell table:number-columns-repeated="2" table:style-name="ce68"/>
          <table:table-cell office:value-type="float" office:value="29.8" table:style-name="ce207">
            <text:p>29.8</text:p>
          </table:table-cell>
          <table:table-cell office:value-type="float" office:value="7.44" table:style-name="ce183">
            <text:p>7.4<text:s/></text:p>
          </table:table-cell>
          <table:table-cell office:value-type="float" office:value="3.59" table:style-name="ce222">
            <text:p>3.6<text:s/></text:p>
          </table:table-cell>
          <table:table-cell table:style-name="ce223"/>
          <table:table-cell office:value-type="float" office:value="1.0587473999999999" table:style-name="ce224">
            <text:p>1.059<text:s/></text:p>
          </table:table-cell>
          <table:table-cell office:value-type="float" office:value="19.899999999999991" table:style-name="ce225">
            <text:p>19.9<text:s/></text:p>
          </table:table-cell>
          <table:table-cell office:value-type="float" office:value="74.297600000000003" table:style-name="ce225">
            <text:p>74.3<text:s/></text:p>
          </table:table-cell>
          <table:table-cell office:value-type="float" office:value="42.999999999999702" table:style-name="ce225">
            <text:p>43.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柳川</text:p>
          </table:table-cell>
          <table:table-cell office:value-type="string" table:style-name="ce35">
            <text:p>三民柳橋</text:p>
          </table:table-cell>
          <table:table-cell office:value-type="float" office:value="1431" table:style-name="ce150">
            <text:p>1431</text:p>
          </table:table-cell>
          <table:table-cell office:value-type="string" office:string-value="丁" table:formula="of:=[水體分類.J60]" table:style-name="ce150">
            <text:p>丁</text:p>
          </table:table-cell>
          <table:table-cell office:value-type="date" office:date-value="2012-06-27T00:00:00" table:style-name="ce205">
            <text:p>6/27/2012</text:p>
          </table:table-cell>
          <table:table-cell office:value-type="time" office:time-value="PT14H5M0S" table:style-name="ce187">
            <text:p>14:05</text:p>
          </table:table-cell>
          <table:table-cell table:number-columns-repeated="2" table:style-name="ce68"/>
          <table:table-cell office:value-type="float" office:value="29" table:style-name="ce207">
            <text:p>29.0</text:p>
          </table:table-cell>
          <table:table-cell office:value-type="float" office:value="7.25" table:style-name="ce183">
            <text:p>7.3<text:s/></text:p>
          </table:table-cell>
          <table:table-cell office:value-type="float" office:value="4.3600000000000003" table:style-name="ce222">
            <text:p>4.4<text:s/></text:p>
          </table:table-cell>
          <table:table-cell table:style-name="ce223"/>
          <table:table-cell office:value-type="float" office:value="0.50391459999999999" table:style-name="ce224">
            <text:p>0.504<text:s/></text:p>
          </table:table-cell>
          <table:table-cell office:value-type="float" office:value="9.6600000000000019" table:style-name="ce225">
            <text:p>9.7<text:s/></text:p>
          </table:table-cell>
          <table:table-cell office:value-type="float" office:value="26.083200000000005" table:style-name="ce225">
            <text:p>26.1<text:s/></text:p>
          </table:table-cell>
          <table:table-cell office:value-type="float" office:value="31.999999999998693" table:style-name="ce225">
            <text:p>32.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梅川</text:p>
          </table:table-cell>
          <table:table-cell office:value-type="string" table:style-name="ce35">
            <text:p>東新第三梅橋</text:p>
          </table:table-cell>
          <table:table-cell office:value-type="float" office:value="1423" table:style-name="ce150">
            <text:p>1423</text:p>
          </table:table-cell>
          <table:table-cell office:value-type="string" office:string-value="丁" table:formula="of:=[水體分類.J61]" table:style-name="ce150">
            <text:p>丁</text:p>
          </table:table-cell>
          <table:table-cell office:value-type="date" office:date-value="2012-06-27T00:00:00" table:style-name="ce205">
            <text:p>6/27/2012</text:p>
          </table:table-cell>
          <table:table-cell office:value-type="time" office:time-value="PT9H53M0S" table:style-name="ce187">
            <text:p>9:53</text:p>
          </table:table-cell>
          <table:table-cell table:number-columns-repeated="2" table:style-name="ce68"/>
          <table:table-cell office:value-type="float" office:value="30.2" table:style-name="ce207">
            <text:p>30.2</text:p>
          </table:table-cell>
          <table:table-cell office:value-type="float" office:value="7.5" table:style-name="ce183">
            <text:p>7.5<text:s/></text:p>
          </table:table-cell>
          <table:table-cell office:value-type="float" office:value="4.3899999999999997" table:style-name="ce222">
            <text:p>4.4<text:s/></text:p>
          </table:table-cell>
          <table:table-cell table:style-name="ce223"/>
          <table:table-cell office:value-type="float" office:value="0.57590240000000004" table:style-name="ce224">
            <text:p>0.576<text:s/></text:p>
          </table:table-cell>
          <table:table-cell office:value-type="float" office:value="17.5" table:style-name="ce225">
            <text:p>17.5<text:s/></text:p>
          </table:table-cell>
          <table:table-cell office:value-type="float" office:value="22.921600000000005" table:style-name="ce225">
            <text:p>22.9<text:s/></text:p>
          </table:table-cell>
          <table:table-cell office:value-type="float" office:value="28.000000000001357" table:style-name="ce225">
            <text:p>28.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梅川</text:p>
          </table:table-cell>
          <table:table-cell office:value-type="string" table:style-name="ce35">
            <text:p>漢口梅橋</text:p>
          </table:table-cell>
          <table:table-cell office:value-type="float" office:value="1424" table:style-name="ce150">
            <text:p>1424</text:p>
          </table:table-cell>
          <table:table-cell office:value-type="string" office:string-value="－" table:formula="of:=[水體分類.J62]" table:style-name="ce150">
            <text:p>－</text:p>
          </table:table-cell>
          <table:table-cell office:value-type="date" office:date-value="2012-06-27T00:00:00" table:style-name="ce205">
            <text:p>6/27/2012</text:p>
          </table:table-cell>
          <table:table-cell office:value-type="time" office:time-value="PT10H40M0S" table:style-name="ce187">
            <text:p>10:40</text:p>
          </table:table-cell>
          <table:table-cell table:number-columns-repeated="2" table:style-name="ce68"/>
          <table:table-cell office:value-type="float" office:value="30.3" table:style-name="ce207">
            <text:p>30.3</text:p>
          </table:table-cell>
          <table:table-cell office:value-type="float" office:value="7.24" table:style-name="ce183">
            <text:p>7.2<text:s/></text:p>
          </table:table-cell>
          <table:table-cell office:value-type="float" office:value="0.97" table:style-name="ce222">
            <text:p>1.0<text:s/></text:p>
          </table:table-cell>
          <table:table-cell table:style-name="ce223"/>
          <table:table-cell office:value-type="float" office:value="0.93759720000000002" table:style-name="ce224">
            <text:p>0.938<text:s/></text:p>
          </table:table-cell>
          <table:table-cell office:value-type="float" office:value="40.300000000000004" table:style-name="ce225">
            <text:p>40.3<text:s/></text:p>
          </table:table-cell>
          <table:table-cell office:value-type="float" office:value="108.28479999999998" table:style-name="ce225">
            <text:p>108.3<text:s/></text:p>
          </table:table-cell>
          <table:table-cell office:value-type="float" office:value="39.000000000000142" table:style-name="ce225">
            <text:p>39.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梅川</text:p>
          </table:table-cell>
          <table:table-cell office:value-type="string" table:style-name="ce35">
            <text:p>英才梅橋</text:p>
          </table:table-cell>
          <table:table-cell office:value-type="float" office:value="1428" table:style-name="ce150">
            <text:p>1428</text:p>
          </table:table-cell>
          <table:table-cell office:value-type="string" office:string-value="丁" table:formula="of:=[水體分類.J63]" table:style-name="ce150">
            <text:p>丁</text:p>
          </table:table-cell>
          <table:table-cell office:value-type="date" office:date-value="2012-06-27T00:00:00" table:style-name="ce205">
            <text:p>6/27/2012</text:p>
          </table:table-cell>
          <table:table-cell office:value-type="time" office:time-value="PT14H18M0S" table:style-name="ce187">
            <text:p>14:18</text:p>
          </table:table-cell>
          <table:table-cell table:number-columns-repeated="2" table:style-name="ce68"/>
          <table:table-cell office:value-type="float" office:value="27.6" table:style-name="ce207">
            <text:p>27.6</text:p>
          </table:table-cell>
          <table:table-cell office:value-type="float" office:value="6.85" table:style-name="ce183">
            <text:p>6.9<text:s/></text:p>
          </table:table-cell>
          <table:table-cell office:value-type="float" office:value="3.48" table:style-name="ce222">
            <text:p>3.5<text:s/></text:p>
          </table:table-cell>
          <table:table-cell table:style-name="ce223"/>
          <table:table-cell office:value-type="float" office:value="0.24405620000000003" table:style-name="ce224">
            <text:p>0.244<text:s/></text:p>
          </table:table-cell>
          <table:table-cell office:value-type="float" office:value="12.900000000000002" table:style-name="ce225">
            <text:p>12.9<text:s/></text:p>
          </table:table-cell>
          <table:table-cell office:value-type="float" office:value="38.729599999999984" table:style-name="ce225">
            <text:p>38.7<text:s/></text:p>
          </table:table-cell>
          <table:table-cell office:value-type="float" office:value="28.999999999999027" table:style-name="ce225">
            <text:p>29.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麻園頭溪</text:p>
          </table:table-cell>
          <table:table-cell office:value-type="string" table:style-name="ce35">
            <text:p>東信第二麻園橋</text:p>
          </table:table-cell>
          <table:table-cell office:value-type="float" office:value="1421" table:style-name="ce150">
            <text:p>1421</text:p>
          </table:table-cell>
          <table:table-cell office:value-type="string" office:string-value="丁" table:formula="of:=[水體分類.J64]" table:style-name="ce150">
            <text:p>丁</text:p>
          </table:table-cell>
          <table:table-cell office:value-type="date" office:date-value="2012-06-27T00:00:00" table:style-name="ce205">
            <text:p>6/27/2012</text:p>
          </table:table-cell>
          <table:table-cell office:value-type="time" office:time-value="PT10H0M0S" table:style-name="ce187">
            <text:p>10:00</text:p>
          </table:table-cell>
          <table:table-cell table:number-columns-repeated="2" table:style-name="ce68"/>
          <table:table-cell office:value-type="float" office:value="30.2" table:style-name="ce207">
            <text:p>30.2</text:p>
          </table:table-cell>
          <table:table-cell office:value-type="float" office:value="7.39" table:style-name="ce183">
            <text:p>7.4<text:s/></text:p>
          </table:table-cell>
          <table:table-cell office:value-type="float" office:value="4.3" table:style-name="ce222">
            <text:p>4.3<text:s/></text:p>
          </table:table-cell>
          <table:table-cell table:style-name="ce223"/>
          <table:table-cell office:value-type="float" office:value="0.15099879999999999" table:style-name="ce224">
            <text:p>0.151<text:s/></text:p>
          </table:table-cell>
          <table:table-cell office:value-type="float" office:value="10.899999999999999" table:style-name="ce225">
            <text:p>10.9<text:s/></text:p>
          </table:table-cell>
          <table:table-cell office:value-type="float" office:value="28.454399999999993" table:style-name="ce225">
            <text:p>28.5<text:s/></text:p>
          </table:table-cell>
          <table:table-cell office:value-type="float" office:value="26.999999999999247" table:style-name="ce225">
            <text:p>27.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麻園頭溪</text:p>
          </table:table-cell>
          <table:table-cell office:value-type="string" table:style-name="ce35">
            <text:p>忠明麻園橋</text:p>
          </table:table-cell>
          <table:table-cell office:value-type="float" office:value="1435" table:style-name="ce150">
            <text:p>1435</text:p>
          </table:table-cell>
          <table:table-cell office:value-type="string" office:string-value="丁" table:formula="of:=[水體分類.J65]" table:style-name="ce150">
            <text:p>丁</text:p>
          </table:table-cell>
          <table:table-cell office:value-type="date" office:date-value="2012-06-27T00:00:00" table:style-name="ce205">
            <text:p>6/27/2012</text:p>
          </table:table-cell>
          <table:table-cell office:value-type="time" office:time-value="PT10H25M0S" table:style-name="ce187">
            <text:p>10:25</text:p>
          </table:table-cell>
          <table:table-cell table:number-columns-repeated="2" table:style-name="ce68"/>
          <table:table-cell office:value-type="float" office:value="28.8" table:style-name="ce150">
            <text:p>28.8</text:p>
          </table:table-cell>
          <table:table-cell office:value-type="float" office:value="7.3" table:style-name="ce183">
            <text:p>7.3<text:s/></text:p>
          </table:table-cell>
          <table:table-cell office:value-type="float" office:value="3.15" table:style-name="ce222">
            <text:p>3.2<text:s/></text:p>
          </table:table-cell>
          <table:table-cell table:style-name="ce223"/>
          <table:table-cell office:value-type="float" office:value="1.2343274" table:style-name="ce224">
            <text:p>1.234<text:s/></text:p>
          </table:table-cell>
          <table:table-cell office:value-type="float" office:value="16.299999999999997" table:style-name="ce225">
            <text:p>16.3<text:s/></text:p>
          </table:table-cell>
          <table:table-cell office:value-type="float" office:value="37.148800000000016" table:style-name="ce225">
            <text:p>37.1<text:s/></text:p>
          </table:table-cell>
          <table:table-cell office:value-type="float" office:value="33.999999999998472" table:style-name="ce225">
            <text:p>34.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麻園頭溪</text:p>
          </table:table-cell>
          <table:table-cell office:value-type="string" table:style-name="ce35">
            <text:p>文心二號橋</text:p>
          </table:table-cell>
          <table:table-cell office:value-type="float" office:value="1420" table:style-name="ce150">
            <text:p>1420</text:p>
          </table:table-cell>
          <table:table-cell office:value-type="string" office:string-value="丁" table:formula="of:=[水體分類.J66]" table:style-name="ce150">
            <text:p>丁</text:p>
          </table:table-cell>
          <table:table-cell office:value-type="date" office:date-value="2012-06-27T00:00:00" table:style-name="ce205">
            <text:p>6/27/2012</text:p>
          </table:table-cell>
          <table:table-cell office:value-type="time" office:time-value="PT13H55M0S" table:style-name="ce187">
            <text:p>13:55</text:p>
          </table:table-cell>
          <table:table-cell table:number-columns-repeated="2" table:style-name="ce68"/>
          <table:table-cell office:value-type="float" office:value="31.6" table:style-name="ce150">
            <text:p>31.6</text:p>
          </table:table-cell>
          <table:table-cell office:value-type="float" office:value="7.41" table:style-name="ce183">
            <text:p>7.4<text:s/></text:p>
          </table:table-cell>
          <table:table-cell office:value-type="float" office:value="4.3600000000000003" table:style-name="ce222">
            <text:p>4.4<text:s/></text:p>
          </table:table-cell>
          <table:table-cell table:style-name="ce223"/>
          <table:table-cell office:value-type="float" office:value="0.73216859999999995" table:style-name="ce224">
            <text:p>0.732<text:s/></text:p>
          </table:table-cell>
          <table:table-cell office:value-type="float" office:value="10.139999999999997" table:style-name="ce225">
            <text:p>10.1<text:s/></text:p>
          </table:table-cell>
          <table:table-cell office:value-type="float" office:value="49.795199999999987" table:style-name="ce225">
            <text:p>49.8<text:s/></text:p>
          </table:table-cell>
          <table:table-cell office:value-type="float" office:value="20.999999999999908" table:style-name="ce225">
            <text:p>21.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黎明溝</text:p>
          </table:table-cell>
          <table:table-cell office:value-type="string" table:style-name="ce35">
            <text:p>黎龍橋</text:p>
          </table:table-cell>
          <table:table-cell office:value-type="float" office:value="1436" table:style-name="ce150">
            <text:p>1436</text:p>
          </table:table-cell>
          <table:table-cell office:value-type="string" office:string-value="丁" table:formula="of:=[水體分類.J67]" table:style-name="ce150">
            <text:p>丁</text:p>
          </table:table-cell>
          <table:table-cell office:value-type="date" office:date-value="2012-06-27T00:00:00" table:style-name="ce205">
            <text:p>6/27/2012</text:p>
          </table:table-cell>
          <table:table-cell office:value-type="time" office:time-value="PT9H30M0S" table:style-name="ce187">
            <text:p>9:30</text:p>
          </table:table-cell>
          <table:table-cell table:number-columns-repeated="2" table:style-name="ce68"/>
          <table:table-cell office:value-type="float" office:value="25.1" table:style-name="ce150">
            <text:p>25.1</text:p>
          </table:table-cell>
          <table:table-cell office:value-type="float" office:value="7.2" table:style-name="ce183">
            <text:p>7.2<text:s/></text:p>
          </table:table-cell>
          <table:table-cell office:value-type="float" office:value="5.19" table:style-name="ce222">
            <text:p>5.2<text:s/></text:p>
          </table:table-cell>
          <table:table-cell table:style-name="ce223"/>
          <table:table-cell office:value-type="float" office:value="0.36169479999999998" table:style-name="ce224">
            <text:p>0.362<text:s/></text:p>
          </table:table-cell>
          <table:table-cell office:value-type="float" office:value="2.0200000000000014" table:style-name="ce225">
            <text:p>2.0<text:s/></text:p>
          </table:table-cell>
          <table:table-cell office:value-type="float" office:value="28.454399999999993" table:style-name="ce225">
            <text:p>28.5<text:s/></text:p>
          </table:table-cell>
          <table:table-cell office:value-type="float" office:value="43.999999999999595" table:style-name="ce225">
            <text:p>44.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潮洋溪</text:p>
          </table:table-cell>
          <table:table-cell office:value-type="string" table:style-name="ce35">
            <text:p>潮貴橋</text:p>
          </table:table-cell>
          <table:table-cell office:value-type="float" office:value="1437" table:style-name="ce150">
            <text:p>1437</text:p>
          </table:table-cell>
          <table:table-cell office:value-type="string" office:string-value="丁" table:formula="of:=[水體分類.J68]" table:style-name="ce150">
            <text:p>丁</text:p>
          </table:table-cell>
          <table:table-cell office:value-type="date" office:date-value="2012-06-27T00:00:00" table:style-name="ce205">
            <text:p>6/27/2012</text:p>
          </table:table-cell>
          <table:table-cell office:value-type="time" office:time-value="PT9H10M0S" table:style-name="ce187">
            <text:p>9:10</text:p>
          </table:table-cell>
          <table:table-cell table:number-columns-repeated="2" table:style-name="ce68"/>
          <table:table-cell office:value-type="float" office:value="24.9" table:style-name="ce150">
            <text:p>24.9</text:p>
          </table:table-cell>
          <table:table-cell office:value-type="float" office:value="7.26" table:style-name="ce183">
            <text:p>7.3<text:s/></text:p>
          </table:table-cell>
          <table:table-cell office:value-type="float" office:value="3.93" table:style-name="ce222">
            <text:p>3.9<text:s/></text:p>
          </table:table-cell>
          <table:table-cell table:style-name="ce223"/>
          <table:table-cell office:value-type="float" office:value="0.50215880000000002" table:style-name="ce224">
            <text:p>0.502<text:s/></text:p>
          </table:table-cell>
          <table:table-cell office:value-type="float" office:value="6.0599999999999987" table:style-name="ce225">
            <text:p>6.1<text:s/></text:p>
          </table:table-cell>
          <table:table-cell office:value-type="float" office:value="34.777599999999993" table:style-name="ce225">
            <text:p>34.8<text:s/></text:p>
          </table:table-cell>
          <table:table-cell office:value-type="float" office:value="36.000000000000476" table:style-name="ce225">
            <text:p>36.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南屯溪</text:p>
          </table:table-cell>
          <table:table-cell office:value-type="string" table:style-name="ce35">
            <text:p>豐樂第一號橋</text:p>
          </table:table-cell>
          <table:table-cell office:value-type="float" office:value="1439" table:style-name="ce150">
            <text:p>1439</text:p>
          </table:table-cell>
          <table:table-cell office:value-type="string" office:string-value="戊" table:formula="of:=[水體分類.J69]" table:style-name="ce150">
            <text:p>戊</text:p>
          </table:table-cell>
          <table:table-cell office:value-type="date" office:date-value="2012-06-27T00:00:00" table:style-name="ce205">
            <text:p>6/27/2012</text:p>
          </table:table-cell>
          <table:table-cell office:value-type="time" office:time-value="PT9H50M0S" table:style-name="ce187">
            <text:p>9:50</text:p>
          </table:table-cell>
          <table:table-cell table:number-columns-repeated="2" table:style-name="ce68"/>
          <table:table-cell office:value-type="float" office:value="25.3" table:style-name="ce150">
            <text:p>25.3</text:p>
          </table:table-cell>
          <table:table-cell office:value-type="float" office:value="7.33" table:style-name="ce183">
            <text:p>7.3<text:s/></text:p>
          </table:table-cell>
          <table:table-cell office:value-type="float" office:value="2.93" table:style-name="ce222">
            <text:p>2.9<text:s/></text:p>
          </table:table-cell>
          <table:table-cell table:style-name="ce223"/>
          <table:table-cell office:value-type="float" office:value="0.54605380000000003" table:style-name="ce224">
            <text:p>0.546<text:s/></text:p>
          </table:table-cell>
          <table:table-cell office:value-type="float" office:value="10.680000000000001" table:style-name="ce225">
            <text:p>10.7<text:s/></text:p>
          </table:table-cell>
          <table:table-cell office:value-type="float" office:value="33.987200000000016" table:style-name="ce225">
            <text:p>34.0<text:s/></text:p>
          </table:table-cell>
          <table:table-cell office:value-type="float" office:value="22.000000000002018" table:style-name="ce225">
            <text:p>22.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67">
            <text:p>北屯圳</text:p>
          </table:table-cell>
          <table:table-cell office:value-type="string" table:style-name="ce35">
            <text:p>東成橋</text:p>
          </table:table-cell>
          <table:table-cell office:value-type="float" office:value="1440" table:style-name="ce150">
            <text:p>1440</text:p>
          </table:table-cell>
          <table:table-cell office:value-type="string" office:string-value="戊" table:formula="of:=[水體分類.J70]" table:style-name="ce150">
            <text:p>戊</text:p>
          </table:table-cell>
          <table:table-cell office:value-type="date" office:date-value="2012-06-27T00:00:00" table:style-name="ce205">
            <text:p>6/27/2012</text:p>
          </table:table-cell>
          <table:table-cell office:value-type="time" office:time-value="PT11H55M0S" table:style-name="ce187">
            <text:p>11:55</text:p>
          </table:table-cell>
          <table:table-cell table:number-columns-repeated="2" table:style-name="ce68"/>
          <table:table-cell office:value-type="float" office:value="33.6" table:style-name="ce150">
            <text:p>33.6</text:p>
          </table:table-cell>
          <table:table-cell office:value-type="float" office:value="7.19" table:style-name="ce183">
            <text:p>7.2<text:s/></text:p>
          </table:table-cell>
          <table:table-cell office:value-type="float" office:value="2.75" table:style-name="ce222">
            <text:p>2.8<text:s/></text:p>
          </table:table-cell>
          <table:table-cell table:style-name="ce223"/>
          <table:table-cell office:value-type="float" office:value="1.3098268" table:style-name="ce224">
            <text:p>1.310<text:s/></text:p>
          </table:table-cell>
          <table:table-cell office:value-type="float" office:value="71.399999999999991" table:style-name="ce225">
            <text:p>71.4<text:s/></text:p>
          </table:table-cell>
          <table:table-cell office:value-type="float" office:value="130.416" table:style-name="ce225">
            <text:p>130.4<text:s/></text:p>
          </table:table-cell>
          <table:table-cell office:value-type="float" office:value="20.999999999999908" table:style-name="ce225">
            <text:p>21.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0">
            <text:p>16</text:p>
          </table:table-cell>
          <table:table-cell office:value-type="string" office:string-value="丁" table:formula="of:=[水體分類.J71]" table:style-name="ce150">
            <text:p>丁</text:p>
          </table:table-cell>
          <table:table-cell office:value-type="date" office:date-value="2012-06-27T00:00:00" table:style-name="ce205">
            <text:p>6/27/2012</text:p>
          </table:table-cell>
          <table:table-cell office:value-type="time" office:time-value="PT2H45M0S" table:style-name="ce187">
            <text:p>2:45</text:p>
          </table:table-cell>
          <table:table-cell table:number-columns-repeated="2" table:style-name="ce68"/>
          <table:table-cell office:value-type="float" office:value="31.4" table:style-name="ce183">
            <text:p>31.4<text:s/></text:p>
          </table:table-cell>
          <table:table-cell office:value-type="float" office:value="8.6199999999999992" table:style-name="ce183">
            <text:p>8.6<text:s/></text:p>
          </table:table-cell>
          <table:table-cell office:value-type="float" office:value="5.77" table:style-name="ce225">
            <text:p>5.8<text:s/></text:p>
          </table:table-cell>
          <table:table-cell table:style-name="ce223"/>
          <table:table-cell office:value-type="float" office:value="0.11588280000000001" table:style-name="ce221">
            <text:p>0.116<text:s/></text:p>
          </table:table-cell>
          <table:table-cell office:value-type="float" office:value="6.9000000000000039" table:style-name="ce225">
            <text:p>6.9<text:s/></text:p>
          </table:table-cell>
          <table:table-cell office:value-type="float" office:value="42.681600000000003" table:style-name="ce225">
            <text:p>42.7<text:s/></text:p>
          </table:table-cell>
          <table:table-cell office:value-type="float" office:value="29" table:style-name="ce225">
            <text:p>29.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0">
            <text:p>17</text:p>
          </table:table-cell>
          <table:table-cell office:value-type="string" office:string-value="丁" table:formula="of:=[水體分類.J72]" table:style-name="ce150">
            <text:p>丁</text:p>
          </table:table-cell>
          <table:table-cell office:value-type="date" office:date-value="2012-06-27T00:00:00" table:style-name="ce205">
            <text:p>6/27/2012</text:p>
          </table:table-cell>
          <table:table-cell office:value-type="time" office:time-value="PT2H55M0S" table:style-name="ce187">
            <text:p>2:55</text:p>
          </table:table-cell>
          <table:table-cell table:number-columns-repeated="2" table:style-name="ce68"/>
          <table:table-cell office:value-type="float" office:value="31.6" table:style-name="ce183">
            <text:p>31.6<text:s/></text:p>
          </table:table-cell>
          <table:table-cell office:value-type="float" office:value="8.17" table:style-name="ce183">
            <text:p>8.2<text:s/></text:p>
          </table:table-cell>
          <table:table-cell office:value-type="float" office:value="4.6100000000000003" table:style-name="ce225">
            <text:p>4.6<text:s/></text:p>
          </table:table-cell>
          <table:table-cell table:style-name="ce223"/>
          <table:table-cell office:value-type="float" office:value="0.1597778" table:style-name="ce221">
            <text:p>0.160<text:s/></text:p>
          </table:table-cell>
          <table:table-cell office:value-type="float" office:value="4.1000000000000014" table:style-name="ce225">
            <text:p>4.1<text:s/></text:p>
          </table:table-cell>
          <table:table-cell office:value-type="float" office:value="34.777599999999993" table:style-name="ce225">
            <text:p>34.8<text:s/></text:p>
          </table:table-cell>
          <table:table-cell office:value-type="float" office:value="20" table:style-name="ce225">
            <text:p>20.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0">
            <text:p>1447</text:p>
          </table:table-cell>
          <table:table-cell office:value-type="string" office:string-value="丁" table:formula="of:=[水體分類.J73]" table:style-name="ce150">
            <text:p>丁</text:p>
          </table:table-cell>
          <table:table-cell office:value-type="date" office:date-value="2012-06-27T00:00:00" table:style-name="ce205">
            <text:p>6/27/2012</text:p>
          </table:table-cell>
          <table:table-cell office:value-type="time" office:time-value="PT1H10M0S" table:style-name="ce187">
            <text:p>1:10</text:p>
          </table:table-cell>
          <table:table-cell table:number-columns-repeated="2" table:style-name="ce68"/>
          <table:table-cell office:value-type="float" office:value="32.200000000000003" table:style-name="ce183">
            <text:p>32.2<text:s/></text:p>
          </table:table-cell>
          <table:table-cell office:value-type="float" office:value="7.27" table:style-name="ce183">
            <text:p>7.3<text:s/></text:p>
          </table:table-cell>
          <table:table-cell office:value-type="float" office:value="3.5" table:style-name="ce225">
            <text:p>3.5<text:s/></text:p>
          </table:table-cell>
          <table:table-cell table:style-name="ce223"/>
          <table:table-cell office:value-type="float" office:value="0.14573140000000001" table:style-name="ce221">
            <text:p>0.146<text:s/></text:p>
          </table:table-cell>
          <table:table-cell office:value-type="float" office:value="4.6999999999999975" table:style-name="ce225">
            <text:p>4.7<text:s/></text:p>
          </table:table-cell>
          <table:table-cell office:value-type="float" office:value="43.471999999999987" table:style-name="ce225">
            <text:p>43.5<text:s/></text:p>
          </table:table-cell>
          <table:table-cell office:value-type="float" office:value="8" table:style-name="ce225">
            <text:p>8.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0">
            <text:p>1448</text:p>
          </table:table-cell>
          <table:table-cell office:value-type="string" office:string-value="丁" table:formula="of:=[水體分類.J74]" table:style-name="ce150">
            <text:p>丁</text:p>
          </table:table-cell>
          <table:table-cell office:value-type="date" office:date-value="2012-06-27T00:00:00" table:style-name="ce205">
            <text:p>6/27/2012</text:p>
          </table:table-cell>
          <table:table-cell office:value-type="time" office:time-value="PT1H20M0S" table:style-name="ce187">
            <text:p>1:20</text:p>
          </table:table-cell>
          <table:table-cell table:number-columns-repeated="2" table:style-name="ce68"/>
          <table:table-cell office:value-type="float" office:value="28.4" table:style-name="ce183">
            <text:p>28.4<text:s/></text:p>
          </table:table-cell>
          <table:table-cell office:value-type="float" office:value="7.52" table:style-name="ce183">
            <text:p>7.5<text:s/></text:p>
          </table:table-cell>
          <table:table-cell office:value-type="float" office:value="6.05" table:style-name="ce225">
            <text:p>6.1<text:s/></text:p>
          </table:table-cell>
          <table:table-cell table:style-name="ce223"/>
          <table:table-cell office:value-type="float" office:value="0.1035922" table:style-name="ce221">
            <text:p>0.104<text:s/></text:p>
          </table:table-cell>
          <table:table-cell office:value-type="float" office:value="4.8000000000000043" table:style-name="ce225">
            <text:p>4.8<text:s/></text:p>
          </table:table-cell>
          <table:table-cell office:value-type="float" office:value="38.729599999999984" table:style-name="ce225">
            <text:p>38.7<text:s/></text:p>
          </table:table-cell>
          <table:table-cell office:value-type="float" office:value="3" table:style-name="ce225">
            <text:p>3.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0">
            <text:p>1449</text:p>
          </table:table-cell>
          <table:table-cell office:value-type="string" office:string-value="戊" table:formula="of:=[水體分類.J75]" table:style-name="ce150">
            <text:p>戊</text:p>
          </table:table-cell>
          <table:table-cell office:value-type="date" office:date-value="2012-06-27T00:00:00" table:style-name="ce205">
            <text:p>6/27/2012</text:p>
          </table:table-cell>
          <table:table-cell office:value-type="time" office:time-value="PT12H35M0S" table:style-name="ce187">
            <text:p>12:35</text:p>
          </table:table-cell>
          <table:table-cell table:number-columns-repeated="2" table:style-name="ce68"/>
          <table:table-cell office:value-type="float" office:value="30.9" table:style-name="ce183">
            <text:p>30.9<text:s/></text:p>
          </table:table-cell>
          <table:table-cell office:value-type="float" office:value="7.47" table:style-name="ce183">
            <text:p>7.5<text:s/></text:p>
          </table:table-cell>
          <table:table-cell office:value-type="float" office:value="2.36" table:style-name="ce225">
            <text:p>2.4<text:s/></text:p>
          </table:table-cell>
          <table:table-cell table:style-name="ce223"/>
          <table:table-cell office:value-type="float" office:value="0.65666920000000006" table:style-name="ce221">
            <text:p>0.657<text:s/></text:p>
          </table:table-cell>
          <table:table-cell office:value-type="float" office:value="9.5000000000000018" table:style-name="ce225">
            <text:p>9.5<text:s/></text:p>
          </table:table-cell>
          <table:table-cell office:value-type="float" office:value="55.32800000000001" table:style-name="ce225">
            <text:p>55.3<text:s/></text:p>
          </table:table-cell>
          <table:table-cell office:value-type="float" office:value="27" table:style-name="ce225">
            <text:p>27.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0">
            <text:p>1450</text:p>
          </table:table-cell>
          <table:table-cell office:value-type="string" office:string-value="－" table:formula="of:=[水體分類.J76]" table:style-name="ce150">
            <text:p>－</text:p>
          </table:table-cell>
          <table:table-cell office:value-type="date" office:date-value="2012-06-27T00:00:00" table:style-name="ce205">
            <text:p>6/27/2012</text:p>
          </table:table-cell>
          <table:table-cell office:value-type="time" office:time-value="PT12H50M0S" table:style-name="ce187">
            <text:p>12:50</text:p>
          </table:table-cell>
          <table:table-cell table:number-columns-repeated="2" table:style-name="ce68"/>
          <table:table-cell office:value-type="float" office:value="34" table:style-name="ce183">
            <text:p>34.0<text:s/></text:p>
          </table:table-cell>
          <table:table-cell office:value-type="float" office:value="7.5" table:style-name="ce183">
            <text:p>7.5<text:s/></text:p>
          </table:table-cell>
          <table:table-cell office:value-type="float" office:value="0.63" table:style-name="ce225">
            <text:p>0.6<text:s/></text:p>
          </table:table-cell>
          <table:table-cell table:style-name="ce223"/>
          <table:table-cell office:value-type="float" office:value="0.49162400000000006" table:style-name="ce221">
            <text:p>0.492<text:s/></text:p>
          </table:table-cell>
          <table:table-cell office:value-type="float" office:value="51.4" table:style-name="ce225">
            <text:p>51.4<text:s/></text:p>
          </table:table-cell>
          <table:table-cell office:value-type="float" office:value="119.35039999999999" table:style-name="ce225">
            <text:p>119.4<text:s/></text:p>
          </table:table-cell>
          <table:table-cell office:value-type="float" office:value="13" table:style-name="ce225">
            <text:p>13.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0">
            <text:p>1451</text:p>
          </table:table-cell>
          <table:table-cell office:value-type="string" office:string-value="丁" table:formula="of:=[水體分類.J77]" table:style-name="ce150">
            <text:p>丁</text:p>
          </table:table-cell>
          <table:table-cell office:value-type="date" office:date-value="2012-06-27T00:00:00" table:style-name="ce205">
            <text:p>6/27/2012</text:p>
          </table:table-cell>
          <table:table-cell office:value-type="time" office:time-value="PT11H30M0S" table:style-name="ce187">
            <text:p>11:30</text:p>
          </table:table-cell>
          <table:table-cell table:number-columns-repeated="2" table:style-name="ce68"/>
          <table:table-cell office:value-type="float" office:value="30.6" table:style-name="ce183">
            <text:p>30.6<text:s/></text:p>
          </table:table-cell>
          <table:table-cell office:value-type="float" office:value="7.52" table:style-name="ce183">
            <text:p>7.5<text:s/></text:p>
          </table:table-cell>
          <table:table-cell office:value-type="float" office:value="4.5199999999999996" table:style-name="ce225">
            <text:p>4.5<text:s/></text:p>
          </table:table-cell>
          <table:table-cell table:style-name="ce223"/>
          <table:table-cell office:value-type="float" office:value="0.14046400000000001" table:style-name="ce221">
            <text:p>0.140<text:s/></text:p>
          </table:table-cell>
          <table:table-cell office:value-type="float" office:value="10.999999999999996" table:style-name="ce225">
            <text:p>11.0<text:s/></text:p>
          </table:table-cell>
          <table:table-cell office:value-type="float" office:value="38.729599999999984" table:style-name="ce225">
            <text:p>38.7<text:s/></text:p>
          </table:table-cell>
          <table:table-cell office:value-type="float" office:value="36" table:style-name="ce225">
            <text:p>36.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0">
            <text:p>1452</text:p>
          </table:table-cell>
          <table:table-cell office:value-type="string" office:string-value="－" table:formula="of:=[水體分類.J78]" table:style-name="ce150">
            <text:p>－</text:p>
          </table:table-cell>
          <table:table-cell office:value-type="date" office:date-value="2012-06-27T00:00:00" table:style-name="ce205">
            <text:p>6/27/2012</text:p>
          </table:table-cell>
          <table:table-cell office:value-type="time" office:time-value="PT11H50M0S" table:style-name="ce187">
            <text:p>11:50</text:p>
          </table:table-cell>
          <table:table-cell table:number-columns-repeated="2" table:style-name="ce68"/>
          <table:table-cell office:value-type="float" office:value="32" table:style-name="ce183">
            <text:p>32.0<text:s/></text:p>
          </table:table-cell>
          <table:table-cell office:value-type="float" office:value="7.4" table:style-name="ce183">
            <text:p>7.4<text:s/></text:p>
          </table:table-cell>
          <table:table-cell office:value-type="float" office:value="0.92" table:style-name="ce225">
            <text:p>0.9<text:s/></text:p>
          </table:table-cell>
          <table:table-cell table:style-name="ce223"/>
          <table:table-cell office:value-type="float" office:value="0.73041279999999997" table:style-name="ce221">
            <text:p>0.730<text:s/></text:p>
          </table:table-cell>
          <table:table-cell office:value-type="float" office:value="12.800000000000002" table:style-name="ce225">
            <text:p>12.8<text:s/></text:p>
          </table:table-cell>
          <table:table-cell office:value-type="float" office:value="62.441599999999994" table:style-name="ce225">
            <text:p>62.4<text:s/></text:p>
          </table:table-cell>
          <table:table-cell office:value-type="float" office:value="251" table:style-name="ce225">
            <text:p>251.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0">
            <text:p>1453</text:p>
          </table:table-cell>
          <table:table-cell office:value-type="string" office:string-value="－" table:formula="of:=[水體分類.J79]" table:style-name="ce150">
            <text:p>－</text:p>
          </table:table-cell>
          <table:table-cell office:value-type="date" office:date-value="2012-06-27T00:00:00" table:style-name="ce205">
            <text:p>6/27/2012</text:p>
          </table:table-cell>
          <table:table-cell office:value-type="time" office:time-value="PT10H55M0S" table:style-name="ce187">
            <text:p>10:55</text:p>
          </table:table-cell>
          <table:table-cell table:number-columns-repeated="2" table:style-name="ce68"/>
          <table:table-cell office:value-type="float" office:value="33.1" table:style-name="ce183">
            <text:p>33.1<text:s/></text:p>
          </table:table-cell>
          <table:table-cell office:value-type="float" office:value="7.42" table:style-name="ce183">
            <text:p>7.4<text:s/></text:p>
          </table:table-cell>
          <table:table-cell office:value-type="float" office:value="0.98" table:style-name="ce225">
            <text:p>1.0<text:s/></text:p>
          </table:table-cell>
          <table:table-cell table:style-name="ce223"/>
          <table:table-cell office:value-type="float" office:value="0.24230040000000003" table:style-name="ce221">
            <text:p>0.242<text:s/></text:p>
          </table:table-cell>
          <table:table-cell office:value-type="float" office:value="72.599999999999994" table:style-name="ce225">
            <text:p>72.6<text:s/></text:p>
          </table:table-cell>
          <table:table-cell office:value-type="float" office:value="275.05920000000003" table:style-name="ce225">
            <text:p>275.1<text:s/></text:p>
          </table:table-cell>
          <table:table-cell office:value-type="float" office:value="37" table:style-name="ce225">
            <text:p>37.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70">
            <text:p>龍井大排</text:p>
          </table:table-cell>
          <table:table-cell office:value-type="string" table:style-name="ce71">
            <text:p>龍津橋</text:p>
          </table:table-cell>
          <table:table-cell office:value-type="float" office:value="1454" table:style-name="ce204">
            <text:p>1454</text:p>
          </table:table-cell>
          <table:table-cell office:value-type="string" office:string-value="丁" table:formula="of:=[水體分類.J80]" table:style-name="ce150">
            <text:p>丁</text:p>
          </table:table-cell>
          <table:table-cell office:value-type="date" office:date-value="2012-06-27T00:00:00" table:style-name="ce205">
            <text:p>6/27/2012</text:p>
          </table:table-cell>
          <table:table-cell office:value-type="time" office:time-value="PT11H10M0S" table:style-name="ce188">
            <text:p>11:10</text:p>
          </table:table-cell>
          <table:table-cell table:number-columns-repeated="2" table:style-name="ce68"/>
          <table:table-cell office:value-type="float" office:value="34.299999999999997" table:style-name="ce193">
            <text:p>34.3<text:s/></text:p>
          </table:table-cell>
          <table:table-cell office:value-type="float" office:value="8.11" table:style-name="ce193">
            <text:p>8.1<text:s/></text:p>
          </table:table-cell>
          <table:table-cell office:value-type="float" office:value="6.76" table:style-name="ce226">
            <text:p>6.8<text:s/></text:p>
          </table:table-cell>
          <table:table-cell table:style-name="ce223"/>
          <table:table-cell office:value-type="float" office:value="0.22649820000000001" table:style-name="ce221">
            <text:p>0.226<text:s/></text:p>
          </table:table-cell>
          <table:table-cell office:value-type="float" office:value="25.300000000000004" table:style-name="ce226">
            <text:p>25.3<text:s/></text:p>
          </table:table-cell>
          <table:table-cell office:value-type="float" office:value="102.75199999999998" table:style-name="ce226">
            <text:p>102.8<text:s/></text:p>
          </table:table-cell>
          <table:table-cell office:value-type="float" office:value="15" table:style-name="ce226">
            <text:p>15.0<text:s/></text:p>
          </table:table-cell>
          <table:table-cell table:number-columns-repeated="3" table:style-name="ce68"/>
          <table:table-cell table:style-name="ce196"/>
          <table:table-cell table:number-columns-repeated="3" table:style-name="ce40"/>
          <table:table-cell table:style-name="ce209"/>
          <table:table-cell table:number-columns-repeated="16359"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2">
            <text:p>1455</text:p>
          </table:table-cell>
          <table:table-cell office:value-type="string" office:string-value="－" table:formula="of:=[水體分類.J81]" table:style-name="ce153">
            <text:p>－</text:p>
          </table:table-cell>
          <table:table-cell office:value-type="date" office:date-value="2012-06-27T00:00:00" table:style-name="ce210">
            <text:p>6/27/2012</text:p>
          </table:table-cell>
          <table:table-cell office:value-type="time" office:time-value="PT12H15M0S" table:style-name="ce189">
            <text:p>12:15</text:p>
          </table:table-cell>
          <table:table-cell table:number-columns-repeated="2" table:style-name="ce94"/>
          <table:table-cell office:value-type="float" office:value="34.200000000000003" table:style-name="ce194">
            <text:p>34.2<text:s/></text:p>
          </table:table-cell>
          <table:table-cell office:value-type="float" office:value="7.8" table:style-name="ce194">
            <text:p>7.8<text:s/></text:p>
          </table:table-cell>
          <table:table-cell office:value-type="float" office:value="0.7" table:style-name="ce227">
            <text:p>0.7<text:s/></text:p>
          </table:table-cell>
          <table:table-cell table:style-name="ce228"/>
          <table:table-cell office:value-type="float" office:value="1.0376778" table:style-name="ce229">
            <text:p>1.038<text:s/></text:p>
          </table:table-cell>
          <table:table-cell office:value-type="float" office:value="50.300000000000004" table:style-name="ce227">
            <text:p>50.3<text:s/></text:p>
          </table:table-cell>
          <table:table-cell office:value-type="float" office:value="117.76960000000001" table:style-name="ce227">
            <text:p>117.8<text:s/></text:p>
          </table:table-cell>
          <table:table-cell office:value-type="float" office:value="31" table:style-name="ce227">
            <text:p>31.0<text:s/></text:p>
          </table:table-cell>
          <table:table-cell table:number-columns-repeated="3" table:style-name="ce94"/>
          <table:table-cell table:style-name="ce197"/>
          <table:table-cell table:number-columns-repeated="3" table:style-name="ce40"/>
          <table:table-cell table:style-name="ce209"/>
          <table:table-cell table:number-columns-repeated="16359" table:style-name="ce40"/>
        </table:table-row>
        <table:table-row table:number-rows-repeated="9" table:style-name="ro8">
          <table:table-cell table:number-columns-repeated="16384" table:style-name="ce40"/>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1"/>
        <table:table-column table:style-name="co15" table:default-cell-style-name="ce111"/>
        <table:table-column table:style-name="co16" table:default-cell-style-name="ce111"/>
        <table:table-column table:style-name="co2" table:default-cell-style-name="ce111"/>
        <table:table-column table:style-name="co4" table:default-cell-style-name="ce111"/>
        <table:table-column table:style-name="co5" table:default-cell-style-name="ce111"/>
        <table:table-column table:style-name="co4" table:default-cell-style-name="ce111"/>
        <table:table-column table:style-name="co11" table:number-columns-repeated="3" table:default-cell-style-name="ce111"/>
        <table:table-column table:style-name="co9" table:number-columns-repeated="3" table:default-cell-style-name="ce111"/>
        <table:table-column table:style-name="co17" table:number-columns-repeated="5" table:default-cell-style-name="ce111"/>
        <table:table-column table:style-name="co18" table:number-columns-repeated="3" table:default-cell-style-name="ce111"/>
        <table:table-column table:style-name="co1" table:default-cell-style-name="ce111"/>
        <table:table-column table:style-name="co19" table:default-cell-style-name="ce111"/>
        <table:table-column table:style-name="co20" table:default-cell-style-name="ce111"/>
        <table:table-column table:style-name="co21" table:default-cell-style-name="ce111"/>
        <table:table-column table:style-name="co1" table:number-columns-repeated="16359" table:default-cell-style-name="ce111"/>
        <table:table-row table:style-name="ro1">
          <table:table-cell/>
          <table:table-cell table:number-columns-repeated="3" table:style-name="ce111"/>
          <table:table-cell table:style-name="ce40"/>
          <table:table-cell table:number-columns-repeated="16379" table:style-name="ce111"/>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13"/>
          <table:table-cell table:number-columns-repeated="9" table:style-name="ce40"/>
          <table:table-cell table:number-columns-repeated="4" table:style-name="ce112"/>
          <table:table-cell table:style-name="ce77"/>
          <table:table-cell office:value-type="string" table:style-name="ce32">
            <text:p>編製機關</text:p>
          </table:table-cell>
          <table:table-cell office:value-type="string" table:number-columns-spanned="2" table:number-rows-spanned="1" table:style-name="ce241">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4"/>
          <table:table-cell table:number-columns-repeated="9" table:style-name="ce115"/>
          <table:table-cell table:number-columns-repeated="4" table:style-name="ce116"/>
          <table:table-cell table:style-name="ce155"/>
          <table:table-cell office:value-type="string" table:style-name="ce32">
            <text:p>表<text:span text:style-name="T8"><text:s text:c="4"/></text:span>號</text:p>
          </table:table-cell>
          <table:table-cell office:value-type="string" table:style-name="ce117">
            <text:p>1134-05-02-2</text:p>
          </table:table-cell>
          <table:table-cell table:style-name="ce117"/>
          <table:table-cell table:number-columns-repeated="16363" table:style-name="ce40"/>
        </table:table-row>
        <table:table-row table:style-name="ro3">
          <table:table-cell/>
          <table:table-cell office:value-type="string" table:style-name="ce43">
            <text:p>臺　中　市　河　川　水　質　監　測　結　果（續<text:span text:style-name="T18">1</text:span>完）</text:p>
          </table:table-cell>
          <table:table-cell table:number-columns-repeated="19" table:style-name="ce110"/>
          <table:table-cell table:number-columns-repeated="16363" table:style-name="ce111"/>
        </table:table-row>
        <table:table-row table:style-name="ro4">
          <table:table-cell/>
          <table:table-cell office:value-type="string" table:style-name="ce61">
            <text:p>中華民國<text:s/><text:span text:style-name="T19">101<text:s/></text:span>年<text:span text:style-name="T19"><text:s/>6<text:s/></text:span>月<text:span text:style-name="T19"><text:s/></text:span>至<text:span text:style-name="T19"><text:s/>6<text:s/></text:span>月</text:p>
          </table:table-cell>
          <table:table-cell table:number-columns-repeated="19" table:style-name="ce118"/>
          <table:table-cell table:number-columns-repeated="16363" table:style-name="ce111"/>
        </table:table-row>
        <table:table-row table:style-name="ro10">
          <table:table-cell table:style-name="ce40"/>
          <table:table-cell table:style-name="ce119"/>
          <table:table-cell table:style-name="ce120"/>
          <table:table-cell table:number-columns-repeated="4" table:style-name="ce121"/>
          <table:table-cell office:value-type="string" table:style-name="ce62">
            <text:p>水　　　　　質　　　　　紀　　　　　錄</text:p>
          </table:table-cell>
          <table:table-cell table:number-columns-repeated="11" table:style-name="ce123"/>
          <table:table-cell table:style-name="ce156"/>
          <table:table-cell table:style-name="ce157"/>
          <table:table-cell table:number-columns-repeated="16363" table:style-name="ce40"/>
        </table:table-row>
        <table:table-row table:style-name="ro10">
          <table:table-cell table:style-name="ce132"/>
          <table:table-cell table:style-name="ce125"/>
          <table:table-cell table:style-name="ce126"/>
          <table:table-cell table:style-name="ce127"/>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9"/>
          <table:table-cell table:number-columns-repeated="2" table:style-name="ce44"/>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4"/>
          <table:table-cell table:style-name="ce127"/>
          <table:table-cell table:number-columns-repeated="4" table:style-name="ce44"/>
          <table:table-cell table:style-name="ce158"/>
          <table:table-cell table:number-columns-repeated="16363" table:style-name="ce132"/>
        </table:table-row>
        <table:table-row table:style-name="ro10">
          <table:table-cell table:style-name="ce143"/>
          <table:table-cell office:value-type="string" table:style-name="ce15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8"/>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3">
            <text:p>備<text:span text:style-name="T8"><text:s/></text:span>註</text:p>
          </table:table-cell>
          <table:table-cell table:number-columns-repeated="16363" table:style-name="ce143"/>
        </table:table-row>
        <table:table-row table:style-name="ro10">
          <table:table-cell table:style-name="ce143"/>
          <table:table-cell table:style-name="ce136"/>
          <table:table-cell table:style-name="ce137"/>
          <table:table-cell table:style-name="ce138"/>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60"/>
          <table:table-cell table:style-name="ce161"/>
          <table:table-cell office:value-type="string" table:style-name="ce138">
            <text:p>μmho/</text:p>
          </table:table-cell>
          <table:table-cell table:style-name="ce45"/>
          <table:table-cell office:value-type="string" table:style-name="ce7">
            <text:p>活性劑</text:p>
          </table:table-cell>
          <table:table-cell table:number-columns-repeated="7" table:style-name="ce45"/>
          <table:table-cell table:style-name="ce162"/>
          <table:table-cell table:number-columns-repeated="16363" table:style-name="ce143"/>
        </table:table-row>
        <table:table-row table:style-name="ro11">
          <table:table-cell table:style-name="ce135"/>
          <table:table-cell table:style-name="ce163"/>
          <table:table-cell table:style-name="ce164"/>
          <table:table-cell table:style-name="ce165"/>
          <table:table-cell table:style-name="ce146"/>
          <table:table-cell table:number-columns-repeated="2" table:style-name="ce165"/>
          <table:table-cell office:value-type="string" table:style-name="ce166">
            <text:p>mg/L(<text:span text:style-name="T6">統計至小數第</text:span>4<text:span text:style-name="T6">位</text:span>)</text:p>
          </table:table-cell>
          <table:table-cell table:style-name="ce167"/>
          <table:table-cell table:style-name="ce168"/>
          <table:table-cell office:value-type="string" table:style-name="ce46">
            <text:p>cm/25<text:span text:style-name="T6">℃</text:span></text:p>
          </table:table-cell>
          <table:table-cell office:value-type="string" table:style-name="ce37">
            <text:p>個<text:span text:style-name="T8">/100mL</text:span></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46">
            <text:p>cm</text:p>
          </table:table-cell>
          <table:table-cell office:value-type="string" table:style-name="ce46">
            <text:p>mg/L</text:p>
          </table:table-cell>
          <table:table-cell office:value-type="string" table:style-name="ce146">
            <text:p>NTU</text:p>
          </table:table-cell>
          <table:table-cell office:value-type="string" table:style-name="ce46">
            <text:p>mg/L</text:p>
          </table:table-cell>
          <table:table-cell office:value-type="string" table:style-name="ce46">
            <text:p>mg/L</text:p>
          </table:table-cell>
          <table:table-cell table:style-name="ce169"/>
          <table:table-cell table:number-columns-repeated="16363" table:style-name="ce135"/>
        </table:table-row>
        <table:table-row table:style-name="ro7">
          <table:table-cell table:style-name="ce40"/>
          <table:table-cell office:value-type="string" table:style-name="ce57">
            <text:p>旱溪</text:p>
          </table:table-cell>
          <table:table-cell office:value-type="string" table:style-name="ce35">
            <text:p>嘉新橋</text:p>
          </table:table-cell>
          <table:table-cell office:value-type="float" office:value="1441" table:style-name="ce150">
            <text:p>1441</text:p>
          </table:table-cell>
          <table:table-cell office:value-type="string" office:string-value="丁" table:formula="of:=[水體分類.J44]" table:style-name="ce150">
            <text:p>丁</text:p>
          </table:table-cell>
          <table:table-cell office:value-type="date" office:date-value="2012-06-27T00:00:00" table:style-name="ce205">
            <text:p>6/27/2012</text:p>
          </table:table-cell>
          <table:table-cell office:value-type="time" office:time-value="PT9H3M0S" table:style-name="ce182">
            <text:p>9:03</text:p>
          </table:table-cell>
          <table:table-cell office:value-type="string" table:style-name="ce185">
            <text:p>ND</text:p>
          </table:table-cell>
          <table:table-cell office:value-type="string" table:style-name="ce185">
            <text:p>ND</text:p>
          </table:table-cell>
          <table:table-cell office:value-type="float" office:value="3.6999999999999998E-2" table:style-name="ce185">
            <text:p>0.037<text:s/></text:p>
          </table:table-cell>
          <table:table-cell office:value-type="float" office:value="192.3" table:style-name="ce186">
            <text:p>192<text:s/></text:p>
          </table:table-cell>
          <table:table-cell office:value-type="float" office:value="15000" table:style-name="ce190">
            <text:p>1.50E+04</text:p>
          </table:table-cell>
          <table:table-cell table:style-name="ce68"/>
          <table:table-cell office:value-type="float" office:value="0.18" table:style-name="ce184">
            <text:p>0.18<text:s/></text:p>
          </table:table-cell>
          <table:table-cell table:number-columns-repeated="4" table:style-name="ce68"/>
          <table:table-cell office:value-type="float" office:value="1.65" table:style-name="ce184">
            <text:p>1.65<text:s/></text:p>
          </table:table-cell>
          <table:table-cell office:value-type="float" office:value="0.16" table:style-name="ce185">
            <text:p>0.16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松竹二號橋</text:p>
          </table:table-cell>
          <table:table-cell office:value-type="float" office:value="1442" table:style-name="ce150">
            <text:p>1442</text:p>
          </table:table-cell>
          <table:table-cell office:value-type="string" office:string-value="丁" table:formula="of:=[水體分類.J45]" table:style-name="ce150">
            <text:p>丁</text:p>
          </table:table-cell>
          <table:table-cell office:value-type="date" office:date-value="2012-06-27T00:00:00" table:style-name="ce205">
            <text:p>6/27/2012</text:p>
          </table:table-cell>
          <table:table-cell office:value-type="time" office:time-value="PT9H25M0S" table:style-name="ce187">
            <text:p>9:25</text:p>
          </table:table-cell>
          <table:table-cell office:value-type="string" table:style-name="ce185">
            <text:p>ND</text:p>
          </table:table-cell>
          <table:table-cell office:value-type="float" office:value="5.0000000000000001E-3" table:style-name="ce185">
            <text:p>0.005<text:s/></text:p>
          </table:table-cell>
          <table:table-cell office:value-type="float" office:value="1.7999999999999999E-2" table:style-name="ce185">
            <text:p>0.018<text:s/></text:p>
          </table:table-cell>
          <table:table-cell office:value-type="float" office:value="187" table:style-name="ce186">
            <text:p>187<text:s/></text:p>
          </table:table-cell>
          <table:table-cell office:value-type="float" office:value="14000" table:style-name="ce191">
            <text:p>1.40E+04</text:p>
          </table:table-cell>
          <table:table-cell table:style-name="ce68"/>
          <table:table-cell office:value-type="float" office:value="0.09" table:style-name="ce184">
            <text:p>0.09<text:s/></text:p>
          </table:table-cell>
          <table:table-cell table:number-columns-repeated="4" table:style-name="ce68"/>
          <table:table-cell office:value-type="float" office:value="1.91" table:style-name="ce184">
            <text:p>1.91<text:s/></text:p>
          </table:table-cell>
          <table:table-cell office:value-type="float" office:value="0.18" table:style-name="ce185">
            <text:p>0.18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六順橋</text:p>
          </table:table-cell>
          <table:table-cell office:value-type="float" office:value="1438" table:style-name="ce150">
            <text:p>1438</text:p>
          </table:table-cell>
          <table:table-cell office:value-type="string" office:string-value="丁" table:formula="of:=[水體分類.J46]" table:style-name="ce150">
            <text:p>丁</text:p>
          </table:table-cell>
          <table:table-cell office:value-type="date" office:date-value="2012-06-27T00:00:00" table:style-name="ce205">
            <text:p>6/27/2012</text:p>
          </table:table-cell>
          <table:table-cell office:value-type="time" office:time-value="PT12H15M0S" table:style-name="ce187">
            <text:p>12:15</text:p>
          </table:table-cell>
          <table:table-cell office:value-type="float" office:value="5.0000000000000001E-3" table:style-name="ce185">
            <text:p>0.005<text:s/></text:p>
          </table:table-cell>
          <table:table-cell office:value-type="float" office:value="6.0000000000000001E-3" table:style-name="ce185">
            <text:p>0.006<text:s/></text:p>
          </table:table-cell>
          <table:table-cell office:value-type="float" office:value="0.03" table:style-name="ce185">
            <text:p>0.030<text:s/></text:p>
          </table:table-cell>
          <table:table-cell office:value-type="float" office:value="204.7" table:style-name="ce186">
            <text:p>205<text:s/></text:p>
          </table:table-cell>
          <table:table-cell office:value-type="float" office:value="13000" table:style-name="ce191">
            <text:p>1.30E+04</text:p>
          </table:table-cell>
          <table:table-cell table:style-name="ce68"/>
          <table:table-cell office:value-type="float" office:value="0.17" table:style-name="ce184">
            <text:p>0.17<text:s/></text:p>
          </table:table-cell>
          <table:table-cell table:number-columns-repeated="4" table:style-name="ce68"/>
          <table:table-cell office:value-type="float" office:value="2.21" table:style-name="ce184">
            <text:p>2.21<text:s/></text:p>
          </table:table-cell>
          <table:table-cell office:value-type="float" office:value="0.15" table:style-name="ce185">
            <text:p>0.15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倡和橋</text:p>
          </table:table-cell>
          <table:table-cell office:value-type="float" office:value="1298" table:style-name="ce150">
            <text:p>1298</text:p>
          </table:table-cell>
          <table:table-cell office:value-type="string" office:string-value="丙" table:formula="of:=[水體分類.J47]" table:style-name="ce150">
            <text:p>丙</text:p>
          </table:table-cell>
          <table:table-cell office:value-type="date" office:date-value="2012-06-27T00:00:00" table:style-name="ce205">
            <text:p>6/27/2012</text:p>
          </table:table-cell>
          <table:table-cell office:value-type="time" office:time-value="PT11H13M0S" table:style-name="ce187">
            <text:p>11:13</text:p>
          </table:table-cell>
          <table:table-cell office:value-type="float" office:value="6.0000000000000001E-3" table:style-name="ce185">
            <text:p>0.006<text:s/></text:p>
          </table:table-cell>
          <table:table-cell office:value-type="float" office:value="8.9999999999999993E-3" table:style-name="ce185">
            <text:p>0.009<text:s/></text:p>
          </table:table-cell>
          <table:table-cell office:value-type="float" office:value="1.6E-2" table:style-name="ce185">
            <text:p>0.016<text:s/></text:p>
          </table:table-cell>
          <table:table-cell office:value-type="float" office:value="197" table:style-name="ce186">
            <text:p>197<text:s/></text:p>
          </table:table-cell>
          <table:table-cell office:value-type="float" office:value="5000" table:style-name="ce191">
            <text:p>5.00E+03</text:p>
          </table:table-cell>
          <table:table-cell table:style-name="ce68"/>
          <table:table-cell office:value-type="float" office:value="0.02" table:style-name="ce184">
            <text:p>0.02<text:s/></text:p>
          </table:table-cell>
          <table:table-cell table:number-columns-repeated="4" table:style-name="ce68"/>
          <table:table-cell office:value-type="float" office:value="2.1" table:style-name="ce184">
            <text:p>2.10<text:s/></text:p>
          </table:table-cell>
          <table:table-cell office:value-type="float" office:value="0.12" table:style-name="ce185">
            <text:p>0.12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國光橋</text:p>
          </table:table-cell>
          <table:table-cell office:value-type="float" office:value="1434" table:style-name="ce150">
            <text:p>1434</text:p>
          </table:table-cell>
          <table:table-cell office:value-type="string" office:string-value="丁" table:formula="of:=[水體分類.J48]" table:style-name="ce150">
            <text:p>丁</text:p>
          </table:table-cell>
          <table:table-cell office:value-type="date" office:date-value="2012-06-27T00:00:00" table:style-name="ce205">
            <text:p>6/27/2012</text:p>
          </table:table-cell>
          <table:table-cell office:value-type="time" office:time-value="PT13H36M0S" table:style-name="ce187">
            <text:p>13:36</text:p>
          </table:table-cell>
          <table:table-cell office:value-type="string" table:style-name="ce185">
            <text:p>ND</text:p>
          </table:table-cell>
          <table:table-cell office:value-type="string" table:style-name="ce185">
            <text:p>ND</text:p>
          </table:table-cell>
          <table:table-cell office:value-type="float" office:value="6.0999999999999999E-2" table:style-name="ce224">
            <text:p>0.061<text:s/></text:p>
          </table:table-cell>
          <table:table-cell office:value-type="float" office:value="257.60000000000002" table:style-name="ce186">
            <text:p>258<text:s/></text:p>
          </table:table-cell>
          <table:table-cell office:value-type="float" office:value="7000" table:style-name="ce191">
            <text:p>7.00E+03</text:p>
          </table:table-cell>
          <table:table-cell table:style-name="ce68"/>
          <table:table-cell office:value-type="float" office:value="1.64" table:style-name="ce184">
            <text:p>1.64<text:s/></text:p>
          </table:table-cell>
          <table:table-cell table:number-columns-repeated="4" table:style-name="ce68"/>
          <table:table-cell office:value-type="float" office:value="1.37" table:style-name="ce184">
            <text:p>1.37<text:s/></text:p>
          </table:table-cell>
          <table:table-cell office:value-type="float" office:value="0.19" table:style-name="ce185">
            <text:p>0.19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烏橋</text:p>
          </table:table-cell>
          <table:table-cell office:value-type="float" office:value="1443" table:style-name="ce150">
            <text:p>1443</text:p>
          </table:table-cell>
          <table:table-cell office:value-type="string" office:string-value="丁" table:formula="of:=[水體分類.J49]" table:style-name="ce150">
            <text:p>丁</text:p>
          </table:table-cell>
          <table:table-cell office:value-type="date" office:date-value="2012-06-27T00:00:00" table:style-name="ce205">
            <text:p>6/27/2012</text:p>
          </table:table-cell>
          <table:table-cell office:value-type="time" office:time-value="PT8H25M0S" table:style-name="ce187">
            <text:p>8:25</text:p>
          </table:table-cell>
          <table:table-cell office:value-type="float" office:value="3.0000000000000001E-3" table:style-name="ce185">
            <text:p>0.003<text:s/></text:p>
          </table:table-cell>
          <table:table-cell office:value-type="float" office:value="7.0000000000000007E-2" table:style-name="ce185">
            <text:p>0.070<text:s/></text:p>
          </table:table-cell>
          <table:table-cell office:value-type="float" office:value="0.112" table:style-name="ce224">
            <text:p>0.112<text:s/></text:p>
          </table:table-cell>
          <table:table-cell office:value-type="float" office:value="501.2" table:style-name="ce186">
            <text:p>501<text:s/></text:p>
          </table:table-cell>
          <table:table-cell office:value-type="float" office:value="16000" table:style-name="ce191">
            <text:p>1.60E+04</text:p>
          </table:table-cell>
          <table:table-cell table:style-name="ce68"/>
          <table:table-cell office:value-type="float" office:value="2.46" table:style-name="ce184">
            <text:p>2.46<text:s/></text:p>
          </table:table-cell>
          <table:table-cell table:number-columns-repeated="4" table:style-name="ce68"/>
          <table:table-cell office:value-type="float" office:value="0.56999999999999995" table:style-name="ce184">
            <text:p>0.57<text:s/></text:p>
          </table:table-cell>
          <table:table-cell office:value-type="float" office:value="0.22" table:style-name="ce185">
            <text:p>0.22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永安橋</text:p>
          </table:table-cell>
          <table:table-cell office:value-type="float" office:value="1427" table:style-name="ce150">
            <text:p>1427</text:p>
          </table:table-cell>
          <table:table-cell office:value-type="string" office:string-value="丁" table:formula="of:=[水體分類.J50]" table:style-name="ce150">
            <text:p>丁</text:p>
          </table:table-cell>
          <table:table-cell office:value-type="date" office:date-value="2012-06-27T00:00:00" table:style-name="ce205">
            <text:p>6/27/2012</text:p>
          </table:table-cell>
          <table:table-cell office:value-type="time" office:time-value="PT8H45M0S" table:style-name="ce187">
            <text:p>8:45</text:p>
          </table:table-cell>
          <table:table-cell office:value-type="string" table:style-name="ce185">
            <text:p>ND</text:p>
          </table:table-cell>
          <table:table-cell office:value-type="string" table:style-name="ce185">
            <text:p>ND</text:p>
          </table:table-cell>
          <table:table-cell office:value-type="float" office:value="0.11799999999999999" table:style-name="ce224">
            <text:p>0.118<text:s/></text:p>
          </table:table-cell>
          <table:table-cell office:value-type="float" office:value="408.4" table:style-name="ce186">
            <text:p>408<text:s/></text:p>
          </table:table-cell>
          <table:table-cell office:value-type="float" office:value="5000" table:style-name="ce191">
            <text:p>5.00E+03</text:p>
          </table:table-cell>
          <table:table-cell table:style-name="ce68"/>
          <table:table-cell office:value-type="float" office:value="1.25" table:style-name="ce184">
            <text:p>1.25<text:s/></text:p>
          </table:table-cell>
          <table:table-cell table:number-columns-repeated="4" table:style-name="ce68"/>
          <table:table-cell office:value-type="float" office:value="1.97" table:style-name="ce184">
            <text:p>1.97<text:s/></text:p>
          </table:table-cell>
          <table:table-cell office:value-type="float" office:value="0.18" table:style-name="ce185">
            <text:p>0.18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筏子溪橋</text:p>
          </table:table-cell>
          <table:table-cell office:value-type="float" office:value="1430" table:style-name="ce150">
            <text:p>1430</text:p>
          </table:table-cell>
          <table:table-cell office:value-type="string" office:string-value="丁" table:formula="of:=[水體分類.J51]" table:style-name="ce150">
            <text:p>丁</text:p>
          </table:table-cell>
          <table:table-cell office:value-type="date" office:date-value="2012-06-27T00:00:00" table:style-name="ce205">
            <text:p>6/27/2012</text:p>
          </table:table-cell>
          <table:table-cell office:value-type="time" office:time-value="PT10H5M0S" table:style-name="ce187">
            <text:p>10:05</text:p>
          </table:table-cell>
          <table:table-cell office:value-type="string" table:style-name="ce185">
            <text:p>ND</text:p>
          </table:table-cell>
          <table:table-cell office:value-type="string" table:style-name="ce185">
            <text:p>ND</text:p>
          </table:table-cell>
          <table:table-cell office:value-type="float" office:value="2.8000000000000001E-2" table:style-name="ce224">
            <text:p>0.028<text:s/></text:p>
          </table:table-cell>
          <table:table-cell office:value-type="float" office:value="367.5" table:style-name="ce186">
            <text:p>368<text:s/></text:p>
          </table:table-cell>
          <table:table-cell office:value-type="float" office:value="6000" table:style-name="ce191">
            <text:p>6.00E+03</text:p>
          </table:table-cell>
          <table:table-cell table:style-name="ce68"/>
          <table:table-cell office:value-type="float" office:value="0.38" table:style-name="ce184">
            <text:p>0.38<text:s/></text:p>
          </table:table-cell>
          <table:table-cell table:number-columns-repeated="4" table:style-name="ce68"/>
          <table:table-cell office:value-type="float" office:value="1.97" table:style-name="ce184">
            <text:p>1.97<text:s/></text:p>
          </table:table-cell>
          <table:table-cell office:value-type="float" office:value="0.34" table:style-name="ce185">
            <text:p>0.34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食水嵙溪</text:p>
          </table:table-cell>
          <table:table-cell office:value-type="string" table:style-name="ce35">
            <text:p>登峰橋</text:p>
          </table:table-cell>
          <table:table-cell office:value-type="float" office:value="1444" table:style-name="ce150">
            <text:p>1444</text:p>
          </table:table-cell>
          <table:table-cell office:value-type="string" office:string-value="丙" table:formula="of:=[水體分類.J52]" table:style-name="ce150">
            <text:p>丙</text:p>
          </table:table-cell>
          <table:table-cell office:value-type="date" office:date-value="2012-06-27T00:00:00" table:style-name="ce205">
            <text:p>6/27/2012</text:p>
          </table:table-cell>
          <table:table-cell office:value-type="time" office:time-value="PT8H25M0S" table:style-name="ce187">
            <text:p>8:25</text:p>
          </table:table-cell>
          <table:table-cell office:value-type="string" table:style-name="ce185">
            <text:p>ND</text:p>
          </table:table-cell>
          <table:table-cell office:value-type="string" table:style-name="ce185">
            <text:p>ND</text:p>
          </table:table-cell>
          <table:table-cell office:value-type="float" office:value="0.05" table:style-name="ce224">
            <text:p>0.050<text:s/></text:p>
          </table:table-cell>
          <table:table-cell office:value-type="float" office:value="141.1" table:style-name="ce186">
            <text:p>141<text:s/></text:p>
          </table:table-cell>
          <table:table-cell office:value-type="float" office:value="3000" table:style-name="ce191">
            <text:p>3.00E+03</text:p>
          </table:table-cell>
          <table:table-cell table:style-name="ce68"/>
          <table:table-cell office:value-type="float" office:value="0.02" table:style-name="ce184">
            <text:p>0.02<text:s/></text:p>
          </table:table-cell>
          <table:table-cell table:number-columns-repeated="4" table:style-name="ce68"/>
          <table:table-cell office:value-type="float" office:value="6.31" table:style-name="ce184">
            <text:p>6.31<text:s/></text:p>
          </table:table-cell>
          <table:table-cell office:value-type="float" office:value="0.02" table:style-name="ce185">
            <text:p>0.02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頭汴坑溪</text:p>
          </table:table-cell>
          <table:table-cell office:value-type="string" table:style-name="ce35">
            <text:p>立仁橋</text:p>
          </table:table-cell>
          <table:table-cell office:value-type="float" office:value="1445" table:style-name="ce150">
            <text:p>1445</text:p>
          </table:table-cell>
          <table:table-cell office:value-type="string" office:string-value="丁" table:formula="of:=[水體分類.J53]" table:style-name="ce150">
            <text:p>丁</text:p>
          </table:table-cell>
          <table:table-cell office:value-type="date" office:date-value="2012-06-27T00:00:00" table:style-name="ce205">
            <text:p>6/27/2012</text:p>
          </table:table-cell>
          <table:table-cell office:value-type="time" office:time-value="PT12H30M0S" table:style-name="ce187">
            <text:p>12:30</text:p>
          </table:table-cell>
          <table:table-cell office:value-type="float" office:value="3.0000000000000001E-3" table:style-name="ce185">
            <text:p>0.003<text:s/></text:p>
          </table:table-cell>
          <table:table-cell office:value-type="string" table:style-name="ce185">
            <text:p>ND</text:p>
          </table:table-cell>
          <table:table-cell office:value-type="float" office:value="7.1999999999999995E-2" table:style-name="ce224">
            <text:p>0.072<text:s/></text:p>
          </table:table-cell>
          <table:table-cell office:value-type="float" office:value="336.4" table:style-name="ce186">
            <text:p>336<text:s/></text:p>
          </table:table-cell>
          <table:table-cell office:value-type="float" office:value="4000" table:style-name="ce191">
            <text:p>4.00E+03</text:p>
          </table:table-cell>
          <table:table-cell table:style-name="ce68"/>
          <table:table-cell office:value-type="float" office:value="0.14000000000000001" table:style-name="ce184">
            <text:p>0.14<text:s/></text:p>
          </table:table-cell>
          <table:table-cell table:number-columns-repeated="4" table:style-name="ce68"/>
          <table:table-cell office:value-type="float" office:value="1.07" table:style-name="ce184">
            <text:p>1.07<text:s/></text:p>
          </table:table-cell>
          <table:table-cell office:value-type="float" office:value="0.26" table:style-name="ce185">
            <text:p>0.26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草湖溪</text:p>
          </table:table-cell>
          <table:table-cell office:value-type="string" table:style-name="ce35">
            <text:p>西柳橋</text:p>
          </table:table-cell>
          <table:table-cell office:value-type="float" office:value="1446" table:style-name="ce150">
            <text:p>1446</text:p>
          </table:table-cell>
          <table:table-cell office:value-type="string" office:string-value="丁" table:formula="of:=[水體分類.J54]" table:style-name="ce150">
            <text:p>丁</text:p>
          </table:table-cell>
          <table:table-cell office:value-type="date" office:date-value="2012-06-27T00:00:00" table:style-name="ce205">
            <text:p>6/27/2012</text:p>
          </table:table-cell>
          <table:table-cell office:value-type="time" office:time-value="PT13H5M0S" table:style-name="ce187">
            <text:p>13:05</text:p>
          </table:table-cell>
          <table:table-cell office:value-type="string" table:style-name="ce185">
            <text:p>ND</text:p>
          </table:table-cell>
          <table:table-cell office:value-type="string" table:style-name="ce185">
            <text:p>ND</text:p>
          </table:table-cell>
          <table:table-cell office:value-type="float" office:value="0.17899999999999999" table:style-name="ce224">
            <text:p>0.179<text:s/></text:p>
          </table:table-cell>
          <table:table-cell office:value-type="float" office:value="385.1" table:style-name="ce186">
            <text:p>385<text:s/></text:p>
          </table:table-cell>
          <table:table-cell office:value-type="float" office:value="4000" table:style-name="ce191">
            <text:p>4.00E+03</text:p>
          </table:table-cell>
          <table:table-cell table:style-name="ce68"/>
          <table:table-cell office:value-type="float" office:value="0.3" table:style-name="ce184">
            <text:p>0.30<text:s/></text:p>
          </table:table-cell>
          <table:table-cell table:number-columns-repeated="4" table:style-name="ce68"/>
          <table:table-cell office:value-type="float" office:value="0.54" table:style-name="ce184">
            <text:p>0.54<text:s/></text:p>
          </table:table-cell>
          <table:table-cell office:value-type="float" office:value="0.25" table:style-name="ce185">
            <text:p>0.250<text:s/></text:p>
          </table:table-cell>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中山綠橋</text:p>
          </table:table-cell>
          <table:table-cell office:value-type="float" office:value="1431" table:style-name="ce150">
            <text:p>1431</text:p>
          </table:table-cell>
          <table:table-cell office:value-type="string" office:string-value="－" table:formula="of:=[水體分類.J55]" table:style-name="ce150">
            <text:p>－</text:p>
          </table:table-cell>
          <table:table-cell office:value-type="date" office:date-value="2012-06-27T00:00:00" table:style-name="ce205">
            <text:p>6/27/2012</text:p>
          </table:table-cell>
          <table:table-cell office:value-type="time" office:time-value="PT14H38M0S" table:style-name="ce187">
            <text:p>14:38</text:p>
          </table:table-cell>
          <table:table-cell table:number-columns-repeated="3" table:style-name="ce68"/>
          <table:table-cell office:value-type="float" office:value="321.7" table:style-name="ce206">
            <text:p>322<text:s/></text:p>
          </table:table-cell>
          <table:table-cell office:value-type="float" office:value="230000" table:style-name="ce191">
            <text:p>2.30E+05</text:p>
          </table:table-cell>
          <table:table-cell table:style-name="ce68"/>
          <table:table-cell office:value-type="float" office:value="5.7691110400000003" table:style-name="ce184">
            <text:p>5.77<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民生綠橋</text:p>
          </table:table-cell>
          <table:table-cell office:value-type="float" office:value="1432" table:style-name="ce150">
            <text:p>1432</text:p>
          </table:table-cell>
          <table:table-cell office:value-type="string" office:string-value="－" table:formula="of:=[水體分類.J56]" table:style-name="ce150">
            <text:p>－</text:p>
          </table:table-cell>
          <table:table-cell office:value-type="date" office:date-value="2012-06-27T00:00:00" table:style-name="ce205">
            <text:p>6/27/2012</text:p>
          </table:table-cell>
          <table:table-cell office:value-type="time" office:time-value="PT14H50M0S" table:style-name="ce187">
            <text:p>14:50</text:p>
          </table:table-cell>
          <table:table-cell table:number-columns-repeated="3" table:style-name="ce68"/>
          <table:table-cell office:value-type="float" office:value="309.39999999999998" table:style-name="ce206">
            <text:p>309<text:s/></text:p>
          </table:table-cell>
          <table:table-cell office:value-type="float" office:value="370000" table:style-name="ce191">
            <text:p>3.70E+05</text:p>
          </table:table-cell>
          <table:table-cell table:style-name="ce68"/>
          <table:table-cell office:value-type="float" office:value="3.3434620800000001" table:style-name="ce184">
            <text:p>3.34<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中興綠橋</text:p>
          </table:table-cell>
          <table:table-cell office:value-type="float" office:value="1433" table:style-name="ce150">
            <text:p>1433</text:p>
          </table:table-cell>
          <table:table-cell office:value-type="string" office:string-value="戊" table:formula="of:=[水體分類.J57]" table:style-name="ce150">
            <text:p>戊</text:p>
          </table:table-cell>
          <table:table-cell office:value-type="date" office:date-value="2012-06-27T00:00:00" table:style-name="ce205">
            <text:p>6/27/2012</text:p>
          </table:table-cell>
          <table:table-cell office:value-type="time" office:time-value="PT15H0M0S" table:style-name="ce187">
            <text:p>15:00</text:p>
          </table:table-cell>
          <table:table-cell table:number-columns-repeated="3" table:style-name="ce68"/>
          <table:table-cell office:value-type="float" office:value="300.7" table:style-name="ce206">
            <text:p>301<text:s/></text:p>
          </table:table-cell>
          <table:table-cell office:value-type="float" office:value="200000" table:style-name="ce191">
            <text:p>2.00E+05</text:p>
          </table:table-cell>
          <table:table-cell table:style-name="ce68"/>
          <table:table-cell office:value-type="float" office:value="3.6220839200000006" table:style-name="ce184">
            <text:p>3.62<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東山第三柳橋</text:p>
          </table:table-cell>
          <table:table-cell office:value-type="float" office:value="1422" table:style-name="ce150">
            <text:p>1422</text:p>
          </table:table-cell>
          <table:table-cell office:value-type="string" office:string-value="－" table:formula="of:=[水體分類.J58]" table:style-name="ce150">
            <text:p>－</text:p>
          </table:table-cell>
          <table:table-cell office:value-type="date" office:date-value="2012-06-27T00:00:00" table:style-name="ce205">
            <text:p>6/27/2012</text:p>
          </table:table-cell>
          <table:table-cell office:value-type="time" office:time-value="PT9H43M0S" table:style-name="ce187">
            <text:p>9:43</text:p>
          </table:table-cell>
          <table:table-cell table:number-columns-repeated="3" table:style-name="ce68"/>
          <table:table-cell office:value-type="float" office:value="328.4" table:style-name="ce206">
            <text:p>328<text:s/></text:p>
          </table:table-cell>
          <table:table-cell office:value-type="float" office:value="130000" table:style-name="ce191">
            <text:p>1.30E+05</text:p>
          </table:table-cell>
          <table:table-cell table:style-name="ce68"/>
          <table:table-cell office:value-type="float" office:value="9.5141163600000009" table:style-name="ce184">
            <text:p>9.51<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學士柳橋</text:p>
          </table:table-cell>
          <table:table-cell office:value-type="float" office:value="1425" table:style-name="ce150">
            <text:p>1425</text:p>
          </table:table-cell>
          <table:table-cell office:value-type="string" office:string-value="丁" table:formula="of:=[水體分類.J59]" table:style-name="ce150">
            <text:p>丁</text:p>
          </table:table-cell>
          <table:table-cell office:value-type="date" office:date-value="2012-06-27T00:00:00" table:style-name="ce205">
            <text:p>6/27/2012</text:p>
          </table:table-cell>
          <table:table-cell office:value-type="time" office:time-value="PT10H52M0S" table:style-name="ce187">
            <text:p>10:52</text:p>
          </table:table-cell>
          <table:table-cell table:number-columns-repeated="3" table:style-name="ce68"/>
          <table:table-cell office:value-type="float" office:value="289.2" table:style-name="ce206">
            <text:p>289<text:s/></text:p>
          </table:table-cell>
          <table:table-cell office:value-type="float" office:value="360000" table:style-name="ce191">
            <text:p>3.60E+05</text:p>
          </table:table-cell>
          <table:table-cell table:style-name="ce68"/>
          <table:table-cell office:value-type="float" office:value="6.9538392000000009" table:style-name="ce184">
            <text:p>6.95<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三民柳橋</text:p>
          </table:table-cell>
          <table:table-cell office:value-type="float" office:value="1431" table:style-name="ce150">
            <text:p>1431</text:p>
          </table:table-cell>
          <table:table-cell office:value-type="string" office:string-value="丁" table:formula="of:=[水體分類.J60]" table:style-name="ce150">
            <text:p>丁</text:p>
          </table:table-cell>
          <table:table-cell office:value-type="date" office:date-value="2012-06-27T00:00:00" table:style-name="ce205">
            <text:p>6/27/2012</text:p>
          </table:table-cell>
          <table:table-cell office:value-type="time" office:time-value="PT14H5M0S" table:style-name="ce187">
            <text:p>14:05</text:p>
          </table:table-cell>
          <table:table-cell table:number-columns-repeated="3" table:style-name="ce68"/>
          <table:table-cell office:value-type="float" office:value="300.10000000000002" table:style-name="ce206">
            <text:p>300<text:s/></text:p>
          </table:table-cell>
          <table:table-cell office:value-type="float" office:value="120000" table:style-name="ce191">
            <text:p>1.20E+05</text:p>
          </table:table-cell>
          <table:table-cell table:style-name="ce68"/>
          <table:table-cell office:value-type="float" office:value="2.9768719999999997" table:style-name="ce184">
            <text:p>2.98<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東新第三梅橋</text:p>
          </table:table-cell>
          <table:table-cell office:value-type="float" office:value="1423" table:style-name="ce150">
            <text:p>1423</text:p>
          </table:table-cell>
          <table:table-cell office:value-type="string" office:string-value="丁" table:formula="of:=[水體分類.J61]" table:style-name="ce150">
            <text:p>丁</text:p>
          </table:table-cell>
          <table:table-cell office:value-type="date" office:date-value="2012-06-27T00:00:00" table:style-name="ce205">
            <text:p>6/27/2012</text:p>
          </table:table-cell>
          <table:table-cell office:value-type="time" office:time-value="PT9H53M0S" table:style-name="ce187">
            <text:p>9:53</text:p>
          </table:table-cell>
          <table:table-cell table:number-columns-repeated="3" table:style-name="ce68"/>
          <table:table-cell office:value-type="float" office:value="224.5" table:style-name="ce206">
            <text:p>225<text:s/></text:p>
          </table:table-cell>
          <table:table-cell office:value-type="float" office:value="290000" table:style-name="ce191">
            <text:p>2.90E+05</text:p>
          </table:table-cell>
          <table:table-cell table:style-name="ce68"/>
          <table:table-cell office:value-type="float" office:value="5.1079277000000003" table:style-name="ce184">
            <text:p>5.11<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漢口梅橋</text:p>
          </table:table-cell>
          <table:table-cell office:value-type="float" office:value="1424" table:style-name="ce150">
            <text:p>1424</text:p>
          </table:table-cell>
          <table:table-cell office:value-type="string" office:string-value="－" table:formula="of:=[水體分類.J62]" table:style-name="ce150">
            <text:p>－</text:p>
          </table:table-cell>
          <table:table-cell office:value-type="date" office:date-value="2012-06-27T00:00:00" table:style-name="ce205">
            <text:p>6/27/2012</text:p>
          </table:table-cell>
          <table:table-cell office:value-type="time" office:time-value="PT10H40M0S" table:style-name="ce187">
            <text:p>10:40</text:p>
          </table:table-cell>
          <table:table-cell table:number-columns-repeated="3" table:style-name="ce68"/>
          <table:table-cell office:value-type="float" office:value="352.3" table:style-name="ce206">
            <text:p>352<text:s/></text:p>
          </table:table-cell>
          <table:table-cell office:value-type="float" office:value="240000" table:style-name="ce191">
            <text:p>2.40E+05</text:p>
          </table:table-cell>
          <table:table-cell table:style-name="ce68"/>
          <table:table-cell office:value-type="float" office:value="13.266313" table:style-name="ce184">
            <text:p>13.27<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英才梅橋</text:p>
          </table:table-cell>
          <table:table-cell office:value-type="float" office:value="1428" table:style-name="ce150">
            <text:p>1428</text:p>
          </table:table-cell>
          <table:table-cell office:value-type="string" office:string-value="丁" table:formula="of:=[水體分類.J63]" table:style-name="ce150">
            <text:p>丁</text:p>
          </table:table-cell>
          <table:table-cell office:value-type="date" office:date-value="2012-06-27T00:00:00" table:style-name="ce205">
            <text:p>6/27/2012</text:p>
          </table:table-cell>
          <table:table-cell office:value-type="time" office:time-value="PT14H18M0S" table:style-name="ce187">
            <text:p>14:18</text:p>
          </table:table-cell>
          <table:table-cell table:number-columns-repeated="3" table:style-name="ce68"/>
          <table:table-cell office:value-type="float" office:value="315.5" table:style-name="ce206">
            <text:p>316<text:s/></text:p>
          </table:table-cell>
          <table:table-cell office:value-type="float" office:value="160000" table:style-name="ce191">
            <text:p>1.60E+05</text:p>
          </table:table-cell>
          <table:table-cell table:style-name="ce68"/>
          <table:table-cell office:value-type="float" office:value="2.483514" table:style-name="ce184">
            <text:p>2.48<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東信第二麻園橋</text:p>
          </table:table-cell>
          <table:table-cell office:value-type="float" office:value="1421" table:style-name="ce150">
            <text:p>1421</text:p>
          </table:table-cell>
          <table:table-cell office:value-type="string" office:string-value="丁" table:formula="of:=[水體分類.J64]" table:style-name="ce150">
            <text:p>丁</text:p>
          </table:table-cell>
          <table:table-cell office:value-type="date" office:date-value="2012-06-27T00:00:00" table:style-name="ce205">
            <text:p>6/27/2012</text:p>
          </table:table-cell>
          <table:table-cell office:value-type="time" office:time-value="PT10H0M0S" table:style-name="ce187">
            <text:p>10:00</text:p>
          </table:table-cell>
          <table:table-cell table:number-columns-repeated="3" table:style-name="ce68"/>
          <table:table-cell office:value-type="float" office:value="307.3" table:style-name="ce206">
            <text:p>307<text:s/></text:p>
          </table:table-cell>
          <table:table-cell office:value-type="float" office:value="390000" table:style-name="ce191">
            <text:p>3.90E+05</text:p>
          </table:table-cell>
          <table:table-cell table:style-name="ce68"/>
          <table:table-cell office:value-type="float" office:value="1.5974764800000001" table:style-name="ce184">
            <text:p>1.60<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忠明麻園橋</text:p>
          </table:table-cell>
          <table:table-cell office:value-type="float" office:value="1435" table:style-name="ce150">
            <text:p>1435</text:p>
          </table:table-cell>
          <table:table-cell office:value-type="string" office:string-value="丁" table:formula="of:=[水體分類.J65]" table:style-name="ce150">
            <text:p>丁</text:p>
          </table:table-cell>
          <table:table-cell office:value-type="date" office:date-value="2012-06-27T00:00:00" table:style-name="ce205">
            <text:p>6/27/2012</text:p>
          </table:table-cell>
          <table:table-cell office:value-type="time" office:time-value="PT10H25M0S" table:style-name="ce187">
            <text:p>10:25</text:p>
          </table:table-cell>
          <table:table-cell table:number-columns-repeated="3" table:style-name="ce68"/>
          <table:table-cell office:value-type="float" office:value="321.5" table:style-name="ce206">
            <text:p>322<text:s/></text:p>
          </table:table-cell>
          <table:table-cell office:value-type="float" office:value="400000" table:style-name="ce191">
            <text:p>4.00E+05</text:p>
          </table:table-cell>
          <table:table-cell table:style-name="ce68"/>
          <table:table-cell office:value-type="float" office:value="4.1529036800000005" table:style-name="ce184">
            <text:p>4.15<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文心二號橋</text:p>
          </table:table-cell>
          <table:table-cell office:value-type="float" office:value="1420" table:style-name="ce150">
            <text:p>1420</text:p>
          </table:table-cell>
          <table:table-cell office:value-type="string" office:string-value="丁" table:formula="of:=[水體分類.J66]" table:style-name="ce150">
            <text:p>丁</text:p>
          </table:table-cell>
          <table:table-cell office:value-type="date" office:date-value="2012-06-27T00:00:00" table:style-name="ce205">
            <text:p>6/27/2012</text:p>
          </table:table-cell>
          <table:table-cell office:value-type="time" office:time-value="PT13H55M0S" table:style-name="ce187">
            <text:p>13:55</text:p>
          </table:table-cell>
          <table:table-cell table:number-columns-repeated="3" table:style-name="ce68"/>
          <table:table-cell office:value-type="float" office:value="294.7" table:style-name="ce206">
            <text:p>295<text:s/></text:p>
          </table:table-cell>
          <table:table-cell office:value-type="float" office:value="110000" table:style-name="ce191">
            <text:p>1.10E+05</text:p>
          </table:table-cell>
          <table:table-cell table:style-name="ce68"/>
          <table:table-cell office:value-type="float" office:value="3.2887746" table:style-name="ce184">
            <text:p>3.29<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黎明溝</text:p>
          </table:table-cell>
          <table:table-cell office:value-type="string" table:style-name="ce35">
            <text:p>黎龍橋</text:p>
          </table:table-cell>
          <table:table-cell office:value-type="float" office:value="1436" table:style-name="ce150">
            <text:p>1436</text:p>
          </table:table-cell>
          <table:table-cell office:value-type="string" office:string-value="丁" table:formula="of:=[水體分類.J67]" table:style-name="ce150">
            <text:p>丁</text:p>
          </table:table-cell>
          <table:table-cell office:value-type="date" office:date-value="2012-06-27T00:00:00" table:style-name="ce205">
            <text:p>6/27/2012</text:p>
          </table:table-cell>
          <table:table-cell office:value-type="time" office:time-value="PT9H30M0S" table:style-name="ce187">
            <text:p>9:30</text:p>
          </table:table-cell>
          <table:table-cell table:number-columns-repeated="3" table:style-name="ce68"/>
          <table:table-cell office:value-type="float" office:value="370.7" table:style-name="ce206">
            <text:p>371<text:s/></text:p>
          </table:table-cell>
          <table:table-cell office:value-type="float" office:value="40000" table:style-name="ce191">
            <text:p>4.00E+04</text:p>
          </table:table-cell>
          <table:table-cell table:style-name="ce68"/>
          <table:table-cell office:value-type="float" office:value="0.24403660799999999" table:style-name="ce184">
            <text:p>0.24<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潮洋溪</text:p>
          </table:table-cell>
          <table:table-cell office:value-type="string" table:style-name="ce35">
            <text:p>潮貴橋</text:p>
          </table:table-cell>
          <table:table-cell office:value-type="float" office:value="1437" table:style-name="ce150">
            <text:p>1437</text:p>
          </table:table-cell>
          <table:table-cell office:value-type="string" office:string-value="丁" table:formula="of:=[水體分類.J68]" table:style-name="ce150">
            <text:p>丁</text:p>
          </table:table-cell>
          <table:table-cell office:value-type="date" office:date-value="2012-06-27T00:00:00" table:style-name="ce205">
            <text:p>6/27/2012</text:p>
          </table:table-cell>
          <table:table-cell office:value-type="time" office:time-value="PT9H10M0S" table:style-name="ce187">
            <text:p>9:10</text:p>
          </table:table-cell>
          <table:table-cell table:number-columns-repeated="3" table:style-name="ce68"/>
          <table:table-cell office:value-type="float" office:value="390.3" table:style-name="ce206">
            <text:p>390<text:s/></text:p>
          </table:table-cell>
          <table:table-cell office:value-type="float" office:value="70000" table:style-name="ce191">
            <text:p>7.00E+04</text:p>
          </table:table-cell>
          <table:table-cell table:style-name="ce68"/>
          <table:table-cell office:value-type="float" office:value="0.33013176" table:style-name="ce184">
            <text:p>0.33<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南屯溪</text:p>
          </table:table-cell>
          <table:table-cell office:value-type="string" table:style-name="ce35">
            <text:p>豐樂第一號橋</text:p>
          </table:table-cell>
          <table:table-cell office:value-type="float" office:value="1439" table:style-name="ce150">
            <text:p>1439</text:p>
          </table:table-cell>
          <table:table-cell office:value-type="string" office:string-value="戊" table:formula="of:=[水體分類.J69]" table:style-name="ce150">
            <text:p>戊</text:p>
          </table:table-cell>
          <table:table-cell office:value-type="date" office:date-value="2012-06-27T00:00:00" table:style-name="ce205">
            <text:p>6/27/2012</text:p>
          </table:table-cell>
          <table:table-cell office:value-type="time" office:time-value="PT9H50M0S" table:style-name="ce187">
            <text:p>9:50</text:p>
          </table:table-cell>
          <table:table-cell table:number-columns-repeated="3" table:style-name="ce68"/>
          <table:table-cell office:value-type="float" office:value="439.7" table:style-name="ce206">
            <text:p>440<text:s/></text:p>
          </table:table-cell>
          <table:table-cell office:value-type="float" office:value="110000" table:style-name="ce191">
            <text:p>1.10E+05</text:p>
          </table:table-cell>
          <table:table-cell table:style-name="ce68"/>
          <table:table-cell office:value-type="float" office:value="3.0262078000000003" table:style-name="ce184">
            <text:p>3.03<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北屯圳</text:p>
          </table:table-cell>
          <table:table-cell office:value-type="string" table:style-name="ce35">
            <text:p>東成橋</text:p>
          </table:table-cell>
          <table:table-cell office:value-type="float" office:value="1440" table:style-name="ce150">
            <text:p>1440</text:p>
          </table:table-cell>
          <table:table-cell office:value-type="string" office:string-value="戊" table:formula="of:=[水體分類.J70]" table:style-name="ce150">
            <text:p>戊</text:p>
          </table:table-cell>
          <table:table-cell office:value-type="date" office:date-value="2012-06-27T00:00:00" table:style-name="ce205">
            <text:p>6/27/2012</text:p>
          </table:table-cell>
          <table:table-cell office:value-type="time" office:time-value="PT11H55M0S" table:style-name="ce187">
            <text:p>11:55</text:p>
          </table:table-cell>
          <table:table-cell table:number-columns-repeated="3" table:style-name="ce68"/>
          <table:table-cell office:value-type="float" office:value="396.3" table:style-name="ce230">
            <text:p>396<text:s/></text:p>
          </table:table-cell>
          <table:table-cell office:value-type="float" office:value="90000" table:style-name="ce231">
            <text:p>9.00E+04</text:p>
          </table:table-cell>
          <table:table-cell table:style-name="ce223"/>
          <table:table-cell office:value-type="float" office:value="22.011459840000001" table:style-name="ce232">
            <text:p>22.01<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0">
            <text:p>16</text:p>
          </table:table-cell>
          <table:table-cell office:value-type="string" office:string-value="丁" table:formula="of:=[水體分類.J71]" table:style-name="ce150">
            <text:p>丁</text:p>
          </table:table-cell>
          <table:table-cell office:value-type="date" office:date-value="2012-06-27T00:00:00" table:style-name="ce205">
            <text:p>6/27/2012</text:p>
          </table:table-cell>
          <table:table-cell office:value-type="time" office:time-value="PT2H45M0S" table:style-name="ce187">
            <text:p>2:45</text:p>
          </table:table-cell>
          <table:table-cell table:number-columns-repeated="3" table:style-name="ce68"/>
          <table:table-cell office:value-type="float" office:value="385.2" table:style-name="ce233">
            <text:p>385<text:s/></text:p>
          </table:table-cell>
          <table:table-cell office:value-type="float" office:value="20000" table:style-name="ce231">
            <text:p>2.00E+04</text:p>
          </table:table-cell>
          <table:table-cell table:style-name="ce223"/>
          <table:table-cell office:value-type="float" office:value="0.31" table:style-name="ce232">
            <text:p>0.31<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0">
            <text:p>17</text:p>
          </table:table-cell>
          <table:table-cell office:value-type="string" office:string-value="丁" table:formula="of:=[水體分類.J72]" table:style-name="ce150">
            <text:p>丁</text:p>
          </table:table-cell>
          <table:table-cell office:value-type="date" office:date-value="2012-06-27T00:00:00" table:style-name="ce205">
            <text:p>6/27/2012</text:p>
          </table:table-cell>
          <table:table-cell office:value-type="time" office:time-value="PT2H55M0S" table:style-name="ce187">
            <text:p>2:55</text:p>
          </table:table-cell>
          <table:table-cell table:number-columns-repeated="3" table:style-name="ce68"/>
          <table:table-cell office:value-type="float" office:value="381" table:style-name="ce233">
            <text:p>381<text:s/></text:p>
          </table:table-cell>
          <table:table-cell office:value-type="float" office:value="20000" table:style-name="ce231">
            <text:p>2.00E+04</text:p>
          </table:table-cell>
          <table:table-cell table:style-name="ce223"/>
          <table:table-cell office:value-type="float" office:value="0.55000000000000004" table:style-name="ce232">
            <text:p>0.55<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0">
            <text:p>1447</text:p>
          </table:table-cell>
          <table:table-cell office:value-type="string" office:string-value="丁" table:formula="of:=[水體分類.J73]" table:style-name="ce150">
            <text:p>丁</text:p>
          </table:table-cell>
          <table:table-cell office:value-type="date" office:date-value="2012-06-27T00:00:00" table:style-name="ce205">
            <text:p>6/27/2012</text:p>
          </table:table-cell>
          <table:table-cell office:value-type="time" office:time-value="PT1H10M0S" table:style-name="ce187">
            <text:p>1:10</text:p>
          </table:table-cell>
          <table:table-cell table:number-columns-repeated="3" table:style-name="ce68"/>
          <table:table-cell office:value-type="float" office:value="373.6" table:style-name="ce233">
            <text:p>374<text:s/></text:p>
          </table:table-cell>
          <table:table-cell office:value-type="float" office:value="100000" table:style-name="ce231">
            <text:p>1.00E+05</text:p>
          </table:table-cell>
          <table:table-cell table:style-name="ce223"/>
          <table:table-cell office:value-type="float" office:value="2.4700000000000002" table:style-name="ce232">
            <text:p>2.47<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0">
            <text:p>1448</text:p>
          </table:table-cell>
          <table:table-cell office:value-type="string" office:string-value="丁" table:formula="of:=[水體分類.J74]" table:style-name="ce150">
            <text:p>丁</text:p>
          </table:table-cell>
          <table:table-cell office:value-type="date" office:date-value="2012-06-27T00:00:00" table:style-name="ce205">
            <text:p>6/27/2012</text:p>
          </table:table-cell>
          <table:table-cell office:value-type="time" office:time-value="PT1H20M0S" table:style-name="ce187">
            <text:p>1:20</text:p>
          </table:table-cell>
          <table:table-cell table:number-columns-repeated="3" table:style-name="ce68"/>
          <table:table-cell office:value-type="float" office:value="266.7" table:style-name="ce233">
            <text:p>267<text:s/></text:p>
          </table:table-cell>
          <table:table-cell office:value-type="float" office:value="80000" table:style-name="ce231">
            <text:p>8.00E+04</text:p>
          </table:table-cell>
          <table:table-cell table:style-name="ce223"/>
          <table:table-cell office:value-type="float" office:value="0.36" table:style-name="ce232">
            <text:p>0.36<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0">
            <text:p>1449</text:p>
          </table:table-cell>
          <table:table-cell office:value-type="string" office:string-value="戊" table:formula="of:=[水體分類.J75]" table:style-name="ce150">
            <text:p>戊</text:p>
          </table:table-cell>
          <table:table-cell office:value-type="date" office:date-value="2012-06-27T00:00:00" table:style-name="ce205">
            <text:p>6/27/2012</text:p>
          </table:table-cell>
          <table:table-cell office:value-type="time" office:time-value="PT12H35M0S" table:style-name="ce187">
            <text:p>12:35</text:p>
          </table:table-cell>
          <table:table-cell table:number-columns-repeated="3" table:style-name="ce68"/>
          <table:table-cell office:value-type="float" office:value="429.2" table:style-name="ce233">
            <text:p>429<text:s/></text:p>
          </table:table-cell>
          <table:table-cell office:value-type="float" office:value="110000" table:style-name="ce231">
            <text:p>1.10E+05</text:p>
          </table:table-cell>
          <table:table-cell table:style-name="ce223"/>
          <table:table-cell office:value-type="float" office:value="3.24" table:style-name="ce232">
            <text:p>3.24<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0">
            <text:p>1450</text:p>
          </table:table-cell>
          <table:table-cell office:value-type="string" office:string-value="－" table:formula="of:=[水體分類.J76]" table:style-name="ce150">
            <text:p>－</text:p>
          </table:table-cell>
          <table:table-cell office:value-type="date" office:date-value="2012-06-27T00:00:00" table:style-name="ce205">
            <text:p>6/27/2012</text:p>
          </table:table-cell>
          <table:table-cell office:value-type="time" office:time-value="PT12H50M0S" table:style-name="ce187">
            <text:p>12:50</text:p>
          </table:table-cell>
          <table:table-cell table:number-columns-repeated="3" table:style-name="ce68"/>
          <table:table-cell office:value-type="float" office:value="725.4" table:style-name="ce233">
            <text:p>725<text:s/></text:p>
          </table:table-cell>
          <table:table-cell office:value-type="float" office:value="250000" table:style-name="ce231">
            <text:p>2.50E+05</text:p>
          </table:table-cell>
          <table:table-cell table:style-name="ce223"/>
          <table:table-cell office:value-type="float" office:value="7.5" table:style-name="ce232">
            <text:p>7.50<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0">
            <text:p>1451</text:p>
          </table:table-cell>
          <table:table-cell office:value-type="string" office:string-value="丁" table:formula="of:=[水體分類.J77]" table:style-name="ce150">
            <text:p>丁</text:p>
          </table:table-cell>
          <table:table-cell office:value-type="date" office:date-value="2012-06-27T00:00:00" table:style-name="ce205">
            <text:p>6/27/2012</text:p>
          </table:table-cell>
          <table:table-cell office:value-type="time" office:time-value="PT11H30M0S" table:style-name="ce187">
            <text:p>11:30</text:p>
          </table:table-cell>
          <table:table-cell table:number-columns-repeated="3" table:style-name="ce68"/>
          <table:table-cell office:value-type="float" office:value="298.89999999999998" table:style-name="ce233">
            <text:p>299<text:s/></text:p>
          </table:table-cell>
          <table:table-cell office:value-type="float" office:value="290000" table:style-name="ce231">
            <text:p>2.90E+05</text:p>
          </table:table-cell>
          <table:table-cell table:style-name="ce223"/>
          <table:table-cell office:value-type="float" office:value="2.4300000000000002" table:style-name="ce232">
            <text:p>2.43<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0">
            <text:p>1452</text:p>
          </table:table-cell>
          <table:table-cell office:value-type="string" office:string-value="－" table:formula="of:=[水體分類.J78]" table:style-name="ce150">
            <text:p>－</text:p>
          </table:table-cell>
          <table:table-cell office:value-type="date" office:date-value="2012-06-27T00:00:00" table:style-name="ce205">
            <text:p>6/27/2012</text:p>
          </table:table-cell>
          <table:table-cell office:value-type="time" office:time-value="PT11H50M0S" table:style-name="ce187">
            <text:p>11:50</text:p>
          </table:table-cell>
          <table:table-cell table:number-columns-repeated="3" table:style-name="ce68"/>
          <table:table-cell office:value-type="float" office:value="830" table:style-name="ce233">
            <text:p>830<text:s/></text:p>
          </table:table-cell>
          <table:table-cell office:value-type="float" office:value="240000" table:style-name="ce231">
            <text:p>2.40E+05</text:p>
          </table:table-cell>
          <table:table-cell table:style-name="ce223"/>
          <table:table-cell office:value-type="float" office:value="3.2" table:style-name="ce232">
            <text:p>3.20<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0">
            <text:p>1453</text:p>
          </table:table-cell>
          <table:table-cell office:value-type="string" office:string-value="－" table:formula="of:=[水體分類.J79]" table:style-name="ce150">
            <text:p>－</text:p>
          </table:table-cell>
          <table:table-cell office:value-type="date" office:date-value="2012-06-27T00:00:00" table:style-name="ce205">
            <text:p>6/27/2012</text:p>
          </table:table-cell>
          <table:table-cell office:value-type="time" office:time-value="PT10H55M0S" table:style-name="ce187">
            <text:p>10:55</text:p>
          </table:table-cell>
          <table:table-cell table:number-columns-repeated="3" table:style-name="ce68"/>
          <table:table-cell office:value-type="float" office:value="1695" table:style-name="ce237">
            <text:p>1,695<text:s/></text:p>
          </table:table-cell>
          <table:table-cell office:value-type="float" office:value="220000" table:style-name="ce231">
            <text:p>2.20E+05</text:p>
          </table:table-cell>
          <table:table-cell table:style-name="ce223"/>
          <table:table-cell office:value-type="float" office:value="1.93" table:style-name="ce232">
            <text:p>1.93<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7">
            <text:p>龍井大排</text:p>
          </table:table-cell>
          <table:table-cell office:value-type="string" table:style-name="ce35">
            <text:p>龍津橋</text:p>
          </table:table-cell>
          <table:table-cell office:value-type="float" office:value="1454" table:style-name="ce204">
            <text:p>1454</text:p>
          </table:table-cell>
          <table:table-cell office:value-type="string" office:string-value="丁" table:formula="of:=[水體分類.J80]" table:style-name="ce150">
            <text:p>丁</text:p>
          </table:table-cell>
          <table:table-cell office:value-type="date" office:date-value="2012-06-27T00:00:00" table:style-name="ce205">
            <text:p>6/27/2012</text:p>
          </table:table-cell>
          <table:table-cell office:value-type="time" office:time-value="PT11H10M0S" table:style-name="ce188">
            <text:p>11:10</text:p>
          </table:table-cell>
          <table:table-cell table:number-columns-repeated="3" table:style-name="ce68"/>
          <table:table-cell office:value-type="float" office:value="703.5" table:style-name="ce237">
            <text:p>704<text:s/></text:p>
          </table:table-cell>
          <table:table-cell office:value-type="float" office:value="100000" table:style-name="ce231">
            <text:p>1.00E+05</text:p>
          </table:table-cell>
          <table:table-cell table:style-name="ce223"/>
          <table:table-cell office:value-type="float" office:value="0.55000000000000004" table:style-name="ce232">
            <text:p>0.55<text:s/></text:p>
          </table:table-cell>
          <table:table-cell table:number-columns-repeated="6" table:style-name="ce68"/>
          <table:table-cell table:style-name="ce151"/>
          <table:table-cell table:number-columns-repeated="2" table:style-name="ce40"/>
          <table:table-cell table:style-name="ce208"/>
          <table:table-cell table:number-columns-repeated="16360"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2">
            <text:p>1455</text:p>
          </table:table-cell>
          <table:table-cell office:value-type="string" office:string-value="－" table:formula="of:=[水體分類.J81]" table:style-name="ce153">
            <text:p>－</text:p>
          </table:table-cell>
          <table:table-cell office:value-type="date" office:date-value="2012-06-27T00:00:00" table:style-name="ce210">
            <text:p>6/27/2012</text:p>
          </table:table-cell>
          <table:table-cell office:value-type="time" office:time-value="PT12H15M0S" table:style-name="ce189">
            <text:p>12:15</text:p>
          </table:table-cell>
          <table:table-cell table:number-columns-repeated="3" table:style-name="ce94"/>
          <table:table-cell office:value-type="float" office:value="5171" table:style-name="ce238">
            <text:p>5,171<text:s/></text:p>
          </table:table-cell>
          <table:table-cell office:value-type="float" office:value="240000" table:style-name="ce234">
            <text:p>2.40E+05</text:p>
          </table:table-cell>
          <table:table-cell table:style-name="ce228"/>
          <table:table-cell office:value-type="float" office:value="12.65" table:style-name="ce235">
            <text:p>12.65<text:s/></text:p>
          </table:table-cell>
          <table:table-cell table:number-columns-repeated="6" table:style-name="ce69"/>
          <table:table-cell table:style-name="ce154"/>
          <table:table-cell table:number-columns-repeated="2" table:style-name="ce40"/>
          <table:table-cell table:style-name="ce208"/>
          <table:table-cell table:number-columns-repeated="16360" table:style-name="ce40"/>
        </table:table-row>
        <table:table-row table:style-name="ro10">
          <table:table-cell table:style-name="ce170"/>
          <table:table-cell office:value-type="string" table:style-name="ce41">
            <text:p>填表</text:p>
          </table:table-cell>
          <table:table-cell table:number-columns-repeated="2" table:style-name="ce171"/>
          <table:table-cell office:value-type="string" table:style-name="ce4">
            <text:p>審核</text:p>
          </table:table-cell>
          <table:table-cell table:number-columns-repeated="5" table:style-name="ce77"/>
          <table:table-cell table:style-name="ce112"/>
          <table:table-cell office:value-type="string" table:style-name="ce42">
            <text:p>業務主管人員</text:p>
          </table:table-cell>
          <table:table-cell table:style-name="ce172"/>
          <table:table-cell table:number-columns-repeated="2" table:style-name="ce171"/>
          <table:table-cell office:value-type="string" table:style-name="ce42">
            <text:p>機關長官</text:p>
          </table:table-cell>
          <table:table-cell table:style-name="ce173"/>
          <table:table-cell table:style-name="ce171"/>
          <table:table-cell table:number-columns-repeated="2" table:style-name="ce40"/>
          <table:table-cell table:style-name="ce174"/>
          <table:table-cell table:style-name="ce172"/>
          <table:table-cell table:number-columns-repeated="6" table:style-name="ce112"/>
          <table:table-cell table:number-columns-repeated="16356" table:style-name="ce40"/>
        </table:table-row>
        <table:table-row table:style-name="ro1">
          <table:table-cell table:style-name="ce40"/>
          <table:table-cell table:style-name="ce173"/>
          <table:table-cell table:number-columns-repeated="9" table:style-name="ce40"/>
          <table:table-cell office:value-type="string" table:style-name="ce41">
            <text:p>主辦統計人員</text:p>
          </table:table-cell>
          <table:table-cell table:number-columns-repeated="16372" table:style-name="ce40"/>
        </table:table-row>
        <table:table-row table:style-name="ro12">
          <table:table-cell table:style-name="ce40"/>
          <table:table-cell office:value-type="string" table:style-name="ce41">
            <text:p>資料來源：依據本市河川水質監測資料編製。<text:span text:style-name="T8"><text:s/></text:span></text:p>
          </table:table-cell>
          <table:table-cell table:number-columns-repeated="2" table:style-name="ce172"/>
          <table:table-cell table:style-name="ce173"/>
          <table:table-cell table:number-columns-repeated="13" table:style-name="ce172"/>
          <table:table-cell table:number-columns-repeated="2" table:style-name="ce40"/>
          <table:table-cell office:value-type="string" table:style-name="ce28">
            <text:p>中華民國<text:s/><text:span text:style-name="T8">101<text:s/></text:span>年<text:span text:style-name="T8"><text:s/>07<text:s/></text:span>月<text:span text:style-name="T8"><text:s/>06<text:s/></text:span>日編製</text:p>
          </table:table-cell>
          <table:table-cell table:number-columns-repeated="2" table:style-name="ce172"/>
          <table:table-cell table:number-columns-repeated="4" table:style-name="ce135"/>
          <table:table-cell table:style-name="ce112"/>
          <table:table-cell table:style-name="ce40"/>
          <table:table-cell table:style-name="ce175"/>
          <table:table-cell table:number-columns-repeated="16354" table:style-name="ce40"/>
        </table:table-row>
        <table:table-row table:style-name="ro12">
          <table:table-cell table:style-name="ce40"/>
          <table:table-cell office:value-type="string" table:style-name="ce41">
            <text:p>填表說明：<text:span text:style-name="T8">1.</text:span>本表「水質記錄」之空白欄位係填列除上列監測項目外之其他監測項目，並請註明監測項目名稱及統計單位。</text:p>
          </table:table-cell>
          <table:table-cell table:number-columns-repeated="2" table:style-name="ce176"/>
          <table:table-cell table:style-name="ce177"/>
          <table:table-cell table:number-columns-repeated="4" table:style-name="ce172"/>
          <table:table-cell table:number-columns-repeated="4" table:style-name="ce135"/>
          <table:table-cell table:style-name="ce175"/>
          <table:table-cell table:number-columns-repeated="16370" table:style-name="ce40"/>
        </table:table-row>
        <table:table-row table:style-name="ro12">
          <table:table-cell table:style-name="ce177"/>
          <table:table-cell office:value-type="string" table:style-name="ce41">
            <text:p>　　　　　<text:span text:style-name="T8">2.</text:span>若各河川水質監測項目監測值因含量極微或受儀器限制無法測出含量值時，請填列儀器所能監測之極限值，並以負值表示。</text:p>
          </table:table-cell>
          <table:table-cell table:number-columns-repeated="2" table:style-name="ce176"/>
          <table:table-cell table:style-name="ce40"/>
          <table:table-cell table:number-columns-repeated="4" table:style-name="ce172"/>
          <table:table-cell table:number-columns-repeated="4" table:style-name="ce178"/>
          <table:table-cell table:style-name="ce179"/>
          <table:table-cell table:number-columns-repeated="16370" table:style-name="ce40"/>
        </table:table-row>
        <table:table-row table:style-name="ro12">
          <table:table-cell table:style-name="ce40"/>
          <table:table-cell office:value-type="string" table:style-name="ce41">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3"/>
          <table:table-cell table:number-columns-repeated="6" table:style-name="ce77"/>
          <table:table-cell table:style-name="ce170"/>
          <table:table-cell table:number-columns-repeated="8" table:style-name="ce77"/>
          <table:table-cell table:style-name="ce170"/>
          <table:table-cell table:style-name="ce180"/>
          <table:table-cell table:style-name="ce181"/>
          <table:table-cell table:style-name="ce170"/>
          <table:table-cell table:style-name="ce77"/>
          <table:table-cell table:number-columns-repeated="3" table:style-name="ce170"/>
          <table:table-cell table:style-name="ce112"/>
          <table:table-cell table:style-name="ce170"/>
          <table:table-cell table:style-name="ce77"/>
          <table:table-cell table:number-columns-repeated="16354" table:style-name="ce170"/>
        </table:table-row>
        <table:table-row table:style-name="ro8">
          <table:table-cell table:number-columns-repeated="4" table:style-name="ce40"/>
          <table:table-cell table:style-name="ce177"/>
          <table:table-cell table:number-columns-repeated="16379" table:style-name="ce40"/>
        </table:table-row>
        <table:table-row table:number-rows-repeated="5" table:style-name="ro8">
          <table:table-cell table:number-columns-repeated="16384" table:style-name="ce40"/>
        </table:table-row>
        <table:table-row table:number-rows-repeated="178" table:style-name="ro8">
          <table:table-cell table:number-columns-repeated="4" table:style-name="ce40"/>
          <table:table-cell table:style-name="ce111"/>
          <table:table-cell table:number-columns-repeated="16379" table:style-name="ce40"/>
        </table:table-row>
        <table:table-row table:style-name="ro8">
          <table:table-cell table:number-columns-repeated="2" table:style-name="ce40"/>
          <table:table-cell table:number-columns-repeated="16382" table:style-name="ce111"/>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3">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50">
            <text:p>中華民國 101 年 6 月底</text:p>
          </table:table-cell>
          <table:table-cell table:style-name="ce50"/>
          <table:table-cell table:number-columns-repeated="11" table:style-name="ce51"/>
          <table:table-cell table:number-columns-repeated="16370" table:style-name="ce2"/>
        </table:table-row>
        <table:table-row table:style-name="ro16">
          <table:table-cell table:style-name="ce24"/>
          <table:table-cell office:value-type="string" table:style-name="ce52">
            <text:p>河 <text:s text:c="2"/>川</text:p>
          </table:table-cell>
          <table:table-cell office:value-type="string" table:number-columns-spanned="1" table:number-rows-spanned="2" table:style-name="ce248">
            <text:p>流 域 別</text:p>
          </table:table-cell>
          <table:table-cell office:value-type="string" table:style-name="ce53">
            <text:p>監測站</text:p>
          </table:table-cell>
          <table:table-cell office:value-type="string" table:style-name="ce53">
            <text:p>水體分類</text:p>
          </table:table-cell>
          <table:table-cell office:value-type="string" table:style-name="ce53">
            <text:p>監 <text:s/>測 <text:s/>站</text:p>
          </table:table-cell>
          <table:table-cell office:value-type="string" table:style-name="ce53">
            <text:p>距匯流口</text:p>
          </table:table-cell>
          <table:table-cell office:value-type="string" table:style-name="ce53">
            <text:p>監 <text:s text:c="4"/>測 <text:s text:c="4"/>站</text:p>
          </table:table-cell>
          <table:table-cell office:value-type="string" table:style-name="ce54">
            <text:p>監測站座標</text:p>
          </table:table-cell>
          <table:table-cell table:style-name="ce55"/>
          <table:table-cell office:value-type="string" table:style-name="ce54">
            <text:p>採樣方式(請擇一打 )</text:p>
          </table:table-cell>
          <table:table-cell table:style-name="ce54"/>
          <table:table-cell table:style-name="ce55"/>
          <table:table-cell office:value-type="string" table:number-columns-spanned="1" table:number-rows-spanned="2" table:style-name="ce247">
            <text:p>監 <text:s text:c="3"/>測 <text:s text:c="3"/>項 <text:s text:c="3"/>目</text:p>
          </table:table-cell>
          <table:table-cell table:number-columns-repeated="16370" table:style-name="ce24"/>
        </table:table-row>
        <table:table-row table:style-name="ro16">
          <table:table-cell table:style-name="ce24"/>
          <table:table-cell office:value-type="string" table:style-name="ce56">
            <text:p>名 <text:s text:c="2"/>稱</text:p>
          </table:table-cell>
          <table:covered-table-cell/>
          <table:table-cell office:value-type="string" table:style-name="ce38">
            <text:p>名 <text:s/>稱</text:p>
          </table:table-cell>
          <table:table-cell office:value-type="string" table:style-name="ce38">
            <text:p>標 <text:s text:c="3"/>準</text:p>
          </table:table-cell>
          <table:table-cell office:value-type="string" table:style-name="ce39">
            <text:p>編 <text:s text:c="5"/>號</text:p>
          </table:table-cell>
          <table:table-cell office:value-type="string" table:style-name="ce39">
            <text:p>距離(公里)</text:p>
          </table:table-cell>
          <table:table-cell office:value-type="string" table:style-name="ce39">
            <text:p>位 <text:s text:c="2"/>置 <text:s text:c="2"/>(地址)</text:p>
          </table:table-cell>
          <table:table-cell office:value-type="string" table:style-name="ce38">
            <text:p>東經</text:p>
          </table:table-cell>
          <table:table-cell office:value-type="string" table:style-name="ce38">
            <text:p>北緯</text:p>
          </table:table-cell>
          <table:table-cell office:value-type="string" table:style-name="ce38">
            <text:p>橋上</text:p>
          </table:table-cell>
          <table:table-cell office:value-type="string" table:style-name="ce38">
            <text:p>河中</text:p>
          </table:table-cell>
          <table:table-cell office:value-type="string" table:style-name="ce38">
            <text:p>岸邊</text:p>
          </table:table-cell>
          <table:covered-table-cell/>
          <table:table-cell table:number-columns-repeated="16370" table:style-name="ce24"/>
        </table:table-row>
        <table:table-row table:style-name="ro17">
          <table:table-cell table:style-name="ce17"/>
          <table:table-cell office:value-type="string" table:style-name="ce57">
            <text:p>旱溪</text:p>
          </table:table-cell>
          <table:table-cell office:value-type="string" table:style-name="ce105">
            <text:p>烏溪</text:p>
          </table:table-cell>
          <table:table-cell office:value-type="string" table:style-name="ce72">
            <text:p>嘉新橋</text:p>
          </table:table-cell>
          <table:table-cell office:value-type="string" table:style-name="ce68">
            <text:p>丙</text:p>
          </table:table-cell>
          <table:table-cell office:value-type="float" office:value="1441" table:style-name="ce150">
            <text:p>1441</text:p>
          </table:table-cell>
          <table:table-cell office:value-type="string" table:style-name="ce75">
            <text:p>-</text:p>
          </table:table-cell>
          <table:table-cell office:value-type="string" table:style-name="ce95">
            <text:p>臺中市潭子區仁愛路旱溪交會處<text:span text:style-name="T13">(</text:span>旱溪上游<text:span text:style-name="T13">)</text:span></text:p>
          </table:table-cell>
          <table:table-cell office:value-type="string" table:style-name="ce96">
            <text:p>120°42.036'</text:p>
          </table:table-cell>
          <table:table-cell office:value-type="string" table:style-name="ce96">
            <text:p>24°08.849'</text:p>
          </table:table-cell>
          <table:table-cell office:value-type="string" table:style-name="ce97">
            <text:p>ˇ</text:p>
          </table:table-cell>
          <table:table-cell table:number-columns-repeated="2" table:style-name="ce22"/>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松竹二號橋</text:p>
          </table:table-cell>
          <table:table-cell office:value-type="string" table:style-name="ce68">
            <text:p>丙</text:p>
          </table:table-cell>
          <table:table-cell office:value-type="float" office:value="1442" table:style-name="ce150">
            <text:p>1442</text:p>
          </table:table-cell>
          <table:table-cell office:value-type="string" table:style-name="ce68">
            <text:p>-</text:p>
          </table:table-cell>
          <table:table-cell office:value-type="string" table:style-name="ce95">
            <text:p>臺中市北屯區松竹路旱溪交會處<text:span text:style-name="T13">(</text:span>旱溪中游<text:span text:style-name="T13">)<text:s/></text:span></text:p>
          </table:table-cell>
          <table:table-cell office:value-type="string" table:style-name="ce96">
            <text:p>120°40.757'</text:p>
          </table:table-cell>
          <table:table-cell office:value-type="string" table:style-name="ce96">
            <text:p>24°07.04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六順橋</text:p>
          </table:table-cell>
          <table:table-cell office:value-type="string" table:style-name="ce68">
            <text:p>丙</text:p>
          </table:table-cell>
          <table:table-cell office:value-type="float" office:value="1438" table:style-name="ce150">
            <text:p>1438</text:p>
          </table:table-cell>
          <table:table-cell office:value-type="string" table:style-name="ce68">
            <text:p>-</text:p>
          </table:table-cell>
          <table:table-cell office:value-type="string" table:style-name="ce95">
            <text:p>臺中市東區六順路旱溪交會處<text:span text:style-name="T13">(</text:span>旱溪下游<text:span text:style-name="T13">)<text:s/></text:span></text:p>
          </table:table-cell>
          <table:table-cell office:value-type="string" table:style-name="ce96">
            <text:p>120°42.77'</text:p>
          </table:table-cell>
          <table:table-cell office:value-type="string" table:style-name="ce96">
            <text:p>24°07.318'</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倡和橋</text:p>
          </table:table-cell>
          <table:table-cell office:value-type="string" table:style-name="ce68">
            <text:p>丙</text:p>
          </table:table-cell>
          <table:table-cell office:value-type="float" office:value="1298" table:style-name="ce150">
            <text:p>1298</text:p>
          </table:table-cell>
          <table:table-cell office:value-type="string" table:style-name="ce68">
            <text:p>-</text:p>
          </table:table-cell>
          <table:table-cell office:value-type="string" table:style-name="ce95">
            <text:p>台中市北屯東山路上<text:span text:style-name="T13">(</text:span>參考<text:span text:style-name="T13">)</text:span></text:p>
          </table:table-cell>
          <table:table-cell office:value-type="string" table:style-name="ce96">
            <text:p>120°42.306'</text:p>
          </table:table-cell>
          <table:table-cell office:value-type="string" table:style-name="ce96">
            <text:p>24°10.17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國光橋</text:p>
          </table:table-cell>
          <table:table-cell office:value-type="string" table:style-name="ce68">
            <text:p>丙</text:p>
          </table:table-cell>
          <table:table-cell office:value-type="float" office:value="1434" table:style-name="ce150">
            <text:p>1434</text:p>
          </table:table-cell>
          <table:table-cell office:value-type="string" table:style-name="ce68">
            <text:p>-</text:p>
          </table:table-cell>
          <table:table-cell office:value-type="string" table:style-name="ce95">
            <text:p>台中市南區國光路上<text:span text:style-name="T13">(</text:span>參考<text:span text:style-name="T13">)<text:s/></text:span></text:p>
          </table:table-cell>
          <table:table-cell office:value-type="string" table:style-name="ce96">
            <text:p>120°40.757'</text:p>
          </table:table-cell>
          <table:table-cell office:value-type="string" table:style-name="ce96">
            <text:p>24°07.04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7">
            <text:p>筏子溪</text:p>
          </table:table-cell>
          <table:table-cell office:value-type="string" table:style-name="ce65">
            <text:p>烏溪</text:p>
          </table:table-cell>
          <table:table-cell office:value-type="string" table:style-name="ce73">
            <text:p>烏橋</text:p>
          </table:table-cell>
          <table:table-cell office:value-type="string" table:style-name="ce68">
            <text:p>丙</text:p>
          </table:table-cell>
          <table:table-cell office:value-type="float" office:value="1443" table:style-name="ce150">
            <text:p>1443</text:p>
          </table:table-cell>
          <table:table-cell office:value-type="string" table:style-name="ce68">
            <text:p>-</text:p>
          </table:table-cell>
          <table:table-cell office:value-type="string" table:style-name="ce95">
            <text:p>臺中市大雅區振興路筏子溪交會處<text:span text:style-name="T13">(</text:span>筏子溪上游<text:span text:style-name="T13">)</text:span></text:p>
          </table:table-cell>
          <table:table-cell office:value-type="string" table:style-name="ce96">
            <text:p>120°39.446'</text:p>
          </table:table-cell>
          <table:table-cell office:value-type="string" table:style-name="ce96">
            <text:p>24°11.848'</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5">
            <text:p>烏溪</text:p>
          </table:table-cell>
          <table:table-cell office:value-type="string" table:style-name="ce73">
            <text:p>永安橋</text:p>
          </table:table-cell>
          <table:table-cell office:value-type="string" table:style-name="ce68">
            <text:p>丙</text:p>
          </table:table-cell>
          <table:table-cell office:value-type="float" office:value="1427" table:style-name="ce150">
            <text:p>1427</text:p>
          </table:table-cell>
          <table:table-cell office:value-type="string" table:style-name="ce68">
            <text:p>-</text:p>
          </table:table-cell>
          <table:table-cell office:value-type="string" table:style-name="ce99">
            <text:p>臺中市西屯區西屯路筏子溪交會處<text:span text:style-name="T13">(</text:span>筏子溪中游<text:span text:style-name="T13">)</text:span></text:p>
          </table:table-cell>
          <table:table-cell office:value-type="string" table:style-name="ce100">
            <text:p>120°37.461'</text:p>
          </table:table-cell>
          <table:table-cell office:value-type="string" table:style-name="ce100">
            <text:p>24°11.024'</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5">
            <text:p>烏溪</text:p>
          </table:table-cell>
          <table:table-cell office:value-type="string" table:style-name="ce73">
            <text:p>筏子溪橋</text:p>
          </table:table-cell>
          <table:table-cell office:value-type="string" table:style-name="ce68">
            <text:p>丙</text:p>
          </table:table-cell>
          <table:table-cell office:value-type="float" office:value="1430" table:style-name="ce150">
            <text:p>1430</text:p>
          </table:table-cell>
          <table:table-cell office:value-type="string" table:style-name="ce68">
            <text:p>-</text:p>
          </table:table-cell>
          <table:table-cell office:value-type="string" table:style-name="ce95">
            <text:p>臺中市南屯區永春東路筏子溪交會處<text:span text:style-name="T13">(</text:span>筏子溪下游<text:span text:style-name="T13">)</text:span></text:p>
          </table:table-cell>
          <table:table-cell office:value-type="string" table:style-name="ce96">
            <text:p>120°37.226'</text:p>
          </table:table-cell>
          <table:table-cell office:value-type="string" table:style-name="ce96">
            <text:p>24°08.391'</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食水嵙溪</text:p>
          </table:table-cell>
          <table:table-cell office:value-type="string" table:style-name="ce65">
            <text:p>大甲溪</text:p>
          </table:table-cell>
          <table:table-cell office:value-type="string" table:style-name="ce73">
            <text:p>登峰橋</text:p>
          </table:table-cell>
          <table:table-cell office:value-type="string" table:style-name="ce68">
            <text:p>丙</text:p>
          </table:table-cell>
          <table:table-cell office:value-type="float" office:value="1444" table:style-name="ce150">
            <text:p>1444</text:p>
          </table:table-cell>
          <table:table-cell office:value-type="string" table:style-name="ce68">
            <text:p>-</text:p>
          </table:table-cell>
          <table:table-cell office:value-type="string" table:style-name="ce95">
            <text:p>臺中市石岡區明德路(台3線)大勇街交會處</text:p>
          </table:table-cell>
          <table:table-cell office:value-type="string" table:style-name="ce96">
            <text:p>120°42.306'</text:p>
          </table:table-cell>
          <table:table-cell office:value-type="string" table:style-name="ce96">
            <text:p>24°10.17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頭汴坑溪</text:p>
          </table:table-cell>
          <table:table-cell office:value-type="string" table:style-name="ce65">
            <text:p>烏溪</text:p>
          </table:table-cell>
          <table:table-cell office:value-type="string" table:style-name="ce73">
            <text:p>立仁橋</text:p>
          </table:table-cell>
          <table:table-cell office:value-type="string" table:style-name="ce68">
            <text:p>丙</text:p>
          </table:table-cell>
          <table:table-cell office:value-type="float" office:value="1445" table:style-name="ce150">
            <text:p>1445</text:p>
          </table:table-cell>
          <table:table-cell office:value-type="string" table:style-name="ce68">
            <text:p>-</text:p>
          </table:table-cell>
          <table:table-cell office:value-type="string" table:style-name="ce95">
            <text:p>臺中市大里區善化路頭汴坑溪交會處</text:p>
          </table:table-cell>
          <table:table-cell office:value-type="string" table:style-name="ce100">
            <text:p>120°42.048'</text:p>
          </table:table-cell>
          <table:table-cell office:value-type="string" table:style-name="ce100">
            <text:p>24°06.02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草湖溪</text:p>
          </table:table-cell>
          <table:table-cell office:value-type="string" table:style-name="ce65">
            <text:p>烏溪</text:p>
          </table:table-cell>
          <table:table-cell office:value-type="string" table:style-name="ce73">
            <text:p>西柳橋</text:p>
          </table:table-cell>
          <table:table-cell office:value-type="string" table:style-name="ce68">
            <text:p>丙</text:p>
          </table:table-cell>
          <table:table-cell office:value-type="float" office:value="1446" table:style-name="ce150">
            <text:p>1446</text:p>
          </table:table-cell>
          <table:table-cell office:value-type="string" table:style-name="ce68">
            <text:p>-</text:p>
          </table:table-cell>
          <table:table-cell office:value-type="string" table:style-name="ce95">
            <text:p>臺中市霧峰區四德路<text:span text:style-name="T14">376</text:span><text:span text:style-name="T15">巷草湖溪交會處</text:span></text:p>
          </table:table-cell>
          <table:table-cell office:value-type="string" table:style-name="ce100">
            <text:p>120°40.493'</text:p>
          </table:table-cell>
          <table:table-cell office:value-type="string" table:style-name="ce100">
            <text:p>24°04.172'</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5">
            <text:p>烏溪</text:p>
          </table:table-cell>
          <table:table-cell office:value-type="string" table:style-name="ce73">
            <text:p>中山綠橋</text:p>
          </table:table-cell>
          <table:table-cell office:value-type="string" table:style-name="ce68">
            <text:p>-</text:p>
          </table:table-cell>
          <table:table-cell office:value-type="float" office:value="1431" table:style-name="ce150">
            <text:p>1431</text:p>
          </table:table-cell>
          <table:table-cell office:value-type="string" table:style-name="ce68">
            <text:p>-</text:p>
          </table:table-cell>
          <table:table-cell office:value-type="string" table:style-name="ce95">
            <text:p>臺中市中山路與綠川西街交界<text:span text:style-name="T13">(</text:span>綠川上游<text:span text:style-name="T13">)</text:span></text:p>
          </table:table-cell>
          <table:table-cell office:value-type="string" table:style-name="ce96">
            <text:p>120°40.949'</text:p>
          </table:table-cell>
          <table:table-cell office:value-type="string" table:style-name="ce96">
            <text:p>24°08.276'</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5">
            <text:p>烏溪</text:p>
          </table:table-cell>
          <table:table-cell office:value-type="string" table:style-name="ce73">
            <text:p>民生綠橋</text:p>
          </table:table-cell>
          <table:table-cell office:value-type="string" table:style-name="ce68">
            <text:p>-</text:p>
          </table:table-cell>
          <table:table-cell office:value-type="float" office:value="1432" table:style-name="ce150">
            <text:p>1432</text:p>
          </table:table-cell>
          <table:table-cell office:value-type="string" table:style-name="ce68">
            <text:p>-</text:p>
          </table:table-cell>
          <table:table-cell office:value-type="string" table:style-name="ce95">
            <text:p>臺中市南區民生路上<text:span text:style-name="T13">(</text:span>綠川中游<text:span text:style-name="T13">)</text:span></text:p>
          </table:table-cell>
          <table:table-cell office:value-type="string" table:style-name="ce96">
            <text:p>120°40.801'</text:p>
          </table:table-cell>
          <table:table-cell office:value-type="string" table:style-name="ce96">
            <text:p>24°08.036'</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5">
            <text:p>烏溪</text:p>
          </table:table-cell>
          <table:table-cell office:value-type="string" table:style-name="ce73">
            <text:p>中興綠橋</text:p>
          </table:table-cell>
          <table:table-cell office:value-type="string" table:style-name="ce68">
            <text:p>-</text:p>
          </table:table-cell>
          <table:table-cell office:value-type="float" office:value="1433" table:style-name="ce150">
            <text:p>1433</text:p>
          </table:table-cell>
          <table:table-cell office:value-type="string" table:style-name="ce68">
            <text:p>-</text:p>
          </table:table-cell>
          <table:table-cell office:value-type="string" table:style-name="ce95">
            <text:p>臺中市國光路<text:span text:style-name="T13">,</text:span>中興大學旁<text:span text:style-name="T13">(</text:span>綠川下游<text:span text:style-name="T13">)</text:span></text:p>
          </table:table-cell>
          <table:table-cell office:value-type="string" table:style-name="ce96">
            <text:p>120°40.529'</text:p>
          </table:table-cell>
          <table:table-cell office:value-type="string" table:style-name="ce96">
            <text:p>24°07.444'</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5">
            <text:p>烏溪</text:p>
          </table:table-cell>
          <table:table-cell office:value-type="string" table:style-name="ce73">
            <text:p>東山第三柳橋</text:p>
          </table:table-cell>
          <table:table-cell office:value-type="string" table:style-name="ce68">
            <text:p>-</text:p>
          </table:table-cell>
          <table:table-cell office:value-type="float" office:value="1422" table:style-name="ce150">
            <text:p>1422</text:p>
          </table:table-cell>
          <table:table-cell office:value-type="string" table:style-name="ce68">
            <text:p>-</text:p>
          </table:table-cell>
          <table:table-cell office:value-type="string" table:style-name="ce95">
            <text:p>臺中市大連路與柳陽西街交界<text:span text:style-name="T13">(</text:span>柳川上游<text:span text:style-name="T13">)</text:span></text:p>
          </table:table-cell>
          <table:table-cell office:value-type="string" table:style-name="ce96">
            <text:p>120°41.592'</text:p>
          </table:table-cell>
          <table:table-cell office:value-type="string" table:style-name="ce96">
            <text:p>24°10.487'</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5">
            <text:p>烏溪</text:p>
          </table:table-cell>
          <table:table-cell office:value-type="string" table:style-name="ce73">
            <text:p>學士柳橋</text:p>
          </table:table-cell>
          <table:table-cell office:value-type="string" table:style-name="ce68">
            <text:p>-</text:p>
          </table:table-cell>
          <table:table-cell office:value-type="float" office:value="1425" table:style-name="ce150">
            <text:p>1425</text:p>
          </table:table-cell>
          <table:table-cell office:value-type="string" table:style-name="ce68">
            <text:p>-</text:p>
          </table:table-cell>
          <table:table-cell office:value-type="string" table:style-name="ce95">
            <text:p>臺中市學士路與英才路交界<text:span text:style-name="T13">(</text:span>柳川中游<text:span text:style-name="T13">)</text:span></text:p>
          </table:table-cell>
          <table:table-cell office:value-type="string" table:style-name="ce96">
            <text:p>120°40.868'</text:p>
          </table:table-cell>
          <table:table-cell office:value-type="string" table:style-name="ce96">
            <text:p>24°09.351'</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5">
            <text:p>烏溪</text:p>
          </table:table-cell>
          <table:table-cell office:value-type="string" table:style-name="ce73">
            <text:p>三民柳橋</text:p>
          </table:table-cell>
          <table:table-cell office:value-type="string" table:style-name="ce68">
            <text:p>-</text:p>
          </table:table-cell>
          <table:table-cell office:value-type="float" office:value="1431" table:style-name="ce150">
            <text:p>1431</text:p>
          </table:table-cell>
          <table:table-cell office:value-type="string" table:style-name="ce68">
            <text:p>-</text:p>
          </table:table-cell>
          <table:table-cell office:value-type="string" table:style-name="ce95">
            <text:p>臺中市三民西路與柳川西路交界處</text:p>
          </table:table-cell>
          <table:table-cell office:value-type="string" table:style-name="ce96">
            <text:p>120°39.569'</text:p>
          </table:table-cell>
          <table:table-cell office:value-type="string" table:style-name="ce96">
            <text:p>24°07.810'</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5">
            <text:p>烏溪</text:p>
          </table:table-cell>
          <table:table-cell office:value-type="string" table:style-name="ce73">
            <text:p>東新第三梅橋</text:p>
          </table:table-cell>
          <table:table-cell office:value-type="string" table:style-name="ce68">
            <text:p>-</text:p>
          </table:table-cell>
          <table:table-cell office:value-type="float" office:value="1423" table:style-name="ce150">
            <text:p>1423</text:p>
          </table:table-cell>
          <table:table-cell office:value-type="string" table:style-name="ce68">
            <text:p>-</text:p>
          </table:table-cell>
          <table:table-cell office:value-type="string" table:style-name="ce95">
            <text:p>臺中市大連路與梅川西路交界(梅川上游)</text:p>
          </table:table-cell>
          <table:table-cell office:value-type="string" table:style-name="ce96">
            <text:p>120°40.874'</text:p>
          </table:table-cell>
          <table:table-cell office:value-type="string" table:style-name="ce96">
            <text:p>24°10.561'</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5">
            <text:p>烏溪</text:p>
          </table:table-cell>
          <table:table-cell office:value-type="string" table:style-name="ce73">
            <text:p>漢口梅橋</text:p>
          </table:table-cell>
          <table:table-cell office:value-type="string" table:style-name="ce68">
            <text:p>-</text:p>
          </table:table-cell>
          <table:table-cell office:value-type="float" office:value="1424" table:style-name="ce150">
            <text:p>1424</text:p>
          </table:table-cell>
          <table:table-cell office:value-type="string" table:style-name="ce68">
            <text:p>-</text:p>
          </table:table-cell>
          <table:table-cell office:value-type="string" table:style-name="ce95">
            <text:p>臺中市漢口路與梅川西路交界(梅川中游)</text:p>
          </table:table-cell>
          <table:table-cell office:value-type="string" table:style-name="ce96">
            <text:p>120°40.681'</text:p>
          </table:table-cell>
          <table:table-cell office:value-type="string" table:style-name="ce96">
            <text:p>24°10.01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5">
            <text:p>烏溪</text:p>
          </table:table-cell>
          <table:table-cell office:value-type="string" table:style-name="ce73">
            <text:p>英才梅橋</text:p>
          </table:table-cell>
          <table:table-cell office:value-type="string" table:style-name="ce68">
            <text:p>-</text:p>
          </table:table-cell>
          <table:table-cell office:value-type="float" office:value="1428" table:style-name="ce150">
            <text:p>1428</text:p>
          </table:table-cell>
          <table:table-cell office:value-type="string" table:style-name="ce68">
            <text:p>-</text:p>
          </table:table-cell>
          <table:table-cell office:value-type="string" table:style-name="ce95">
            <text:p>臺中市英才路上(梅川下游)</text:p>
          </table:table-cell>
          <table:table-cell office:value-type="string" table:style-name="ce96">
            <text:p>120°39.989'</text:p>
          </table:table-cell>
          <table:table-cell office:value-type="string" table:style-name="ce96">
            <text:p>24°08.487'</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5">
            <text:p>烏溪</text:p>
          </table:table-cell>
          <table:table-cell office:value-type="string" table:style-name="ce73">
            <text:p>東信第二麻園橋</text:p>
          </table:table-cell>
          <table:table-cell office:value-type="string" table:style-name="ce68">
            <text:p>-</text:p>
          </table:table-cell>
          <table:table-cell office:value-type="float" office:value="1421" table:style-name="ce150">
            <text:p>1421</text:p>
          </table:table-cell>
          <table:table-cell office:value-type="string" table:style-name="ce68">
            <text:p>-</text:p>
          </table:table-cell>
          <table:table-cell office:value-type="string" table:style-name="ce95">
            <text:p>臺中市大連路與山西路交界(麻園頭溪上游)</text:p>
          </table:table-cell>
          <table:table-cell office:value-type="string" table:style-name="ce96">
            <text:p>120°40.581'</text:p>
          </table:table-cell>
          <table:table-cell office:value-type="string" table:style-name="ce96">
            <text:p>24°10.602'</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5">
            <text:p>烏溪</text:p>
          </table:table-cell>
          <table:table-cell office:value-type="string" table:style-name="ce73">
            <text:p>忠明麻園橋</text:p>
          </table:table-cell>
          <table:table-cell office:value-type="string" table:style-name="ce68">
            <text:p>-</text:p>
          </table:table-cell>
          <table:table-cell office:value-type="float" office:value="1435" table:style-name="ce150">
            <text:p>1435</text:p>
          </table:table-cell>
          <table:table-cell office:value-type="string" table:style-name="ce68">
            <text:p>-</text:p>
          </table:table-cell>
          <table:table-cell office:value-type="string" table:style-name="ce95">
            <text:p>臺中市忠明路與華美西街交界處</text:p>
          </table:table-cell>
          <table:table-cell office:value-type="string" table:style-name="ce96">
            <text:p>120°39.773'</text:p>
          </table:table-cell>
          <table:table-cell office:value-type="string" table:style-name="ce96">
            <text:p>24°09.652'</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5">
            <text:p>烏溪</text:p>
          </table:table-cell>
          <table:table-cell office:value-type="string" table:style-name="ce73">
            <text:p>文心二號橋</text:p>
          </table:table-cell>
          <table:table-cell office:value-type="string" table:style-name="ce68">
            <text:p>-</text:p>
          </table:table-cell>
          <table:table-cell office:value-type="float" office:value="1420" table:style-name="ce150">
            <text:p>1420</text:p>
          </table:table-cell>
          <table:table-cell office:value-type="string" table:style-name="ce68">
            <text:p>-</text:p>
          </table:table-cell>
          <table:table-cell office:value-type="string" table:style-name="ce95">
            <text:p>臺中市文心路昌明巷頭(麻園頭溪下游)</text:p>
          </table:table-cell>
          <table:table-cell office:value-type="string" table:style-name="ce96">
            <text:p>120°38.922'</text:p>
          </table:table-cell>
          <table:table-cell office:value-type="string" table:style-name="ce96">
            <text:p>24°07.400'</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黎明溝</text:p>
          </table:table-cell>
          <table:table-cell office:value-type="string" table:style-name="ce65">
            <text:p>烏溪</text:p>
          </table:table-cell>
          <table:table-cell office:value-type="string" table:style-name="ce73">
            <text:p>黎龍橋</text:p>
          </table:table-cell>
          <table:table-cell office:value-type="string" table:style-name="ce68">
            <text:p>-</text:p>
          </table:table-cell>
          <table:table-cell office:value-type="float" office:value="1436" table:style-name="ce150">
            <text:p>1436</text:p>
          </table:table-cell>
          <table:table-cell office:value-type="string" table:style-name="ce68">
            <text:p>-</text:p>
          </table:table-cell>
          <table:table-cell office:value-type="string" table:style-name="ce95">
            <text:p>臺中市懷德街頭</text:p>
          </table:table-cell>
          <table:table-cell office:value-type="string" table:style-name="ce96">
            <text:p>120°35.851'</text:p>
          </table:table-cell>
          <table:table-cell office:value-type="string" table:style-name="ce96">
            <text:p>24°09.03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潮洋溪</text:p>
          </table:table-cell>
          <table:table-cell office:value-type="string" table:style-name="ce65">
            <text:p>烏溪</text:p>
          </table:table-cell>
          <table:table-cell office:value-type="string" table:style-name="ce73">
            <text:p>潮貴橋</text:p>
          </table:table-cell>
          <table:table-cell office:value-type="string" table:style-name="ce68">
            <text:p>-</text:p>
          </table:table-cell>
          <table:table-cell office:value-type="float" office:value="1437" table:style-name="ce150">
            <text:p>1437</text:p>
          </table:table-cell>
          <table:table-cell office:value-type="string" table:style-name="ce68">
            <text:p>-</text:p>
          </table:table-cell>
          <table:table-cell office:value-type="string" table:style-name="ce95">
            <text:p>臺中市潮貴路</text:p>
          </table:table-cell>
          <table:table-cell office:value-type="string" table:style-name="ce96">
            <text:p>120°38.028'</text:p>
          </table:table-cell>
          <table:table-cell office:value-type="string" table:style-name="ce96">
            <text:p>24°10.024'</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南屯溪</text:p>
          </table:table-cell>
          <table:table-cell office:value-type="string" table:style-name="ce65">
            <text:p>烏溪</text:p>
          </table:table-cell>
          <table:table-cell office:value-type="string" table:style-name="ce73">
            <text:p>豐樂第一號橋</text:p>
          </table:table-cell>
          <table:table-cell office:value-type="string" table:style-name="ce68">
            <text:p>-</text:p>
          </table:table-cell>
          <table:table-cell office:value-type="float" office:value="1439" table:style-name="ce150">
            <text:p>1439</text:p>
          </table:table-cell>
          <table:table-cell office:value-type="string" table:style-name="ce68">
            <text:p>-</text:p>
          </table:table-cell>
          <table:table-cell office:value-type="string" table:style-name="ce95">
            <text:p>臺中市東成路東光五街口</text:p>
          </table:table-cell>
          <table:table-cell office:value-type="string" table:style-name="ce96">
            <text:p>120°42.049'</text:p>
          </table:table-cell>
          <table:table-cell office:value-type="string" table:style-name="ce96">
            <text:p>24°09.256'</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北屯圳</text:p>
          </table:table-cell>
          <table:table-cell office:value-type="string" table:style-name="ce65">
            <text:p>烏溪</text:p>
          </table:table-cell>
          <table:table-cell office:value-type="string" table:style-name="ce73">
            <text:p>東成橋</text:p>
          </table:table-cell>
          <table:table-cell office:value-type="string" table:style-name="ce68">
            <text:p>-</text:p>
          </table:table-cell>
          <table:table-cell office:value-type="float" office:value="1440" table:style-name="ce150">
            <text:p>1440</text:p>
          </table:table-cell>
          <table:table-cell office:value-type="string" table:style-name="ce68">
            <text:p>-</text:p>
          </table:table-cell>
          <table:table-cell office:value-type="string" table:style-name="ce95">
            <text:p>臺中市永春東路永春東二路口</text:p>
          </table:table-cell>
          <table:table-cell office:value-type="string" table:style-name="ce96">
            <text:p>120°38.202'</text:p>
          </table:table-cell>
          <table:table-cell office:value-type="string" table:style-name="ce96">
            <text:p>24°08.05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5">
            <text:p>-</text:p>
          </table:table-cell>
          <table:table-cell office:value-type="string" table:style-name="ce73">
            <text:p>瓦瑤橋</text:p>
          </table:table-cell>
          <table:table-cell office:value-type="string" table:style-name="ce68">
            <text:p>-</text:p>
          </table:table-cell>
          <table:table-cell office:value-type="float" office:value="16" table:style-name="ce150">
            <text:p>16</text:p>
          </table:table-cell>
          <table:table-cell office:value-type="string" table:style-name="ce68">
            <text:p>-</text:p>
          </table:table-cell>
          <table:table-cell office:value-type="string" table:style-name="ce95">
            <text:p>臺中市大安區興安路與福安路交會處附近</text:p>
          </table:table-cell>
          <table:table-cell office:value-type="string" table:style-name="ce96">
            <text:p>120°36.365'</text:p>
          </table:table-cell>
          <table:table-cell office:value-type="string" table:style-name="ce96">
            <text:p>24°20.53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5">
            <text:p>-</text:p>
          </table:table-cell>
          <table:table-cell office:value-type="string" table:style-name="ce73">
            <text:p>松雅橋</text:p>
          </table:table-cell>
          <table:table-cell office:value-type="string" table:style-name="ce68">
            <text:p>-</text:p>
          </table:table-cell>
          <table:table-cell office:value-type="float" office:value="17" table:style-name="ce150">
            <text:p>17</text:p>
          </table:table-cell>
          <table:table-cell office:value-type="string" table:style-name="ce68">
            <text:p>-</text:p>
          </table:table-cell>
          <table:table-cell office:value-type="string" table:style-name="ce95">
            <text:p>臺中市大安區大安港路與中松路交會處附近</text:p>
          </table:table-cell>
          <table:table-cell office:value-type="string" table:style-name="ce96">
            <text:p>120°36.082'</text:p>
          </table:table-cell>
          <table:table-cell office:value-type="string" table:style-name="ce96">
            <text:p>24°21.332'</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鹿寮排水</text:p>
          </table:table-cell>
          <table:table-cell office:value-type="string" table:style-name="ce65">
            <text:p>-</text:p>
          </table:table-cell>
          <table:table-cell office:value-type="string" table:style-name="ce73">
            <text:p>五權一橋</text:p>
          </table:table-cell>
          <table:table-cell office:value-type="string" table:style-name="ce68">
            <text:p>-</text:p>
          </table:table-cell>
          <table:table-cell office:value-type="float" office:value="1447" table:style-name="ce150">
            <text:p>1447</text:p>
          </table:table-cell>
          <table:table-cell office:value-type="string" table:style-name="ce68">
            <text:p>-</text:p>
          </table:table-cell>
          <table:table-cell office:value-type="string" table:style-name="ce95">
            <text:p>臺中市清水區五權路鹿寮排水交會處</text:p>
          </table:table-cell>
          <table:table-cell office:value-type="string" table:style-name="ce96">
            <text:p>120°33.520'</text:p>
          </table:table-cell>
          <table:table-cell office:value-type="string" table:style-name="ce96">
            <text:p>24°16.370'<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米粉寮支線</text:p>
          </table:table-cell>
          <table:table-cell office:value-type="string" table:style-name="ce65">
            <text:p>-</text:p>
          </table:table-cell>
          <table:table-cell office:value-type="string" table:style-name="ce73">
            <text:p>美田橋</text:p>
          </table:table-cell>
          <table:table-cell office:value-type="string" table:style-name="ce68">
            <text:p>-</text:p>
          </table:table-cell>
          <table:table-cell office:value-type="float" office:value="1448" table:style-name="ce150">
            <text:p>1448</text:p>
          </table:table-cell>
          <table:table-cell office:value-type="string" table:style-name="ce68">
            <text:p>-</text:p>
          </table:table-cell>
          <table:table-cell office:value-type="string" table:style-name="ce95">
            <text:p>臺中市清水區中華路米粉寮排水交會處</text:p>
          </table:table-cell>
          <table:table-cell office:value-type="string" table:style-name="ce96">
            <text:p>120°34.307'</text:p>
          </table:table-cell>
          <table:table-cell office:value-type="string" table:style-name="ce96">
            <text:p>24°16.420'<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5">
            <text:p>-</text:p>
          </table:table-cell>
          <table:table-cell office:value-type="string" table:style-name="ce73">
            <text:p>沙鹿大橋</text:p>
          </table:table-cell>
          <table:table-cell office:value-type="string" table:style-name="ce68">
            <text:p>-</text:p>
          </table:table-cell>
          <table:table-cell office:value-type="float" office:value="1449" table:style-name="ce150">
            <text:p>1449</text:p>
          </table:table-cell>
          <table:table-cell office:value-type="string" table:style-name="ce68">
            <text:p>-</text:p>
          </table:table-cell>
          <table:table-cell office:value-type="string" table:style-name="ce95">
            <text:p>臺中市沙鹿區中棲路一段</text:p>
          </table:table-cell>
          <table:table-cell office:value-type="string" table:style-name="ce96">
            <text:p>120°33.286'</text:p>
          </table:table-cell>
          <table:table-cell office:value-type="string" table:style-name="ce96">
            <text:p>24°14.299'<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5">
            <text:p>-</text:p>
          </table:table-cell>
          <table:table-cell office:value-type="string" table:style-name="ce73">
            <text:p>下厝橋</text:p>
          </table:table-cell>
          <table:table-cell office:value-type="string" table:style-name="ce68">
            <text:p>-</text:p>
          </table:table-cell>
          <table:table-cell office:value-type="float" office:value="1450" table:style-name="ce150">
            <text:p>1450</text:p>
          </table:table-cell>
          <table:table-cell office:value-type="string" table:style-name="ce68">
            <text:p>-</text:p>
          </table:table-cell>
          <table:table-cell office:value-type="string" table:style-name="ce95">
            <text:p>臺中市梧棲區中央路一段梧棲大排交會處</text:p>
          </table:table-cell>
          <table:table-cell office:value-type="string" table:style-name="ce96">
            <text:p>120°32.141'</text:p>
          </table:table-cell>
          <table:table-cell office:value-type="string" table:style-name="ce96">
            <text:p>24°14.316'<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5">
            <text:p>-</text:p>
          </table:table-cell>
          <table:table-cell office:value-type="string" table:style-name="ce73">
            <text:p>中興橋</text:p>
          </table:table-cell>
          <table:table-cell office:value-type="string" table:style-name="ce68">
            <text:p>-</text:p>
          </table:table-cell>
          <table:table-cell office:value-type="float" office:value="1451" table:style-name="ce150">
            <text:p>1451</text:p>
          </table:table-cell>
          <table:table-cell office:value-type="string" table:style-name="ce68">
            <text:p>-</text:p>
          </table:table-cell>
          <table:table-cell office:value-type="string" table:style-name="ce95">
            <text:p>臺中市龍井區港南路一段</text:p>
          </table:table-cell>
          <table:table-cell office:value-type="string" table:style-name="ce96">
            <text:p>120°32.489'</text:p>
          </table:table-cell>
          <table:table-cell office:value-type="string" table:style-name="ce96">
            <text:p>24°13.020'<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5">
            <text:p>-</text:p>
          </table:table-cell>
          <table:table-cell office:value-type="string" table:style-name="ce73">
            <text:p>永安橋</text:p>
          </table:table-cell>
          <table:table-cell office:value-type="string" table:style-name="ce68">
            <text:p>-</text:p>
          </table:table-cell>
          <table:table-cell office:value-type="float" office:value="1452" table:style-name="ce150">
            <text:p>1452</text:p>
          </table:table-cell>
          <table:table-cell office:value-type="string" table:style-name="ce68">
            <text:p>-</text:p>
          </table:table-cell>
          <table:table-cell office:value-type="string" table:style-name="ce95">
            <text:p>臺中市梧棲區中央路一段安良港大排交會處</text:p>
          </table:table-cell>
          <table:table-cell office:value-type="string" table:style-name="ce96">
            <text:p>120°31.440'</text:p>
          </table:table-cell>
          <table:table-cell office:value-type="string" table:style-name="ce96">
            <text:p>24°13.208'<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5">
            <text:p>-</text:p>
          </table:table-cell>
          <table:table-cell office:value-type="string" table:style-name="ce73">
            <text:p>崙仔橋</text:p>
          </table:table-cell>
          <table:table-cell office:value-type="string" table:style-name="ce68">
            <text:p>-</text:p>
          </table:table-cell>
          <table:table-cell office:value-type="float" office:value="1453" table:style-name="ce150">
            <text:p>1453</text:p>
          </table:table-cell>
          <table:table-cell office:value-type="string" table:style-name="ce68">
            <text:p>-</text:p>
          </table:table-cell>
          <table:table-cell office:value-type="string" table:style-name="ce95">
            <text:p>臺中市龍井區沙田路四段350巷口</text:p>
          </table:table-cell>
          <table:table-cell office:value-type="string" table:style-name="ce96">
            <text:p>120°32.430'</text:p>
          </table:table-cell>
          <table:table-cell office:value-type="string" table:style-name="ce96">
            <text:p>24°11.106'<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5">
            <text:p>-</text:p>
          </table:table-cell>
          <table:table-cell office:value-type="string" table:style-name="ce73">
            <text:p>龍津橋</text:p>
          </table:table-cell>
          <table:table-cell office:value-type="string" table:style-name="ce68">
            <text:p>-</text:p>
          </table:table-cell>
          <table:table-cell office:value-type="float" office:value="1454" table:style-name="ce204">
            <text:p>1454</text:p>
          </table:table-cell>
          <table:table-cell office:value-type="string" table:style-name="ce68">
            <text:p>-</text:p>
          </table:table-cell>
          <table:table-cell office:value-type="string" table:style-name="ce95">
            <text:p>臺中市龍井區中央路一段龍井大排交會處</text:p>
          </table:table-cell>
          <table:table-cell office:value-type="string" table:style-name="ce96">
            <text:p>120°31.238'</text:p>
          </table:table-cell>
          <table:table-cell office:value-type="string" table:style-name="ce96">
            <text:p>24°11.489'<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8">
            <text:p>仁民中排</text:p>
          </table:table-cell>
          <table:table-cell office:value-type="string" table:style-name="ce106">
            <text:p>-</text:p>
          </table:table-cell>
          <table:table-cell office:value-type="string" table:style-name="ce74">
            <text:p>梧南路口</text:p>
          </table:table-cell>
          <table:table-cell office:value-type="string" table:style-name="ce69">
            <text:p>-</text:p>
          </table:table-cell>
          <table:table-cell office:value-type="float" office:value="1455" table:style-name="ce152">
            <text:p>1455</text:p>
          </table:table-cell>
          <table:table-cell office:value-type="string" table:style-name="ce94">
            <text:p>-</text:p>
          </table:table-cell>
          <table:table-cell office:value-type="string" table:style-name="ce101">
            <text:p>臺中市梧棲區梧南路港阜路一段交界處</text:p>
          </table:table-cell>
          <table:table-cell office:value-type="string" table:style-name="ce102">
            <text:p>120°31.084'</text:p>
          </table:table-cell>
          <table:table-cell office:value-type="string" table:style-name="ce102">
            <text:p>24°14.256'<text:s/></text:p>
          </table:table-cell>
          <table:table-cell office:value-type="string" table:style-name="ce98">
            <text:p>ˇ</text:p>
          </table:table-cell>
          <table:table-cell table:number-columns-repeated="2" table:style-name="ce60"/>
          <table:table-cell office:value-type="string" table:style-name="ce104">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8">
            <text:p>填表</text:p>
          </table:table-cell>
          <table:table-cell table:style-name="ce14"/>
          <table:table-cell office:value-type="string" table:style-name="ce47">
            <text:p><text:s text:c="8"/>審核</text:p>
          </table:table-cell>
          <table:table-cell table:style-name="ce21"/>
          <table:table-cell table:style-name="ce1"/>
          <table:table-cell office:value-type="string" table:style-name="ce47">
            <text:p><text:s text:c="5"/>業務主管人員</text:p>
          </table:table-cell>
          <table:table-cell table:style-name="ce14"/>
          <table:table-cell table:style-name="ce21"/>
          <table:table-cell office:value-type="string" table:style-name="ce47">
            <text:p>機關長官</text:p>
          </table:table-cell>
          <table:table-cell table:style-name="ce21"/>
          <table:table-cell table:style-name="ce25"/>
          <table:table-cell table:style-name="ce21"/>
          <table:table-cell office:value-type="string" table:style-name="ce49">
            <text:p>中華民國 101 年 07 月 06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6">
            <text:p>RPI<text:span text:style-name="T5">值</text:span></text:p>
          </table:table-cell>
          <table:table-cell table:number-columns-repeated="6" table:style-name="ce77"/>
          <table:table-cell table:number-columns-repeated="16377" table:style-name="ce1"/>
        </table:table-row>
        <table:table-row table:style-name="ro19">
          <table:table-cell office:value-type="string" table:style-name="ce79">
            <text:p>水質測站</text:p>
          </table:table-cell>
          <table:table-cell office:value-type="string" table:style-name="ce80">
            <text:p>溶氧量</text:p>
          </table:table-cell>
          <table:table-cell office:value-type="string" table:style-name="ce80">
            <text:p>生化需氧量</text:p>
          </table:table-cell>
          <table:table-cell office:value-type="string" table:style-name="ce80">
            <text:p>懸浮固體</text:p>
          </table:table-cell>
          <table:table-cell office:value-type="string" table:style-name="ce80">
            <text:p>氨氮</text:p>
          </table:table-cell>
          <table:table-cell office:value-type="string" table:style-name="ce81">
            <text:p>RPI<text:span text:style-name="T4">值</text:span></text:p>
          </table:table-cell>
          <table:table-cell office:value-type="string" table:style-name="ce82">
            <text:p>污染程度</text:p>
          </table:table-cell>
          <table:table-cell table:number-columns-repeated="16377" table:style-name="ce1"/>
        </table:table-row>
        <table:table-row table:style-name="ro19">
          <table:table-cell office:value-type="string" table:style-name="ce83">
            <text:p>嘉新橋</text:p>
          </table:table-cell>
          <table:table-cell office:value-type="float" office:value="3" table:formula="of:=IF(['1'.L11]=&quot;ND&quot;;10;IF(['1'.L11]&gt;=6.5;1;IF(['1'.L11]&gt;=4.6;3;IF(['1'.L11]&gt;=2;6;IF(['1'.L11]&lt;2;10)))))" table:style-name="ce78">
            <text:p>3</text:p>
          </table:table-cell>
          <table:table-cell office:value-type="float" office:value="3" table:formula="of:=IF(['1'.O11]=&quot;ND&quot;;1;IF(['1'.O11]&lt;=3;1;IF(['1'.O11]&lt;=4.9;3;IF(['1'.O11]&lt;=15;6;IF(['1'.O11]&gt;15;10)))))" table:style-name="ce78">
            <text:p>3</text:p>
          </table:table-cell>
          <table:table-cell office:value-type="float" office:value="1" table:formula="of:=IF(['1'.Q11]=&quot;ND&quot;;1;IF(['1'.Q11]&lt;=20;1;IF(['1'.Q11]&lt;=49;3;IF(['1'.Q11]&lt;=100;6;IF(['1'.Q11]&gt;100;10)))))" table:style-name="ce78">
            <text:p>1</text:p>
          </table:table-cell>
          <table:table-cell office:value-type="float" office:value="1" table:formula="of:=IF([續完.N11]=&quot;ND&quot;;1;IF([續完.N11]&lt;=0.5;1;IF([續完.N11]&lt;=0.99;3;IF([續完.N11]&lt;=3;6;IF([續完.N11]&gt;3;10)))))" table:style-name="ce78">
            <text:p>1</text:p>
          </table:table-cell>
          <table:table-cell office:value-type="float" office:value="2" table:formula="of:=AVERAGE([.B3:.E3])" table:style-name="ce200">
            <text:p>2.00<text:s/></text:p>
          </table:table-cell>
          <table:table-cell office:value-type="string" office:string-value="輕度污染" table:formula="of:=IF([.F3]&gt;6;&quot;嚴重污染&quot;;IF([.F3]&gt;3;&quot;中度污染&quot;;IF([.F3]&gt;=2;&quot;輕度污染&quot;;IF([.F3]&lt;2;&quot;未(稍)受污染&quot;))))" table:style-name="ce84">
            <text:p>輕度污染</text:p>
          </table:table-cell>
          <table:table-cell table:number-columns-repeated="16377" table:style-name="ce1"/>
        </table:table-row>
        <table:table-row table:style-name="ro19">
          <table:table-cell office:value-type="string" table:style-name="ce83">
            <text:p>松竹二號橋</text:p>
          </table:table-cell>
          <table:table-cell office:value-type="float" office:value="3" table:formula="of:=IF(['1'.L12]=&quot;ND&quot;;10;IF(['1'.L12]&gt;=6.5;1;IF(['1'.L12]&gt;=4.6;3;IF(['1'.L12]&gt;=2;6;IF(['1'.L12]&lt;2;10)))))" table:style-name="ce78">
            <text:p>3</text:p>
          </table:table-cell>
          <table:table-cell office:value-type="float" office:value="3" table:formula="of:=IF(['1'.O12]=&quot;ND&quot;;1;IF(['1'.O12]&lt;=3;1;IF(['1'.O12]&lt;=4.9;3;IF(['1'.O12]&lt;=15;6;IF(['1'.O12]&gt;15;10)))))" table:style-name="ce78">
            <text:p>3</text:p>
          </table:table-cell>
          <table:table-cell office:value-type="float" office:value="1" table:formula="of:=IF(['1'.Q12]=&quot;ND&quot;;1;IF(['1'.Q12]&lt;=20;1;IF(['1'.Q12]&lt;=49;3;IF(['1'.Q12]&lt;=100;6;IF(['1'.Q12]&gt;100;10)))))" table:style-name="ce78">
            <text:p>1</text:p>
          </table:table-cell>
          <table:table-cell office:value-type="float" office:value="1" table:formula="of:=IF([續完.N12]=&quot;ND&quot;;1;IF([續完.N12]&lt;=0.5;1;IF([續完.N12]&lt;=0.99;3;IF([續完.N12]&lt;=3;6;IF([續完.N12]&gt;3;10)))))" table:style-name="ce78">
            <text:p>1</text:p>
          </table:table-cell>
          <table:table-cell office:value-type="float" office:value="2" table:formula="of:=AVERAGE([.B4:.E4])" table:style-name="ce200">
            <text:p>2.00<text:s/></text:p>
          </table:table-cell>
          <table:table-cell office:value-type="string" office:string-value="輕度污染" table:formula="of:=IF([.F4]&gt;6;&quot;嚴重污染&quot;;IF([.F4]&gt;3;&quot;中度污染&quot;;IF([.F4]&gt;=2;&quot;輕度污染&quot;;IF([.F4]&lt;2;&quot;未(稍)受污染&quot;))))" table:style-name="ce84">
            <text:p>輕度污染</text:p>
          </table:table-cell>
          <table:table-cell table:number-columns-repeated="16377" table:style-name="ce1"/>
        </table:table-row>
        <table:table-row table:style-name="ro19">
          <table:table-cell office:value-type="string" table:style-name="ce83">
            <text:p>六順橋</text:p>
          </table:table-cell>
          <table:table-cell office:value-type="float" office:value="3" table:formula="of:=IF(['1'.L13]=&quot;ND&quot;;10;IF(['1'.L13]&gt;=6.5;1;IF(['1'.L13]&gt;=4.6;3;IF(['1'.L13]&gt;=2;6;IF(['1'.L13]&lt;2;10)))))" table:style-name="ce78">
            <text:p>3</text:p>
          </table:table-cell>
          <table:table-cell office:value-type="float" office:value="3" table:formula="of:=IF(['1'.O13]=&quot;ND&quot;;1;IF(['1'.O13]&lt;=3;1;IF(['1'.O13]&lt;=4.9;3;IF(['1'.O13]&lt;=15;6;IF(['1'.O13]&gt;15;10)))))" table:style-name="ce78">
            <text:p>3</text:p>
          </table:table-cell>
          <table:table-cell office:value-type="float" office:value="1" table:formula="of:=IF(['1'.Q13]=&quot;ND&quot;;1;IF(['1'.Q13]&lt;=20;1;IF(['1'.Q13]&lt;=49;3;IF(['1'.Q13]&lt;=100;6;IF(['1'.Q13]&gt;100;10)))))" table:style-name="ce78">
            <text:p>1</text:p>
          </table:table-cell>
          <table:table-cell office:value-type="float" office:value="1" table:formula="of:=IF([續完.N13]=&quot;ND&quot;;1;IF([續完.N13]&lt;=0.5;1;IF([續完.N13]&lt;=0.99;3;IF([續完.N13]&lt;=3;6;IF([續完.N13]&gt;3;10)))))" table:style-name="ce78">
            <text:p>1</text:p>
          </table:table-cell>
          <table:table-cell office:value-type="float" office:value="2" table:formula="of:=AVERAGE([.B5:.E5])" table:style-name="ce200">
            <text:p>2.00<text:s/></text:p>
          </table:table-cell>
          <table:table-cell office:value-type="string" office:string-value="輕度污染" table:formula="of:=IF([.F5]&gt;6;&quot;嚴重污染&quot;;IF([.F5]&gt;3;&quot;中度污染&quot;;IF([.F5]&gt;=2;&quot;輕度污染&quot;;IF([.F5]&lt;2;&quot;未(稍)受污染&quot;))))" table:style-name="ce84">
            <text:p>輕度污染</text:p>
          </table:table-cell>
          <table:table-cell office:value-type="string" table:style-name="ce202">
            <text:p>旱溪平均：</text:p>
          </table:table-cell>
          <table:table-cell office:value-type="float" office:value="2" table:formula="of:=AVERAGE([.F3:.F5])" table:style-name="ce202">
            <text:p>2.00<text:s/></text:p>
          </table:table-cell>
          <table:table-cell table:number-columns-repeated="16375"/>
        </table:table-row>
        <table:table-row table:style-name="ro19">
          <table:table-cell office:value-type="string" table:style-name="ce85">
            <text:p>倡和橋</text:p>
          </table:table-cell>
          <table:table-cell office:value-type="float" office:value="3" table:formula="of:=IF(['1'.L14]=&quot;ND&quot;;10;IF(['1'.L14]&gt;=6.5;1;IF(['1'.L14]&gt;=4.6;3;IF(['1'.L14]&gt;=2;6;IF(['1'.L14]&lt;2;10)))))" table:style-name="ce78">
            <text:p>3</text:p>
          </table:table-cell>
          <table:table-cell office:value-type="float" office:value="3" table:formula="of:=IF(['1'.O14]=&quot;ND&quot;;1;IF(['1'.O14]&lt;=3;1;IF(['1'.O14]&lt;=4.9;3;IF(['1'.O14]&lt;=15;6;IF(['1'.O14]&gt;15;10)))))" table:style-name="ce78">
            <text:p>3</text:p>
          </table:table-cell>
          <table:table-cell office:value-type="float" office:value="1" table:formula="of:=IF(['1'.Q14]=&quot;ND&quot;;1;IF(['1'.Q14]&lt;=20;1;IF(['1'.Q14]&lt;=49;3;IF(['1'.Q14]&lt;=100;6;IF(['1'.Q14]&gt;100;10)))))" table:style-name="ce78">
            <text:p>1</text:p>
          </table:table-cell>
          <table:table-cell office:value-type="float" office:value="1" table:formula="of:=IF([續完.N14]=&quot;ND&quot;;1;IF([續完.N14]&lt;=0.5;1;IF([續完.N14]&lt;=0.99;3;IF([續完.N14]&lt;=3;6;IF([續完.N14]&gt;3;10)))))" table:style-name="ce78">
            <text:p>1</text:p>
          </table:table-cell>
          <table:table-cell office:value-type="float" office:value="2" table:formula="of:=AVERAGE([.B6:.E6])" table:style-name="ce200">
            <text:p>2.00<text:s/></text:p>
          </table:table-cell>
          <table:table-cell office:value-type="string" office:string-value="輕度污染" table:formula="of:=IF([.F6]&gt;6;&quot;嚴重污染&quot;;IF([.F6]&gt;3;&quot;中度污染&quot;;IF([.F6]&gt;=2;&quot;輕度污染&quot;;IF([.F6]&lt;2;&quot;未(稍)受污染&quot;))))" table:style-name="ce84">
            <text:p>輕度污染</text:p>
          </table:table-cell>
          <table:table-cell table:number-columns-repeated="16377" table:style-name="ce1"/>
        </table:table-row>
        <table:table-row table:style-name="ro19">
          <table:table-cell office:value-type="string" table:style-name="ce85">
            <text:p>國光橋</text:p>
          </table:table-cell>
          <table:table-cell office:value-type="float" office:value="3" table:formula="of:=IF(['1'.L15]=&quot;ND&quot;;10;IF(['1'.L15]&gt;=6.5;1;IF(['1'.L15]&gt;=4.6;3;IF(['1'.L15]&gt;=2;6;IF(['1'.L15]&lt;2;10)))))" table:style-name="ce78">
            <text:p>3</text:p>
          </table:table-cell>
          <table:table-cell office:value-type="float" office:value="6" table:formula="of:=IF(['1'.O15]=&quot;ND&quot;;1;IF(['1'.O15]&lt;=3;1;IF(['1'.O15]&lt;=4.9;3;IF(['1'.O15]&lt;=15;6;IF(['1'.O15]&gt;15;10)))))" table:style-name="ce78">
            <text:p>6</text:p>
          </table:table-cell>
          <table:table-cell office:value-type="float" office:value="1" table:formula="of:=IF(['1'.Q15]=&quot;ND&quot;;1;IF(['1'.Q15]&lt;=20;1;IF(['1'.Q15]&lt;=49;3;IF(['1'.Q15]&lt;=100;6;IF(['1'.Q15]&gt;100;10)))))" table:style-name="ce78">
            <text:p>1</text:p>
          </table:table-cell>
          <table:table-cell office:value-type="float" office:value="6" table:formula="of:=IF([續完.N15]=&quot;ND&quot;;1;IF([續完.N15]&lt;=0.5;1;IF([續完.N15]&lt;=0.99;3;IF([續完.N15]&lt;=3;6;IF([續完.N15]&gt;3;10)))))" table:style-name="ce78">
            <text:p>6</text:p>
          </table:table-cell>
          <table:table-cell office:value-type="float" office:value="4" table:formula="of:=AVERAGE([.B7:.E7])" table:style-name="ce200">
            <text:p>4.00<text:s/></text:p>
          </table:table-cell>
          <table:table-cell office:value-type="string" office:string-value="中度污染" table:formula="of:=IF([.F7]&gt;6;&quot;嚴重污染&quot;;IF([.F7]&gt;3;&quot;中度污染&quot;;IF([.F7]&gt;=2;&quot;輕度污染&quot;;IF([.F7]&lt;2;&quot;未(稍)受污染&quot;))))" table:style-name="ce84">
            <text:p>中度污染</text:p>
          </table:table-cell>
          <table:table-cell table:number-columns-repeated="16377" table:style-name="ce1"/>
        </table:table-row>
        <table:table-row table:style-name="ro19">
          <table:table-cell office:value-type="string" table:style-name="ce85">
            <text:p>烏橋</text:p>
          </table:table-cell>
          <table:table-cell office:value-type="float" office:value="6" table:formula="of:=IF(['1'.L16]=&quot;ND&quot;;10;IF(['1'.L16]&gt;=6.5;1;IF(['1'.L16]&gt;=4.6;3;IF(['1'.L16]&gt;=2;6;IF(['1'.L16]&lt;2;10)))))" table:style-name="ce78">
            <text:p>6</text:p>
          </table:table-cell>
          <table:table-cell office:value-type="float" office:value="6" table:formula="of:=IF(['1'.O16]=&quot;ND&quot;;1;IF(['1'.O16]&lt;=3;1;IF(['1'.O16]&lt;=4.9;3;IF(['1'.O16]&lt;=15;6;IF(['1'.O16]&gt;15;10)))))" table:style-name="ce78">
            <text:p>6</text:p>
          </table:table-cell>
          <table:table-cell office:value-type="float" office:value="3" table:formula="of:=IF(['1'.Q16]=&quot;ND&quot;;1;IF(['1'.Q16]&lt;=20;1;IF(['1'.Q16]&lt;=49;3;IF(['1'.Q16]&lt;=100;6;IF(['1'.Q16]&gt;100;10)))))" table:style-name="ce78">
            <text:p>3</text:p>
          </table:table-cell>
          <table:table-cell office:value-type="float" office:value="6" table:formula="of:=IF([續完.N16]=&quot;ND&quot;;1;IF([續完.N16]&lt;=0.5;1;IF([續完.N16]&lt;=0.99;3;IF([續完.N16]&lt;=3;6;IF([續完.N16]&gt;3;10)))))" table:style-name="ce78">
            <text:p>6</text:p>
          </table:table-cell>
          <table:table-cell office:value-type="float" office:value="5.25" table:formula="of:=AVERAGE([.B8:.E8])" table:style-name="ce200">
            <text:p>5.25<text:s/></text:p>
          </table:table-cell>
          <table:table-cell office:value-type="string" office:string-value="中度污染" table:formula="of:=IF([.F8]&gt;6;&quot;嚴重污染&quot;;IF([.F8]&gt;3;&quot;中度污染&quot;;IF([.F8]&gt;=2;&quot;輕度污染&quot;;IF([.F8]&lt;2;&quot;未(稍)受污染&quot;))))" table:style-name="ce84">
            <text:p>中度污染</text:p>
          </table:table-cell>
          <table:table-cell table:number-columns-repeated="16377" table:style-name="ce1"/>
        </table:table-row>
        <table:table-row table:style-name="ro19">
          <table:table-cell office:value-type="string" table:style-name="ce85">
            <text:p>永安橋</text:p>
          </table:table-cell>
          <table:table-cell office:value-type="float" office:value="3" table:formula="of:=IF(['1'.L17]=&quot;ND&quot;;10;IF(['1'.L17]&gt;=6.5;1;IF(['1'.L17]&gt;=4.6;3;IF(['1'.L17]&gt;=2;6;IF(['1'.L17]&lt;2;10)))))" table:style-name="ce78">
            <text:p>3</text:p>
          </table:table-cell>
          <table:table-cell office:value-type="float" office:value="3" table:formula="of:=IF(['1'.O17]=&quot;ND&quot;;1;IF(['1'.O17]&lt;=3;1;IF(['1'.O17]&lt;=4.9;3;IF(['1'.O17]&lt;=15;6;IF(['1'.O17]&gt;15;10)))))" table:style-name="ce78">
            <text:p>3</text:p>
          </table:table-cell>
          <table:table-cell office:value-type="float" office:value="3" table:formula="of:=IF(['1'.Q17]=&quot;ND&quot;;1;IF(['1'.Q17]&lt;=20;1;IF(['1'.Q17]&lt;=49;3;IF(['1'.Q17]&lt;=100;6;IF(['1'.Q17]&gt;100;10)))))" table:style-name="ce78">
            <text:p>3</text:p>
          </table:table-cell>
          <table:table-cell office:value-type="float" office:value="6" table:formula="of:=IF([續完.N17]=&quot;ND&quot;;1;IF([續完.N17]&lt;=0.5;1;IF([續完.N17]&lt;=0.99;3;IF([續完.N17]&lt;=3;6;IF([續完.N17]&gt;3;10)))))" table:style-name="ce78">
            <text:p>6</text:p>
          </table:table-cell>
          <table:table-cell office:value-type="float" office:value="3.75" table:formula="of:=AVERAGE([.B9:.E9])" table:style-name="ce200">
            <text:p>3.75<text:s/></text:p>
          </table:table-cell>
          <table:table-cell office:value-type="string" office:string-value="中度污染" table:formula="of:=IF([.F9]&gt;6;&quot;嚴重污染&quot;;IF([.F9]&gt;3;&quot;中度污染&quot;;IF([.F9]&gt;=2;&quot;輕度污染&quot;;IF([.F9]&lt;2;&quot;未(稍)受污染&quot;))))" table:style-name="ce84">
            <text:p>中度污染</text:p>
          </table:table-cell>
          <table:table-cell table:number-columns-repeated="16377" table:style-name="ce1"/>
        </table:table-row>
        <table:table-row table:style-name="ro19">
          <table:table-cell office:value-type="string" table:style-name="ce85">
            <text:p>筏子溪橋</text:p>
          </table:table-cell>
          <table:table-cell office:value-type="float" office:value="1" table:formula="of:=IF(['1'.L18]=&quot;ND&quot;;10;IF(['1'.L18]&gt;=6.5;1;IF(['1'.L18]&gt;=4.6;3;IF(['1'.L18]&gt;=2;6;IF(['1'.L18]&lt;2;10)))))" table:style-name="ce78">
            <text:p>1</text:p>
          </table:table-cell>
          <table:table-cell office:value-type="float" office:value="3" table:formula="of:=IF(['1'.O18]=&quot;ND&quot;;1;IF(['1'.O18]&lt;=3;1;IF(['1'.O18]&lt;=4.9;3;IF(['1'.O18]&lt;=15;6;IF(['1'.O18]&gt;15;10)))))" table:style-name="ce78">
            <text:p>3</text:p>
          </table:table-cell>
          <table:table-cell office:value-type="float" office:value="3" table:formula="of:=IF(['1'.Q18]=&quot;ND&quot;;1;IF(['1'.Q18]&lt;=20;1;IF(['1'.Q18]&lt;=49;3;IF(['1'.Q18]&lt;=100;6;IF(['1'.Q18]&gt;100;10)))))" table:style-name="ce78">
            <text:p>3</text:p>
          </table:table-cell>
          <table:table-cell office:value-type="float" office:value="1" table:formula="of:=IF([續完.N18]=&quot;ND&quot;;1;IF([續完.N18]&lt;=0.5;1;IF([續完.N18]&lt;=0.99;3;IF([續完.N18]&lt;=3;6;IF([續完.N18]&gt;3;10)))))" table:style-name="ce78">
            <text:p>1</text:p>
          </table:table-cell>
          <table:table-cell office:value-type="float" office:value="2" table:formula="of:=AVERAGE([.B10:.E10])" table:style-name="ce200">
            <text:p>2.00<text:s/></text:p>
          </table:table-cell>
          <table:table-cell office:value-type="string" office:string-value="輕度污染" table:formula="of:=IF([.F10]&gt;6;&quot;嚴重污染&quot;;IF([.F10]&gt;3;&quot;中度污染&quot;;IF([.F10]&gt;=2;&quot;輕度污染&quot;;IF([.F10]&lt;2;&quot;未(稍)受污染&quot;))))" table:style-name="ce84">
            <text:p>輕度污染</text:p>
          </table:table-cell>
          <table:table-cell office:value-type="string" table:style-name="ce202">
            <text:p>筏子溪平均：</text:p>
          </table:table-cell>
          <table:table-cell office:value-type="float" office:value="3.6666666666666665" table:formula="of:=AVERAGE([.F8:.F10])" table:style-name="ce202">
            <text:p>3.67<text:s/></text:p>
          </table:table-cell>
          <table:table-cell table:number-columns-repeated="16375"/>
        </table:table-row>
        <table:table-row table:style-name="ro19">
          <table:table-cell office:value-type="string" table:style-name="ce85">
            <text:p>登峰橋</text:p>
          </table:table-cell>
          <table:table-cell office:value-type="float" office:value="3" table:formula="of:=IF(['1'.L19]=&quot;ND&quot;;10;IF(['1'.L19]&gt;=6.5;1;IF(['1'.L19]&gt;=4.6;3;IF(['1'.L19]&gt;=2;6;IF(['1'.L19]&lt;2;10)))))" table:style-name="ce78">
            <text:p>3</text:p>
          </table:table-cell>
          <table:table-cell office:value-type="float" office:value="1" table:formula="of:=IF(['1'.O19]=&quot;ND&quot;;1;IF(['1'.O19]&lt;=3;1;IF(['1'.O19]&lt;=4.9;3;IF(['1'.O19]&lt;=15;6;IF(['1'.O19]&gt;15;10)))))" table:style-name="ce78">
            <text:p>1</text:p>
          </table:table-cell>
          <table:table-cell office:value-type="float" office:value="3" table:formula="of:=IF(['1'.Q19]=&quot;ND&quot;;1;IF(['1'.Q19]&lt;=20;1;IF(['1'.Q19]&lt;=49;3;IF(['1'.Q19]&lt;=100;6;IF(['1'.Q19]&gt;100;10)))))" table:style-name="ce78">
            <text:p>3</text:p>
          </table:table-cell>
          <table:table-cell office:value-type="float" office:value="1" table:formula="of:=IF([續完.N19]=&quot;ND&quot;;1;IF([續完.N19]&lt;=0.5;1;IF([續完.N19]&lt;=0.99;3;IF([續完.N19]&lt;=3;6;IF([續完.N19]&gt;3;10)))))" table:style-name="ce78">
            <text:p>1</text:p>
          </table:table-cell>
          <table:table-cell office:value-type="float" office:value="2" table:formula="of:=AVERAGE([.B11:.E11])" table:style-name="ce200">
            <text:p>2.00<text:s/></text:p>
          </table:table-cell>
          <table:table-cell office:value-type="string" office:string-value="輕度污染" table:formula="of:=IF([.F11]&gt;6;&quot;嚴重污染&quot;;IF([.F11]&gt;3;&quot;中度污染&quot;;IF([.F11]&gt;=2;&quot;輕度污染&quot;;IF([.F11]&lt;2;&quot;未(稍)受污染&quot;))))" table:style-name="ce84">
            <text:p>輕度污染</text:p>
          </table:table-cell>
          <table:table-cell table:number-columns-repeated="16377" table:style-name="ce1"/>
        </table:table-row>
        <table:table-row table:style-name="ro19">
          <table:table-cell office:value-type="string" table:style-name="ce85">
            <text:p>立仁橋</text:p>
          </table:table-cell>
          <table:table-cell office:value-type="float" office:value="1" table:formula="of:=IF(['1'.L20]=&quot;ND&quot;;10;IF(['1'.L20]&gt;=6.5;1;IF(['1'.L20]&gt;=4.6;3;IF(['1'.L20]&gt;=2;6;IF(['1'.L20]&lt;2;10)))))" table:style-name="ce78">
            <text:p>1</text:p>
          </table:table-cell>
          <table:table-cell office:value-type="float" office:value="6" table:formula="of:=IF(['1'.O20]=&quot;ND&quot;;1;IF(['1'.O20]&lt;=3;1;IF(['1'.O20]&lt;=4.9;3;IF(['1'.O20]&lt;=15;6;IF(['1'.O20]&gt;15;10)))))" table:style-name="ce78">
            <text:p>6</text:p>
          </table:table-cell>
          <table:table-cell office:value-type="float" office:value="1" table:formula="of:=IF(['1'.Q20]=&quot;ND&quot;;1;IF(['1'.Q20]&lt;=20;1;IF(['1'.Q20]&lt;=49;3;IF(['1'.Q20]&lt;=100;6;IF(['1'.Q20]&gt;100;10)))))" table:style-name="ce78">
            <text:p>1</text:p>
          </table:table-cell>
          <table:table-cell office:value-type="float" office:value="1" table:formula="of:=IF([續完.N20]=&quot;ND&quot;;1;IF([續完.N20]&lt;=0.5;1;IF([續完.N20]&lt;=0.99;3;IF([續完.N20]&lt;=3;6;IF([續完.N20]&gt;3;10)))))" table:style-name="ce78">
            <text:p>1</text:p>
          </table:table-cell>
          <table:table-cell office:value-type="float" office:value="2.25" table:formula="of:=AVERAGE([.B12:.E12])" table:style-name="ce200">
            <text:p>2.25<text:s/></text:p>
          </table:table-cell>
          <table:table-cell office:value-type="string" office:string-value="輕度污染" table:formula="of:=IF([.F12]&gt;6;&quot;嚴重污染&quot;;IF([.F12]&gt;3;&quot;中度污染&quot;;IF([.F12]&gt;=2;&quot;輕度污染&quot;;IF([.F12]&lt;2;&quot;未(稍)受污染&quot;))))" table:style-name="ce84">
            <text:p>輕度污染</text:p>
          </table:table-cell>
          <table:table-cell table:number-columns-repeated="16377" table:style-name="ce1"/>
        </table:table-row>
        <table:table-row table:style-name="ro19">
          <table:table-cell office:value-type="string" table:style-name="ce85">
            <text:p>西柳橋</text:p>
          </table:table-cell>
          <table:table-cell office:value-type="float" office:value="3" table:formula="of:=IF(['1'.L21]=&quot;ND&quot;;10;IF(['1'.L21]&gt;=6.5;1;IF(['1'.L21]&gt;=4.6;3;IF(['1'.L21]&gt;=2;6;IF(['1'.L21]&lt;2;10)))))" table:style-name="ce78">
            <text:p>3</text:p>
          </table:table-cell>
          <table:table-cell office:value-type="float" office:value="6" table:formula="of:=IF(['1'.O21]=&quot;ND&quot;;1;IF(['1'.O21]&lt;=3;1;IF(['1'.O21]&lt;=4.9;3;IF(['1'.O21]&lt;=15;6;IF(['1'.O21]&gt;15;10)))))" table:style-name="ce78">
            <text:p>6</text:p>
          </table:table-cell>
          <table:table-cell office:value-type="float" office:value="6" table:formula="of:=IF(['1'.Q21]=&quot;ND&quot;;1;IF(['1'.Q21]&lt;=20;1;IF(['1'.Q21]&lt;=49;3;IF(['1'.Q21]&lt;=100;6;IF(['1'.Q21]&gt;100;10)))))" table:style-name="ce78">
            <text:p>6</text:p>
          </table:table-cell>
          <table:table-cell office:value-type="float" office:value="1" table:formula="of:=IF([續完.N21]=&quot;ND&quot;;1;IF([續完.N21]&lt;=0.5;1;IF([續完.N21]&lt;=0.99;3;IF([續完.N21]&lt;=3;6;IF([續完.N21]&gt;3;10)))))" table:style-name="ce78">
            <text:p>1</text:p>
          </table:table-cell>
          <table:table-cell office:value-type="float" office:value="4" table:formula="of:=AVERAGE([.B13:.E13])" table:style-name="ce200">
            <text:p>4.00<text:s/></text:p>
          </table:table-cell>
          <table:table-cell office:value-type="string" office:string-value="中度污染" table:formula="of:=IF([.F13]&gt;6;&quot;嚴重污染&quot;;IF([.F13]&gt;3;&quot;中度污染&quot;;IF([.F13]&gt;=2;&quot;輕度污染&quot;;IF([.F13]&lt;2;&quot;未(稍)受污染&quot;))))" table:style-name="ce84">
            <text:p>中度污染</text:p>
          </table:table-cell>
          <table:table-cell table:number-columns-repeated="16377" table:style-name="ce1"/>
        </table:table-row>
        <table:table-row table:style-name="ro19">
          <table:table-cell office:value-type="string" table:style-name="ce85">
            <text:p>中山綠橋</text:p>
          </table:table-cell>
          <table:table-cell office:value-type="float" office:value="10" table:formula="of:=IF(['1'.L22]=&quot;ND&quot;;10;IF(['1'.L22]&gt;=6.5;1;IF(['1'.L22]&gt;=4.6;3;IF(['1'.L22]&gt;=2;6;IF(['1'.L22]&lt;2;10)))))" table:style-name="ce78">
            <text:p>10</text:p>
          </table:table-cell>
          <table:table-cell office:value-type="float" office:value="10" table:formula="of:=IF(['1'.O22]=&quot;ND&quot;;1;IF(['1'.O22]&lt;=3;1;IF(['1'.O22]&lt;=4.9;3;IF(['1'.O22]&lt;=15;6;IF(['1'.O22]&gt;15;10)))))" table:style-name="ce78">
            <text:p>10</text:p>
          </table:table-cell>
          <table:table-cell office:value-type="float" office:value="6" table:formula="of:=IF(['1'.Q22]=&quot;ND&quot;;1;IF(['1'.Q22]&lt;=20;1;IF(['1'.Q22]&lt;=49;3;IF(['1'.Q22]&lt;=100;6;IF(['1'.Q22]&gt;100;10)))))" table:style-name="ce78">
            <text:p>6</text:p>
          </table:table-cell>
          <table:table-cell office:value-type="float" office:value="10" table:formula="of:=IF([續完.N22]=&quot;ND&quot;;1;IF([續完.N22]&lt;=0.5;1;IF([續完.N22]&lt;=0.99;3;IF([續完.N22]&lt;=3;6;IF([續完.N22]&gt;3;10)))))" table:style-name="ce78">
            <text:p>10</text:p>
          </table:table-cell>
          <table:table-cell office:value-type="float" office:value="9" table:formula="of:=AVERAGE([.B14:.E14])" table:style-name="ce200">
            <text:p>9.00<text:s/></text:p>
          </table:table-cell>
          <table:table-cell office:value-type="string" office:string-value="嚴重污染" table:formula="of:=IF([.F14]&gt;6;&quot;嚴重污染&quot;;IF([.F14]&gt;3;&quot;中度污染&quot;;IF([.F14]&gt;=2;&quot;輕度污染&quot;;IF([.F14]&lt;2;&quot;未(稍)受污染&quot;))))" table:style-name="ce84">
            <text:p>嚴重污染</text:p>
          </table:table-cell>
          <table:table-cell table:number-columns-repeated="16377" table:style-name="ce1"/>
        </table:table-row>
        <table:table-row table:style-name="ro19">
          <table:table-cell office:value-type="string" table:style-name="ce85">
            <text:p>民生綠橋</text:p>
          </table:table-cell>
          <table:table-cell office:value-type="float" office:value="10" table:formula="of:=IF(['1'.L23]=&quot;ND&quot;;10;IF(['1'.L23]&gt;=6.5;1;IF(['1'.L23]&gt;=4.6;3;IF(['1'.L23]&gt;=2;6;IF(['1'.L23]&lt;2;10)))))" table:style-name="ce78">
            <text:p>10</text:p>
          </table:table-cell>
          <table:table-cell office:value-type="float" office:value="10" table:formula="of:=IF(['1'.O23]=&quot;ND&quot;;1;IF(['1'.O23]&lt;=3;1;IF(['1'.O23]&lt;=4.9;3;IF(['1'.O23]&lt;=15;6;IF(['1'.O23]&gt;15;10)))))" table:style-name="ce78">
            <text:p>10</text:p>
          </table:table-cell>
          <table:table-cell office:value-type="float" office:value="6" table:formula="of:=IF(['1'.Q23]=&quot;ND&quot;;1;IF(['1'.Q23]&lt;=20;1;IF(['1'.Q23]&lt;=49;3;IF(['1'.Q23]&lt;=100;6;IF(['1'.Q23]&gt;100;10)))))" table:style-name="ce78">
            <text:p>6</text:p>
          </table:table-cell>
          <table:table-cell office:value-type="float" office:value="10" table:formula="of:=IF([續完.N23]=&quot;ND&quot;;1;IF([續完.N23]&lt;=0.5;1;IF([續完.N23]&lt;=0.99;3;IF([續完.N23]&lt;=3;6;IF([續完.N23]&gt;3;10)))))" table:style-name="ce78">
            <text:p>10</text:p>
          </table:table-cell>
          <table:table-cell office:value-type="float" office:value="9" table:formula="of:=AVERAGE([.B15:.E15])" table:style-name="ce200">
            <text:p>9.00<text:s/></text:p>
          </table:table-cell>
          <table:table-cell office:value-type="string" office:string-value="嚴重污染" table:formula="of:=IF([.F15]&gt;6;&quot;嚴重污染&quot;;IF([.F15]&gt;3;&quot;中度污染&quot;;IF([.F15]&gt;=2;&quot;輕度污染&quot;;IF([.F15]&lt;2;&quot;未(稍)受污染&quot;))))" table:style-name="ce84">
            <text:p>嚴重污染</text:p>
          </table:table-cell>
          <table:table-cell table:number-columns-repeated="16377" table:style-name="ce1"/>
        </table:table-row>
        <table:table-row table:style-name="ro19">
          <table:table-cell office:value-type="string" table:style-name="ce85">
            <text:p>中興綠橋</text:p>
          </table:table-cell>
          <table:table-cell office:value-type="float" office:value="6" table:formula="of:=IF(['1'.L24]=&quot;ND&quot;;10;IF(['1'.L24]&gt;=6.5;1;IF(['1'.L24]&gt;=4.6;3;IF(['1'.L24]&gt;=2;6;IF(['1'.L24]&lt;2;10)))))" table:style-name="ce78">
            <text:p>6</text:p>
          </table:table-cell>
          <table:table-cell office:value-type="float" office:value="10" table:formula="of:=IF(['1'.O24]=&quot;ND&quot;;1;IF(['1'.O24]&lt;=3;1;IF(['1'.O24]&lt;=4.9;3;IF(['1'.O24]&lt;=15;6;IF(['1'.O24]&gt;15;10)))))" table:style-name="ce78">
            <text:p>10</text:p>
          </table:table-cell>
          <table:table-cell office:value-type="float" office:value="3" table:formula="of:=IF(['1'.Q24]=&quot;ND&quot;;1;IF(['1'.Q24]&lt;=20;1;IF(['1'.Q24]&lt;=49;3;IF(['1'.Q24]&lt;=100;6;IF(['1'.Q24]&gt;100;10)))))" table:style-name="ce78">
            <text:p>3</text:p>
          </table:table-cell>
          <table:table-cell office:value-type="float" office:value="10" table:formula="of:=IF([續完.N24]=&quot;ND&quot;;1;IF([續完.N24]&lt;=0.5;1;IF([續完.N24]&lt;=0.99;3;IF([續完.N24]&lt;=3;6;IF([續完.N24]&gt;3;10)))))" table:style-name="ce78">
            <text:p>10</text:p>
          </table:table-cell>
          <table:table-cell office:value-type="float" office:value="7.25" table:formula="of:=AVERAGE([.B16:.E16])" table:style-name="ce200">
            <text:p>7.25<text:s/></text:p>
          </table:table-cell>
          <table:table-cell office:value-type="string" office:string-value="嚴重污染" table:formula="of:=IF([.F16]&gt;6;&quot;嚴重污染&quot;;IF([.F16]&gt;3;&quot;中度污染&quot;;IF([.F16]&gt;=2;&quot;輕度污染&quot;;IF([.F16]&lt;2;&quot;未(稍)受污染&quot;))))" table:style-name="ce84">
            <text:p>嚴重污染</text:p>
          </table:table-cell>
          <table:table-cell table:number-columns-repeated="16377" table:style-name="ce1"/>
        </table:table-row>
        <table:table-row table:style-name="ro19">
          <table:table-cell office:value-type="string" table:style-name="ce85">
            <text:p>東山第三柳橋</text:p>
          </table:table-cell>
          <table:table-cell office:value-type="float" office:value="10" table:formula="of:=IF(['1'.L25]=&quot;ND&quot;;10;IF(['1'.L25]&gt;=6.5;1;IF(['1'.L25]&gt;=4.6;3;IF(['1'.L25]&gt;=2;6;IF(['1'.L25]&lt;2;10)))))" table:style-name="ce78">
            <text:p>10</text:p>
          </table:table-cell>
          <table:table-cell office:value-type="float" office:value="10" table:formula="of:=IF(['1'.O25]=&quot;ND&quot;;1;IF(['1'.O25]&lt;=3;1;IF(['1'.O25]&lt;=4.9;3;IF(['1'.O25]&lt;=15;6;IF(['1'.O25]&gt;15;10)))))" table:style-name="ce78">
            <text:p>10</text:p>
          </table:table-cell>
          <table:table-cell office:value-type="float" office:value="3" table:formula="of:=IF(['1'.Q25]=&quot;ND&quot;;1;IF(['1'.Q25]&lt;=20;1;IF(['1'.Q25]&lt;=49;3;IF(['1'.Q25]&lt;=100;6;IF(['1'.Q25]&gt;100;10)))))" table:style-name="ce78">
            <text:p>3</text:p>
          </table:table-cell>
          <table:table-cell office:value-type="float" office:value="10" table:formula="of:=IF([續完.N25]=&quot;ND&quot;;1;IF([續完.N25]&lt;=0.5;1;IF([續完.N25]&lt;=0.99;3;IF([續完.N25]&lt;=3;6;IF([續完.N25]&gt;3;10)))))" table:style-name="ce78">
            <text:p>10</text:p>
          </table:table-cell>
          <table:table-cell office:value-type="float" office:value="8.25" table:formula="of:=AVERAGE([.B17:.E17])" table:style-name="ce200">
            <text:p>8.25<text:s/></text:p>
          </table:table-cell>
          <table:table-cell office:value-type="string" office:string-value="嚴重污染" table:formula="of:=IF([.F17]&gt;6;&quot;嚴重污染&quot;;IF([.F17]&gt;3;&quot;中度污染&quot;;IF([.F17]&gt;=2;&quot;輕度污染&quot;;IF([.F17]&lt;2;&quot;未(稍)受污染&quot;))))" table:style-name="ce84">
            <text:p>嚴重污染</text:p>
          </table:table-cell>
          <table:table-cell table:number-columns-repeated="16377"/>
        </table:table-row>
        <table:table-row table:style-name="ro19">
          <table:table-cell office:value-type="string" table:style-name="ce85">
            <text:p>學士柳橋</text:p>
          </table:table-cell>
          <table:table-cell office:value-type="float" office:value="6" table:formula="of:=IF(['1'.L26]=&quot;ND&quot;;10;IF(['1'.L26]&gt;=6.5;1;IF(['1'.L26]&gt;=4.6;3;IF(['1'.L26]&gt;=2;6;IF(['1'.L26]&lt;2;10)))))" table:style-name="ce78">
            <text:p>6</text:p>
          </table:table-cell>
          <table:table-cell office:value-type="float" office:value="10" table:formula="of:=IF(['1'.O26]=&quot;ND&quot;;1;IF(['1'.O26]&lt;=3;1;IF(['1'.O26]&lt;=4.9;3;IF(['1'.O26]&lt;=15;6;IF(['1'.O26]&gt;15;10)))))" table:style-name="ce78">
            <text:p>10</text:p>
          </table:table-cell>
          <table:table-cell office:value-type="float" office:value="3" table:formula="of:=IF(['1'.Q26]=&quot;ND&quot;;1;IF(['1'.Q26]&lt;=20;1;IF(['1'.Q26]&lt;=49;3;IF(['1'.Q26]&lt;=100;6;IF(['1'.Q26]&gt;100;10)))))" table:style-name="ce78">
            <text:p>3</text:p>
          </table:table-cell>
          <table:table-cell office:value-type="float" office:value="10" table:formula="of:=IF([續完.N26]=&quot;ND&quot;;1;IF([續完.N26]&lt;=0.5;1;IF([續完.N26]&lt;=0.99;3;IF([續完.N26]&lt;=3;6;IF([續完.N26]&gt;3;10)))))" table:style-name="ce78">
            <text:p>10</text:p>
          </table:table-cell>
          <table:table-cell office:value-type="float" office:value="7.25" table:formula="of:=AVERAGE([.B18:.E18])" table:style-name="ce200">
            <text:p>7.25<text:s/></text:p>
          </table:table-cell>
          <table:table-cell office:value-type="string" office:string-value="嚴重污染" table:formula="of:=IF([.F18]&gt;6;&quot;嚴重污染&quot;;IF([.F18]&gt;3;&quot;中度污染&quot;;IF([.F18]&gt;=2;&quot;輕度污染&quot;;IF([.F18]&lt;2;&quot;未(稍)受污染&quot;))))" table:style-name="ce84">
            <text:p>嚴重污染</text:p>
          </table:table-cell>
          <table:table-cell table:number-columns-repeated="16377"/>
        </table:table-row>
        <table:table-row table:style-name="ro19">
          <table:table-cell office:value-type="string" table:style-name="ce85">
            <text:p>三民柳橋</text:p>
          </table:table-cell>
          <table:table-cell office:value-type="float" office:value="6" table:formula="of:=IF(['1'.L27]=&quot;ND&quot;;10;IF(['1'.L27]&gt;=6.5;1;IF(['1'.L27]&gt;=4.6;3;IF(['1'.L27]&gt;=2;6;IF(['1'.L27]&lt;2;10)))))" table:style-name="ce78">
            <text:p>6</text:p>
          </table:table-cell>
          <table:table-cell office:value-type="float" office:value="6" table:formula="of:=IF(['1'.O27]=&quot;ND&quot;;1;IF(['1'.O27]&lt;=3;1;IF(['1'.O27]&lt;=4.9;3;IF(['1'.O27]&lt;=15;6;IF(['1'.O27]&gt;15;10)))))" table:style-name="ce78">
            <text:p>6</text:p>
          </table:table-cell>
          <table:table-cell office:value-type="float" office:value="3" table:formula="of:=IF(['1'.Q27]=&quot;ND&quot;;1;IF(['1'.Q27]&lt;=20;1;IF(['1'.Q27]&lt;=49;3;IF(['1'.Q27]&lt;=100;6;IF(['1'.Q27]&gt;100;10)))))" table:style-name="ce78">
            <text:p>3</text:p>
          </table:table-cell>
          <table:table-cell office:value-type="float" office:value="6" table:formula="of:=IF([續完.N27]=&quot;ND&quot;;1;IF([續完.N27]&lt;=0.5;1;IF([續完.N27]&lt;=0.99;3;IF([續完.N27]&lt;=3;6;IF([續完.N27]&gt;3;10)))))" table:style-name="ce78">
            <text:p>6</text:p>
          </table:table-cell>
          <table:table-cell office:value-type="float" office:value="5.25" table:formula="of:=AVERAGE([.B19:.E19])" table:style-name="ce200">
            <text:p>5.25<text:s/></text:p>
          </table:table-cell>
          <table:table-cell office:value-type="string" office:string-value="中度污染" table:formula="of:=IF([.F19]&gt;6;&quot;嚴重污染&quot;;IF([.F19]&gt;3;&quot;中度污染&quot;;IF([.F19]&gt;=2;&quot;輕度污染&quot;;IF([.F19]&lt;2;&quot;未(稍)受污染&quot;))))" table:style-name="ce84">
            <text:p>中度污染</text:p>
          </table:table-cell>
          <table:table-cell table:number-columns-repeated="16377"/>
        </table:table-row>
        <table:table-row table:style-name="ro19">
          <table:table-cell office:value-type="string" table:style-name="ce85">
            <text:p>東新第三梅橋</text:p>
          </table:table-cell>
          <table:table-cell office:value-type="float" office:value="6" table:formula="of:=IF(['1'.L28]=&quot;ND&quot;;10;IF(['1'.L28]&gt;=6.5;1;IF(['1'.L28]&gt;=4.6;3;IF(['1'.L28]&gt;=2;6;IF(['1'.L28]&lt;2;10)))))" table:style-name="ce78">
            <text:p>6</text:p>
          </table:table-cell>
          <table:table-cell office:value-type="float" office:value="10" table:formula="of:=IF(['1'.O28]=&quot;ND&quot;;1;IF(['1'.O28]&lt;=3;1;IF(['1'.O28]&lt;=4.9;3;IF(['1'.O28]&lt;=15;6;IF(['1'.O28]&gt;15;10)))))" table:style-name="ce78">
            <text:p>10</text:p>
          </table:table-cell>
          <table:table-cell office:value-type="float" office:value="3" table:formula="of:=IF(['1'.Q28]=&quot;ND&quot;;1;IF(['1'.Q28]&lt;=20;1;IF(['1'.Q28]&lt;=49;3;IF(['1'.Q28]&lt;=100;6;IF(['1'.Q28]&gt;100;10)))))" table:style-name="ce78">
            <text:p>3</text:p>
          </table:table-cell>
          <table:table-cell office:value-type="float" office:value="10" table:formula="of:=IF([續完.N28]=&quot;ND&quot;;1;IF([續完.N28]&lt;=0.5;1;IF([續完.N28]&lt;=0.99;3;IF([續完.N28]&lt;=3;6;IF([續完.N28]&gt;3;10)))))" table:style-name="ce78">
            <text:p>10</text:p>
          </table:table-cell>
          <table:table-cell office:value-type="float" office:value="7.25" table:formula="of:=AVERAGE([.B20:.E20])" table:style-name="ce200">
            <text:p>7.25<text:s/></text:p>
          </table:table-cell>
          <table:table-cell office:value-type="string" office:string-value="嚴重污染" table:formula="of:=IF([.F20]&gt;6;&quot;嚴重污染&quot;;IF([.F20]&gt;3;&quot;中度污染&quot;;IF([.F20]&gt;=2;&quot;輕度污染&quot;;IF([.F20]&lt;2;&quot;未(稍)受污染&quot;))))" table:style-name="ce84">
            <text:p>嚴重污染</text:p>
          </table:table-cell>
          <table:table-cell table:number-columns-repeated="16377"/>
        </table:table-row>
        <table:table-row table:style-name="ro19">
          <table:table-cell office:value-type="string" table:style-name="ce85">
            <text:p>漢口梅橋</text:p>
          </table:table-cell>
          <table:table-cell office:value-type="float" office:value="10" table:formula="of:=IF(['1'.L29]=&quot;ND&quot;;10;IF(['1'.L29]&gt;=6.5;1;IF(['1'.L29]&gt;=4.6;3;IF(['1'.L29]&gt;=2;6;IF(['1'.L29]&lt;2;10)))))" table:style-name="ce78">
            <text:p>10</text:p>
          </table:table-cell>
          <table:table-cell office:value-type="float" office:value="10" table:formula="of:=IF(['1'.O29]=&quot;ND&quot;;1;IF(['1'.O29]&lt;=3;1;IF(['1'.O29]&lt;=4.9;3;IF(['1'.O29]&lt;=15;6;IF(['1'.O29]&gt;15;10)))))" table:style-name="ce78">
            <text:p>10</text:p>
          </table:table-cell>
          <table:table-cell office:value-type="float" office:value="3" table:formula="of:=IF(['1'.Q29]=&quot;ND&quot;;1;IF(['1'.Q29]&lt;=20;1;IF(['1'.Q29]&lt;=49;3;IF(['1'.Q29]&lt;=100;6;IF(['1'.Q29]&gt;100;10)))))" table:style-name="ce78">
            <text:p>3</text:p>
          </table:table-cell>
          <table:table-cell office:value-type="float" office:value="10" table:formula="of:=IF([續完.N29]=&quot;ND&quot;;1;IF([續完.N29]&lt;=0.5;1;IF([續完.N29]&lt;=0.99;3;IF([續完.N29]&lt;=3;6;IF([續完.N29]&gt;3;10)))))" table:style-name="ce78">
            <text:p>10</text:p>
          </table:table-cell>
          <table:table-cell office:value-type="float" office:value="8.25" table:formula="of:=AVERAGE([.B21:.E21])" table:style-name="ce200">
            <text:p>8.25<text:s/></text:p>
          </table:table-cell>
          <table:table-cell office:value-type="string" office:string-value="嚴重污染" table:formula="of:=IF([.F21]&gt;6;&quot;嚴重污染&quot;;IF([.F21]&gt;3;&quot;中度污染&quot;;IF([.F21]&gt;=2;&quot;輕度污染&quot;;IF([.F21]&lt;2;&quot;未(稍)受污染&quot;))))" table:style-name="ce84">
            <text:p>嚴重污染</text:p>
          </table:table-cell>
          <table:table-cell table:number-columns-repeated="16377"/>
        </table:table-row>
        <table:table-row table:style-name="ro19">
          <table:table-cell office:value-type="string" table:style-name="ce85">
            <text:p>英才梅橋</text:p>
          </table:table-cell>
          <table:table-cell office:value-type="float" office:value="6" table:formula="of:=IF(['1'.L30]=&quot;ND&quot;;10;IF(['1'.L30]&gt;=6.5;1;IF(['1'.L30]&gt;=4.6;3;IF(['1'.L30]&gt;=2;6;IF(['1'.L30]&lt;2;10)))))" table:style-name="ce78">
            <text:p>6</text:p>
          </table:table-cell>
          <table:table-cell office:value-type="float" office:value="6" table:formula="of:=IF(['1'.O30]=&quot;ND&quot;;1;IF(['1'.O30]&lt;=3;1;IF(['1'.O30]&lt;=4.9;3;IF(['1'.O30]&lt;=15;6;IF(['1'.O30]&gt;15;10)))))" table:style-name="ce78">
            <text:p>6</text:p>
          </table:table-cell>
          <table:table-cell office:value-type="float" office:value="3" table:formula="of:=IF(['1'.Q30]=&quot;ND&quot;;1;IF(['1'.Q30]&lt;=20;1;IF(['1'.Q30]&lt;=49;3;IF(['1'.Q30]&lt;=100;6;IF(['1'.Q30]&gt;100;10)))))" table:style-name="ce78">
            <text:p>3</text:p>
          </table:table-cell>
          <table:table-cell office:value-type="float" office:value="6" table:formula="of:=IF([續完.N30]=&quot;ND&quot;;1;IF([續完.N30]&lt;=0.5;1;IF([續完.N30]&lt;=0.99;3;IF([續完.N30]&lt;=3;6;IF([續完.N30]&gt;3;10)))))" table:style-name="ce78">
            <text:p>6</text:p>
          </table:table-cell>
          <table:table-cell office:value-type="float" office:value="5.25" table:formula="of:=AVERAGE([.B22:.E22])" table:style-name="ce200">
            <text:p>5.25<text:s/></text:p>
          </table:table-cell>
          <table:table-cell office:value-type="string" office:string-value="中度污染" table:formula="of:=IF([.F22]&gt;6;&quot;嚴重污染&quot;;IF([.F22]&gt;3;&quot;中度污染&quot;;IF([.F22]&gt;=2;&quot;輕度污染&quot;;IF([.F22]&lt;2;&quot;未(稍)受污染&quot;))))" table:style-name="ce84">
            <text:p>中度污染</text:p>
          </table:table-cell>
          <table:table-cell table:number-columns-repeated="16377"/>
        </table:table-row>
        <table:table-row table:style-name="ro19">
          <table:table-cell office:value-type="string" table:style-name="ce85">
            <text:p>東信第二麻園橋</text:p>
          </table:table-cell>
          <table:table-cell office:value-type="float" office:value="6" table:formula="of:=IF(['1'.L31]=&quot;ND&quot;;10;IF(['1'.L31]&gt;=6.5;1;IF(['1'.L31]&gt;=4.6;3;IF(['1'.L31]&gt;=2;6;IF(['1'.L31]&lt;2;10)))))" table:style-name="ce78">
            <text:p>6</text:p>
          </table:table-cell>
          <table:table-cell office:value-type="float" office:value="6" table:formula="of:=IF(['1'.O31]=&quot;ND&quot;;1;IF(['1'.O31]&lt;=3;1;IF(['1'.O31]&lt;=4.9;3;IF(['1'.O31]&lt;=15;6;IF(['1'.O31]&gt;15;10)))))" table:style-name="ce78">
            <text:p>6</text:p>
          </table:table-cell>
          <table:table-cell office:value-type="float" office:value="3" table:formula="of:=IF(['1'.Q31]=&quot;ND&quot;;1;IF(['1'.Q31]&lt;=20;1;IF(['1'.Q31]&lt;=49;3;IF(['1'.Q31]&lt;=100;6;IF(['1'.Q31]&gt;100;10)))))" table:style-name="ce78">
            <text:p>3</text:p>
          </table:table-cell>
          <table:table-cell office:value-type="float" office:value="6" table:formula="of:=IF([續完.N31]=&quot;ND&quot;;1;IF([續完.N31]&lt;=0.5;1;IF([續完.N31]&lt;=0.99;3;IF([續完.N31]&lt;=3;6;IF([續完.N31]&gt;3;10)))))" table:style-name="ce78">
            <text:p>6</text:p>
          </table:table-cell>
          <table:table-cell office:value-type="float" office:value="5.25" table:formula="of:=AVERAGE([.B23:.E23])" table:style-name="ce200">
            <text:p>5.25<text:s/></text:p>
          </table:table-cell>
          <table:table-cell office:value-type="string" office:string-value="中度污染" table:formula="of:=IF([.F23]&gt;6;&quot;嚴重污染&quot;;IF([.F23]&gt;3;&quot;中度污染&quot;;IF([.F23]&gt;=2;&quot;輕度污染&quot;;IF([.F23]&lt;2;&quot;未(稍)受污染&quot;))))" table:style-name="ce84">
            <text:p>中度污染</text:p>
          </table:table-cell>
          <table:table-cell table:number-columns-repeated="16377"/>
        </table:table-row>
        <table:table-row table:style-name="ro19">
          <table:table-cell office:value-type="string" table:style-name="ce85">
            <text:p>忠明麻園橋</text:p>
          </table:table-cell>
          <table:table-cell office:value-type="float" office:value="6" table:formula="of:=IF(['1'.L32]=&quot;ND&quot;;10;IF(['1'.L32]&gt;=6.5;1;IF(['1'.L32]&gt;=4.6;3;IF(['1'.L32]&gt;=2;6;IF(['1'.L32]&lt;2;10)))))" table:style-name="ce78">
            <text:p>6</text:p>
          </table:table-cell>
          <table:table-cell office:value-type="float" office:value="10" table:formula="of:=IF(['1'.O32]=&quot;ND&quot;;1;IF(['1'.O32]&lt;=3;1;IF(['1'.O32]&lt;=4.9;3;IF(['1'.O32]&lt;=15;6;IF(['1'.O32]&gt;15;10)))))" table:style-name="ce78">
            <text:p>10</text:p>
          </table:table-cell>
          <table:table-cell office:value-type="float" office:value="3" table:formula="of:=IF(['1'.Q32]=&quot;ND&quot;;1;IF(['1'.Q32]&lt;=20;1;IF(['1'.Q32]&lt;=49;3;IF(['1'.Q32]&lt;=100;6;IF(['1'.Q32]&gt;100;10)))))" table:style-name="ce78">
            <text:p>3</text:p>
          </table:table-cell>
          <table:table-cell office:value-type="float" office:value="10" table:formula="of:=IF([續完.N32]=&quot;ND&quot;;1;IF([續完.N32]&lt;=0.5;1;IF([續完.N32]&lt;=0.99;3;IF([續完.N32]&lt;=3;6;IF([續完.N32]&gt;3;10)))))" table:style-name="ce78">
            <text:p>10</text:p>
          </table:table-cell>
          <table:table-cell office:value-type="float" office:value="7.25" table:formula="of:=AVERAGE([.B24:.E24])" table:style-name="ce200">
            <text:p>7.25<text:s/></text:p>
          </table:table-cell>
          <table:table-cell office:value-type="string" office:string-value="嚴重污染" table:formula="of:=IF([.F24]&gt;6;&quot;嚴重污染&quot;;IF([.F24]&gt;3;&quot;中度污染&quot;;IF([.F24]&gt;=2;&quot;輕度污染&quot;;IF([.F24]&lt;2;&quot;未(稍)受污染&quot;))))" table:style-name="ce84">
            <text:p>嚴重污染</text:p>
          </table:table-cell>
          <table:table-cell table:number-columns-repeated="16377"/>
        </table:table-row>
        <table:table-row table:style-name="ro19">
          <table:table-cell office:value-type="string" table:style-name="ce85">
            <text:p>文心二號橋</text:p>
          </table:table-cell>
          <table:table-cell office:value-type="float" office:value="6" table:formula="of:=IF(['1'.L33]=&quot;ND&quot;;10;IF(['1'.L33]&gt;=6.5;1;IF(['1'.L33]&gt;=4.6;3;IF(['1'.L33]&gt;=2;6;IF(['1'.L33]&lt;2;10)))))" table:style-name="ce78">
            <text:p>6</text:p>
          </table:table-cell>
          <table:table-cell office:value-type="float" office:value="6" table:formula="of:=IF(['1'.O33]=&quot;ND&quot;;1;IF(['1'.O33]&lt;=3;1;IF(['1'.O33]&lt;=4.9;3;IF(['1'.O33]&lt;=15;6;IF(['1'.O33]&gt;15;10)))))" table:style-name="ce78">
            <text:p>6</text:p>
          </table:table-cell>
          <table:table-cell office:value-type="float" office:value="3" table:formula="of:=IF(['1'.Q33]=&quot;ND&quot;;1;IF(['1'.Q33]&lt;=20;1;IF(['1'.Q33]&lt;=49;3;IF(['1'.Q33]&lt;=100;6;IF(['1'.Q33]&gt;100;10)))))" table:style-name="ce78">
            <text:p>3</text:p>
          </table:table-cell>
          <table:table-cell office:value-type="float" office:value="10" table:formula="of:=IF([續完.N33]=&quot;ND&quot;;1;IF([續完.N33]&lt;=0.5;1;IF([續完.N33]&lt;=0.99;3;IF([續完.N33]&lt;=3;6;IF([續完.N33]&gt;3;10)))))" table:style-name="ce78">
            <text:p>10</text:p>
          </table:table-cell>
          <table:table-cell office:value-type="float" office:value="6.25" table:formula="of:=AVERAGE([.B25:.E25])" table:style-name="ce200">
            <text:p>6.25<text:s/></text:p>
          </table:table-cell>
          <table:table-cell office:value-type="string" office:string-value="嚴重污染" table:formula="of:=IF([.F25]&gt;6;&quot;嚴重污染&quot;;IF([.F25]&gt;3;&quot;中度污染&quot;;IF([.F25]&gt;=2;&quot;輕度污染&quot;;IF([.F25]&lt;2;&quot;未(稍)受污染&quot;))))" table:style-name="ce84">
            <text:p>嚴重污染</text:p>
          </table:table-cell>
          <table:table-cell table:number-columns-repeated="16377"/>
        </table:table-row>
        <table:table-row table:style-name="ro19">
          <table:table-cell office:value-type="string" table:style-name="ce85">
            <text:p>黎龍橋</text:p>
          </table:table-cell>
          <table:table-cell office:value-type="float" office:value="3" table:formula="of:=IF(['1'.L34]=&quot;ND&quot;;10;IF(['1'.L34]&gt;=6.5;1;IF(['1'.L34]&gt;=4.6;3;IF(['1'.L34]&gt;=2;6;IF(['1'.L34]&lt;2;10)))))" table:style-name="ce78">
            <text:p>3</text:p>
          </table:table-cell>
          <table:table-cell office:value-type="float" office:value="1" table:formula="of:=IF(['1'.O34]=&quot;ND&quot;;1;IF(['1'.O34]&lt;=3;1;IF(['1'.O34]&lt;=4.9;3;IF(['1'.O34]&lt;=15;6;IF(['1'.O34]&gt;15;10)))))" table:style-name="ce78">
            <text:p>1</text:p>
          </table:table-cell>
          <table:table-cell office:value-type="float" office:value="3" table:formula="of:=IF(['1'.Q34]=&quot;ND&quot;;1;IF(['1'.Q34]&lt;=20;1;IF(['1'.Q34]&lt;=49;3;IF(['1'.Q34]&lt;=100;6;IF(['1'.Q34]&gt;100;10)))))" table:style-name="ce78">
            <text:p>3</text:p>
          </table:table-cell>
          <table:table-cell office:value-type="float" office:value="1" table:formula="of:=IF([續完.N34]=&quot;ND&quot;;1;IF([續完.N34]&lt;=0.5;1;IF([續完.N34]&lt;=0.99;3;IF([續完.N34]&lt;=3;6;IF([續完.N34]&gt;3;10)))))" table:style-name="ce78">
            <text:p>1</text:p>
          </table:table-cell>
          <table:table-cell office:value-type="float" office:value="2" table:formula="of:=AVERAGE([.B26:.E26])" table:style-name="ce200">
            <text:p>2.00<text:s/></text:p>
          </table:table-cell>
          <table:table-cell office:value-type="string" office:string-value="輕度污染" table:formula="of:=IF([.F26]&gt;6;&quot;嚴重污染&quot;;IF([.F26]&gt;3;&quot;中度污染&quot;;IF([.F26]&gt;=2;&quot;輕度污染&quot;;IF([.F26]&lt;2;&quot;未(稍)受污染&quot;))))" table:style-name="ce84">
            <text:p>輕度污染</text:p>
          </table:table-cell>
          <table:table-cell table:number-columns-repeated="16377"/>
        </table:table-row>
        <table:table-row table:style-name="ro19">
          <table:table-cell office:value-type="string" table:style-name="ce85">
            <text:p>潮貴橋</text:p>
          </table:table-cell>
          <table:table-cell office:value-type="float" office:value="6" table:formula="of:=IF(['1'.L35]=&quot;ND&quot;;10;IF(['1'.L35]&gt;=6.5;1;IF(['1'.L35]&gt;=4.6;3;IF(['1'.L35]&gt;=2;6;IF(['1'.L35]&lt;2;10)))))" table:style-name="ce78">
            <text:p>6</text:p>
          </table:table-cell>
          <table:table-cell office:value-type="float" office:value="6" table:formula="of:=IF(['1'.O35]=&quot;ND&quot;;1;IF(['1'.O35]&lt;=3;1;IF(['1'.O35]&lt;=4.9;3;IF(['1'.O35]&lt;=15;6;IF(['1'.O35]&gt;15;10)))))" table:style-name="ce78">
            <text:p>6</text:p>
          </table:table-cell>
          <table:table-cell office:value-type="float" office:value="3" table:formula="of:=IF(['1'.Q35]=&quot;ND&quot;;1;IF(['1'.Q35]&lt;=20;1;IF(['1'.Q35]&lt;=49;3;IF(['1'.Q35]&lt;=100;6;IF(['1'.Q35]&gt;100;10)))))" table:style-name="ce78">
            <text:p>3</text:p>
          </table:table-cell>
          <table:table-cell office:value-type="float" office:value="1" table:formula="of:=IF([續完.N35]=&quot;ND&quot;;1;IF([續完.N35]&lt;=0.5;1;IF([續完.N35]&lt;=0.99;3;IF([續完.N35]&lt;=3;6;IF([續完.N35]&gt;3;10)))))" table:style-name="ce78">
            <text:p>1</text:p>
          </table:table-cell>
          <table:table-cell office:value-type="float" office:value="4" table:formula="of:=AVERAGE([.B27:.E27])" table:style-name="ce200">
            <text:p>4.00<text:s/></text:p>
          </table:table-cell>
          <table:table-cell office:value-type="string" office:string-value="中度污染" table:formula="of:=IF([.F27]&gt;6;&quot;嚴重污染&quot;;IF([.F27]&gt;3;&quot;中度污染&quot;;IF([.F27]&gt;=2;&quot;輕度污染&quot;;IF([.F27]&lt;2;&quot;未(稍)受污染&quot;))))" table:style-name="ce84">
            <text:p>中度污染</text:p>
          </table:table-cell>
          <table:table-cell table:number-columns-repeated="16377"/>
        </table:table-row>
        <table:table-row table:style-name="ro19">
          <table:table-cell office:value-type="string" table:style-name="ce85">
            <text:p>豐樂第一號橋</text:p>
          </table:table-cell>
          <table:table-cell office:value-type="float" office:value="6" table:formula="of:=IF(['1'.L36]=&quot;ND&quot;;10;IF(['1'.L36]&gt;=6.5;1;IF(['1'.L36]&gt;=4.6;3;IF(['1'.L36]&gt;=2;6;IF(['1'.L36]&lt;2;10)))))" table:style-name="ce78">
            <text:p>6</text:p>
          </table:table-cell>
          <table:table-cell office:value-type="float" office:value="6" table:formula="of:=IF(['1'.O36]=&quot;ND&quot;;1;IF(['1'.O36]&lt;=3;1;IF(['1'.O36]&lt;=4.9;3;IF(['1'.O36]&lt;=15;6;IF(['1'.O36]&gt;15;10)))))" table:style-name="ce78">
            <text:p>6</text:p>
          </table:table-cell>
          <table:table-cell office:value-type="float" office:value="3" table:formula="of:=IF(['1'.Q36]=&quot;ND&quot;;1;IF(['1'.Q36]&lt;=20;1;IF(['1'.Q36]&lt;=49;3;IF(['1'.Q36]&lt;=100;6;IF(['1'.Q36]&gt;100;10)))))" table:style-name="ce78">
            <text:p>3</text:p>
          </table:table-cell>
          <table:table-cell office:value-type="float" office:value="10" table:formula="of:=IF([續完.N36]=&quot;ND&quot;;1;IF([續完.N36]&lt;=0.5;1;IF([續完.N36]&lt;=0.99;3;IF([續完.N36]&lt;=3;6;IF([續完.N36]&gt;3;10)))))" table:style-name="ce78">
            <text:p>10</text:p>
          </table:table-cell>
          <table:table-cell office:value-type="float" office:value="6.25" table:formula="of:=AVERAGE([.B28:.E28])" table:style-name="ce200">
            <text:p>6.25<text:s/></text:p>
          </table:table-cell>
          <table:table-cell office:value-type="string" office:string-value="嚴重污染" table:formula="of:=IF([.F28]&gt;6;&quot;嚴重污染&quot;;IF([.F28]&gt;3;&quot;中度污染&quot;;IF([.F28]&gt;=2;&quot;輕度污染&quot;;IF([.F28]&lt;2;&quot;未(稍)受污染&quot;))))" table:style-name="ce84">
            <text:p>嚴重污染</text:p>
          </table:table-cell>
          <table:table-cell table:number-columns-repeated="16377"/>
        </table:table-row>
        <table:table-row table:style-name="ro19">
          <table:table-cell office:value-type="string" table:style-name="ce85">
            <text:p>東成橋</text:p>
          </table:table-cell>
          <table:table-cell office:value-type="float" office:value="6" table:formula="of:=IF(['1'.L37]=&quot;ND&quot;;10;IF(['1'.L37]&gt;=6.5;1;IF(['1'.L37]&gt;=4.6;3;IF(['1'.L37]&gt;=2;6;IF(['1'.L37]&lt;2;10)))))" table:style-name="ce78">
            <text:p>6</text:p>
          </table:table-cell>
          <table:table-cell office:value-type="float" office:value="10" table:formula="of:=IF(['1'.O37]=&quot;ND&quot;;1;IF(['1'.O37]&lt;=3;1;IF(['1'.O37]&lt;=4.9;3;IF(['1'.O37]&lt;=15;6;IF(['1'.O37]&gt;15;10)))))" table:style-name="ce78">
            <text:p>10</text:p>
          </table:table-cell>
          <table:table-cell office:value-type="float" office:value="3" table:formula="of:=IF(['1'.Q37]=&quot;ND&quot;;1;IF(['1'.Q37]&lt;=20;1;IF(['1'.Q37]&lt;=49;3;IF(['1'.Q37]&lt;=100;6;IF(['1'.Q37]&gt;100;10)))))" table:style-name="ce78">
            <text:p>3</text:p>
          </table:table-cell>
          <table:table-cell office:value-type="float" office:value="10" table:formula="of:=IF([續完.N37]=&quot;ND&quot;;1;IF([續完.N37]&lt;=0.5;1;IF([續完.N37]&lt;=0.99;3;IF([續完.N37]&lt;=3;6;IF([續完.N37]&gt;3;10)))))" table:style-name="ce78">
            <text:p>10</text:p>
          </table:table-cell>
          <table:table-cell office:value-type="float" office:value="7.25" table:formula="of:=AVERAGE([.B29:.E29])" table:style-name="ce200">
            <text:p>7.25<text:s/></text:p>
          </table:table-cell>
          <table:table-cell office:value-type="string" office:string-value="嚴重污染" table:formula="of:=IF([.F29]&gt;6;&quot;嚴重污染&quot;;IF([.F29]&gt;3;&quot;中度污染&quot;;IF([.F29]&gt;=2;&quot;輕度污染&quot;;IF([.F29]&lt;2;&quot;未(稍)受污染&quot;))))" table:style-name="ce84">
            <text:p>嚴重污染</text:p>
          </table:table-cell>
          <table:table-cell table:number-columns-repeated="16377"/>
        </table:table-row>
        <table:table-row table:style-name="ro19">
          <table:table-cell office:value-type="string" table:style-name="ce85">
            <text:p>瓦瑤橋</text:p>
          </table:table-cell>
          <table:table-cell office:value-type="float" office:value="3" table:formula="of:=IF(['1'.L38]=&quot;ND&quot;;10;IF(['1'.L38]&gt;=6.5;1;IF(['1'.L38]&gt;=4.6;3;IF(['1'.L38]&gt;=2;6;IF(['1'.L38]&lt;2;10)))))" table:style-name="ce78">
            <text:p>3</text:p>
          </table:table-cell>
          <table:table-cell office:value-type="float" office:value="6" table:formula="of:=IF(['1'.O38]=&quot;ND&quot;;1;IF(['1'.O38]&lt;=3;1;IF(['1'.O38]&lt;=4.9;3;IF(['1'.O38]&lt;=15;6;IF(['1'.O38]&gt;15;10)))))" table:style-name="ce78">
            <text:p>6</text:p>
          </table:table-cell>
          <table:table-cell office:value-type="float" office:value="3" table:formula="of:=IF(['1'.Q38]=&quot;ND&quot;;1;IF(['1'.Q38]&lt;=20;1;IF(['1'.Q38]&lt;=49;3;IF(['1'.Q38]&lt;=100;6;IF(['1'.Q38]&gt;100;10)))))" table:style-name="ce78">
            <text:p>3</text:p>
          </table:table-cell>
          <table:table-cell office:value-type="float" office:value="1" table:formula="of:=IF([續完.N38]=&quot;ND&quot;;1;IF([續完.N38]&lt;=0.5;1;IF([續完.N38]&lt;=0.99;3;IF([續完.N38]&lt;=3;6;IF([續完.N38]&gt;3;10)))))" table:style-name="ce78">
            <text:p>1</text:p>
          </table:table-cell>
          <table:table-cell office:value-type="float" office:value="3.25" table:formula="of:=AVERAGE([.B30:.E30])" table:style-name="ce200">
            <text:p>3.25<text:s/></text:p>
          </table:table-cell>
          <table:table-cell office:value-type="string" office:string-value="中度污染" table:formula="of:=IF([.F30]&gt;6;&quot;嚴重污染&quot;;IF([.F30]&gt;3;&quot;中度污染&quot;;IF([.F30]&gt;=2;&quot;輕度污染&quot;;IF([.F30]&lt;2;&quot;未(稍)受污染&quot;))))" table:style-name="ce84">
            <text:p>中度污染</text:p>
          </table:table-cell>
          <table:table-cell table:number-columns-repeated="16377"/>
        </table:table-row>
        <table:table-row table:style-name="ro19">
          <table:table-cell office:value-type="string" table:style-name="ce85">
            <text:p>松雅橋</text:p>
          </table:table-cell>
          <table:table-cell office:value-type="float" office:value="3" table:formula="of:=IF(['1'.L39]=&quot;ND&quot;;10;IF(['1'.L39]&gt;=6.5;1;IF(['1'.L39]&gt;=4.6;3;IF(['1'.L39]&gt;=2;6;IF(['1'.L39]&lt;2;10)))))" table:style-name="ce78">
            <text:p>3</text:p>
          </table:table-cell>
          <table:table-cell office:value-type="float" office:value="3" table:formula="of:=IF(['1'.O39]=&quot;ND&quot;;1;IF(['1'.O39]&lt;=3;1;IF(['1'.O39]&lt;=4.9;3;IF(['1'.O39]&lt;=15;6;IF(['1'.O39]&gt;15;10)))))" table:style-name="ce78">
            <text:p>3</text:p>
          </table:table-cell>
          <table:table-cell office:value-type="float" office:value="1" table:formula="of:=IF(['1'.Q39]=&quot;ND&quot;;1;IF(['1'.Q39]&lt;=20;1;IF(['1'.Q39]&lt;=49;3;IF(['1'.Q39]&lt;=100;6;IF(['1'.Q39]&gt;100;10)))))" table:style-name="ce78">
            <text:p>1</text:p>
          </table:table-cell>
          <table:table-cell office:value-type="float" office:value="3" table:formula="of:=IF([續完.N39]=&quot;ND&quot;;1;IF([續完.N39]&lt;=0.5;1;IF([續完.N39]&lt;=0.99;3;IF([續完.N39]&lt;=3;6;IF([續完.N39]&gt;3;10)))))" table:style-name="ce78">
            <text:p>3</text:p>
          </table:table-cell>
          <table:table-cell office:value-type="float" office:value="2.5" table:formula="of:=AVERAGE([.B31:.E31])" table:style-name="ce200">
            <text:p>2.50<text:s/></text:p>
          </table:table-cell>
          <table:table-cell office:value-type="string" office:string-value="輕度污染" table:formula="of:=IF([.F31]&gt;6;&quot;嚴重污染&quot;;IF([.F31]&gt;3;&quot;中度污染&quot;;IF([.F31]&gt;=2;&quot;輕度污染&quot;;IF([.F31]&lt;2;&quot;未(稍)受污染&quot;))))" table:style-name="ce84">
            <text:p>輕度污染</text:p>
          </table:table-cell>
          <table:table-cell table:number-columns-repeated="16377"/>
        </table:table-row>
        <table:table-row table:style-name="ro19">
          <table:table-cell office:value-type="string" table:style-name="ce85">
            <text:p>五權一橋</text:p>
          </table:table-cell>
          <table:table-cell office:value-type="float" office:value="6" table:formula="of:=IF(['1'.L40]=&quot;ND&quot;;10;IF(['1'.L40]&gt;=6.5;1;IF(['1'.L40]&gt;=4.6;3;IF(['1'.L40]&gt;=2;6;IF(['1'.L40]&lt;2;10)))))" table:style-name="ce78">
            <text:p>6</text:p>
          </table:table-cell>
          <table:table-cell office:value-type="float" office:value="3" table:formula="of:=IF(['1'.O40]=&quot;ND&quot;;1;IF(['1'.O40]&lt;=3;1;IF(['1'.O40]&lt;=4.9;3;IF(['1'.O40]&lt;=15;6;IF(['1'.O40]&gt;15;10)))))" table:style-name="ce78">
            <text:p>3</text:p>
          </table:table-cell>
          <table:table-cell office:value-type="float" office:value="1" table:formula="of:=IF(['1'.Q40]=&quot;ND&quot;;1;IF(['1'.Q40]&lt;=20;1;IF(['1'.Q40]&lt;=49;3;IF(['1'.Q40]&lt;=100;6;IF(['1'.Q40]&gt;100;10)))))" table:style-name="ce78">
            <text:p>1</text:p>
          </table:table-cell>
          <table:table-cell office:value-type="float" office:value="6" table:formula="of:=IF([續完.N40]=&quot;ND&quot;;1;IF([續完.N40]&lt;=0.5;1;IF([續完.N40]&lt;=0.99;3;IF([續完.N40]&lt;=3;6;IF([續完.N40]&gt;3;10)))))" table:style-name="ce78">
            <text:p>6</text:p>
          </table:table-cell>
          <table:table-cell office:value-type="float" office:value="4" table:formula="of:=AVERAGE([.B32:.E32])" table:style-name="ce200">
            <text:p>4.00<text:s/></text:p>
          </table:table-cell>
          <table:table-cell office:value-type="string" office:string-value="中度污染" table:formula="of:=IF([.F32]&gt;6;&quot;嚴重污染&quot;;IF([.F32]&gt;3;&quot;中度污染&quot;;IF([.F32]&gt;=2;&quot;輕度污染&quot;;IF([.F32]&lt;2;&quot;未(稍)受污染&quot;))))" table:style-name="ce84">
            <text:p>中度污染</text:p>
          </table:table-cell>
          <table:table-cell table:number-columns-repeated="16377"/>
        </table:table-row>
        <table:table-row table:style-name="ro19">
          <table:table-cell office:value-type="string" table:style-name="ce85">
            <text:p>美田橋</text:p>
          </table:table-cell>
          <table:table-cell office:value-type="float" office:value="3" table:formula="of:=IF(['1'.L41]=&quot;ND&quot;;10;IF(['1'.L41]&gt;=6.5;1;IF(['1'.L41]&gt;=4.6;3;IF(['1'.L41]&gt;=2;6;IF(['1'.L41]&lt;2;10)))))" table:style-name="ce78">
            <text:p>3</text:p>
          </table:table-cell>
          <table:table-cell office:value-type="float" office:value="3" table:formula="of:=IF(['1'.O41]=&quot;ND&quot;;1;IF(['1'.O41]&lt;=3;1;IF(['1'.O41]&lt;=4.9;3;IF(['1'.O41]&lt;=15;6;IF(['1'.O41]&gt;15;10)))))" table:style-name="ce78">
            <text:p>3</text:p>
          </table:table-cell>
          <table:table-cell office:value-type="float" office:value="1" table:formula="of:=IF(['1'.Q41]=&quot;ND&quot;;1;IF(['1'.Q41]&lt;=20;1;IF(['1'.Q41]&lt;=49;3;IF(['1'.Q41]&lt;=100;6;IF(['1'.Q41]&gt;100;10)))))" table:style-name="ce78">
            <text:p>1</text:p>
          </table:table-cell>
          <table:table-cell office:value-type="float" office:value="1" table:formula="of:=IF([續完.N41]=&quot;ND&quot;;1;IF([續完.N41]&lt;=0.5;1;IF([續完.N41]&lt;=0.99;3;IF([續完.N41]&lt;=3;6;IF([續完.N41]&gt;3;10)))))" table:style-name="ce78">
            <text:p>1</text:p>
          </table:table-cell>
          <table:table-cell office:value-type="float" office:value="2" table:formula="of:=AVERAGE([.B33:.E33])" table:style-name="ce200">
            <text:p>2.00<text:s/></text:p>
          </table:table-cell>
          <table:table-cell office:value-type="string" office:string-value="輕度污染" table:formula="of:=IF([.F33]&gt;6;&quot;嚴重污染&quot;;IF([.F33]&gt;3;&quot;中度污染&quot;;IF([.F33]&gt;=2;&quot;輕度污染&quot;;IF([.F33]&lt;2;&quot;未(稍)受污染&quot;))))" table:style-name="ce84">
            <text:p>輕度污染</text:p>
          </table:table-cell>
          <table:table-cell table:number-columns-repeated="16377" table:style-name="ce1"/>
        </table:table-row>
        <table:table-row table:style-name="ro19">
          <table:table-cell office:value-type="string" table:style-name="ce85">
            <text:p>沙鹿大橋</text:p>
          </table:table-cell>
          <table:table-cell office:value-type="float" office:value="6" table:formula="of:=IF(['1'.L42]=&quot;ND&quot;;10;IF(['1'.L42]&gt;=6.5;1;IF(['1'.L42]&gt;=4.6;3;IF(['1'.L42]&gt;=2;6;IF(['1'.L42]&lt;2;10)))))" table:style-name="ce78">
            <text:p>6</text:p>
          </table:table-cell>
          <table:table-cell office:value-type="float" office:value="6" table:formula="of:=IF(['1'.O42]=&quot;ND&quot;;1;IF(['1'.O42]&lt;=3;1;IF(['1'.O42]&lt;=4.9;3;IF(['1'.O42]&lt;=15;6;IF(['1'.O42]&gt;15;10)))))" table:style-name="ce78">
            <text:p>6</text:p>
          </table:table-cell>
          <table:table-cell office:value-type="float" office:value="3" table:formula="of:=IF(['1'.Q42]=&quot;ND&quot;;1;IF(['1'.Q42]&lt;=20;1;IF(['1'.Q42]&lt;=49;3;IF(['1'.Q42]&lt;=100;6;IF(['1'.Q42]&gt;100;10)))))" table:style-name="ce78">
            <text:p>3</text:p>
          </table:table-cell>
          <table:table-cell office:value-type="float" office:value="10" table:formula="of:=IF([續完.N42]=&quot;ND&quot;;1;IF([續完.N42]&lt;=0.5;1;IF([續完.N42]&lt;=0.99;3;IF([續完.N42]&lt;=3;6;IF([續完.N42]&gt;3;10)))))" table:style-name="ce78">
            <text:p>10</text:p>
          </table:table-cell>
          <table:table-cell office:value-type="float" office:value="6.25" table:formula="of:=AVERAGE([.B34:.E34])" table:style-name="ce200">
            <text:p>6.25<text:s/></text:p>
          </table:table-cell>
          <table:table-cell office:value-type="string" office:string-value="嚴重污染" table:formula="of:=IF([.F34]&gt;6;&quot;嚴重污染&quot;;IF([.F34]&gt;3;&quot;中度污染&quot;;IF([.F34]&gt;=2;&quot;輕度污染&quot;;IF([.F34]&lt;2;&quot;未(稍)受污染&quot;))))" table:style-name="ce84">
            <text:p>嚴重污染</text:p>
          </table:table-cell>
          <table:table-cell table:number-columns-repeated="16377" table:style-name="ce1"/>
        </table:table-row>
        <table:table-row table:style-name="ro19">
          <table:table-cell office:value-type="string" table:style-name="ce85">
            <text:p>下厝橋</text:p>
          </table:table-cell>
          <table:table-cell office:value-type="float" office:value="10" table:formula="of:=IF(['1'.L43]=&quot;ND&quot;;10;IF(['1'.L43]&gt;=6.5;1;IF(['1'.L43]&gt;=4.6;3;IF(['1'.L43]&gt;=2;6;IF(['1'.L43]&lt;2;10)))))" table:style-name="ce78">
            <text:p>10</text:p>
          </table:table-cell>
          <table:table-cell office:value-type="float" office:value="10" table:formula="of:=IF(['1'.O43]=&quot;ND&quot;;1;IF(['1'.O43]&lt;=3;1;IF(['1'.O43]&lt;=4.9;3;IF(['1'.O43]&lt;=15;6;IF(['1'.O43]&gt;15;10)))))" table:style-name="ce78">
            <text:p>10</text:p>
          </table:table-cell>
          <table:table-cell office:value-type="float" office:value="1" table:formula="of:=IF(['1'.Q43]=&quot;ND&quot;;1;IF(['1'.Q43]&lt;=20;1;IF(['1'.Q43]&lt;=49;3;IF(['1'.Q43]&lt;=100;6;IF(['1'.Q43]&gt;100;10)))))" table:style-name="ce78">
            <text:p>1</text:p>
          </table:table-cell>
          <table:table-cell office:value-type="float" office:value="10" table:formula="of:=IF([續完.N43]=&quot;ND&quot;;1;IF([續完.N43]&lt;=0.5;1;IF([續完.N43]&lt;=0.99;3;IF([續完.N43]&lt;=3;6;IF([續完.N43]&gt;3;10)))))" table:style-name="ce78">
            <text:p>10</text:p>
          </table:table-cell>
          <table:table-cell office:value-type="float" office:value="7.75" table:formula="of:=AVERAGE([.B35:.E35])" table:style-name="ce200">
            <text:p>7.75<text:s/></text:p>
          </table:table-cell>
          <table:table-cell office:value-type="string" office:string-value="嚴重污染" table:formula="of:=IF([.F35]&gt;6;&quot;嚴重污染&quot;;IF([.F35]&gt;3;&quot;中度污染&quot;;IF([.F35]&gt;=2;&quot;輕度污染&quot;;IF([.F35]&lt;2;&quot;未(稍)受污染&quot;))))" table:style-name="ce84">
            <text:p>嚴重污染</text:p>
          </table:table-cell>
          <table:table-cell table:number-columns-repeated="16377" table:style-name="ce1"/>
        </table:table-row>
        <table:table-row table:style-name="ro19">
          <table:table-cell office:value-type="string" table:style-name="ce85">
            <text:p>中興橋</text:p>
          </table:table-cell>
          <table:table-cell office:value-type="float" office:value="6" table:formula="of:=IF(['1'.L44]=&quot;ND&quot;;10;IF(['1'.L44]&gt;=6.5;1;IF(['1'.L44]&gt;=4.6;3;IF(['1'.L44]&gt;=2;6;IF(['1'.L44]&lt;2;10)))))" table:style-name="ce78">
            <text:p>6</text:p>
          </table:table-cell>
          <table:table-cell office:value-type="float" office:value="6" table:formula="of:=IF(['1'.O44]=&quot;ND&quot;;1;IF(['1'.O44]&lt;=3;1;IF(['1'.O44]&lt;=4.9;3;IF(['1'.O44]&lt;=15;6;IF(['1'.O44]&gt;15;10)))))" table:style-name="ce78">
            <text:p>6</text:p>
          </table:table-cell>
          <table:table-cell office:value-type="float" office:value="3" table:formula="of:=IF(['1'.Q44]=&quot;ND&quot;;1;IF(['1'.Q44]&lt;=20;1;IF(['1'.Q44]&lt;=49;3;IF(['1'.Q44]&lt;=100;6;IF(['1'.Q44]&gt;100;10)))))" table:style-name="ce78">
            <text:p>3</text:p>
          </table:table-cell>
          <table:table-cell office:value-type="float" office:value="6" table:formula="of:=IF([續完.N44]=&quot;ND&quot;;1;IF([續完.N44]&lt;=0.5;1;IF([續完.N44]&lt;=0.99;3;IF([續完.N44]&lt;=3;6;IF([續完.N44]&gt;3;10)))))" table:style-name="ce78">
            <text:p>6</text:p>
          </table:table-cell>
          <table:table-cell office:value-type="float" office:value="5.25" table:formula="of:=AVERAGE([.B36:.E36])" table:style-name="ce200">
            <text:p>5.25<text:s/></text:p>
          </table:table-cell>
          <table:table-cell office:value-type="string" office:string-value="中度污染" table:formula="of:=IF([.F36]&gt;6;&quot;嚴重污染&quot;;IF([.F36]&gt;3;&quot;中度污染&quot;;IF([.F36]&gt;=2;&quot;輕度污染&quot;;IF([.F36]&lt;2;&quot;未(稍)受污染&quot;))))" table:style-name="ce84">
            <text:p>中度污染</text:p>
          </table:table-cell>
          <table:table-cell table:number-columns-repeated="16377" table:style-name="ce1"/>
        </table:table-row>
        <table:table-row table:style-name="ro19">
          <table:table-cell office:value-type="string" table:style-name="ce85">
            <text:p>永安橋</text:p>
          </table:table-cell>
          <table:table-cell office:value-type="float" office:value="10" table:formula="of:=IF(['1'.L45]=&quot;ND&quot;;10;IF(['1'.L45]&gt;=6.5;1;IF(['1'.L45]&gt;=4.6;3;IF(['1'.L45]&gt;=2;6;IF(['1'.L45]&lt;2;10)))))" table:style-name="ce78">
            <text:p>10</text:p>
          </table:table-cell>
          <table:table-cell office:value-type="float" office:value="6" table:formula="of:=IF(['1'.O45]=&quot;ND&quot;;1;IF(['1'.O45]&lt;=3;1;IF(['1'.O45]&lt;=4.9;3;IF(['1'.O45]&lt;=15;6;IF(['1'.O45]&gt;15;10)))))" table:style-name="ce78">
            <text:p>6</text:p>
          </table:table-cell>
          <table:table-cell office:value-type="float" office:value="10" table:formula="of:=IF(['1'.Q45]=&quot;ND&quot;;1;IF(['1'.Q45]&lt;=20;1;IF(['1'.Q45]&lt;=49;3;IF(['1'.Q45]&lt;=100;6;IF(['1'.Q45]&gt;100;10)))))" table:style-name="ce78">
            <text:p>10</text:p>
          </table:table-cell>
          <table:table-cell office:value-type="float" office:value="10" table:formula="of:=IF([續完.N45]=&quot;ND&quot;;1;IF([續完.N45]&lt;=0.5;1;IF([續完.N45]&lt;=0.99;3;IF([續完.N45]&lt;=3;6;IF([續完.N45]&gt;3;10)))))" table:style-name="ce78">
            <text:p>10</text:p>
          </table:table-cell>
          <table:table-cell office:value-type="float" office:value="9" table:formula="of:=AVERAGE([.B37:.E37])" table:style-name="ce200">
            <text:p>9.00<text:s/></text:p>
          </table:table-cell>
          <table:table-cell office:value-type="string" office:string-value="嚴重污染" table:formula="of:=IF([.F37]&gt;6;&quot;嚴重污染&quot;;IF([.F37]&gt;3;&quot;中度污染&quot;;IF([.F37]&gt;=2;&quot;輕度污染&quot;;IF([.F37]&lt;2;&quot;未(稍)受污染&quot;))))" table:style-name="ce84">
            <text:p>嚴重污染</text:p>
          </table:table-cell>
          <table:table-cell table:number-columns-repeated="16377" table:style-name="ce1"/>
        </table:table-row>
        <table:table-row table:style-name="ro19">
          <table:table-cell office:value-type="string" table:style-name="ce85">
            <text:p>崙仔橋</text:p>
          </table:table-cell>
          <table:table-cell office:value-type="float" office:value="10" table:formula="of:=IF(['1'.L46]=&quot;ND&quot;;10;IF(['1'.L46]&gt;=6.5;1;IF(['1'.L46]&gt;=4.6;3;IF(['1'.L46]&gt;=2;6;IF(['1'.L46]&lt;2;10)))))" table:style-name="ce78">
            <text:p>10</text:p>
          </table:table-cell>
          <table:table-cell office:value-type="float" office:value="10" table:formula="of:=IF(['1'.O46]=&quot;ND&quot;;1;IF(['1'.O46]&lt;=3;1;IF(['1'.O46]&lt;=4.9;3;IF(['1'.O46]&lt;=15;6;IF(['1'.O46]&gt;15;10)))))" table:style-name="ce78">
            <text:p>10</text:p>
          </table:table-cell>
          <table:table-cell office:value-type="float" office:value="3" table:formula="of:=IF(['1'.Q46]=&quot;ND&quot;;1;IF(['1'.Q46]&lt;=20;1;IF(['1'.Q46]&lt;=49;3;IF(['1'.Q46]&lt;=100;6;IF(['1'.Q46]&gt;100;10)))))" table:style-name="ce78">
            <text:p>3</text:p>
          </table:table-cell>
          <table:table-cell office:value-type="float" office:value="6" table:formula="of:=IF([續完.N46]=&quot;ND&quot;;1;IF([續完.N46]&lt;=0.5;1;IF([續完.N46]&lt;=0.99;3;IF([續完.N46]&lt;=3;6;IF([續完.N46]&gt;3;10)))))" table:style-name="ce78">
            <text:p>6</text:p>
          </table:table-cell>
          <table:table-cell office:value-type="float" office:value="7.25" table:formula="of:=AVERAGE([.B38:.E38])" table:style-name="ce200">
            <text:p>7.25<text:s/></text:p>
          </table:table-cell>
          <table:table-cell office:value-type="string" office:string-value="嚴重污染" table:formula="of:=IF([.F38]&gt;6;&quot;嚴重污染&quot;;IF([.F38]&gt;3;&quot;中度污染&quot;;IF([.F38]&gt;=2;&quot;輕度污染&quot;;IF([.F38]&lt;2;&quot;未(稍)受污染&quot;))))" table:style-name="ce84">
            <text:p>嚴重污染</text:p>
          </table:table-cell>
          <table:table-cell table:number-columns-repeated="16377" table:style-name="ce1"/>
        </table:table-row>
        <table:table-row table:style-name="ro19">
          <table:table-cell office:value-type="string" table:style-name="ce85">
            <text:p>龍津橋</text:p>
          </table:table-cell>
          <table:table-cell office:value-type="float" office:value="1" table:formula="of:=IF(['1'.L47]=&quot;ND&quot;;10;IF(['1'.L47]&gt;=6.5;1;IF(['1'.L47]&gt;=4.6;3;IF(['1'.L47]&gt;=2;6;IF(['1'.L47]&lt;2;10)))))" table:style-name="ce78">
            <text:p>1</text:p>
          </table:table-cell>
          <table:table-cell office:value-type="float" office:value="10" table:formula="of:=IF(['1'.O47]=&quot;ND&quot;;1;IF(['1'.O47]&lt;=3;1;IF(['1'.O47]&lt;=4.9;3;IF(['1'.O47]&lt;=15;6;IF(['1'.O47]&gt;15;10)))))" table:style-name="ce78">
            <text:p>10</text:p>
          </table:table-cell>
          <table:table-cell office:value-type="float" office:value="1" table:formula="of:=IF(['1'.Q47]=&quot;ND&quot;;1;IF(['1'.Q47]&lt;=20;1;IF(['1'.Q47]&lt;=49;3;IF(['1'.Q47]&lt;=100;6;IF(['1'.Q47]&gt;100;10)))))" table:style-name="ce78">
            <text:p>1</text:p>
          </table:table-cell>
          <table:table-cell office:value-type="float" office:value="3" table:formula="of:=IF([續完.N47]=&quot;ND&quot;;1;IF([續完.N47]&lt;=0.5;1;IF([續完.N47]&lt;=0.99;3;IF([續完.N47]&lt;=3;6;IF([續完.N47]&gt;3;10)))))" table:style-name="ce78">
            <text:p>3</text:p>
          </table:table-cell>
          <table:table-cell office:value-type="float" office:value="3.75" table:formula="of:=AVERAGE([.B39:.E39])" table:style-name="ce200">
            <text:p>3.75<text:s/></text:p>
          </table:table-cell>
          <table:table-cell office:value-type="string" office:string-value="中度污染" table:formula="of:=IF([.F39]&gt;6;&quot;嚴重污染&quot;;IF([.F39]&gt;3;&quot;中度污染&quot;;IF([.F39]&gt;=2;&quot;輕度污染&quot;;IF([.F39]&lt;2;&quot;未(稍)受污染&quot;))))" table:style-name="ce84">
            <text:p>中度污染</text:p>
          </table:table-cell>
          <table:table-cell table:number-columns-repeated="16377" table:style-name="ce1"/>
        </table:table-row>
        <table:table-row table:style-name="ro19">
          <table:table-cell office:value-type="string" table:style-name="ce86">
            <text:p>梧南路口</text:p>
          </table:table-cell>
          <table:table-cell office:value-type="float" office:value="10" table:formula="of:=IF(['1'.L48]=&quot;ND&quot;;10;IF(['1'.L48]&gt;=6.5;1;IF(['1'.L48]&gt;=4.6;3;IF(['1'.L48]&gt;=2;6;IF(['1'.L48]&lt;2;10)))))" table:style-name="ce87">
            <text:p>10</text:p>
          </table:table-cell>
          <table:table-cell office:value-type="float" office:value="10" table:formula="of:=IF(['1'.O48]=&quot;ND&quot;;1;IF(['1'.O48]&lt;=3;1;IF(['1'.O48]&lt;=4.9;3;IF(['1'.O48]&lt;=15;6;IF(['1'.O48]&gt;15;10)))))" table:style-name="ce87">
            <text:p>10</text:p>
          </table:table-cell>
          <table:table-cell office:value-type="float" office:value="3" table:formula="of:=IF(['1'.Q48]=&quot;ND&quot;;1;IF(['1'.Q48]&lt;=20;1;IF(['1'.Q48]&lt;=49;3;IF(['1'.Q48]&lt;=100;6;IF(['1'.Q48]&gt;100;10)))))" table:style-name="ce87">
            <text:p>3</text:p>
          </table:table-cell>
          <table:table-cell office:value-type="float" office:value="10" table:formula="of:=IF([續完.N48]=&quot;ND&quot;;1;IF([續完.N48]&lt;=0.5;1;IF([續完.N48]&lt;=0.99;3;IF([續完.N48]&lt;=3;6;IF([續完.N48]&gt;3;10)))))" table:style-name="ce87">
            <text:p>10</text:p>
          </table:table-cell>
          <table:table-cell office:value-type="float" office:value="8.25" table:formula="of:=AVERAGE([.B40:.E40])" table:style-name="ce201">
            <text:p>8.25<text:s/></text:p>
          </table:table-cell>
          <table:table-cell office:value-type="string" office:string-value="嚴重污染" table:formula="of:=IF([.F40]&gt;6;&quot;嚴重污染&quot;;IF([.F40]&gt;3;&quot;中度污染&quot;;IF([.F40]&gt;=2;&quot;輕度污染&quot;;IF([.F40]&lt;2;&quot;未(稍)受污染&quot;))))" table:style-name="ce88">
            <text:p>嚴重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7"/>
          <table:table-cell table:number-columns-repeated="16374"/>
        </table:table-row>
        <table:table-row table:style-name="ro19">
          <table:table-cell office:value-type="string" table:style-name="ce89">
            <text:p>水質測站</text:p>
          </table:table-cell>
          <table:table-cell office:value-type="string" table:style-name="ce90">
            <text:p>pH<text:span text:style-name="T4">值</text:span></text:p>
          </table:table-cell>
          <table:table-cell office:value-type="string" table:style-name="ce80">
            <text:p>溶氧量</text:p>
          </table:table-cell>
          <table:table-cell office:value-type="string" table:style-name="ce80">
            <text:p>生化需氧量</text:p>
          </table:table-cell>
          <table:table-cell office:value-type="string" table:style-name="ce80">
            <text:p>懸浮固體</text:p>
          </table:table-cell>
          <table:table-cell office:value-type="string" table:style-name="ce91">
            <text:p>大腸桿菌群</text:p>
          </table:table-cell>
          <table:table-cell office:value-type="string" table:style-name="ce80">
            <text:p>氨氮</text:p>
          </table:table-cell>
          <table:table-cell office:value-type="string" table:style-name="ce80">
            <text:p>總磷</text:p>
          </table:table-cell>
          <table:table-cell office:value-type="string" table:style-name="ce91">
            <text:p>水體分類等級</text:p>
          </table:table-cell>
          <table:table-cell office:value-type="string" table:style-name="ce82">
            <text:p>水體分類</text:p>
          </table:table-cell>
          <table:table-cell table:number-columns-repeated="16374"/>
        </table:table-row>
        <table:table-row table:style-name="ro19">
          <table:table-cell office:value-type="string" table:style-name="ce83">
            <text:p>嘉新橋</text:p>
          </table:table-cell>
          <table:table-cell office:value-type="float" office:value="1" table:formula="of:=IF(['1'.K11]&lt;=8.5;IF(['1'.K11]&gt;=6.5;1;2);2)" table:style-name="ce78">
            <text:p>1</text:p>
          </table:table-cell>
          <table:table-cell office:value-type="float" office:value="2" table:formula="of:=IF(['1'.L11]=&quot;ND&quot;;6;IF(['1'.L11]&gt;=6.5;1;IF(['1'.L11]&gt;=5.5;2;IF(['1'.L11]&gt;=4.5;3;IF(['1'.L11]&gt;=3;4;IF(['1'.L11]&gt;=2;5;6))))))" table:style-name="ce78">
            <text:p>2</text:p>
          </table:table-cell>
          <table:table-cell office:value-type="float" office:value="3" table:formula="of:=IF(['1'.O11]=&quot;ND&quot;;1;IF(['1'.O11]&lt;=1;1;IF(['1'.O11]&lt;=2;2;IF(['1'.O11]&lt;=4;3;4))))" table:style-name="ce78">
            <text:p>3</text:p>
          </table:table-cell>
          <table:table-cell office:value-type="float" office:value="1" table:formula="of:=IF(['1'.Q11]=&quot;ND&quot;;1;IF(['1'.Q11]&lt;=25;1;IF(['1'.Q11]&lt;=40;3;IF(['1'.Q11]&lt;=100;4;5))))" table:style-name="ce78">
            <text:p>1</text:p>
          </table:table-cell>
          <table:table-cell office:value-type="float" office:value="4" table:formula="of:=IF([續完.L11]=&quot;－&quot;;&quot;－&quot;;IF([續完.L11]=&quot;ND&quot;;1;IF([續完.L11]&lt;=50;1;IF([續完.L11]&lt;=5000;2;IF([續完.L11]&lt;=10000;3;4)))))" table:style-name="ce78">
            <text:p>4</text:p>
          </table:table-cell>
          <table:table-cell office:value-type="float" office:value="2" table:formula="of:=IF([續完.N11]=&quot;ND&quot;;1;IF([續完.N11]&lt;=0.1;1;IF([續完.N11]&lt;=0.3;2;4)))" table:style-name="ce78">
            <text:p>2</text:p>
          </table:table-cell>
          <table:table-cell office:value-type="float" office:value="2" table:formula="of:=IF(['1'.N11]=&quot;－&quot;;&quot;－&quot;;IF(['1'.N11]=&quot;ND&quot;;1;IF(['1'.N11]&lt;=0.02;1;IF(['1'.N11]&lt;=0.05;2;3))))" table:style-name="ce78">
            <text:p>2</text:p>
          </table:table-cell>
          <table:table-cell office:value-type="float" office:value="4" table:formula="of:=MAX([.B44:.H44])" table:style-name="ce78">
            <text:p>4</text:p>
          </table:table-cell>
          <table:table-cell office:value-type="string" office:string-value="丁" table:formula="of:=IF([.I44]=1;&quot;甲&quot;;IF([.I44]=2;&quot;乙&quot;;IF([.I44]=3;&quot;丙&quot;;IF([.I44]=4;&quot;丁&quot;;IF([.I44]=5;&quot;戊&quot;;&quot;－&quot;)))))" table:style-name="ce92">
            <text:p>丁</text:p>
          </table:table-cell>
          <table:table-cell table:number-columns-repeated="16374"/>
        </table:table-row>
        <table:table-row table:style-name="ro19">
          <table:table-cell office:value-type="string" table:style-name="ce83">
            <text:p>松竹二號橋</text:p>
          </table:table-cell>
          <table:table-cell office:value-type="float" office:value="1" table:formula="of:=IF(['1'.K12]&lt;=8.5;IF(['1'.K12]&gt;=6.5;1;2);2)" table:style-name="ce78">
            <text:p>1</text:p>
          </table:table-cell>
          <table:table-cell office:value-type="float" office:value="2" table:formula="of:=IF(['1'.L12]=&quot;ND&quot;;6;IF(['1'.L12]&gt;=6.5;1;IF(['1'.L12]&gt;=5.5;2;IF(['1'.L12]&gt;=4.5;3;IF(['1'.L12]&gt;=3;4;IF(['1'.L12]&gt;=2;5;6))))))" table:style-name="ce78">
            <text:p>2</text:p>
          </table:table-cell>
          <table:table-cell office:value-type="float" office:value="4" table:formula="of:=IF(['1'.O12]=&quot;ND&quot;;1;IF(['1'.O12]&lt;=1;1;IF(['1'.O12]&lt;=2;2;IF(['1'.O12]&lt;=4;3;4))))" table:style-name="ce78">
            <text:p>4</text:p>
          </table:table-cell>
          <table:table-cell office:value-type="float" office:value="1" table:formula="of:=IF(['1'.Q12]=&quot;ND&quot;;1;IF(['1'.Q12]&lt;=25;1;IF(['1'.Q12]&lt;=40;3;IF(['1'.Q12]&lt;=100;4;5))))" table:style-name="ce78">
            <text:p>1</text:p>
          </table:table-cell>
          <table:table-cell office:value-type="float" office:value="4" table:formula="of:=IF([續完.L12]=&quot;－&quot;;&quot;－&quot;;IF([續完.L12]=&quot;ND&quot;;1;IF([續完.L12]&lt;=50;1;IF([續完.L12]&lt;=5000;2;IF([續完.L12]&lt;=10000;3;4)))))" table:style-name="ce78">
            <text:p>4</text:p>
          </table:table-cell>
          <table:table-cell office:value-type="float" office:value="1" table:formula="of:=IF([續完.N12]=&quot;ND&quot;;1;IF([續完.N12]&lt;=0.1;1;IF([續完.N12]&lt;=0.3;2;4)))" table:style-name="ce78">
            <text:p>1</text:p>
          </table:table-cell>
          <table:table-cell office:value-type="float" office:value="3" table:formula="of:=IF(['1'.N12]=&quot;－&quot;;&quot;－&quot;;IF(['1'.N12]=&quot;ND&quot;;1;IF(['1'.N12]&lt;=0.02;1;IF(['1'.N12]&lt;=0.05;2;3))))" table:style-name="ce78">
            <text:p>3</text:p>
          </table:table-cell>
          <table:table-cell office:value-type="float" office:value="4" table:formula="of:=MAX([.B45:.H45])" table:style-name="ce78">
            <text:p>4</text:p>
          </table:table-cell>
          <table:table-cell office:value-type="string" office:string-value="丁" table:formula="of:=IF([.I45]=1;&quot;甲&quot;;IF([.I45]=2;&quot;乙&quot;;IF([.I45]=3;&quot;丙&quot;;IF([.I45]=4;&quot;丁&quot;;IF([.I45]=5;&quot;戊&quot;;&quot;－&quot;)))))" table:style-name="ce92">
            <text:p>丁</text:p>
          </table:table-cell>
          <table:table-cell table:number-columns-repeated="16374"/>
        </table:table-row>
        <table:table-row table:style-name="ro19">
          <table:table-cell office:value-type="string" table:style-name="ce83">
            <text:p>六順橋</text:p>
          </table:table-cell>
          <table:table-cell office:value-type="float" office:value="1" table:formula="of:=IF(['1'.K13]&lt;=8.5;IF(['1'.K13]&gt;=6.5;1;2);2)" table:style-name="ce78">
            <text:p>1</text:p>
          </table:table-cell>
          <table:table-cell office:value-type="float" office:value="2" table:formula="of:=IF(['1'.L13]=&quot;ND&quot;;6;IF(['1'.L13]&gt;=6.5;1;IF(['1'.L13]&gt;=5.5;2;IF(['1'.L13]&gt;=4.5;3;IF(['1'.L13]&gt;=3;4;IF(['1'.L13]&gt;=2;5;6))))))" table:style-name="ce78">
            <text:p>2</text:p>
          </table:table-cell>
          <table:table-cell office:value-type="float" office:value="3" table:formula="of:=IF(['1'.O13]=&quot;ND&quot;;1;IF(['1'.O13]&lt;=1;1;IF(['1'.O13]&lt;=2;2;IF(['1'.O13]&lt;=4;3;4))))" table:style-name="ce78">
            <text:p>3</text:p>
          </table:table-cell>
          <table:table-cell office:value-type="float" office:value="1" table:formula="of:=IF(['1'.Q13]=&quot;ND&quot;;1;IF(['1'.Q13]&lt;=25;1;IF(['1'.Q13]&lt;=40;3;IF(['1'.Q13]&lt;=100;4;5))))" table:style-name="ce78">
            <text:p>1</text:p>
          </table:table-cell>
          <table:table-cell office:value-type="float" office:value="4" table:formula="of:=IF([續完.L13]=&quot;－&quot;;&quot;－&quot;;IF([續完.L13]=&quot;ND&quot;;1;IF([續完.L13]&lt;=50;1;IF([續完.L13]&lt;=5000;2;IF([續完.L13]&lt;=10000;3;4)))))" table:style-name="ce78">
            <text:p>4</text:p>
          </table:table-cell>
          <table:table-cell office:value-type="float" office:value="2" table:formula="of:=IF([續完.N13]=&quot;ND&quot;;1;IF([續完.N13]&lt;=0.1;1;IF([續完.N13]&lt;=0.3;2;4)))" table:style-name="ce78">
            <text:p>2</text:p>
          </table:table-cell>
          <table:table-cell office:value-type="float" office:value="3" table:formula="of:=IF(['1'.N13]=&quot;－&quot;;&quot;－&quot;;IF(['1'.N13]=&quot;ND&quot;;1;IF(['1'.N13]&lt;=0.02;1;IF(['1'.N13]&lt;=0.05;2;3))))" table:style-name="ce78">
            <text:p>3</text:p>
          </table:table-cell>
          <table:table-cell office:value-type="float" office:value="4" table:formula="of:=MAX([.B46:.H46])" table:style-name="ce78">
            <text:p>4</text:p>
          </table:table-cell>
          <table:table-cell office:value-type="string" office:string-value="丁" table:formula="of:=IF([.I46]=1;&quot;甲&quot;;IF([.I46]=2;&quot;乙&quot;;IF([.I46]=3;&quot;丙&quot;;IF([.I46]=4;&quot;丁&quot;;IF([.I46]=5;&quot;戊&quot;;&quot;－&quot;)))))" table:style-name="ce92">
            <text:p>丁</text:p>
          </table:table-cell>
          <table:table-cell table:number-columns-repeated="16374"/>
        </table:table-row>
        <table:table-row table:style-name="ro19">
          <table:table-cell office:value-type="string" table:style-name="ce85">
            <text:p>倡和橋</text:p>
          </table:table-cell>
          <table:table-cell office:value-type="float" office:value="1" table:formula="of:=IF(['1'.K14]&lt;=8.5;IF(['1'.K14]&gt;=6.5;1;2);2)" table:style-name="ce78">
            <text:p>1</text:p>
          </table:table-cell>
          <table:table-cell office:value-type="float" office:value="2" table:formula="of:=IF(['1'.L14]=&quot;ND&quot;;6;IF(['1'.L14]&gt;=6.5;1;IF(['1'.L14]&gt;=5.5;2;IF(['1'.L14]&gt;=4.5;3;IF(['1'.L14]&gt;=3;4;IF(['1'.L14]&gt;=2;5;6))))))" table:style-name="ce78">
            <text:p>2</text:p>
          </table:table-cell>
          <table:table-cell office:value-type="float" office:value="3" table:formula="of:=IF(['1'.O14]=&quot;ND&quot;;1;IF(['1'.O14]&lt;=1;1;IF(['1'.O14]&lt;=2;2;IF(['1'.O14]&lt;=4;3;4))))" table:style-name="ce78">
            <text:p>3</text:p>
          </table:table-cell>
          <table:table-cell office:value-type="float" office:value="1" table:formula="of:=IF(['1'.Q14]=&quot;ND&quot;;1;IF(['1'.Q14]&lt;=25;1;IF(['1'.Q14]&lt;=40;3;IF(['1'.Q14]&lt;=100;4;5))))" table:style-name="ce78">
            <text:p>1</text:p>
          </table:table-cell>
          <table:table-cell office:value-type="float" office:value="2" table:formula="of:=IF([續完.L14]=&quot;－&quot;;&quot;－&quot;;IF([續完.L14]=&quot;ND&quot;;1;IF([續完.L14]&lt;=50;1;IF([續完.L14]&lt;=5000;2;IF([續完.L14]&lt;=10000;3;4)))))" table:style-name="ce78">
            <text:p>2</text:p>
          </table:table-cell>
          <table:table-cell office:value-type="float" office:value="1" table:formula="of:=IF([續完.N14]=&quot;ND&quot;;1;IF([續完.N14]&lt;=0.1;1;IF([續完.N14]&lt;=0.3;2;4)))" table:style-name="ce78">
            <text:p>1</text:p>
          </table:table-cell>
          <table:table-cell office:value-type="float" office:value="3" table:formula="of:=IF(['1'.N14]=&quot;－&quot;;&quot;－&quot;;IF(['1'.N14]=&quot;ND&quot;;1;IF(['1'.N14]&lt;=0.02;1;IF(['1'.N14]&lt;=0.05;2;3))))" table:style-name="ce78">
            <text:p>3</text:p>
          </table:table-cell>
          <table:table-cell office:value-type="float" office:value="3" table:formula="of:=MAX([.B47:.H47])" table:style-name="ce78">
            <text:p>3</text:p>
          </table:table-cell>
          <table:table-cell office:value-type="string" office:string-value="丙" table:formula="of:=IF([.I47]=1;&quot;甲&quot;;IF([.I47]=2;&quot;乙&quot;;IF([.I47]=3;&quot;丙&quot;;IF([.I47]=4;&quot;丁&quot;;IF([.I47]=5;&quot;戊&quot;;&quot;－&quot;)))))" table:style-name="ce92">
            <text:p>丙</text:p>
          </table:table-cell>
          <table:table-cell table:number-columns-repeated="16374"/>
        </table:table-row>
        <table:table-row table:style-name="ro19">
          <table:table-cell office:value-type="string" table:style-name="ce85">
            <text:p>國光橋</text:p>
          </table:table-cell>
          <table:table-cell office:value-type="float" office:value="1" table:formula="of:=IF(['1'.K15]&lt;=8.5;IF(['1'.K15]&gt;=6.5;1;2);2)" table:style-name="ce78">
            <text:p>1</text:p>
          </table:table-cell>
          <table:table-cell office:value-type="float" office:value="3" table:formula="of:=IF(['1'.L15]=&quot;ND&quot;;6;IF(['1'.L15]&gt;=6.5;1;IF(['1'.L15]&gt;=5.5;2;IF(['1'.L15]&gt;=4.5;3;IF(['1'.L15]&gt;=3;4;IF(['1'.L15]&gt;=2;5;6))))))" table:style-name="ce78">
            <text:p>3</text:p>
          </table:table-cell>
          <table:table-cell office:value-type="float" office:value="4" table:formula="of:=IF(['1'.O15]=&quot;ND&quot;;1;IF(['1'.O15]&lt;=1;1;IF(['1'.O15]&lt;=2;2;IF(['1'.O15]&lt;=4;3;4))))" table:style-name="ce78">
            <text:p>4</text:p>
          </table:table-cell>
          <table:table-cell office:value-type="float" office:value="1" table:formula="of:=IF(['1'.Q15]=&quot;ND&quot;;1;IF(['1'.Q15]&lt;=25;1;IF(['1'.Q15]&lt;=40;3;IF(['1'.Q15]&lt;=100;4;5))))" table:style-name="ce78">
            <text:p>1</text:p>
          </table:table-cell>
          <table:table-cell office:value-type="float" office:value="3" table:formula="of:=IF([續完.L15]=&quot;－&quot;;&quot;－&quot;;IF([續完.L15]=&quot;ND&quot;;1;IF([續完.L15]&lt;=50;1;IF([續完.L15]&lt;=5000;2;IF([續完.L15]&lt;=10000;3;4)))))" table:style-name="ce78">
            <text:p>3</text:p>
          </table:table-cell>
          <table:table-cell office:value-type="float" office:value="4" table:formula="of:=IF([續完.N15]=&quot;ND&quot;;1;IF([續完.N15]&lt;=0.1;1;IF([續完.N15]&lt;=0.3;2;4)))" table:style-name="ce78">
            <text:p>4</text:p>
          </table:table-cell>
          <table:table-cell office:value-type="float" office:value="3" table:formula="of:=IF(['1'.N15]=&quot;－&quot;;&quot;－&quot;;IF(['1'.N15]=&quot;ND&quot;;1;IF(['1'.N15]&lt;=0.02;1;IF(['1'.N15]&lt;=0.05;2;3))))" table:style-name="ce78">
            <text:p>3</text:p>
          </table:table-cell>
          <table:table-cell office:value-type="float" office:value="4" table:formula="of:=MAX([.B48:.H48])" table:style-name="ce78">
            <text:p>4</text:p>
          </table:table-cell>
          <table:table-cell office:value-type="string" office:string-value="丁" table:formula="of:=IF([.I48]=1;&quot;甲&quot;;IF([.I48]=2;&quot;乙&quot;;IF([.I48]=3;&quot;丙&quot;;IF([.I48]=4;&quot;丁&quot;;IF([.I48]=5;&quot;戊&quot;;&quot;－&quot;)))))" table:style-name="ce92">
            <text:p>丁</text:p>
          </table:table-cell>
          <table:table-cell table:number-columns-repeated="16374"/>
        </table:table-row>
        <table:table-row table:style-name="ro19">
          <table:table-cell office:value-type="string" table:style-name="ce85">
            <text:p>烏橋</text:p>
          </table:table-cell>
          <table:table-cell office:value-type="float" office:value="1" table:formula="of:=IF(['1'.K16]&lt;=8.5;IF(['1'.K16]&gt;=6.5;1;2);2)" table:style-name="ce78">
            <text:p>1</text:p>
          </table:table-cell>
          <table:table-cell office:value-type="float" office:value="4" table:formula="of:=IF(['1'.L16]=&quot;ND&quot;;6;IF(['1'.L16]&gt;=6.5;1;IF(['1'.L16]&gt;=5.5;2;IF(['1'.L16]&gt;=4.5;3;IF(['1'.L16]&gt;=3;4;IF(['1'.L16]&gt;=2;5;6))))))" table:style-name="ce78">
            <text:p>4</text:p>
          </table:table-cell>
          <table:table-cell office:value-type="float" office:value="4" table:formula="of:=IF(['1'.O16]=&quot;ND&quot;;1;IF(['1'.O16]&lt;=1;1;IF(['1'.O16]&lt;=2;2;IF(['1'.O16]&lt;=4;3;4))))" table:style-name="ce78">
            <text:p>4</text:p>
          </table:table-cell>
          <table:table-cell office:value-type="float" office:value="4" table:formula="of:=IF(['1'.Q16]=&quot;ND&quot;;1;IF(['1'.Q16]&lt;=25;1;IF(['1'.Q16]&lt;=40;3;IF(['1'.Q16]&lt;=100;4;5))))" table:style-name="ce78">
            <text:p>4</text:p>
          </table:table-cell>
          <table:table-cell office:value-type="float" office:value="4" table:formula="of:=IF([續完.L16]=&quot;－&quot;;&quot;－&quot;;IF([續完.L16]=&quot;ND&quot;;1;IF([續完.L16]&lt;=50;1;IF([續完.L16]&lt;=5000;2;IF([續完.L16]&lt;=10000;3;4)))))" table:style-name="ce78">
            <text:p>4</text:p>
          </table:table-cell>
          <table:table-cell office:value-type="float" office:value="4" table:formula="of:=IF([續完.N16]=&quot;ND&quot;;1;IF([續完.N16]&lt;=0.1;1;IF([續完.N16]&lt;=0.3;2;4)))" table:style-name="ce78">
            <text:p>4</text:p>
          </table:table-cell>
          <table:table-cell office:value-type="float" office:value="3" table:formula="of:=IF(['1'.N16]=&quot;－&quot;;&quot;－&quot;;IF(['1'.N16]=&quot;ND&quot;;1;IF(['1'.N16]&lt;=0.02;1;IF(['1'.N16]&lt;=0.05;2;3))))" table:style-name="ce78">
            <text:p>3</text:p>
          </table:table-cell>
          <table:table-cell office:value-type="float" office:value="4" table:formula="of:=MAX([.B49:.H49])" table:style-name="ce78">
            <text:p>4</text:p>
          </table:table-cell>
          <table:table-cell office:value-type="string" office:string-value="丁" table:formula="of:=IF([.I49]=1;&quot;甲&quot;;IF([.I49]=2;&quot;乙&quot;;IF([.I49]=3;&quot;丙&quot;;IF([.I49]=4;&quot;丁&quot;;IF([.I49]=5;&quot;戊&quot;;&quot;－&quot;)))))" table:style-name="ce92">
            <text:p>丁</text:p>
          </table:table-cell>
          <table:table-cell table:number-columns-repeated="16374"/>
        </table:table-row>
        <table:table-row table:style-name="ro19">
          <table:table-cell office:value-type="string" table:style-name="ce85">
            <text:p>永安橋</text:p>
          </table:table-cell>
          <table:table-cell office:value-type="float" office:value="1" table:formula="of:=IF(['1'.K17]&lt;=8.5;IF(['1'.K17]&gt;=6.5;1;2);2)" table:style-name="ce78">
            <text:p>1</text:p>
          </table:table-cell>
          <table:table-cell office:value-type="float" office:value="3" table:formula="of:=IF(['1'.L17]=&quot;ND&quot;;6;IF(['1'.L17]&gt;=6.5;1;IF(['1'.L17]&gt;=5.5;2;IF(['1'.L17]&gt;=4.5;3;IF(['1'.L17]&gt;=3;4;IF(['1'.L17]&gt;=2;5;6))))))" table:style-name="ce78">
            <text:p>3</text:p>
          </table:table-cell>
          <table:table-cell office:value-type="float" office:value="3" table:formula="of:=IF(['1'.O17]=&quot;ND&quot;;1;IF(['1'.O17]&lt;=1;1;IF(['1'.O17]&lt;=2;2;IF(['1'.O17]&lt;=4;3;4))))" table:style-name="ce78">
            <text:p>3</text:p>
          </table:table-cell>
          <table:table-cell office:value-type="float" office:value="4" table:formula="of:=IF(['1'.Q17]=&quot;ND&quot;;1;IF(['1'.Q17]&lt;=25;1;IF(['1'.Q17]&lt;=40;3;IF(['1'.Q17]&lt;=100;4;5))))" table:style-name="ce78">
            <text:p>4</text:p>
          </table:table-cell>
          <table:table-cell office:value-type="float" office:value="2" table:formula="of:=IF([續完.L17]=&quot;－&quot;;&quot;－&quot;;IF([續完.L17]=&quot;ND&quot;;1;IF([續完.L17]&lt;=50;1;IF([續完.L17]&lt;=5000;2;IF([續完.L17]&lt;=10000;3;4)))))" table:style-name="ce78">
            <text:p>2</text:p>
          </table:table-cell>
          <table:table-cell office:value-type="float" office:value="4" table:formula="of:=IF([續完.N17]=&quot;ND&quot;;1;IF([續完.N17]&lt;=0.1;1;IF([續完.N17]&lt;=0.3;2;4)))" table:style-name="ce78">
            <text:p>4</text:p>
          </table:table-cell>
          <table:table-cell office:value-type="float" office:value="3" table:formula="of:=IF(['1'.N17]=&quot;－&quot;;&quot;－&quot;;IF(['1'.N17]=&quot;ND&quot;;1;IF(['1'.N17]&lt;=0.02;1;IF(['1'.N17]&lt;=0.05;2;3))))" table:style-name="ce78">
            <text:p>3</text:p>
          </table:table-cell>
          <table:table-cell office:value-type="float" office:value="4" table:formula="of:=MAX([.B50:.H50])" table:style-name="ce78">
            <text:p>4</text:p>
          </table:table-cell>
          <table:table-cell office:value-type="string" office:string-value="丁" table:formula="of:=IF([.I50]=1;&quot;甲&quot;;IF([.I50]=2;&quot;乙&quot;;IF([.I50]=3;&quot;丙&quot;;IF([.I50]=4;&quot;丁&quot;;IF([.I50]=5;&quot;戊&quot;;&quot;－&quot;)))))" table:style-name="ce92">
            <text:p>丁</text:p>
          </table:table-cell>
          <table:table-cell table:number-columns-repeated="16374"/>
        </table:table-row>
        <table:table-row table:style-name="ro19">
          <table:table-cell office:value-type="string" table:style-name="ce85">
            <text:p>筏子溪橋</text:p>
          </table:table-cell>
          <table:table-cell office:value-type="float" office:value="1" table:formula="of:=IF(['1'.K18]&lt;=8.5;IF(['1'.K18]&gt;=6.5;1;2);2)" table:style-name="ce78">
            <text:p>1</text:p>
          </table:table-cell>
          <table:table-cell office:value-type="float" office:value="1" table:formula="of:=IF(['1'.L18]=&quot;ND&quot;;6;IF(['1'.L18]&gt;=6.5;1;IF(['1'.L18]&gt;=5.5;2;IF(['1'.L18]&gt;=4.5;3;IF(['1'.L18]&gt;=3;4;IF(['1'.L18]&gt;=2;5;6))))))" table:style-name="ce78">
            <text:p>1</text:p>
          </table:table-cell>
          <table:table-cell office:value-type="float" office:value="3" table:formula="of:=IF(['1'.O18]=&quot;ND&quot;;1;IF(['1'.O18]&lt;=1;1;IF(['1'.O18]&lt;=2;2;IF(['1'.O18]&lt;=4;3;4))))" table:style-name="ce78">
            <text:p>3</text:p>
          </table:table-cell>
          <table:table-cell office:value-type="float" office:value="3" table:formula="of:=IF(['1'.Q18]=&quot;ND&quot;;1;IF(['1'.Q18]&lt;=25;1;IF(['1'.Q18]&lt;=40;3;IF(['1'.Q18]&lt;=100;4;5))))" table:style-name="ce78">
            <text:p>3</text:p>
          </table:table-cell>
          <table:table-cell office:value-type="float" office:value="3" table:formula="of:=IF([續完.L18]=&quot;－&quot;;&quot;－&quot;;IF([續完.L18]=&quot;ND&quot;;1;IF([續完.L18]&lt;=50;1;IF([續完.L18]&lt;=5000;2;IF([續完.L18]&lt;=10000;3;4)))))" table:style-name="ce78">
            <text:p>3</text:p>
          </table:table-cell>
          <table:table-cell office:value-type="float" office:value="4" table:formula="of:=IF([續完.N18]=&quot;ND&quot;;1;IF([續完.N18]&lt;=0.1;1;IF([續完.N18]&lt;=0.3;2;4)))" table:style-name="ce78">
            <text:p>4</text:p>
          </table:table-cell>
          <table:table-cell office:value-type="float" office:value="3" table:formula="of:=IF(['1'.N18]=&quot;－&quot;;&quot;－&quot;;IF(['1'.N18]=&quot;ND&quot;;1;IF(['1'.N18]&lt;=0.02;1;IF(['1'.N18]&lt;=0.05;2;3))))" table:style-name="ce78">
            <text:p>3</text:p>
          </table:table-cell>
          <table:table-cell office:value-type="float" office:value="4" table:formula="of:=MAX([.B51:.H51])" table:style-name="ce78">
            <text:p>4</text:p>
          </table:table-cell>
          <table:table-cell office:value-type="string" office:string-value="丁" table:formula="of:=IF([.I51]=1;&quot;甲&quot;;IF([.I51]=2;&quot;乙&quot;;IF([.I51]=3;&quot;丙&quot;;IF([.I51]=4;&quot;丁&quot;;IF([.I51]=5;&quot;戊&quot;;&quot;－&quot;)))))" table:style-name="ce92">
            <text:p>丁</text:p>
          </table:table-cell>
          <table:table-cell table:number-columns-repeated="16374"/>
        </table:table-row>
        <table:table-row table:style-name="ro19">
          <table:table-cell office:value-type="string" table:style-name="ce85">
            <text:p>登峰橋</text:p>
          </table:table-cell>
          <table:table-cell office:value-type="float" office:value="1" table:formula="of:=IF(['1'.K19]&lt;=8.5;IF(['1'.K19]&gt;=6.5;1;2);2)" table:style-name="ce78">
            <text:p>1</text:p>
          </table:table-cell>
          <table:table-cell office:value-type="float" office:value="2" table:formula="of:=IF(['1'.L19]=&quot;ND&quot;;6;IF(['1'.L19]&gt;=6.5;1;IF(['1'.L19]&gt;=5.5;2;IF(['1'.L19]&gt;=4.5;3;IF(['1'.L19]&gt;=3;4;IF(['1'.L19]&gt;=2;5;6))))))" table:style-name="ce78">
            <text:p>2</text:p>
          </table:table-cell>
          <table:table-cell office:value-type="float" office:value="3" table:formula="of:=IF(['1'.O19]=&quot;ND&quot;;1;IF(['1'.O19]&lt;=1;1;IF(['1'.O19]&lt;=2;2;IF(['1'.O19]&lt;=4;3;4))))" table:style-name="ce78">
            <text:p>3</text:p>
          </table:table-cell>
          <table:table-cell office:value-type="float" office:value="1" table:formula="of:=IF(['1'.Q19]=&quot;ND&quot;;1;IF(['1'.Q19]&lt;=25;1;IF(['1'.Q19]&lt;=40;3;IF(['1'.Q19]&lt;=100;4;5))))" table:style-name="ce78">
            <text:p>1</text:p>
          </table:table-cell>
          <table:table-cell office:value-type="float" office:value="2" table:formula="of:=IF([續完.L19]=&quot;－&quot;;&quot;－&quot;;IF([續完.L19]=&quot;ND&quot;;1;IF([續完.L19]&lt;=50;1;IF([續完.L19]&lt;=5000;2;IF([續完.L19]&lt;=10000;3;4)))))" table:style-name="ce78">
            <text:p>2</text:p>
          </table:table-cell>
          <table:table-cell office:value-type="float" office:value="1" table:formula="of:=IF([續完.N19]=&quot;ND&quot;;1;IF([續完.N19]&lt;=0.1;1;IF([續完.N19]&lt;=0.3;2;4)))" table:style-name="ce78">
            <text:p>1</text:p>
          </table:table-cell>
          <table:table-cell office:value-type="float" office:value="2" table:formula="of:=IF(['1'.N19]=&quot;－&quot;;&quot;－&quot;;IF(['1'.N19]=&quot;ND&quot;;1;IF(['1'.N19]&lt;=0.02;1;IF(['1'.N19]&lt;=0.05;2;3))))" table:style-name="ce78">
            <text:p>2</text:p>
          </table:table-cell>
          <table:table-cell office:value-type="float" office:value="3" table:formula="of:=MAX([.B52:.H52])" table:style-name="ce78">
            <text:p>3</text:p>
          </table:table-cell>
          <table:table-cell office:value-type="string" office:string-value="丙" table:formula="of:=IF([.I52]=1;&quot;甲&quot;;IF([.I52]=2;&quot;乙&quot;;IF([.I52]=3;&quot;丙&quot;;IF([.I52]=4;&quot;丁&quot;;IF([.I52]=5;&quot;戊&quot;;&quot;－&quot;)))))" table:style-name="ce92">
            <text:p>丙</text:p>
          </table:table-cell>
          <table:table-cell table:number-columns-repeated="16374"/>
        </table:table-row>
        <table:table-row table:style-name="ro19">
          <table:table-cell office:value-type="string" table:style-name="ce85">
            <text:p>立仁橋</text:p>
          </table:table-cell>
          <table:table-cell office:value-type="float" office:value="2" table:formula="of:=IF(['1'.K20]&lt;=8.5;IF(['1'.K20]&gt;=6.5;1;2);2)" table:style-name="ce78">
            <text:p>2</text:p>
          </table:table-cell>
          <table:table-cell office:value-type="float" office:value="1" table:formula="of:=IF(['1'.L20]=&quot;ND&quot;;6;IF(['1'.L20]&gt;=6.5;1;IF(['1'.L20]&gt;=5.5;2;IF(['1'.L20]&gt;=4.5;3;IF(['1'.L20]&gt;=3;4;IF(['1'.L20]&gt;=2;5;6))))))" table:style-name="ce78">
            <text:p>1</text:p>
          </table:table-cell>
          <table:table-cell office:value-type="float" office:value="4" table:formula="of:=IF(['1'.O20]=&quot;ND&quot;;1;IF(['1'.O20]&lt;=1;1;IF(['1'.O20]&lt;=2;2;IF(['1'.O20]&lt;=4;3;4))))" table:style-name="ce78">
            <text:p>4</text:p>
          </table:table-cell>
          <table:table-cell office:value-type="float" office:value="1" table:formula="of:=IF(['1'.Q20]=&quot;ND&quot;;1;IF(['1'.Q20]&lt;=25;1;IF(['1'.Q20]&lt;=40;3;IF(['1'.Q20]&lt;=100;4;5))))" table:style-name="ce78">
            <text:p>1</text:p>
          </table:table-cell>
          <table:table-cell office:value-type="float" office:value="2" table:formula="of:=IF([續完.L20]=&quot;－&quot;;&quot;－&quot;;IF([續完.L20]=&quot;ND&quot;;1;IF([續完.L20]&lt;=50;1;IF([續完.L20]&lt;=5000;2;IF([續完.L20]&lt;=10000;3;4)))))" table:style-name="ce78">
            <text:p>2</text:p>
          </table:table-cell>
          <table:table-cell office:value-type="float" office:value="2" table:formula="of:=IF([續完.N20]=&quot;ND&quot;;1;IF([續完.N20]&lt;=0.1;1;IF([續完.N20]&lt;=0.3;2;4)))" table:style-name="ce78">
            <text:p>2</text:p>
          </table:table-cell>
          <table:table-cell office:value-type="float" office:value="3" table:formula="of:=IF(['1'.N20]=&quot;－&quot;;&quot;－&quot;;IF(['1'.N20]=&quot;ND&quot;;1;IF(['1'.N20]&lt;=0.02;1;IF(['1'.N20]&lt;=0.05;2;3))))" table:style-name="ce78">
            <text:p>3</text:p>
          </table:table-cell>
          <table:table-cell office:value-type="float" office:value="4" table:formula="of:=MAX([.B53:.H53])" table:style-name="ce78">
            <text:p>4</text:p>
          </table:table-cell>
          <table:table-cell office:value-type="string" office:string-value="丁" table:formula="of:=IF([.I53]=1;&quot;甲&quot;;IF([.I53]=2;&quot;乙&quot;;IF([.I53]=3;&quot;丙&quot;;IF([.I53]=4;&quot;丁&quot;;IF([.I53]=5;&quot;戊&quot;;&quot;－&quot;)))))" table:style-name="ce92">
            <text:p>丁</text:p>
          </table:table-cell>
          <table:table-cell table:number-columns-repeated="16374"/>
        </table:table-row>
        <table:table-row table:style-name="ro19">
          <table:table-cell office:value-type="string" table:style-name="ce85">
            <text:p>西柳橋</text:p>
          </table:table-cell>
          <table:table-cell office:value-type="float" office:value="1" table:formula="of:=IF(['1'.K21]&lt;=8.5;IF(['1'.K21]&gt;=6.5;1;2);2)" table:style-name="ce78">
            <text:p>1</text:p>
          </table:table-cell>
          <table:table-cell office:value-type="float" office:value="2" table:formula="of:=IF(['1'.L21]=&quot;ND&quot;;6;IF(['1'.L21]&gt;=6.5;1;IF(['1'.L21]&gt;=5.5;2;IF(['1'.L21]&gt;=4.5;3;IF(['1'.L21]&gt;=3;4;IF(['1'.L21]&gt;=2;5;6))))))" table:style-name="ce78">
            <text:p>2</text:p>
          </table:table-cell>
          <table:table-cell office:value-type="float" office:value="4" table:formula="of:=IF(['1'.O21]=&quot;ND&quot;;1;IF(['1'.O21]&lt;=1;1;IF(['1'.O21]&lt;=2;2;IF(['1'.O21]&lt;=4;3;4))))" table:style-name="ce78">
            <text:p>4</text:p>
          </table:table-cell>
          <table:table-cell office:value-type="float" office:value="4" table:formula="of:=IF(['1'.Q21]=&quot;ND&quot;;1;IF(['1'.Q21]&lt;=25;1;IF(['1'.Q21]&lt;=40;3;IF(['1'.Q21]&lt;=100;4;5))))" table:style-name="ce78">
            <text:p>4</text:p>
          </table:table-cell>
          <table:table-cell office:value-type="float" office:value="2" table:formula="of:=IF([續完.L21]=&quot;－&quot;;&quot;－&quot;;IF([續完.L21]=&quot;ND&quot;;1;IF([續完.L21]&lt;=50;1;IF([續完.L21]&lt;=5000;2;IF([續完.L21]&lt;=10000;3;4)))))" table:style-name="ce78">
            <text:p>2</text:p>
          </table:table-cell>
          <table:table-cell office:value-type="float" office:value="2" table:formula="of:=IF([續完.N21]=&quot;ND&quot;;1;IF([續完.N21]&lt;=0.1;1;IF([續完.N21]&lt;=0.3;2;4)))" table:style-name="ce78">
            <text:p>2</text:p>
          </table:table-cell>
          <table:table-cell office:value-type="float" office:value="2" table:formula="of:=IF(['1'.N21]=&quot;－&quot;;&quot;－&quot;;IF(['1'.N21]=&quot;ND&quot;;1;IF(['1'.N21]&lt;=0.02;1;IF(['1'.N21]&lt;=0.05;2;3))))" table:style-name="ce78">
            <text:p>2</text:p>
          </table:table-cell>
          <table:table-cell office:value-type="float" office:value="4" table:formula="of:=MAX([.B54:.H54])" table:style-name="ce78">
            <text:p>4</text:p>
          </table:table-cell>
          <table:table-cell office:value-type="string" office:string-value="丁" table:formula="of:=IF([.I54]=1;&quot;甲&quot;;IF([.I54]=2;&quot;乙&quot;;IF([.I54]=3;&quot;丙&quot;;IF([.I54]=4;&quot;丁&quot;;IF([.I54]=5;&quot;戊&quot;;&quot;－&quot;)))))" table:style-name="ce92">
            <text:p>丁</text:p>
          </table:table-cell>
          <table:table-cell table:number-columns-repeated="16374"/>
        </table:table-row>
        <table:table-row table:style-name="ro19">
          <table:table-cell office:value-type="string" table:style-name="ce85">
            <text:p>中山綠橋</text:p>
          </table:table-cell>
          <table:table-cell office:value-type="float" office:value="1" table:formula="of:=IF(['1'.K22]&lt;=8.5;IF(['1'.K22]&gt;=6.5;1;2);2)" table:style-name="ce78">
            <text:p>1</text:p>
          </table:table-cell>
          <table:table-cell office:value-type="float" office:value="6" table:formula="of:=IF(['1'.L22]=&quot;ND&quot;;6;IF(['1'.L22]&gt;=6.5;1;IF(['1'.L22]&gt;=5.5;2;IF(['1'.L22]&gt;=4.5;3;IF(['1'.L22]&gt;=3;4;IF(['1'.L22]&gt;=2;5;6))))))" table:style-name="ce78">
            <text:p>6</text:p>
          </table:table-cell>
          <table:table-cell office:value-type="float" office:value="4" table:formula="of:=IF(['1'.O22]=&quot;ND&quot;;1;IF(['1'.O22]&lt;=1;1;IF(['1'.O22]&lt;=2;2;IF(['1'.O22]&lt;=4;3;4))))" table:style-name="ce78">
            <text:p>4</text:p>
          </table:table-cell>
          <table:table-cell office:value-type="float" office:value="4" table:formula="of:=IF(['1'.Q22]=&quot;ND&quot;;1;IF(['1'.Q22]&lt;=25;1;IF(['1'.Q22]&lt;=40;3;IF(['1'.Q22]&lt;=100;4;5))))" table:style-name="ce78">
            <text:p>4</text:p>
          </table:table-cell>
          <table:table-cell office:value-type="float" office:value="4" table:formula="of:=IF([續完.L22]=&quot;－&quot;;&quot;－&quot;;IF([續完.L22]=&quot;ND&quot;;1;IF([續完.L22]&lt;=50;1;IF([續完.L22]&lt;=5000;2;IF([續完.L22]&lt;=10000;3;4)))))" table:style-name="ce78">
            <text:p>4</text:p>
          </table:table-cell>
          <table:table-cell office:value-type="float" office:value="4" table:formula="of:=IF([續完.N22]=&quot;ND&quot;;1;IF([續完.N22]&lt;=0.1;1;IF([續完.N22]&lt;=0.3;2;4)))" table:style-name="ce78">
            <text:p>4</text:p>
          </table:table-cell>
          <table:table-cell office:value-type="float" office:value="3" table:formula="of:=IF(['1'.N22]=&quot;－&quot;;&quot;－&quot;;IF(['1'.N22]=&quot;ND&quot;;1;IF(['1'.N22]&lt;=0.02;1;IF(['1'.N22]&lt;=0.05;2;3))))" table:style-name="ce78">
            <text:p>3</text:p>
          </table:table-cell>
          <table:table-cell office:value-type="float" office:value="6" table:formula="of:=MAX([.B55:.H55])" table:style-name="ce78">
            <text:p>6</text:p>
          </table:table-cell>
          <table:table-cell office:value-type="string" office:string-value="－" table:formula="of:=IF([.I55]=1;&quot;甲&quot;;IF([.I55]=2;&quot;乙&quot;;IF([.I55]=3;&quot;丙&quot;;IF([.I55]=4;&quot;丁&quot;;IF([.I55]=5;&quot;戊&quot;;&quot;－&quot;)))))" table:style-name="ce92">
            <text:p>－</text:p>
          </table:table-cell>
          <table:table-cell table:number-columns-repeated="16374"/>
        </table:table-row>
        <table:table-row table:style-name="ro19">
          <table:table-cell office:value-type="string" table:style-name="ce85">
            <text:p>民生綠橋</text:p>
          </table:table-cell>
          <table:table-cell office:value-type="float" office:value="1" table:formula="of:=IF(['1'.K23]&lt;=8.5;IF(['1'.K23]&gt;=6.5;1;2);2)" table:style-name="ce78">
            <text:p>1</text:p>
          </table:table-cell>
          <table:table-cell office:value-type="float" office:value="6" table:formula="of:=IF(['1'.L23]=&quot;ND&quot;;6;IF(['1'.L23]&gt;=6.5;1;IF(['1'.L23]&gt;=5.5;2;IF(['1'.L23]&gt;=4.5;3;IF(['1'.L23]&gt;=3;4;IF(['1'.L23]&gt;=2;5;6))))))" table:style-name="ce78">
            <text:p>6</text:p>
          </table:table-cell>
          <table:table-cell office:value-type="float" office:value="4" table:formula="of:=IF(['1'.O23]=&quot;ND&quot;;1;IF(['1'.O23]&lt;=1;1;IF(['1'.O23]&lt;=2;2;IF(['1'.O23]&lt;=4;3;4))))" table:style-name="ce78">
            <text:p>4</text:p>
          </table:table-cell>
          <table:table-cell office:value-type="float" office:value="4" table:formula="of:=IF(['1'.Q23]=&quot;ND&quot;;1;IF(['1'.Q23]&lt;=25;1;IF(['1'.Q23]&lt;=40;3;IF(['1'.Q23]&lt;=100;4;5))))" table:style-name="ce78">
            <text:p>4</text:p>
          </table:table-cell>
          <table:table-cell office:value-type="float" office:value="4" table:formula="of:=IF([續完.L23]=&quot;－&quot;;&quot;－&quot;;IF([續完.L23]=&quot;ND&quot;;1;IF([續完.L23]&lt;=50;1;IF([續完.L23]&lt;=5000;2;IF([續完.L23]&lt;=10000;3;4)))))" table:style-name="ce78">
            <text:p>4</text:p>
          </table:table-cell>
          <table:table-cell office:value-type="float" office:value="4" table:formula="of:=IF([續完.N23]=&quot;ND&quot;;1;IF([續完.N23]&lt;=0.1;1;IF([續完.N23]&lt;=0.3;2;4)))" table:style-name="ce78">
            <text:p>4</text:p>
          </table:table-cell>
          <table:table-cell office:value-type="float" office:value="3" table:formula="of:=IF(['1'.N23]=&quot;－&quot;;&quot;－&quot;;IF(['1'.N23]=&quot;ND&quot;;1;IF(['1'.N23]&lt;=0.02;1;IF(['1'.N23]&lt;=0.05;2;3))))" table:style-name="ce78">
            <text:p>3</text:p>
          </table:table-cell>
          <table:table-cell office:value-type="float" office:value="6" table:formula="of:=MAX([.B56:.H56])" table:style-name="ce78">
            <text:p>6</text:p>
          </table:table-cell>
          <table:table-cell office:value-type="string" office:string-value="－" table:formula="of:=IF([.I56]=1;&quot;甲&quot;;IF([.I56]=2;&quot;乙&quot;;IF([.I56]=3;&quot;丙&quot;;IF([.I56]=4;&quot;丁&quot;;IF([.I56]=5;&quot;戊&quot;;&quot;－&quot;)))))" table:style-name="ce92">
            <text:p>－</text:p>
          </table:table-cell>
          <table:table-cell table:number-columns-repeated="16374"/>
        </table:table-row>
        <table:table-row table:style-name="ro19">
          <table:table-cell office:value-type="string" table:style-name="ce85">
            <text:p>中興綠橋</text:p>
          </table:table-cell>
          <table:table-cell office:value-type="float" office:value="1" table:formula="of:=IF(['1'.K24]&lt;=8.5;IF(['1'.K24]&gt;=6.5;1;2);2)" table:style-name="ce78">
            <text:p>1</text:p>
          </table:table-cell>
          <table:table-cell office:value-type="float" office:value="5" table:formula="of:=IF(['1'.L24]=&quot;ND&quot;;6;IF(['1'.L24]&gt;=6.5;1;IF(['1'.L24]&gt;=5.5;2;IF(['1'.L24]&gt;=4.5;3;IF(['1'.L24]&gt;=3;4;IF(['1'.L24]&gt;=2;5;6))))))" table:style-name="ce78">
            <text:p>5</text:p>
          </table:table-cell>
          <table:table-cell office:value-type="float" office:value="4" table:formula="of:=IF(['1'.O24]=&quot;ND&quot;;1;IF(['1'.O24]&lt;=1;1;IF(['1'.O24]&lt;=2;2;IF(['1'.O24]&lt;=4;3;4))))" table:style-name="ce78">
            <text:p>4</text:p>
          </table:table-cell>
          <table:table-cell office:value-type="float" office:value="3" table:formula="of:=IF(['1'.Q24]=&quot;ND&quot;;1;IF(['1'.Q24]&lt;=25;1;IF(['1'.Q24]&lt;=40;3;IF(['1'.Q24]&lt;=100;4;5))))" table:style-name="ce78">
            <text:p>3</text:p>
          </table:table-cell>
          <table:table-cell office:value-type="float" office:value="4" table:formula="of:=IF([續完.L24]=&quot;－&quot;;&quot;－&quot;;IF([續完.L24]=&quot;ND&quot;;1;IF([續完.L24]&lt;=50;1;IF([續完.L24]&lt;=5000;2;IF([續完.L24]&lt;=10000;3;4)))))" table:style-name="ce78">
            <text:p>4</text:p>
          </table:table-cell>
          <table:table-cell office:value-type="float" office:value="4" table:formula="of:=IF([續完.N24]=&quot;ND&quot;;1;IF([續完.N24]&lt;=0.1;1;IF([續完.N24]&lt;=0.3;2;4)))" table:style-name="ce78">
            <text:p>4</text:p>
          </table:table-cell>
          <table:table-cell office:value-type="float" office:value="3" table:formula="of:=IF(['1'.N24]=&quot;－&quot;;&quot;－&quot;;IF(['1'.N24]=&quot;ND&quot;;1;IF(['1'.N24]&lt;=0.02;1;IF(['1'.N24]&lt;=0.05;2;3))))" table:style-name="ce78">
            <text:p>3</text:p>
          </table:table-cell>
          <table:table-cell office:value-type="float" office:value="5" table:formula="of:=MAX([.B57:.H57])" table:style-name="ce78">
            <text:p>5</text:p>
          </table:table-cell>
          <table:table-cell office:value-type="string" office:string-value="戊" table:formula="of:=IF([.I57]=1;&quot;甲&quot;;IF([.I57]=2;&quot;乙&quot;;IF([.I57]=3;&quot;丙&quot;;IF([.I57]=4;&quot;丁&quot;;IF([.I57]=5;&quot;戊&quot;;&quot;－&quot;)))))" table:style-name="ce92">
            <text:p>戊</text:p>
          </table:table-cell>
          <table:table-cell table:number-columns-repeated="16374"/>
        </table:table-row>
        <table:table-row table:style-name="ro19">
          <table:table-cell office:value-type="string" table:style-name="ce85">
            <text:p>東山第三柳橋</text:p>
          </table:table-cell>
          <table:table-cell office:value-type="float" office:value="1" table:formula="of:=IF(['1'.K25]&lt;=8.5;IF(['1'.K25]&gt;=6.5;1;2);2)" table:style-name="ce78">
            <text:p>1</text:p>
          </table:table-cell>
          <table:table-cell office:value-type="float" office:value="6" table:formula="of:=IF(['1'.L25]=&quot;ND&quot;;6;IF(['1'.L25]&gt;=6.5;1;IF(['1'.L25]&gt;=5.5;2;IF(['1'.L25]&gt;=4.5;3;IF(['1'.L25]&gt;=3;4;IF(['1'.L25]&gt;=2;5;6))))))" table:style-name="ce78">
            <text:p>6</text:p>
          </table:table-cell>
          <table:table-cell office:value-type="float" office:value="4" table:formula="of:=IF(['1'.O25]=&quot;ND&quot;;1;IF(['1'.O25]&lt;=1;1;IF(['1'.O25]&lt;=2;2;IF(['1'.O25]&lt;=4;3;4))))" table:style-name="ce78">
            <text:p>4</text:p>
          </table:table-cell>
          <table:table-cell office:value-type="float" office:value="3" table:formula="of:=IF(['1'.Q25]=&quot;ND&quot;;1;IF(['1'.Q25]&lt;=25;1;IF(['1'.Q25]&lt;=40;3;IF(['1'.Q25]&lt;=100;4;5))))" table:style-name="ce78">
            <text:p>3</text:p>
          </table:table-cell>
          <table:table-cell office:value-type="float" office:value="4" table:formula="of:=IF([續完.L25]=&quot;－&quot;;&quot;－&quot;;IF([續完.L25]=&quot;ND&quot;;1;IF([續完.L25]&lt;=50;1;IF([續完.L25]&lt;=5000;2;IF([續完.L25]&lt;=10000;3;4)))))" table:style-name="ce78">
            <text:p>4</text:p>
          </table:table-cell>
          <table:table-cell office:value-type="float" office:value="4" table:formula="of:=IF([續完.N25]=&quot;ND&quot;;1;IF([續完.N25]&lt;=0.1;1;IF([續完.N25]&lt;=0.3;2;4)))" table:style-name="ce78">
            <text:p>4</text:p>
          </table:table-cell>
          <table:table-cell office:value-type="float" office:value="3" table:formula="of:=IF(['1'.N25]=&quot;－&quot;;&quot;－&quot;;IF(['1'.N25]=&quot;ND&quot;;1;IF(['1'.N25]&lt;=0.02;1;IF(['1'.N25]&lt;=0.05;2;3))))" table:style-name="ce78">
            <text:p>3</text:p>
          </table:table-cell>
          <table:table-cell office:value-type="float" office:value="6" table:formula="of:=MAX([.B58:.H58])" table:style-name="ce78">
            <text:p>6</text:p>
          </table:table-cell>
          <table:table-cell office:value-type="string" office:string-value="－" table:formula="of:=IF([.I58]=1;&quot;甲&quot;;IF([.I58]=2;&quot;乙&quot;;IF([.I58]=3;&quot;丙&quot;;IF([.I58]=4;&quot;丁&quot;;IF([.I58]=5;&quot;戊&quot;;&quot;－&quot;)))))" table:style-name="ce92">
            <text:p>－</text:p>
          </table:table-cell>
          <table:table-cell table:number-columns-repeated="16374"/>
        </table:table-row>
        <table:table-row table:style-name="ro19">
          <table:table-cell office:value-type="string" table:style-name="ce85">
            <text:p>學士柳橋</text:p>
          </table:table-cell>
          <table:table-cell office:value-type="float" office:value="1" table:formula="of:=IF(['1'.K26]&lt;=8.5;IF(['1'.K26]&gt;=6.5;1;2);2)" table:style-name="ce78">
            <text:p>1</text:p>
          </table:table-cell>
          <table:table-cell office:value-type="float" office:value="4" table:formula="of:=IF(['1'.L26]=&quot;ND&quot;;6;IF(['1'.L26]&gt;=6.5;1;IF(['1'.L26]&gt;=5.5;2;IF(['1'.L26]&gt;=4.5;3;IF(['1'.L26]&gt;=3;4;IF(['1'.L26]&gt;=2;5;6))))))" table:style-name="ce78">
            <text:p>4</text:p>
          </table:table-cell>
          <table:table-cell office:value-type="float" office:value="4" table:formula="of:=IF(['1'.O26]=&quot;ND&quot;;1;IF(['1'.O26]&lt;=1;1;IF(['1'.O26]&lt;=2;2;IF(['1'.O26]&lt;=4;3;4))))" table:style-name="ce78">
            <text:p>4</text:p>
          </table:table-cell>
          <table:table-cell office:value-type="float" office:value="4" table:formula="of:=IF(['1'.Q26]=&quot;ND&quot;;1;IF(['1'.Q26]&lt;=25;1;IF(['1'.Q26]&lt;=40;3;IF(['1'.Q26]&lt;=100;4;5))))" table:style-name="ce78">
            <text:p>4</text:p>
          </table:table-cell>
          <table:table-cell office:value-type="float" office:value="4" table:formula="of:=IF([續完.L26]=&quot;－&quot;;&quot;－&quot;;IF([續完.L26]=&quot;ND&quot;;1;IF([續完.L26]&lt;=50;1;IF([續完.L26]&lt;=5000;2;IF([續完.L26]&lt;=10000;3;4)))))" table:style-name="ce78">
            <text:p>4</text:p>
          </table:table-cell>
          <table:table-cell office:value-type="float" office:value="4" table:formula="of:=IF([續完.N26]=&quot;ND&quot;;1;IF([續完.N26]&lt;=0.1;1;IF([續完.N26]&lt;=0.3;2;4)))" table:style-name="ce78">
            <text:p>4</text:p>
          </table:table-cell>
          <table:table-cell office:value-type="float" office:value="3" table:formula="of:=IF(['1'.N26]=&quot;－&quot;;&quot;－&quot;;IF(['1'.N26]=&quot;ND&quot;;1;IF(['1'.N26]&lt;=0.02;1;IF(['1'.N26]&lt;=0.05;2;3))))" table:style-name="ce78">
            <text:p>3</text:p>
          </table:table-cell>
          <table:table-cell office:value-type="float" office:value="4" table:formula="of:=MAX([.B59:.H59])" table:style-name="ce78">
            <text:p>4</text:p>
          </table:table-cell>
          <table:table-cell office:value-type="string" office:string-value="丁" table:formula="of:=IF([.I59]=1;&quot;甲&quot;;IF([.I59]=2;&quot;乙&quot;;IF([.I59]=3;&quot;丙&quot;;IF([.I59]=4;&quot;丁&quot;;IF([.I59]=5;&quot;戊&quot;;&quot;－&quot;)))))" table:style-name="ce92">
            <text:p>丁</text:p>
          </table:table-cell>
          <table:table-cell table:number-columns-repeated="16374"/>
        </table:table-row>
        <table:table-row table:style-name="ro19">
          <table:table-cell office:value-type="string" table:style-name="ce85">
            <text:p>三民柳橋</text:p>
          </table:table-cell>
          <table:table-cell office:value-type="float" office:value="1" table:formula="of:=IF(['1'.K27]&lt;=8.5;IF(['1'.K27]&gt;=6.5;1;2);2)" table:style-name="ce78">
            <text:p>1</text:p>
          </table:table-cell>
          <table:table-cell office:value-type="float" office:value="4" table:formula="of:=IF(['1'.L27]=&quot;ND&quot;;6;IF(['1'.L27]&gt;=6.5;1;IF(['1'.L27]&gt;=5.5;2;IF(['1'.L27]&gt;=4.5;3;IF(['1'.L27]&gt;=3;4;IF(['1'.L27]&gt;=2;5;6))))))" table:style-name="ce78">
            <text:p>4</text:p>
          </table:table-cell>
          <table:table-cell office:value-type="float" office:value="4" table:formula="of:=IF(['1'.O27]=&quot;ND&quot;;1;IF(['1'.O27]&lt;=1;1;IF(['1'.O27]&lt;=2;2;IF(['1'.O27]&lt;=4;3;4))))" table:style-name="ce78">
            <text:p>4</text:p>
          </table:table-cell>
          <table:table-cell office:value-type="float" office:value="3" table:formula="of:=IF(['1'.Q27]=&quot;ND&quot;;1;IF(['1'.Q27]&lt;=25;1;IF(['1'.Q27]&lt;=40;3;IF(['1'.Q27]&lt;=100;4;5))))" table:style-name="ce78">
            <text:p>3</text:p>
          </table:table-cell>
          <table:table-cell office:value-type="float" office:value="4" table:formula="of:=IF([續完.L27]=&quot;－&quot;;&quot;－&quot;;IF([續完.L27]=&quot;ND&quot;;1;IF([續完.L27]&lt;=50;1;IF([續完.L27]&lt;=5000;2;IF([續完.L27]&lt;=10000;3;4)))))" table:style-name="ce78">
            <text:p>4</text:p>
          </table:table-cell>
          <table:table-cell office:value-type="float" office:value="4" table:formula="of:=IF([續完.N27]=&quot;ND&quot;;1;IF([續完.N27]&lt;=0.1;1;IF([續完.N27]&lt;=0.3;2;4)))" table:style-name="ce78">
            <text:p>4</text:p>
          </table:table-cell>
          <table:table-cell office:value-type="float" office:value="3" table:formula="of:=IF(['1'.N27]=&quot;－&quot;;&quot;－&quot;;IF(['1'.N27]=&quot;ND&quot;;1;IF(['1'.N27]&lt;=0.02;1;IF(['1'.N27]&lt;=0.05;2;3))))" table:style-name="ce78">
            <text:p>3</text:p>
          </table:table-cell>
          <table:table-cell office:value-type="float" office:value="4" table:formula="of:=MAX([.B60:.H60])" table:style-name="ce78">
            <text:p>4</text:p>
          </table:table-cell>
          <table:table-cell office:value-type="string" office:string-value="丁" table:formula="of:=IF([.I60]=1;&quot;甲&quot;;IF([.I60]=2;&quot;乙&quot;;IF([.I60]=3;&quot;丙&quot;;IF([.I60]=4;&quot;丁&quot;;IF([.I60]=5;&quot;戊&quot;;&quot;－&quot;)))))" table:style-name="ce92">
            <text:p>丁</text:p>
          </table:table-cell>
          <table:table-cell table:number-columns-repeated="16374"/>
        </table:table-row>
        <table:table-row table:style-name="ro19">
          <table:table-cell office:value-type="string" table:style-name="ce85">
            <text:p>東新第三梅橋</text:p>
          </table:table-cell>
          <table:table-cell office:value-type="float" office:value="1" table:formula="of:=IF(['1'.K28]&lt;=8.5;IF(['1'.K28]&gt;=6.5;1;2);2)" table:style-name="ce78">
            <text:p>1</text:p>
          </table:table-cell>
          <table:table-cell office:value-type="float" office:value="4" table:formula="of:=IF(['1'.L28]=&quot;ND&quot;;6;IF(['1'.L28]&gt;=6.5;1;IF(['1'.L28]&gt;=5.5;2;IF(['1'.L28]&gt;=4.5;3;IF(['1'.L28]&gt;=3;4;IF(['1'.L28]&gt;=2;5;6))))))" table:style-name="ce78">
            <text:p>4</text:p>
          </table:table-cell>
          <table:table-cell office:value-type="float" office:value="4" table:formula="of:=IF(['1'.O28]=&quot;ND&quot;;1;IF(['1'.O28]&lt;=1;1;IF(['1'.O28]&lt;=2;2;IF(['1'.O28]&lt;=4;3;4))))" table:style-name="ce78">
            <text:p>4</text:p>
          </table:table-cell>
          <table:table-cell office:value-type="float" office:value="3" table:formula="of:=IF(['1'.Q28]=&quot;ND&quot;;1;IF(['1'.Q28]&lt;=25;1;IF(['1'.Q28]&lt;=40;3;IF(['1'.Q28]&lt;=100;4;5))))" table:style-name="ce78">
            <text:p>3</text:p>
          </table:table-cell>
          <table:table-cell office:value-type="float" office:value="4" table:formula="of:=IF([續完.L28]=&quot;－&quot;;&quot;－&quot;;IF([續完.L28]=&quot;ND&quot;;1;IF([續完.L28]&lt;=50;1;IF([續完.L28]&lt;=5000;2;IF([續完.L28]&lt;=10000;3;4)))))" table:style-name="ce78">
            <text:p>4</text:p>
          </table:table-cell>
          <table:table-cell office:value-type="float" office:value="4" table:formula="of:=IF([續完.N28]=&quot;ND&quot;;1;IF([續完.N28]&lt;=0.1;1;IF([續完.N28]&lt;=0.3;2;4)))" table:style-name="ce78">
            <text:p>4</text:p>
          </table:table-cell>
          <table:table-cell office:value-type="float" office:value="3" table:formula="of:=IF(['1'.N28]=&quot;－&quot;;&quot;－&quot;;IF(['1'.N28]=&quot;ND&quot;;1;IF(['1'.N28]&lt;=0.02;1;IF(['1'.N28]&lt;=0.05;2;3))))" table:style-name="ce78">
            <text:p>3</text:p>
          </table:table-cell>
          <table:table-cell office:value-type="float" office:value="4" table:formula="of:=MAX([.B61:.H61])" table:style-name="ce78">
            <text:p>4</text:p>
          </table:table-cell>
          <table:table-cell office:value-type="string" office:string-value="丁" table:formula="of:=IF([.I61]=1;&quot;甲&quot;;IF([.I61]=2;&quot;乙&quot;;IF([.I61]=3;&quot;丙&quot;;IF([.I61]=4;&quot;丁&quot;;IF([.I61]=5;&quot;戊&quot;;&quot;－&quot;)))))" table:style-name="ce92">
            <text:p>丁</text:p>
          </table:table-cell>
          <table:table-cell table:number-columns-repeated="16374"/>
        </table:table-row>
        <table:table-row table:style-name="ro19">
          <table:table-cell office:value-type="string" table:style-name="ce85">
            <text:p>漢口梅橋</text:p>
          </table:table-cell>
          <table:table-cell office:value-type="float" office:value="1" table:formula="of:=IF(['1'.K29]&lt;=8.5;IF(['1'.K29]&gt;=6.5;1;2);2)" table:style-name="ce78">
            <text:p>1</text:p>
          </table:table-cell>
          <table:table-cell office:value-type="float" office:value="6" table:formula="of:=IF(['1'.L29]=&quot;ND&quot;;6;IF(['1'.L29]&gt;=6.5;1;IF(['1'.L29]&gt;=5.5;2;IF(['1'.L29]&gt;=4.5;3;IF(['1'.L29]&gt;=3;4;IF(['1'.L29]&gt;=2;5;6))))))" table:style-name="ce78">
            <text:p>6</text:p>
          </table:table-cell>
          <table:table-cell office:value-type="float" office:value="4" table:formula="of:=IF(['1'.O29]=&quot;ND&quot;;1;IF(['1'.O29]&lt;=1;1;IF(['1'.O29]&lt;=2;2;IF(['1'.O29]&lt;=4;3;4))))" table:style-name="ce78">
            <text:p>4</text:p>
          </table:table-cell>
          <table:table-cell office:value-type="float" office:value="3" table:formula="of:=IF(['1'.Q29]=&quot;ND&quot;;1;IF(['1'.Q29]&lt;=25;1;IF(['1'.Q29]&lt;=40;3;IF(['1'.Q29]&lt;=100;4;5))))" table:style-name="ce78">
            <text:p>3</text:p>
          </table:table-cell>
          <table:table-cell office:value-type="float" office:value="4" table:formula="of:=IF([續完.L29]=&quot;－&quot;;&quot;－&quot;;IF([續完.L29]=&quot;ND&quot;;1;IF([續完.L29]&lt;=50;1;IF([續完.L29]&lt;=5000;2;IF([續完.L29]&lt;=10000;3;4)))))" table:style-name="ce78">
            <text:p>4</text:p>
          </table:table-cell>
          <table:table-cell office:value-type="float" office:value="4" table:formula="of:=IF([續完.N29]=&quot;ND&quot;;1;IF([續完.N29]&lt;=0.1;1;IF([續完.N29]&lt;=0.3;2;4)))" table:style-name="ce78">
            <text:p>4</text:p>
          </table:table-cell>
          <table:table-cell office:value-type="float" office:value="3" table:formula="of:=IF(['1'.N29]=&quot;－&quot;;&quot;－&quot;;IF(['1'.N29]=&quot;ND&quot;;1;IF(['1'.N29]&lt;=0.02;1;IF(['1'.N29]&lt;=0.05;2;3))))" table:style-name="ce78">
            <text:p>3</text:p>
          </table:table-cell>
          <table:table-cell office:value-type="float" office:value="6" table:formula="of:=MAX([.B62:.H62])" table:style-name="ce78">
            <text:p>6</text:p>
          </table:table-cell>
          <table:table-cell office:value-type="string" office:string-value="－" table:formula="of:=IF([.I62]=1;&quot;甲&quot;;IF([.I62]=2;&quot;乙&quot;;IF([.I62]=3;&quot;丙&quot;;IF([.I62]=4;&quot;丁&quot;;IF([.I62]=5;&quot;戊&quot;;&quot;－&quot;)))))" table:style-name="ce92">
            <text:p>－</text:p>
          </table:table-cell>
          <table:table-cell table:number-columns-repeated="16374"/>
        </table:table-row>
        <table:table-row table:style-name="ro19">
          <table:table-cell office:value-type="string" table:style-name="ce85">
            <text:p>英才梅橋</text:p>
          </table:table-cell>
          <table:table-cell office:value-type="float" office:value="1" table:formula="of:=IF(['1'.K30]&lt;=8.5;IF(['1'.K30]&gt;=6.5;1;2);2)" table:style-name="ce78">
            <text:p>1</text:p>
          </table:table-cell>
          <table:table-cell office:value-type="float" office:value="4" table:formula="of:=IF(['1'.L30]=&quot;ND&quot;;6;IF(['1'.L30]&gt;=6.5;1;IF(['1'.L30]&gt;=5.5;2;IF(['1'.L30]&gt;=4.5;3;IF(['1'.L30]&gt;=3;4;IF(['1'.L30]&gt;=2;5;6))))))" table:style-name="ce78">
            <text:p>4</text:p>
          </table:table-cell>
          <table:table-cell office:value-type="float" office:value="4" table:formula="of:=IF(['1'.O30]=&quot;ND&quot;;1;IF(['1'.O30]&lt;=1;1;IF(['1'.O30]&lt;=2;2;IF(['1'.O30]&lt;=4;3;4))))" table:style-name="ce78">
            <text:p>4</text:p>
          </table:table-cell>
          <table:table-cell office:value-type="float" office:value="3" table:formula="of:=IF(['1'.Q30]=&quot;ND&quot;;1;IF(['1'.Q30]&lt;=25;1;IF(['1'.Q30]&lt;=40;3;IF(['1'.Q30]&lt;=100;4;5))))" table:style-name="ce78">
            <text:p>3</text:p>
          </table:table-cell>
          <table:table-cell office:value-type="float" office:value="4" table:formula="of:=IF([續完.L30]=&quot;－&quot;;&quot;－&quot;;IF([續完.L30]=&quot;ND&quot;;1;IF([續完.L30]&lt;=50;1;IF([續完.L30]&lt;=5000;2;IF([續完.L30]&lt;=10000;3;4)))))" table:style-name="ce78">
            <text:p>4</text:p>
          </table:table-cell>
          <table:table-cell office:value-type="float" office:value="4" table:formula="of:=IF([續完.N30]=&quot;ND&quot;;1;IF([續完.N30]&lt;=0.1;1;IF([續完.N30]&lt;=0.3;2;4)))" table:style-name="ce78">
            <text:p>4</text:p>
          </table:table-cell>
          <table:table-cell office:value-type="float" office:value="3" table:formula="of:=IF(['1'.N30]=&quot;－&quot;;&quot;－&quot;;IF(['1'.N30]=&quot;ND&quot;;1;IF(['1'.N30]&lt;=0.02;1;IF(['1'.N30]&lt;=0.05;2;3))))" table:style-name="ce78">
            <text:p>3</text:p>
          </table:table-cell>
          <table:table-cell office:value-type="float" office:value="4" table:formula="of:=MAX([.B63:.H63])" table:style-name="ce78">
            <text:p>4</text:p>
          </table:table-cell>
          <table:table-cell office:value-type="string" office:string-value="丁" table:formula="of:=IF([.I63]=1;&quot;甲&quot;;IF([.I63]=2;&quot;乙&quot;;IF([.I63]=3;&quot;丙&quot;;IF([.I63]=4;&quot;丁&quot;;IF([.I63]=5;&quot;戊&quot;;&quot;－&quot;)))))" table:style-name="ce92">
            <text:p>丁</text:p>
          </table:table-cell>
          <table:table-cell table:number-columns-repeated="16374"/>
        </table:table-row>
        <table:table-row table:style-name="ro19">
          <table:table-cell office:value-type="string" table:style-name="ce85">
            <text:p>東信第二麻園橋</text:p>
          </table:table-cell>
          <table:table-cell office:value-type="float" office:value="1" table:formula="of:=IF(['1'.K31]&lt;=8.5;IF(['1'.K31]&gt;=6.5;1;2);2)" table:style-name="ce78">
            <text:p>1</text:p>
          </table:table-cell>
          <table:table-cell office:value-type="float" office:value="4" table:formula="of:=IF(['1'.L31]=&quot;ND&quot;;6;IF(['1'.L31]&gt;=6.5;1;IF(['1'.L31]&gt;=5.5;2;IF(['1'.L31]&gt;=4.5;3;IF(['1'.L31]&gt;=3;4;IF(['1'.L31]&gt;=2;5;6))))))" table:style-name="ce78">
            <text:p>4</text:p>
          </table:table-cell>
          <table:table-cell office:value-type="float" office:value="4" table:formula="of:=IF(['1'.O31]=&quot;ND&quot;;1;IF(['1'.O31]&lt;=1;1;IF(['1'.O31]&lt;=2;2;IF(['1'.O31]&lt;=4;3;4))))" table:style-name="ce78">
            <text:p>4</text:p>
          </table:table-cell>
          <table:table-cell office:value-type="float" office:value="3" table:formula="of:=IF(['1'.Q31]=&quot;ND&quot;;1;IF(['1'.Q31]&lt;=25;1;IF(['1'.Q31]&lt;=40;3;IF(['1'.Q31]&lt;=100;4;5))))" table:style-name="ce78">
            <text:p>3</text:p>
          </table:table-cell>
          <table:table-cell office:value-type="float" office:value="4" table:formula="of:=IF([續完.L31]=&quot;－&quot;;&quot;－&quot;;IF([續完.L31]=&quot;ND&quot;;1;IF([續完.L31]&lt;=50;1;IF([續完.L31]&lt;=5000;2;IF([續完.L31]&lt;=10000;3;4)))))" table:style-name="ce78">
            <text:p>4</text:p>
          </table:table-cell>
          <table:table-cell office:value-type="float" office:value="4" table:formula="of:=IF([續完.N31]=&quot;ND&quot;;1;IF([續完.N31]&lt;=0.1;1;IF([續完.N31]&lt;=0.3;2;4)))" table:style-name="ce78">
            <text:p>4</text:p>
          </table:table-cell>
          <table:table-cell office:value-type="float" office:value="3" table:formula="of:=IF(['1'.N31]=&quot;－&quot;;&quot;－&quot;;IF(['1'.N31]=&quot;ND&quot;;1;IF(['1'.N31]&lt;=0.02;1;IF(['1'.N31]&lt;=0.05;2;3))))" table:style-name="ce78">
            <text:p>3</text:p>
          </table:table-cell>
          <table:table-cell office:value-type="float" office:value="4" table:formula="of:=MAX([.B64:.H64])" table:style-name="ce78">
            <text:p>4</text:p>
          </table:table-cell>
          <table:table-cell office:value-type="string" office:string-value="丁" table:formula="of:=IF([.I64]=1;&quot;甲&quot;;IF([.I64]=2;&quot;乙&quot;;IF([.I64]=3;&quot;丙&quot;;IF([.I64]=4;&quot;丁&quot;;IF([.I64]=5;&quot;戊&quot;;&quot;－&quot;)))))" table:style-name="ce92">
            <text:p>丁</text:p>
          </table:table-cell>
          <table:table-cell table:number-columns-repeated="16374"/>
        </table:table-row>
        <table:table-row table:style-name="ro19">
          <table:table-cell office:value-type="string" table:style-name="ce85">
            <text:p>忠明麻園橋</text:p>
          </table:table-cell>
          <table:table-cell office:value-type="float" office:value="1" table:formula="of:=IF(['1'.K32]&lt;=8.5;IF(['1'.K32]&gt;=6.5;1;2);2)" table:style-name="ce78">
            <text:p>1</text:p>
          </table:table-cell>
          <table:table-cell office:value-type="float" office:value="4" table:formula="of:=IF(['1'.L32]=&quot;ND&quot;;6;IF(['1'.L32]&gt;=6.5;1;IF(['1'.L32]&gt;=5.5;2;IF(['1'.L32]&gt;=4.5;3;IF(['1'.L32]&gt;=3;4;IF(['1'.L32]&gt;=2;5;6))))))" table:style-name="ce78">
            <text:p>4</text:p>
          </table:table-cell>
          <table:table-cell office:value-type="float" office:value="4" table:formula="of:=IF(['1'.O32]=&quot;ND&quot;;1;IF(['1'.O32]&lt;=1;1;IF(['1'.O32]&lt;=2;2;IF(['1'.O32]&lt;=4;3;4))))" table:style-name="ce78">
            <text:p>4</text:p>
          </table:table-cell>
          <table:table-cell office:value-type="float" office:value="3" table:formula="of:=IF(['1'.Q32]=&quot;ND&quot;;1;IF(['1'.Q32]&lt;=25;1;IF(['1'.Q32]&lt;=40;3;IF(['1'.Q32]&lt;=100;4;5))))" table:style-name="ce78">
            <text:p>3</text:p>
          </table:table-cell>
          <table:table-cell office:value-type="float" office:value="4" table:formula="of:=IF([續完.L32]=&quot;－&quot;;&quot;－&quot;;IF([續完.L32]=&quot;ND&quot;;1;IF([續完.L32]&lt;=50;1;IF([續完.L32]&lt;=5000;2;IF([續完.L32]&lt;=10000;3;4)))))" table:style-name="ce78">
            <text:p>4</text:p>
          </table:table-cell>
          <table:table-cell office:value-type="float" office:value="4" table:formula="of:=IF([續完.N32]=&quot;ND&quot;;1;IF([續完.N32]&lt;=0.1;1;IF([續完.N32]&lt;=0.3;2;4)))" table:style-name="ce78">
            <text:p>4</text:p>
          </table:table-cell>
          <table:table-cell office:value-type="float" office:value="3" table:formula="of:=IF(['1'.N32]=&quot;－&quot;;&quot;－&quot;;IF(['1'.N32]=&quot;ND&quot;;1;IF(['1'.N32]&lt;=0.02;1;IF(['1'.N32]&lt;=0.05;2;3))))" table:style-name="ce78">
            <text:p>3</text:p>
          </table:table-cell>
          <table:table-cell office:value-type="float" office:value="4" table:formula="of:=MAX([.B65:.H65])" table:style-name="ce78">
            <text:p>4</text:p>
          </table:table-cell>
          <table:table-cell office:value-type="string" office:string-value="丁" table:formula="of:=IF([.I65]=1;&quot;甲&quot;;IF([.I65]=2;&quot;乙&quot;;IF([.I65]=3;&quot;丙&quot;;IF([.I65]=4;&quot;丁&quot;;IF([.I65]=5;&quot;戊&quot;;&quot;－&quot;)))))" table:style-name="ce92">
            <text:p>丁</text:p>
          </table:table-cell>
          <table:table-cell table:number-columns-repeated="16374"/>
        </table:table-row>
        <table:table-row table:style-name="ro19">
          <table:table-cell office:value-type="string" table:style-name="ce85">
            <text:p>文心二號橋</text:p>
          </table:table-cell>
          <table:table-cell office:value-type="float" office:value="1" table:formula="of:=IF(['1'.K33]&lt;=8.5;IF(['1'.K33]&gt;=6.5;1;2);2)" table:style-name="ce78">
            <text:p>1</text:p>
          </table:table-cell>
          <table:table-cell office:value-type="float" office:value="4" table:formula="of:=IF(['1'.L33]=&quot;ND&quot;;6;IF(['1'.L33]&gt;=6.5;1;IF(['1'.L33]&gt;=5.5;2;IF(['1'.L33]&gt;=4.5;3;IF(['1'.L33]&gt;=3;4;IF(['1'.L33]&gt;=2;5;6))))))" table:style-name="ce78">
            <text:p>4</text:p>
          </table:table-cell>
          <table:table-cell office:value-type="float" office:value="4" table:formula="of:=IF(['1'.O33]=&quot;ND&quot;;1;IF(['1'.O33]&lt;=1;1;IF(['1'.O33]&lt;=2;2;IF(['1'.O33]&lt;=4;3;4))))" table:style-name="ce78">
            <text:p>4</text:p>
          </table:table-cell>
          <table:table-cell office:value-type="float" office:value="1" table:formula="of:=IF(['1'.Q33]=&quot;ND&quot;;1;IF(['1'.Q33]&lt;=25;1;IF(['1'.Q33]&lt;=40;3;IF(['1'.Q33]&lt;=100;4;5))))" table:style-name="ce78">
            <text:p>1</text:p>
          </table:table-cell>
          <table:table-cell office:value-type="float" office:value="4" table:formula="of:=IF([續完.L33]=&quot;－&quot;;&quot;－&quot;;IF([續完.L33]=&quot;ND&quot;;1;IF([續完.L33]&lt;=50;1;IF([續完.L33]&lt;=5000;2;IF([續完.L33]&lt;=10000;3;4)))))" table:style-name="ce78">
            <text:p>4</text:p>
          </table:table-cell>
          <table:table-cell office:value-type="float" office:value="4" table:formula="of:=IF([續完.N33]=&quot;ND&quot;;1;IF([續完.N33]&lt;=0.1;1;IF([續完.N33]&lt;=0.3;2;4)))" table:style-name="ce78">
            <text:p>4</text:p>
          </table:table-cell>
          <table:table-cell office:value-type="float" office:value="3" table:formula="of:=IF(['1'.N33]=&quot;－&quot;;&quot;－&quot;;IF(['1'.N33]=&quot;ND&quot;;1;IF(['1'.N33]&lt;=0.02;1;IF(['1'.N33]&lt;=0.05;2;3))))" table:style-name="ce78">
            <text:p>3</text:p>
          </table:table-cell>
          <table:table-cell office:value-type="float" office:value="4" table:formula="of:=MAX([.B66:.H66])" table:style-name="ce78">
            <text:p>4</text:p>
          </table:table-cell>
          <table:table-cell office:value-type="string" office:string-value="丁" table:formula="of:=IF([.I66]=1;&quot;甲&quot;;IF([.I66]=2;&quot;乙&quot;;IF([.I66]=3;&quot;丙&quot;;IF([.I66]=4;&quot;丁&quot;;IF([.I66]=5;&quot;戊&quot;;&quot;－&quot;)))))" table:style-name="ce92">
            <text:p>丁</text:p>
          </table:table-cell>
          <table:table-cell table:number-columns-repeated="16374"/>
        </table:table-row>
        <table:table-row table:style-name="ro19">
          <table:table-cell office:value-type="string" table:style-name="ce85">
            <text:p>黎龍橋</text:p>
          </table:table-cell>
          <table:table-cell office:value-type="float" office:value="1" table:formula="of:=IF(['1'.K34]&lt;=8.5;IF(['1'.K34]&gt;=6.5;1;2);2)" table:style-name="ce78">
            <text:p>1</text:p>
          </table:table-cell>
          <table:table-cell office:value-type="float" office:value="3" table:formula="of:=IF(['1'.L34]=&quot;ND&quot;;6;IF(['1'.L34]&gt;=6.5;1;IF(['1'.L34]&gt;=5.5;2;IF(['1'.L34]&gt;=4.5;3;IF(['1'.L34]&gt;=3;4;IF(['1'.L34]&gt;=2;5;6))))))" table:style-name="ce78">
            <text:p>3</text:p>
          </table:table-cell>
          <table:table-cell office:value-type="float" office:value="3" table:formula="of:=IF(['1'.O34]=&quot;ND&quot;;1;IF(['1'.O34]&lt;=1;1;IF(['1'.O34]&lt;=2;2;IF(['1'.O34]&lt;=4;3;4))))" table:style-name="ce78">
            <text:p>3</text:p>
          </table:table-cell>
          <table:table-cell office:value-type="float" office:value="4" table:formula="of:=IF(['1'.Q34]=&quot;ND&quot;;1;IF(['1'.Q34]&lt;=25;1;IF(['1'.Q34]&lt;=40;3;IF(['1'.Q34]&lt;=100;4;5))))" table:style-name="ce78">
            <text:p>4</text:p>
          </table:table-cell>
          <table:table-cell office:value-type="float" office:value="4" table:formula="of:=IF([續完.L34]=&quot;－&quot;;&quot;－&quot;;IF([續完.L34]=&quot;ND&quot;;1;IF([續完.L34]&lt;=50;1;IF([續完.L34]&lt;=5000;2;IF([續完.L34]&lt;=10000;3;4)))))" table:style-name="ce78">
            <text:p>4</text:p>
          </table:table-cell>
          <table:table-cell office:value-type="float" office:value="2" table:formula="of:=IF([續完.N34]=&quot;ND&quot;;1;IF([續完.N34]&lt;=0.1;1;IF([續完.N34]&lt;=0.3;2;4)))" table:style-name="ce78">
            <text:p>2</text:p>
          </table:table-cell>
          <table:table-cell office:value-type="float" office:value="3" table:formula="of:=IF(['1'.N34]=&quot;－&quot;;&quot;－&quot;;IF(['1'.N34]=&quot;ND&quot;;1;IF(['1'.N34]&lt;=0.02;1;IF(['1'.N34]&lt;=0.05;2;3))))" table:style-name="ce78">
            <text:p>3</text:p>
          </table:table-cell>
          <table:table-cell office:value-type="float" office:value="4" table:formula="of:=MAX([.B67:.H67])" table:style-name="ce78">
            <text:p>4</text:p>
          </table:table-cell>
          <table:table-cell office:value-type="string" office:string-value="丁" table:formula="of:=IF([.I67]=1;&quot;甲&quot;;IF([.I67]=2;&quot;乙&quot;;IF([.I67]=3;&quot;丙&quot;;IF([.I67]=4;&quot;丁&quot;;IF([.I67]=5;&quot;戊&quot;;&quot;－&quot;)))))" table:style-name="ce92">
            <text:p>丁</text:p>
          </table:table-cell>
          <table:table-cell table:number-columns-repeated="16374"/>
        </table:table-row>
        <table:table-row table:style-name="ro19">
          <table:table-cell office:value-type="string" table:style-name="ce85">
            <text:p>潮貴橋</text:p>
          </table:table-cell>
          <table:table-cell office:value-type="float" office:value="1" table:formula="of:=IF(['1'.K35]&lt;=8.5;IF(['1'.K35]&gt;=6.5;1;2);2)" table:style-name="ce78">
            <text:p>1</text:p>
          </table:table-cell>
          <table:table-cell office:value-type="float" office:value="4" table:formula="of:=IF(['1'.L35]=&quot;ND&quot;;6;IF(['1'.L35]&gt;=6.5;1;IF(['1'.L35]&gt;=5.5;2;IF(['1'.L35]&gt;=4.5;3;IF(['1'.L35]&gt;=3;4;IF(['1'.L35]&gt;=2;5;6))))))" table:style-name="ce78">
            <text:p>4</text:p>
          </table:table-cell>
          <table:table-cell office:value-type="float" office:value="4" table:formula="of:=IF(['1'.O35]=&quot;ND&quot;;1;IF(['1'.O35]&lt;=1;1;IF(['1'.O35]&lt;=2;2;IF(['1'.O35]&lt;=4;3;4))))" table:style-name="ce78">
            <text:p>4</text:p>
          </table:table-cell>
          <table:table-cell office:value-type="float" office:value="3" table:formula="of:=IF(['1'.Q35]=&quot;ND&quot;;1;IF(['1'.Q35]&lt;=25;1;IF(['1'.Q35]&lt;=40;3;IF(['1'.Q35]&lt;=100;4;5))))" table:style-name="ce78">
            <text:p>3</text:p>
          </table:table-cell>
          <table:table-cell office:value-type="float" office:value="4" table:formula="of:=IF([續完.L35]=&quot;－&quot;;&quot;－&quot;;IF([續完.L35]=&quot;ND&quot;;1;IF([續完.L35]&lt;=50;1;IF([續完.L35]&lt;=5000;2;IF([續完.L35]&lt;=10000;3;4)))))" table:style-name="ce78">
            <text:p>4</text:p>
          </table:table-cell>
          <table:table-cell office:value-type="float" office:value="4" table:formula="of:=IF([續完.N35]=&quot;ND&quot;;1;IF([續完.N35]&lt;=0.1;1;IF([續完.N35]&lt;=0.3;2;4)))" table:style-name="ce78">
            <text:p>4</text:p>
          </table:table-cell>
          <table:table-cell office:value-type="float" office:value="3" table:formula="of:=IF(['1'.N35]=&quot;－&quot;;&quot;－&quot;;IF(['1'.N35]=&quot;ND&quot;;1;IF(['1'.N35]&lt;=0.02;1;IF(['1'.N35]&lt;=0.05;2;3))))" table:style-name="ce78">
            <text:p>3</text:p>
          </table:table-cell>
          <table:table-cell office:value-type="float" office:value="4" table:formula="of:=MAX([.B68:.H68])" table:style-name="ce78">
            <text:p>4</text:p>
          </table:table-cell>
          <table:table-cell office:value-type="string" office:string-value="丁" table:formula="of:=IF([.I68]=1;&quot;甲&quot;;IF([.I68]=2;&quot;乙&quot;;IF([.I68]=3;&quot;丙&quot;;IF([.I68]=4;&quot;丁&quot;;IF([.I68]=5;&quot;戊&quot;;&quot;－&quot;)))))" table:style-name="ce92">
            <text:p>丁</text:p>
          </table:table-cell>
          <table:table-cell table:number-columns-repeated="16374"/>
        </table:table-row>
        <table:table-row table:style-name="ro19">
          <table:table-cell office:value-type="string" table:style-name="ce85">
            <text:p>豐樂第一號橋</text:p>
          </table:table-cell>
          <table:table-cell office:value-type="float" office:value="1" table:formula="of:=IF(['1'.K36]&lt;=8.5;IF(['1'.K36]&gt;=6.5;1;2);2)" table:style-name="ce78">
            <text:p>1</text:p>
          </table:table-cell>
          <table:table-cell office:value-type="float" office:value="5" table:formula="of:=IF(['1'.L36]=&quot;ND&quot;;6;IF(['1'.L36]&gt;=6.5;1;IF(['1'.L36]&gt;=5.5;2;IF(['1'.L36]&gt;=4.5;3;IF(['1'.L36]&gt;=3;4;IF(['1'.L36]&gt;=2;5;6))))))" table:style-name="ce78">
            <text:p>5</text:p>
          </table:table-cell>
          <table:table-cell office:value-type="float" office:value="4" table:formula="of:=IF(['1'.O36]=&quot;ND&quot;;1;IF(['1'.O36]&lt;=1;1;IF(['1'.O36]&lt;=2;2;IF(['1'.O36]&lt;=4;3;4))))" table:style-name="ce78">
            <text:p>4</text:p>
          </table:table-cell>
          <table:table-cell office:value-type="float" office:value="1" table:formula="of:=IF(['1'.Q36]=&quot;ND&quot;;1;IF(['1'.Q36]&lt;=25;1;IF(['1'.Q36]&lt;=40;3;IF(['1'.Q36]&lt;=100;4;5))))" table:style-name="ce78">
            <text:p>1</text:p>
          </table:table-cell>
          <table:table-cell office:value-type="float" office:value="4" table:formula="of:=IF([續完.L36]=&quot;－&quot;;&quot;－&quot;;IF([續完.L36]=&quot;ND&quot;;1;IF([續完.L36]&lt;=50;1;IF([續完.L36]&lt;=5000;2;IF([續完.L36]&lt;=10000;3;4)))))" table:style-name="ce78">
            <text:p>4</text:p>
          </table:table-cell>
          <table:table-cell office:value-type="float" office:value="4" table:formula="of:=IF([續完.N36]=&quot;ND&quot;;1;IF([續完.N36]&lt;=0.1;1;IF([續完.N36]&lt;=0.3;2;4)))" table:style-name="ce78">
            <text:p>4</text:p>
          </table:table-cell>
          <table:table-cell office:value-type="float" office:value="3" table:formula="of:=IF(['1'.N36]=&quot;－&quot;;&quot;－&quot;;IF(['1'.N36]=&quot;ND&quot;;1;IF(['1'.N36]&lt;=0.02;1;IF(['1'.N36]&lt;=0.05;2;3))))" table:style-name="ce78">
            <text:p>3</text:p>
          </table:table-cell>
          <table:table-cell office:value-type="float" office:value="5" table:formula="of:=MAX([.B69:.H69])" table:style-name="ce78">
            <text:p>5</text:p>
          </table:table-cell>
          <table:table-cell office:value-type="string" office:string-value="戊" table:formula="of:=IF([.I69]=1;&quot;甲&quot;;IF([.I69]=2;&quot;乙&quot;;IF([.I69]=3;&quot;丙&quot;;IF([.I69]=4;&quot;丁&quot;;IF([.I69]=5;&quot;戊&quot;;&quot;－&quot;)))))" table:style-name="ce92">
            <text:p>戊</text:p>
          </table:table-cell>
          <table:table-cell table:number-columns-repeated="16374"/>
        </table:table-row>
        <table:table-row table:style-name="ro19">
          <table:table-cell office:value-type="string" table:style-name="ce85">
            <text:p>東成橋</text:p>
          </table:table-cell>
          <table:table-cell office:value-type="float" office:value="1" table:formula="of:=IF(['1'.K37]&lt;=8.5;IF(['1'.K37]&gt;=6.5;1;2);2)" table:style-name="ce78">
            <text:p>1</text:p>
          </table:table-cell>
          <table:table-cell office:value-type="float" office:value="5" table:formula="of:=IF(['1'.L37]=&quot;ND&quot;;6;IF(['1'.L37]&gt;=6.5;1;IF(['1'.L37]&gt;=5.5;2;IF(['1'.L37]&gt;=4.5;3;IF(['1'.L37]&gt;=3;4;IF(['1'.L37]&gt;=2;5;6))))))" table:style-name="ce78">
            <text:p>5</text:p>
          </table:table-cell>
          <table:table-cell office:value-type="float" office:value="4" table:formula="of:=IF(['1'.O37]=&quot;ND&quot;;1;IF(['1'.O37]&lt;=1;1;IF(['1'.O37]&lt;=2;2;IF(['1'.O37]&lt;=4;3;4))))" table:style-name="ce78">
            <text:p>4</text:p>
          </table:table-cell>
          <table:table-cell office:value-type="float" office:value="1" table:formula="of:=IF(['1'.Q37]=&quot;ND&quot;;1;IF(['1'.Q37]&lt;=25;1;IF(['1'.Q37]&lt;=40;3;IF(['1'.Q37]&lt;=100;4;5))))" table:style-name="ce78">
            <text:p>1</text:p>
          </table:table-cell>
          <table:table-cell office:value-type="float" office:value="4" table:formula="of:=IF([續完.L37]=&quot;－&quot;;&quot;－&quot;;IF([續完.L37]=&quot;ND&quot;;1;IF([續完.L37]&lt;=50;1;IF([續完.L37]&lt;=5000;2;IF([續完.L37]&lt;=10000;3;4)))))" table:style-name="ce78">
            <text:p>4</text:p>
          </table:table-cell>
          <table:table-cell office:value-type="float" office:value="4" table:formula="of:=IF([續完.N37]=&quot;ND&quot;;1;IF([續完.N37]&lt;=0.1;1;IF([續完.N37]&lt;=0.3;2;4)))" table:style-name="ce78">
            <text:p>4</text:p>
          </table:table-cell>
          <table:table-cell office:value-type="float" office:value="3" table:formula="of:=IF(['1'.N37]=&quot;－&quot;;&quot;－&quot;;IF(['1'.N37]=&quot;ND&quot;;1;IF(['1'.N37]&lt;=0.02;1;IF(['1'.N37]&lt;=0.05;2;3))))" table:style-name="ce78">
            <text:p>3</text:p>
          </table:table-cell>
          <table:table-cell office:value-type="float" office:value="5" table:formula="of:=MAX([.B70:.H70])" table:style-name="ce78">
            <text:p>5</text:p>
          </table:table-cell>
          <table:table-cell office:value-type="string" office:string-value="戊" table:formula="of:=IF([.I70]=1;&quot;甲&quot;;IF([.I70]=2;&quot;乙&quot;;IF([.I70]=3;&quot;丙&quot;;IF([.I70]=4;&quot;丁&quot;;IF([.I70]=5;&quot;戊&quot;;&quot;－&quot;)))))" table:style-name="ce92">
            <text:p>戊</text:p>
          </table:table-cell>
          <table:table-cell table:number-columns-repeated="16374"/>
        </table:table-row>
        <table:table-row table:style-name="ro19">
          <table:table-cell office:value-type="string" table:style-name="ce85">
            <text:p>瓦瑤橋</text:p>
          </table:table-cell>
          <table:table-cell office:value-type="float" office:value="2" table:formula="of:=IF(['1'.K38]&lt;=8.5;IF(['1'.K38]&gt;=6.5;1;2);2)" table:style-name="ce78">
            <text:p>2</text:p>
          </table:table-cell>
          <table:table-cell office:value-type="float" office:value="2" table:formula="of:=IF(['1'.L38]=&quot;ND&quot;;6;IF(['1'.L38]&gt;=6.5;1;IF(['1'.L38]&gt;=5.5;2;IF(['1'.L38]&gt;=4.5;3;IF(['1'.L38]&gt;=3;4;IF(['1'.L38]&gt;=2;5;6))))))" table:style-name="ce78">
            <text:p>2</text:p>
          </table:table-cell>
          <table:table-cell office:value-type="float" office:value="4" table:formula="of:=IF(['1'.O38]=&quot;ND&quot;;1;IF(['1'.O38]&lt;=1;1;IF(['1'.O38]&lt;=2;2;IF(['1'.O38]&lt;=4;3;4))))" table:style-name="ce78">
            <text:p>4</text:p>
          </table:table-cell>
          <table:table-cell office:value-type="float" office:value="3" table:formula="of:=IF(['1'.Q38]=&quot;ND&quot;;1;IF(['1'.Q38]&lt;=25;1;IF(['1'.Q38]&lt;=40;3;IF(['1'.Q38]&lt;=100;4;5))))" table:style-name="ce78">
            <text:p>3</text:p>
          </table:table-cell>
          <table:table-cell office:value-type="float" office:value="4" table:formula="of:=IF([續完.L38]=&quot;－&quot;;&quot;－&quot;;IF([續完.L38]=&quot;ND&quot;;1;IF([續完.L38]&lt;=50;1;IF([續完.L38]&lt;=5000;2;IF([續完.L38]&lt;=10000;3;4)))))" table:style-name="ce78">
            <text:p>4</text:p>
          </table:table-cell>
          <table:table-cell office:value-type="float" office:value="4" table:formula="of:=IF([續完.N38]=&quot;ND&quot;;1;IF([續完.N38]&lt;=0.1;1;IF([續完.N38]&lt;=0.3;2;4)))" table:style-name="ce78">
            <text:p>4</text:p>
          </table:table-cell>
          <table:table-cell office:value-type="float" office:value="3" table:formula="of:=IF(['1'.N38]=&quot;－&quot;;&quot;－&quot;;IF(['1'.N38]=&quot;ND&quot;;1;IF(['1'.N38]&lt;=0.02;1;IF(['1'.N38]&lt;=0.05;2;3))))" table:style-name="ce78">
            <text:p>3</text:p>
          </table:table-cell>
          <table:table-cell office:value-type="float" office:value="4" table:formula="of:=MAX([.B71:.H71])" table:style-name="ce78">
            <text:p>4</text:p>
          </table:table-cell>
          <table:table-cell office:value-type="string" office:string-value="丁" table:formula="of:=IF([.I71]=1;&quot;甲&quot;;IF([.I71]=2;&quot;乙&quot;;IF([.I71]=3;&quot;丙&quot;;IF([.I71]=4;&quot;丁&quot;;IF([.I71]=5;&quot;戊&quot;;&quot;－&quot;)))))" table:style-name="ce92">
            <text:p>丁</text:p>
          </table:table-cell>
          <table:table-cell table:number-columns-repeated="16374"/>
        </table:table-row>
        <table:table-row table:style-name="ro19">
          <table:table-cell office:value-type="string" table:style-name="ce85">
            <text:p>松雅橋</text:p>
          </table:table-cell>
          <table:table-cell office:value-type="float" office:value="1" table:formula="of:=IF(['1'.K39]&lt;=8.5;IF(['1'.K39]&gt;=6.5;1;2);2)" table:style-name="ce78">
            <text:p>1</text:p>
          </table:table-cell>
          <table:table-cell office:value-type="float" office:value="3" table:formula="of:=IF(['1'.L39]=&quot;ND&quot;;6;IF(['1'.L39]&gt;=6.5;1;IF(['1'.L39]&gt;=5.5;2;IF(['1'.L39]&gt;=4.5;3;IF(['1'.L39]&gt;=3;4;IF(['1'.L39]&gt;=2;5;6))))))" table:style-name="ce78">
            <text:p>3</text:p>
          </table:table-cell>
          <table:table-cell office:value-type="float" office:value="4" table:formula="of:=IF(['1'.O39]=&quot;ND&quot;;1;IF(['1'.O39]&lt;=1;1;IF(['1'.O39]&lt;=2;2;IF(['1'.O39]&lt;=4;3;4))))" table:style-name="ce78">
            <text:p>4</text:p>
          </table:table-cell>
          <table:table-cell office:value-type="float" office:value="1" table:formula="of:=IF(['1'.Q39]=&quot;ND&quot;;1;IF(['1'.Q39]&lt;=25;1;IF(['1'.Q39]&lt;=40;3;IF(['1'.Q39]&lt;=100;4;5))))" table:style-name="ce78">
            <text:p>1</text:p>
          </table:table-cell>
          <table:table-cell office:value-type="float" office:value="4" table:formula="of:=IF([續完.L39]=&quot;－&quot;;&quot;－&quot;;IF([續完.L39]=&quot;ND&quot;;1;IF([續完.L39]&lt;=50;1;IF([續完.L39]&lt;=5000;2;IF([續完.L39]&lt;=10000;3;4)))))" table:style-name="ce78">
            <text:p>4</text:p>
          </table:table-cell>
          <table:table-cell office:value-type="float" office:value="4" table:formula="of:=IF([續完.N39]=&quot;ND&quot;;1;IF([續完.N39]&lt;=0.1;1;IF([續完.N39]&lt;=0.3;2;4)))" table:style-name="ce78">
            <text:p>4</text:p>
          </table:table-cell>
          <table:table-cell office:value-type="float" office:value="3" table:formula="of:=IF(['1'.N39]=&quot;－&quot;;&quot;－&quot;;IF(['1'.N39]=&quot;ND&quot;;1;IF(['1'.N39]&lt;=0.02;1;IF(['1'.N39]&lt;=0.05;2;3))))" table:style-name="ce78">
            <text:p>3</text:p>
          </table:table-cell>
          <table:table-cell office:value-type="float" office:value="4" table:formula="of:=MAX([.B72:.H72])" table:style-name="ce78">
            <text:p>4</text:p>
          </table:table-cell>
          <table:table-cell office:value-type="string" office:string-value="丁" table:formula="of:=IF([.I72]=1;&quot;甲&quot;;IF([.I72]=2;&quot;乙&quot;;IF([.I72]=3;&quot;丙&quot;;IF([.I72]=4;&quot;丁&quot;;IF([.I72]=5;&quot;戊&quot;;&quot;－&quot;)))))" table:style-name="ce92">
            <text:p>丁</text:p>
          </table:table-cell>
          <table:table-cell table:number-columns-repeated="16374"/>
        </table:table-row>
        <table:table-row table:style-name="ro19">
          <table:table-cell office:value-type="string" table:style-name="ce85">
            <text:p>五權一橋</text:p>
          </table:table-cell>
          <table:table-cell office:value-type="float" office:value="1" table:formula="of:=IF(['1'.K40]&lt;=8.5;IF(['1'.K40]&gt;=6.5;1;2);2)" table:style-name="ce78">
            <text:p>1</text:p>
          </table:table-cell>
          <table:table-cell office:value-type="float" office:value="4" table:formula="of:=IF(['1'.L40]=&quot;ND&quot;;6;IF(['1'.L40]&gt;=6.5;1;IF(['1'.L40]&gt;=5.5;2;IF(['1'.L40]&gt;=4.5;3;IF(['1'.L40]&gt;=3;4;IF(['1'.L40]&gt;=2;5;6))))))" table:style-name="ce78">
            <text:p>4</text:p>
          </table:table-cell>
          <table:table-cell office:value-type="float" office:value="4" table:formula="of:=IF(['1'.O40]=&quot;ND&quot;;1;IF(['1'.O40]&lt;=1;1;IF(['1'.O40]&lt;=2;2;IF(['1'.O40]&lt;=4;3;4))))" table:style-name="ce78">
            <text:p>4</text:p>
          </table:table-cell>
          <table:table-cell office:value-type="float" office:value="1" table:formula="of:=IF(['1'.Q40]=&quot;ND&quot;;1;IF(['1'.Q40]&lt;=25;1;IF(['1'.Q40]&lt;=40;3;IF(['1'.Q40]&lt;=100;4;5))))" table:style-name="ce78">
            <text:p>1</text:p>
          </table:table-cell>
          <table:table-cell office:value-type="float" office:value="4" table:formula="of:=IF([續完.L40]=&quot;－&quot;;&quot;－&quot;;IF([續完.L40]=&quot;ND&quot;;1;IF([續完.L40]&lt;=50;1;IF([續完.L40]&lt;=5000;2;IF([續完.L40]&lt;=10000;3;4)))))" table:style-name="ce78">
            <text:p>4</text:p>
          </table:table-cell>
          <table:table-cell office:value-type="float" office:value="4" table:formula="of:=IF([續完.N40]=&quot;ND&quot;;1;IF([續完.N40]&lt;=0.1;1;IF([續完.N40]&lt;=0.3;2;4)))" table:style-name="ce78">
            <text:p>4</text:p>
          </table:table-cell>
          <table:table-cell office:value-type="float" office:value="3" table:formula="of:=IF(['1'.N40]=&quot;－&quot;;&quot;－&quot;;IF(['1'.N40]=&quot;ND&quot;;1;IF(['1'.N40]&lt;=0.02;1;IF(['1'.N40]&lt;=0.05;2;3))))" table:style-name="ce78">
            <text:p>3</text:p>
          </table:table-cell>
          <table:table-cell office:value-type="float" office:value="4" table:formula="of:=MAX([.B73:.H73])" table:style-name="ce78">
            <text:p>4</text:p>
          </table:table-cell>
          <table:table-cell office:value-type="string" office:string-value="丁" table:formula="of:=IF([.I73]=1;&quot;甲&quot;;IF([.I73]=2;&quot;乙&quot;;IF([.I73]=3;&quot;丙&quot;;IF([.I73]=4;&quot;丁&quot;;IF([.I73]=5;&quot;戊&quot;;&quot;－&quot;)))))" table:style-name="ce92">
            <text:p>丁</text:p>
          </table:table-cell>
          <table:table-cell table:number-columns-repeated="16374"/>
        </table:table-row>
        <table:table-row table:style-name="ro19">
          <table:table-cell office:value-type="string" table:style-name="ce85">
            <text:p>美田橋</text:p>
          </table:table-cell>
          <table:table-cell office:value-type="float" office:value="1" table:formula="of:=IF(['1'.K41]&lt;=8.5;IF(['1'.K41]&gt;=6.5;1;2);2)" table:style-name="ce78">
            <text:p>1</text:p>
          </table:table-cell>
          <table:table-cell office:value-type="float" office:value="2" table:formula="of:=IF(['1'.L41]=&quot;ND&quot;;6;IF(['1'.L41]&gt;=6.5;1;IF(['1'.L41]&gt;=5.5;2;IF(['1'.L41]&gt;=4.5;3;IF(['1'.L41]&gt;=3;4;IF(['1'.L41]&gt;=2;5;6))))))" table:style-name="ce78">
            <text:p>2</text:p>
          </table:table-cell>
          <table:table-cell office:value-type="float" office:value="4" table:formula="of:=IF(['1'.O41]=&quot;ND&quot;;1;IF(['1'.O41]&lt;=1;1;IF(['1'.O41]&lt;=2;2;IF(['1'.O41]&lt;=4;3;4))))" table:style-name="ce78">
            <text:p>4</text:p>
          </table:table-cell>
          <table:table-cell office:value-type="float" office:value="1" table:formula="of:=IF(['1'.Q41]=&quot;ND&quot;;1;IF(['1'.Q41]&lt;=25;1;IF(['1'.Q41]&lt;=40;3;IF(['1'.Q41]&lt;=100;4;5))))" table:style-name="ce78">
            <text:p>1</text:p>
          </table:table-cell>
          <table:table-cell office:value-type="float" office:value="4" table:formula="of:=IF([續完.L41]=&quot;－&quot;;&quot;－&quot;;IF([續完.L41]=&quot;ND&quot;;1;IF([續完.L41]&lt;=50;1;IF([續完.L41]&lt;=5000;2;IF([續完.L41]&lt;=10000;3;4)))))" table:style-name="ce78">
            <text:p>4</text:p>
          </table:table-cell>
          <table:table-cell office:value-type="float" office:value="4" table:formula="of:=IF([續完.N41]=&quot;ND&quot;;1;IF([續完.N41]&lt;=0.1;1;IF([續完.N41]&lt;=0.3;2;4)))" table:style-name="ce78">
            <text:p>4</text:p>
          </table:table-cell>
          <table:table-cell office:value-type="float" office:value="3" table:formula="of:=IF(['1'.N41]=&quot;－&quot;;&quot;－&quot;;IF(['1'.N41]=&quot;ND&quot;;1;IF(['1'.N41]&lt;=0.02;1;IF(['1'.N41]&lt;=0.05;2;3))))" table:style-name="ce78">
            <text:p>3</text:p>
          </table:table-cell>
          <table:table-cell office:value-type="float" office:value="4" table:formula="of:=MAX([.B74:.H74])" table:style-name="ce78">
            <text:p>4</text:p>
          </table:table-cell>
          <table:table-cell office:value-type="string" office:string-value="丁" table:formula="of:=IF([.I74]=1;&quot;甲&quot;;IF([.I74]=2;&quot;乙&quot;;IF([.I74]=3;&quot;丙&quot;;IF([.I74]=4;&quot;丁&quot;;IF([.I74]=5;&quot;戊&quot;;&quot;－&quot;)))))" table:style-name="ce92">
            <text:p>丁</text:p>
          </table:table-cell>
          <table:table-cell table:number-columns-repeated="16374"/>
        </table:table-row>
        <table:table-row table:style-name="ro19">
          <table:table-cell office:value-type="string" table:style-name="ce85">
            <text:p>沙鹿大橋</text:p>
          </table:table-cell>
          <table:table-cell office:value-type="float" office:value="1" table:formula="of:=IF(['1'.K42]&lt;=8.5;IF(['1'.K42]&gt;=6.5;1;2);2)" table:style-name="ce78">
            <text:p>1</text:p>
          </table:table-cell>
          <table:table-cell office:value-type="float" office:value="5" table:formula="of:=IF(['1'.L42]=&quot;ND&quot;;6;IF(['1'.L42]&gt;=6.5;1;IF(['1'.L42]&gt;=5.5;2;IF(['1'.L42]&gt;=4.5;3;IF(['1'.L42]&gt;=3;4;IF(['1'.L42]&gt;=2;5;6))))))" table:style-name="ce78">
            <text:p>5</text:p>
          </table:table-cell>
          <table:table-cell office:value-type="float" office:value="4" table:formula="of:=IF(['1'.O42]=&quot;ND&quot;;1;IF(['1'.O42]&lt;=1;1;IF(['1'.O42]&lt;=2;2;IF(['1'.O42]&lt;=4;3;4))))" table:style-name="ce78">
            <text:p>4</text:p>
          </table:table-cell>
          <table:table-cell office:value-type="float" office:value="3" table:formula="of:=IF(['1'.Q42]=&quot;ND&quot;;1;IF(['1'.Q42]&lt;=25;1;IF(['1'.Q42]&lt;=40;3;IF(['1'.Q42]&lt;=100;4;5))))" table:style-name="ce78">
            <text:p>3</text:p>
          </table:table-cell>
          <table:table-cell office:value-type="float" office:value="4" table:formula="of:=IF([續完.L42]=&quot;－&quot;;&quot;－&quot;;IF([續完.L42]=&quot;ND&quot;;1;IF([續完.L42]&lt;=50;1;IF([續完.L42]&lt;=5000;2;IF([續完.L42]&lt;=10000;3;4)))))" table:style-name="ce78">
            <text:p>4</text:p>
          </table:table-cell>
          <table:table-cell office:value-type="float" office:value="4" table:formula="of:=IF([續完.N42]=&quot;ND&quot;;1;IF([續完.N42]&lt;=0.1;1;IF([續完.N42]&lt;=0.3;2;4)))" table:style-name="ce78">
            <text:p>4</text:p>
          </table:table-cell>
          <table:table-cell office:value-type="float" office:value="3" table:formula="of:=IF(['1'.N42]=&quot;－&quot;;&quot;－&quot;;IF(['1'.N42]=&quot;ND&quot;;1;IF(['1'.N42]&lt;=0.02;1;IF(['1'.N42]&lt;=0.05;2;3))))" table:style-name="ce78">
            <text:p>3</text:p>
          </table:table-cell>
          <table:table-cell office:value-type="float" office:value="5" table:formula="of:=MAX([.B75:.H75])" table:style-name="ce78">
            <text:p>5</text:p>
          </table:table-cell>
          <table:table-cell office:value-type="string" office:string-value="戊" table:formula="of:=IF([.I75]=1;&quot;甲&quot;;IF([.I75]=2;&quot;乙&quot;;IF([.I75]=3;&quot;丙&quot;;IF([.I75]=4;&quot;丁&quot;;IF([.I75]=5;&quot;戊&quot;;&quot;－&quot;)))))" table:style-name="ce92">
            <text:p>戊</text:p>
          </table:table-cell>
          <table:table-cell table:number-columns-repeated="16374"/>
        </table:table-row>
        <table:table-row table:style-name="ro19">
          <table:table-cell office:value-type="string" table:style-name="ce85">
            <text:p>下厝橋</text:p>
          </table:table-cell>
          <table:table-cell office:value-type="float" office:value="1" table:formula="of:=IF(['1'.K43]&lt;=8.5;IF(['1'.K43]&gt;=6.5;1;2);2)" table:style-name="ce78">
            <text:p>1</text:p>
          </table:table-cell>
          <table:table-cell office:value-type="float" office:value="6" table:formula="of:=IF(['1'.L43]=&quot;ND&quot;;6;IF(['1'.L43]&gt;=6.5;1;IF(['1'.L43]&gt;=5.5;2;IF(['1'.L43]&gt;=4.5;3;IF(['1'.L43]&gt;=3;4;IF(['1'.L43]&gt;=2;5;6))))))" table:style-name="ce78">
            <text:p>6</text:p>
          </table:table-cell>
          <table:table-cell office:value-type="float" office:value="4" table:formula="of:=IF(['1'.O43]=&quot;ND&quot;;1;IF(['1'.O43]&lt;=1;1;IF(['1'.O43]&lt;=2;2;IF(['1'.O43]&lt;=4;3;4))))" table:style-name="ce78">
            <text:p>4</text:p>
          </table:table-cell>
          <table:table-cell office:value-type="float" office:value="1" table:formula="of:=IF(['1'.Q43]=&quot;ND&quot;;1;IF(['1'.Q43]&lt;=25;1;IF(['1'.Q43]&lt;=40;3;IF(['1'.Q43]&lt;=100;4;5))))" table:style-name="ce78">
            <text:p>1</text:p>
          </table:table-cell>
          <table:table-cell office:value-type="float" office:value="4" table:formula="of:=IF([續完.L43]=&quot;－&quot;;&quot;－&quot;;IF([續完.L43]=&quot;ND&quot;;1;IF([續完.L43]&lt;=50;1;IF([續完.L43]&lt;=5000;2;IF([續完.L43]&lt;=10000;3;4)))))" table:style-name="ce78">
            <text:p>4</text:p>
          </table:table-cell>
          <table:table-cell office:value-type="float" office:value="4" table:formula="of:=IF([續完.N43]=&quot;ND&quot;;1;IF([續完.N43]&lt;=0.1;1;IF([續完.N43]&lt;=0.3;2;4)))" table:style-name="ce78">
            <text:p>4</text:p>
          </table:table-cell>
          <table:table-cell office:value-type="float" office:value="3" table:formula="of:=IF(['1'.N43]=&quot;－&quot;;&quot;－&quot;;IF(['1'.N43]=&quot;ND&quot;;1;IF(['1'.N43]&lt;=0.02;1;IF(['1'.N43]&lt;=0.05;2;3))))" table:style-name="ce78">
            <text:p>3</text:p>
          </table:table-cell>
          <table:table-cell office:value-type="float" office:value="6" table:formula="of:=MAX([.B76:.H76])" table:style-name="ce78">
            <text:p>6</text:p>
          </table:table-cell>
          <table:table-cell office:value-type="string" office:string-value="－" table:formula="of:=IF([.I76]=1;&quot;甲&quot;;IF([.I76]=2;&quot;乙&quot;;IF([.I76]=3;&quot;丙&quot;;IF([.I76]=4;&quot;丁&quot;;IF([.I76]=5;&quot;戊&quot;;&quot;－&quot;)))))" table:style-name="ce92">
            <text:p>－</text:p>
          </table:table-cell>
          <table:table-cell table:number-columns-repeated="16374"/>
        </table:table-row>
        <table:table-row table:style-name="ro19">
          <table:table-cell office:value-type="string" table:style-name="ce85">
            <text:p>中興橋</text:p>
          </table:table-cell>
          <table:table-cell office:value-type="float" office:value="1" table:formula="of:=IF(['1'.K44]&lt;=8.5;IF(['1'.K44]&gt;=6.5;1;2);2)" table:style-name="ce78">
            <text:p>1</text:p>
          </table:table-cell>
          <table:table-cell office:value-type="float" office:value="3" table:formula="of:=IF(['1'.L44]=&quot;ND&quot;;6;IF(['1'.L44]&gt;=6.5;1;IF(['1'.L44]&gt;=5.5;2;IF(['1'.L44]&gt;=4.5;3;IF(['1'.L44]&gt;=3;4;IF(['1'.L44]&gt;=2;5;6))))))" table:style-name="ce78">
            <text:p>3</text:p>
          </table:table-cell>
          <table:table-cell office:value-type="float" office:value="4" table:formula="of:=IF(['1'.O44]=&quot;ND&quot;;1;IF(['1'.O44]&lt;=1;1;IF(['1'.O44]&lt;=2;2;IF(['1'.O44]&lt;=4;3;4))))" table:style-name="ce78">
            <text:p>4</text:p>
          </table:table-cell>
          <table:table-cell office:value-type="float" office:value="3" table:formula="of:=IF(['1'.Q44]=&quot;ND&quot;;1;IF(['1'.Q44]&lt;=25;1;IF(['1'.Q44]&lt;=40;3;IF(['1'.Q44]&lt;=100;4;5))))" table:style-name="ce78">
            <text:p>3</text:p>
          </table:table-cell>
          <table:table-cell office:value-type="float" office:value="4" table:formula="of:=IF([續完.L44]=&quot;－&quot;;&quot;－&quot;;IF([續完.L44]=&quot;ND&quot;;1;IF([續完.L44]&lt;=50;1;IF([續完.L44]&lt;=5000;2;IF([續完.L44]&lt;=10000;3;4)))))" table:style-name="ce78">
            <text:p>4</text:p>
          </table:table-cell>
          <table:table-cell office:value-type="float" office:value="4" table:formula="of:=IF([續完.N44]=&quot;ND&quot;;1;IF([續完.N44]&lt;=0.1;1;IF([續完.N44]&lt;=0.3;2;4)))" table:style-name="ce78">
            <text:p>4</text:p>
          </table:table-cell>
          <table:table-cell office:value-type="float" office:value="3" table:formula="of:=IF(['1'.N44]=&quot;－&quot;;&quot;－&quot;;IF(['1'.N44]=&quot;ND&quot;;1;IF(['1'.N44]&lt;=0.02;1;IF(['1'.N44]&lt;=0.05;2;3))))" table:style-name="ce78">
            <text:p>3</text:p>
          </table:table-cell>
          <table:table-cell office:value-type="float" office:value="4" table:formula="of:=MAX([.B77:.H77])" table:style-name="ce78">
            <text:p>4</text:p>
          </table:table-cell>
          <table:table-cell office:value-type="string" office:string-value="丁" table:formula="of:=IF([.I77]=1;&quot;甲&quot;;IF([.I77]=2;&quot;乙&quot;;IF([.I77]=3;&quot;丙&quot;;IF([.I77]=4;&quot;丁&quot;;IF([.I77]=5;&quot;戊&quot;;&quot;－&quot;)))))" table:style-name="ce92">
            <text:p>丁</text:p>
          </table:table-cell>
          <table:table-cell table:number-columns-repeated="16374"/>
        </table:table-row>
        <table:table-row table:style-name="ro19">
          <table:table-cell office:value-type="string" table:style-name="ce85">
            <text:p>永安橋</text:p>
          </table:table-cell>
          <table:table-cell office:value-type="float" office:value="1" table:formula="of:=IF(['1'.K45]&lt;=8.5;IF(['1'.K45]&gt;=6.5;1;2);2)" table:style-name="ce78">
            <text:p>1</text:p>
          </table:table-cell>
          <table:table-cell office:value-type="float" office:value="6" table:formula="of:=IF(['1'.L45]=&quot;ND&quot;;6;IF(['1'.L45]&gt;=6.5;1;IF(['1'.L45]&gt;=5.5;2;IF(['1'.L45]&gt;=4.5;3;IF(['1'.L45]&gt;=3;4;IF(['1'.L45]&gt;=2;5;6))))))" table:style-name="ce78">
            <text:p>6</text:p>
          </table:table-cell>
          <table:table-cell office:value-type="float" office:value="4" table:formula="of:=IF(['1'.O45]=&quot;ND&quot;;1;IF(['1'.O45]&lt;=1;1;IF(['1'.O45]&lt;=2;2;IF(['1'.O45]&lt;=4;3;4))))" table:style-name="ce78">
            <text:p>4</text:p>
          </table:table-cell>
          <table:table-cell office:value-type="float" office:value="5" table:formula="of:=IF(['1'.Q45]=&quot;ND&quot;;1;IF(['1'.Q45]&lt;=25;1;IF(['1'.Q45]&lt;=40;3;IF(['1'.Q45]&lt;=100;4;5))))" table:style-name="ce78">
            <text:p>5</text:p>
          </table:table-cell>
          <table:table-cell office:value-type="float" office:value="4" table:formula="of:=IF([續完.L45]=&quot;－&quot;;&quot;－&quot;;IF([續完.L45]=&quot;ND&quot;;1;IF([續完.L45]&lt;=50;1;IF([續完.L45]&lt;=5000;2;IF([續完.L45]&lt;=10000;3;4)))))" table:style-name="ce78">
            <text:p>4</text:p>
          </table:table-cell>
          <table:table-cell office:value-type="float" office:value="4" table:formula="of:=IF([續完.N45]=&quot;ND&quot;;1;IF([續完.N45]&lt;=0.1;1;IF([續完.N45]&lt;=0.3;2;4)))" table:style-name="ce78">
            <text:p>4</text:p>
          </table:table-cell>
          <table:table-cell office:value-type="float" office:value="3" table:formula="of:=IF(['1'.N45]=&quot;－&quot;;&quot;－&quot;;IF(['1'.N45]=&quot;ND&quot;;1;IF(['1'.N45]&lt;=0.02;1;IF(['1'.N45]&lt;=0.05;2;3))))" table:style-name="ce78">
            <text:p>3</text:p>
          </table:table-cell>
          <table:table-cell office:value-type="float" office:value="6" table:formula="of:=MAX([.B78:.H78])" table:style-name="ce78">
            <text:p>6</text:p>
          </table:table-cell>
          <table:table-cell office:value-type="string" office:string-value="－" table:formula="of:=IF([.I78]=1;&quot;甲&quot;;IF([.I78]=2;&quot;乙&quot;;IF([.I78]=3;&quot;丙&quot;;IF([.I78]=4;&quot;丁&quot;;IF([.I78]=5;&quot;戊&quot;;&quot;－&quot;)))))" table:style-name="ce92">
            <text:p>－</text:p>
          </table:table-cell>
          <table:table-cell table:number-columns-repeated="16374"/>
        </table:table-row>
        <table:table-row table:style-name="ro19">
          <table:table-cell office:value-type="string" table:style-name="ce85">
            <text:p>崙仔橋</text:p>
          </table:table-cell>
          <table:table-cell office:value-type="float" office:value="1" table:formula="of:=IF(['1'.K46]&lt;=8.5;IF(['1'.K46]&gt;=6.5;1;2);2)" table:style-name="ce78">
            <text:p>1</text:p>
          </table:table-cell>
          <table:table-cell office:value-type="float" office:value="6" table:formula="of:=IF(['1'.L46]=&quot;ND&quot;;6;IF(['1'.L46]&gt;=6.5;1;IF(['1'.L46]&gt;=5.5;2;IF(['1'.L46]&gt;=4.5;3;IF(['1'.L46]&gt;=3;4;IF(['1'.L46]&gt;=2;5;6))))))" table:style-name="ce78">
            <text:p>6</text:p>
          </table:table-cell>
          <table:table-cell office:value-type="float" office:value="4" table:formula="of:=IF(['1'.O46]=&quot;ND&quot;;1;IF(['1'.O46]&lt;=1;1;IF(['1'.O46]&lt;=2;2;IF(['1'.O46]&lt;=4;3;4))))" table:style-name="ce78">
            <text:p>4</text:p>
          </table:table-cell>
          <table:table-cell office:value-type="float" office:value="3" table:formula="of:=IF(['1'.Q46]=&quot;ND&quot;;1;IF(['1'.Q46]&lt;=25;1;IF(['1'.Q46]&lt;=40;3;IF(['1'.Q46]&lt;=100;4;5))))" table:style-name="ce78">
            <text:p>3</text:p>
          </table:table-cell>
          <table:table-cell office:value-type="float" office:value="4" table:formula="of:=IF([續完.L46]=&quot;－&quot;;&quot;－&quot;;IF([續完.L46]=&quot;ND&quot;;1;IF([續完.L46]&lt;=50;1;IF([續完.L46]&lt;=5000;2;IF([續完.L46]&lt;=10000;3;4)))))" table:style-name="ce78">
            <text:p>4</text:p>
          </table:table-cell>
          <table:table-cell office:value-type="float" office:value="4" table:formula="of:=IF([續完.N46]=&quot;ND&quot;;1;IF([續完.N46]&lt;=0.1;1;IF([續完.N46]&lt;=0.3;2;4)))" table:style-name="ce78">
            <text:p>4</text:p>
          </table:table-cell>
          <table:table-cell office:value-type="float" office:value="3" table:formula="of:=IF(['1'.N46]=&quot;－&quot;;&quot;－&quot;;IF(['1'.N46]=&quot;ND&quot;;1;IF(['1'.N46]&lt;=0.02;1;IF(['1'.N46]&lt;=0.05;2;3))))" table:style-name="ce78">
            <text:p>3</text:p>
          </table:table-cell>
          <table:table-cell office:value-type="float" office:value="6" table:formula="of:=MAX([.B79:.H79])" table:style-name="ce78">
            <text:p>6</text:p>
          </table:table-cell>
          <table:table-cell office:value-type="string" office:string-value="－" table:formula="of:=IF([.I79]=1;&quot;甲&quot;;IF([.I79]=2;&quot;乙&quot;;IF([.I79]=3;&quot;丙&quot;;IF([.I79]=4;&quot;丁&quot;;IF([.I79]=5;&quot;戊&quot;;&quot;－&quot;)))))" table:style-name="ce92">
            <text:p>－</text:p>
          </table:table-cell>
          <table:table-cell table:number-columns-repeated="16374"/>
        </table:table-row>
        <table:table-row table:style-name="ro19">
          <table:table-cell office:value-type="string" table:style-name="ce85">
            <text:p>龍津橋</text:p>
          </table:table-cell>
          <table:table-cell office:value-type="float" office:value="1" table:formula="of:=IF(['1'.K47]&lt;=8.5;IF(['1'.K47]&gt;=6.5;1;2);2)" table:style-name="ce78">
            <text:p>1</text:p>
          </table:table-cell>
          <table:table-cell office:value-type="float" office:value="1" table:formula="of:=IF(['1'.L47]=&quot;ND&quot;;6;IF(['1'.L47]&gt;=6.5;1;IF(['1'.L47]&gt;=5.5;2;IF(['1'.L47]&gt;=4.5;3;IF(['1'.L47]&gt;=3;4;IF(['1'.L47]&gt;=2;5;6))))))" table:style-name="ce78">
            <text:p>1</text:p>
          </table:table-cell>
          <table:table-cell office:value-type="float" office:value="4" table:formula="of:=IF(['1'.O47]=&quot;ND&quot;;1;IF(['1'.O47]&lt;=1;1;IF(['1'.O47]&lt;=2;2;IF(['1'.O47]&lt;=4;3;4))))" table:style-name="ce78">
            <text:p>4</text:p>
          </table:table-cell>
          <table:table-cell office:value-type="float" office:value="1" table:formula="of:=IF(['1'.Q47]=&quot;ND&quot;;1;IF(['1'.Q47]&lt;=25;1;IF(['1'.Q47]&lt;=40;3;IF(['1'.Q47]&lt;=100;4;5))))" table:style-name="ce78">
            <text:p>1</text:p>
          </table:table-cell>
          <table:table-cell office:value-type="float" office:value="4" table:formula="of:=IF([續完.L47]=&quot;－&quot;;&quot;－&quot;;IF([續完.L47]=&quot;ND&quot;;1;IF([續完.L47]&lt;=50;1;IF([續完.L47]&lt;=5000;2;IF([續完.L47]&lt;=10000;3;4)))))" table:style-name="ce78">
            <text:p>4</text:p>
          </table:table-cell>
          <table:table-cell office:value-type="float" office:value="4" table:formula="of:=IF([續完.N47]=&quot;ND&quot;;1;IF([續完.N47]&lt;=0.1;1;IF([續完.N47]&lt;=0.3;2;4)))" table:style-name="ce78">
            <text:p>4</text:p>
          </table:table-cell>
          <table:table-cell office:value-type="float" office:value="3" table:formula="of:=IF(['1'.N47]=&quot;－&quot;;&quot;－&quot;;IF(['1'.N47]=&quot;ND&quot;;1;IF(['1'.N47]&lt;=0.02;1;IF(['1'.N47]&lt;=0.05;2;3))))" table:style-name="ce78">
            <text:p>3</text:p>
          </table:table-cell>
          <table:table-cell office:value-type="float" office:value="4" table:formula="of:=MAX([.B80:.H80])" table:style-name="ce78">
            <text:p>4</text:p>
          </table:table-cell>
          <table:table-cell office:value-type="string" office:string-value="丁" table:formula="of:=IF([.I80]=1;&quot;甲&quot;;IF([.I80]=2;&quot;乙&quot;;IF([.I80]=3;&quot;丙&quot;;IF([.I80]=4;&quot;丁&quot;;IF([.I80]=5;&quot;戊&quot;;&quot;－&quot;)))))" table:style-name="ce92">
            <text:p>丁</text:p>
          </table:table-cell>
          <table:table-cell table:number-columns-repeated="16374"/>
        </table:table-row>
        <table:table-row table:style-name="ro19">
          <table:table-cell office:value-type="string" table:style-name="ce86">
            <text:p>梧南路口</text:p>
          </table:table-cell>
          <table:table-cell office:value-type="float" office:value="1" table:formula="of:=IF(['1'.K48]&lt;=8.5;IF(['1'.K48]&gt;=6.5;1;2);2)" table:style-name="ce87">
            <text:p>1</text:p>
          </table:table-cell>
          <table:table-cell office:value-type="float" office:value="6" table:formula="of:=IF(['1'.L48]=&quot;ND&quot;;6;IF(['1'.L48]&gt;=6.5;1;IF(['1'.L48]&gt;=5.5;2;IF(['1'.L48]&gt;=4.5;3;IF(['1'.L48]&gt;=3;4;IF(['1'.L48]&gt;=2;5;6))))))" table:style-name="ce87">
            <text:p>6</text:p>
          </table:table-cell>
          <table:table-cell office:value-type="float" office:value="4" table:formula="of:=IF(['1'.O48]=&quot;ND&quot;;1;IF(['1'.O48]&lt;=1;1;IF(['1'.O48]&lt;=2;2;IF(['1'.O48]&lt;=4;3;4))))" table:style-name="ce87">
            <text:p>4</text:p>
          </table:table-cell>
          <table:table-cell office:value-type="float" office:value="3" table:formula="of:=IF(['1'.Q48]=&quot;ND&quot;;1;IF(['1'.Q48]&lt;=25;1;IF(['1'.Q48]&lt;=40;3;IF(['1'.Q48]&lt;=100;4;5))))" table:style-name="ce87">
            <text:p>3</text:p>
          </table:table-cell>
          <table:table-cell office:value-type="float" office:value="4" table:formula="of:=IF([續完.L48]=&quot;－&quot;;&quot;－&quot;;IF([續完.L48]=&quot;ND&quot;;1;IF([續完.L48]&lt;=50;1;IF([續完.L48]&lt;=5000;2;IF([續完.L48]&lt;=10000;3;4)))))" table:style-name="ce87">
            <text:p>4</text:p>
          </table:table-cell>
          <table:table-cell office:value-type="float" office:value="4" table:formula="of:=IF([續完.N48]=&quot;ND&quot;;1;IF([續完.N48]&lt;=0.1;1;IF([續完.N48]&lt;=0.3;2;4)))" table:style-name="ce87">
            <text:p>4</text:p>
          </table:table-cell>
          <table:table-cell office:value-type="float" office:value="3" table:formula="of:=IF(['1'.N48]=&quot;－&quot;;&quot;－&quot;;IF(['1'.N48]=&quot;ND&quot;;1;IF(['1'.N48]&lt;=0.02;1;IF(['1'.N48]&lt;=0.05;2;3))))" table:style-name="ce87">
            <text:p>3</text:p>
          </table:table-cell>
          <table:table-cell office:value-type="float" office:value="6" table:formula="of:=MAX([.B81:.H81])" table:style-name="ce87">
            <text:p>6</text:p>
          </table:table-cell>
          <table:table-cell office:value-type="string" office:string-value="－" table:formula="of:=IF([.I81]=1;&quot;甲&quot;;IF([.I81]=2;&quot;乙&quot;;IF([.I81]=3;&quot;丙&quot;;IF([.I81]=4;&quot;丁&quot;;IF([.I81]=5;&quot;戊&quot;;&quot;－&quot;)))))" table:style-name="ce93">
            <text:p>－</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7"/>
        <table:table-column table:style-name="co38" table:default-cell-style-name="ce77"/>
        <table:table-column table:style-name="co33" table:default-cell-style-name="ce77"/>
        <table:table-column table:style-name="co11" table:default-cell-style-name="ce77"/>
        <table:table-column table:style-name="co36" table:number-columns-repeated="16380" table:default-cell-style-name="ce77"/>
        <table:table-row table:style-name="ro20">
          <table:table-cell table:style-name="ce109"/>
          <table:table-cell office:value-type="string" table:style-name="ce107">
            <text:p><text:s text:c="5"/><text:span text:style-name="T16">臺中市</text:span>101<text:span text:style-name="T16">年度</text:span>6<text:span text:style-name="T16">月河川水質監測結果說明</text:span></text:p>
          </table:table-cell>
          <table:table-cell table:number-columns-repeated="19" table:style-name="ce108"/>
          <table:table-cell table:number-columns-repeated="16363" table:style-name="ce109"/>
        </table:table-row>
        <table:table-row table:style-name="ro20">
          <table:table-cell table:style-name="ce111"/>
          <table:table-cell office:value-type="string" table:style-name="ce10">
            <text:p>一、河川污染程度說明：</text:p>
          </table:table-cell>
          <table:table-cell table:number-columns-repeated="19" table:style-name="ce110"/>
          <table:table-cell table:number-columns-repeated="16363" table:style-name="ce111"/>
        </table:table-row>
        <table:table-row table:style-name="ro20">
          <table:table-cell table:style-name="ce111"/>
          <table:table-cell office:value-type="string" table:style-name="ce10">
            <text:p>本市對於河川水質檢測結果進行評估時，</text:p>
          </table:table-cell>
          <table:table-cell table:number-columns-repeated="19" table:style-name="ce110"/>
          <table:table-cell table:number-columns-repeated="16363" table:style-name="ce111"/>
        </table:table-row>
        <table:table-row table:style-name="ro20">
          <table:table-cell table:style-name="ce11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10"/>
          <table:table-cell table:number-columns-repeated="16363" table:style-name="ce111"/>
        </table:table-row>
        <table:table-row table:style-name="ro2">
          <table:table-cell/>
          <table:table-cell table:style-name="ce211"/>
          <table:table-cell office:value-type="string" table:style-name="ce212">
            <text:p>未<text:span text:style-name="T11">(</text:span>稍<text:span text:style-name="T11">)</text:span>受污染</text:p>
          </table:table-cell>
          <table:table-cell office:value-type="string" table:style-name="ce212">
            <text:p>輕度污染</text:p>
          </table:table-cell>
          <table:table-cell office:value-type="string" table:style-name="ce212">
            <text:p>中度污染</text:p>
          </table:table-cell>
          <table:table-cell office:value-type="string" table:style-name="ce213">
            <text:p>嚴重污染</text:p>
          </table:table-cell>
          <table:table-cell table:number-columns-repeated="16378" table:style-name="ce77"/>
        </table:table-row>
        <table:table-row table:style-name="ro13">
          <table:table-cell/>
          <table:table-cell office:value-type="string" table:style-name="ce214">
            <text:p>溶氧量（<text:span text:style-name="T11">mg/L</text:span>）</text:p>
          </table:table-cell>
          <table:table-cell office:value-type="string" table:style-name="ce215">
            <text:p>6.5<text:span text:style-name="T4">以上</text:span></text:p>
          </table:table-cell>
          <table:table-cell office:value-type="string" table:style-name="ce215">
            <text:p>4.6~6.5</text:p>
          </table:table-cell>
          <table:table-cell office:value-type="string" table:style-name="ce215">
            <text:p>2.0~4.5</text:p>
          </table:table-cell>
          <table:table-cell office:value-type="string" table:style-name="ce216">
            <text:p>2.0<text:span text:style-name="T4">以下</text:span></text:p>
          </table:table-cell>
          <table:table-cell table:number-columns-repeated="16378" table:style-name="ce77"/>
        </table:table-row>
        <table:table-row table:style-name="ro13">
          <table:table-cell/>
          <table:table-cell office:value-type="string" table:style-name="ce214">
            <text:p>生化需氧量（<text:span text:style-name="T11">mg/L</text:span>）</text:p>
          </table:table-cell>
          <table:table-cell office:value-type="string" table:style-name="ce215">
            <text:p>3.0<text:span text:style-name="T4">以下</text:span></text:p>
          </table:table-cell>
          <table:table-cell office:value-type="string" table:style-name="ce215">
            <text:p>3.0~4.9</text:p>
          </table:table-cell>
          <table:table-cell office:value-type="string" table:style-name="ce215">
            <text:p>5.0~15</text:p>
          </table:table-cell>
          <table:table-cell office:value-type="string" table:style-name="ce216">
            <text:p>15<text:span text:style-name="T4">以上</text:span></text:p>
          </table:table-cell>
          <table:table-cell table:number-columns-repeated="16378" table:style-name="ce77"/>
        </table:table-row>
        <table:table-row table:style-name="ro13">
          <table:table-cell/>
          <table:table-cell office:value-type="string" table:style-name="ce214">
            <text:p>懸浮固體（<text:span text:style-name="T11">mg/L</text:span>）</text:p>
          </table:table-cell>
          <table:table-cell office:value-type="string" table:style-name="ce215">
            <text:p>20<text:span text:style-name="T4">以下</text:span></text:p>
          </table:table-cell>
          <table:table-cell office:value-type="string" table:style-name="ce215">
            <text:p>20~49</text:p>
          </table:table-cell>
          <table:table-cell office:value-type="string" table:style-name="ce215">
            <text:p>50~100</text:p>
          </table:table-cell>
          <table:table-cell office:value-type="string" table:style-name="ce216">
            <text:p>100<text:span text:style-name="T4">以上</text:span></text:p>
          </table:table-cell>
          <table:table-cell table:number-columns-repeated="16378" table:style-name="ce77"/>
        </table:table-row>
        <table:table-row table:style-name="ro13">
          <table:table-cell/>
          <table:table-cell office:value-type="string" table:style-name="ce214">
            <text:p>氨氮（<text:span text:style-name="T11">mg/L</text:span>）</text:p>
          </table:table-cell>
          <table:table-cell office:value-type="string" table:style-name="ce215">
            <text:p>0.50<text:span text:style-name="T4">以下</text:span></text:p>
          </table:table-cell>
          <table:table-cell office:value-type="string" table:style-name="ce215">
            <text:p>0.50~0.99</text:p>
          </table:table-cell>
          <table:table-cell office:value-type="string" table:style-name="ce215">
            <text:p>1.0~3.1</text:p>
          </table:table-cell>
          <table:table-cell office:value-type="string" table:style-name="ce216">
            <text:p>3.0<text:span text:style-name="T4">以上</text:span></text:p>
          </table:table-cell>
          <table:table-cell table:number-columns-repeated="16378" table:style-name="ce77"/>
        </table:table-row>
        <table:table-row table:style-name="ro13">
          <table:table-cell/>
          <table:table-cell office:value-type="string" table:style-name="ce214">
            <text:p>點<text:span text:style-name="T11"><text:s/></text:span>數</text:p>
          </table:table-cell>
          <table:table-cell office:value-type="float" office:value="1" table:style-name="ce215">
            <text:p>1</text:p>
          </table:table-cell>
          <table:table-cell office:value-type="float" office:value="3" table:style-name="ce215">
            <text:p>3</text:p>
          </table:table-cell>
          <table:table-cell office:value-type="float" office:value="6" table:style-name="ce215">
            <text:p>6</text:p>
          </table:table-cell>
          <table:table-cell office:value-type="float" office:value="10" table:style-name="ce216">
            <text:p>10</text:p>
          </table:table-cell>
          <table:table-cell table:number-columns-repeated="16378" table:style-name="ce77"/>
        </table:table-row>
        <table:table-row table:style-name="ro21">
          <table:table-cell/>
          <table:table-cell office:value-type="string" table:style-name="ce217">
            <text:p>積<text:span text:style-name="T11"><text:s/></text:span>分</text:p>
          </table:table-cell>
          <table:table-cell office:value-type="string" table:style-name="ce218">
            <text:p>2.0<text:span text:style-name="T4">以下</text:span></text:p>
          </table:table-cell>
          <table:table-cell office:value-type="string" table:style-name="ce218">
            <text:p>2.0~3.0</text:p>
          </table:table-cell>
          <table:table-cell office:value-type="string" table:style-name="ce218">
            <text:p>3.0~6.0</text:p>
          </table:table-cell>
          <table:table-cell office:value-type="string" table:style-name="ce219">
            <text:p>6.0<text:span text:style-name="T4">以上</text:span></text:p>
          </table:table-cell>
          <table:table-cell table:number-columns-repeated="16378" table:style-name="ce77"/>
        </table:table-row>
        <table:table-row table:style-name="ro20">
          <table:table-cell table:style-name="ce111"/>
          <table:table-cell office:value-type="string" table:style-name="ce10">
            <text:p>■<text:span text:style-name="T8"><text:s/></text:span>旱溪上中下游河川水質測站分別為嘉新橋、松竹二號橋與六順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0">
          <table:table-cell table:style-name="ce111"/>
          <table:table-cell office:value-type="string" table:style-name="ce112">
            <text:p><text:s text:c="6"/>101<text:span text:style-name="T6">年</text:span>6<text:span text:style-name="T6">月份其</text:span>RPI<text:span text:style-name="T6">平均指數為</text:span>2.00<text:span text:style-name="T6">，污染程度屬「輕度污染」。</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0">
          <table:table-cell table:style-name="ce111"/>
          <table:table-cell office:value-type="string" table:style-name="ce10">
            <text:p>■<text:span text:style-name="T8"><text:s/></text:span>筏子溪上中下游河川水質測站分別為烏橋、永安橋與筏子溪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6<text:span text:style-name="T6">月份其</text:span>RPI<text:span text:style-name="T6">平均指數為</text:span>3.67<text:span text:style-name="T6">，污染程度屬「中度污染」。</text:span></text:p>
          </table:table-cell>
          <table:table-cell table:number-columns-repeated="7" table:style-name="ce77"/>
          <table:table-cell table:style-name="ce112"/>
          <table:table-cell table:number-columns-repeated="16374" table:style-name="ce77"/>
        </table:table-row>
        <table:table-row table:style-name="ro20">
          <table:table-cell table:style-name="ce111"/>
          <table:table-cell office:value-type="string" table:style-name="ce10">
            <text:p>■<text:span text:style-name="T8"><text:s/></text:span>食水嵙溪河川水質測站為登峰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6<text:span text:style-name="T6">月份其</text:span>RPI<text:span text:style-name="T6">指數為</text:span>2.00<text:span text:style-name="T6">，污染程度屬「輕度污染」。</text:span></text:p>
          </table:table-cell>
          <table:table-cell table:number-columns-repeated="7" table:style-name="ce77"/>
          <table:table-cell table:style-name="ce112"/>
          <table:table-cell table:number-columns-repeated="16374" table:style-name="ce77"/>
        </table:table-row>
        <table:table-row table:style-name="ro20">
          <table:table-cell table:style-name="ce111"/>
          <table:table-cell office:value-type="string" table:style-name="ce10">
            <text:p>■<text:span text:style-name="T8"><text:s/></text:span>頭汴坑溪河川水質測站為立仁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6<text:span text:style-name="T6">月份其</text:span>RPI<text:span text:style-name="T6">指數為</text:span>2.25<text:span text:style-name="T6">，污染程度屬「輕度污染」。</text:span></text:p>
          </table:table-cell>
          <table:table-cell table:number-columns-repeated="7" table:style-name="ce77"/>
          <table:table-cell table:style-name="ce112"/>
          <table:table-cell table:number-columns-repeated="16374" table:style-name="ce77"/>
        </table:table-row>
        <table:table-row table:style-name="ro20">
          <table:table-cell table:style-name="ce111"/>
          <table:table-cell office:value-type="string" table:style-name="ce10">
            <text:p>■<text:span text:style-name="T8"><text:s/></text:span>草湖溪河川水質測站為西柳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6<text:span text:style-name="T6">月份其</text:span>RPI<text:span text:style-name="T6">指數為</text:span>4.00<text:span text:style-name="T6">，污染程度屬「中度污染」。</text:span></text:p>
          </table:table-cell>
          <table:table-cell table:number-columns-repeated="7" table:style-name="ce77"/>
          <table:table-cell table:style-name="ce112"/>
          <table:table-cell table:number-columns-repeated="16374" table:style-name="ce77"/>
        </table:table-row>
        <table:table-row table:style-name="ro8">
          <table:table-cell/>
          <table:table-cell table:style-name="ce112"/>
          <table:table-cell table:number-columns-repeated="7" table:style-name="ce77"/>
          <table:table-cell table:style-name="ce112"/>
          <table:table-cell table:number-columns-repeated="16374" table:style-name="ce77"/>
        </table:table-row>
        <table:table-row table:style-name="ro22">
          <table:table-cell table:style-name="ce111"/>
          <table:table-cell office:value-type="string" table:style-name="ce10">
            <text:p>二、與上月監測情形比較及可能原因分析：</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旱溪主流水質污染情形較上月輕微惡化，主要受各測站<text:span text:style-name="T8">DO</text:span>值下降與<text:span text:style-name="T8">BOD</text:span>值上升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生活污水排入量增加及氣溫上升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依相關水質檢測數據顯示，旱溪水質尚無遭受工業污染情形。</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筏子溪主流水質污染情形較上月輕微惡化，主要受烏橋<text:span text:style-name="T8">DO</text:span>值下降與<text:span text:style-name="T8">BOD</text:span>及<text:span text:style-name="T8">NH</text:span><text:span text:style-name="T20">3</text:span><text:span text:style-name="T8">-N</text:span>值上升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生活污水排入量增加及氣溫上升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依相關水質檢測數據顯示，筏子溪水質尚無遭受工業污染情形</text:span><text:span text:style-name="T6">。</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食水嵙溪水質污染情形較上月輕微惡化，主要受<text:span text:style-name="T8">DO</text:span>值下降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氣溫上升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本月份水質狀況無特殊情形。</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頭汴坑溪水質污染情形較上月惡化，於立仁橋之<text:span text:style-name="T8">BOD</text:span>值則上升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生活污水排入量增加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table-cell office:value-type="string" table:style-name="ce112">
            <text:p><text:s text:c="5"/><text:span text:style-name="T6">依相關水質檢測數據顯示，本月立仁橋之</text:span>COD<text:span text:style-name="T6">值較高，有受工業廢水影響之虞。</text:span></text:p>
          </table:table-cell>
          <table:table-cell table:number-columns-repeated="7" table:style-name="ce77"/>
          <table:table-cell table:style-name="ce112"/>
          <table:table-cell table:number-columns-repeated="16374" table:style-name="ce77"/>
        </table:table-row>
        <table:table-row table:style-name="ro22">
          <table:table-cell table:style-name="ce111"/>
          <table:table-cell office:value-type="string" table:style-name="ce10">
            <text:p>■<text:span text:style-name="T8"><text:s/></text:span>本月份草湖溪水質污染情形較上月改善，主要受西柳橋氨氮值下降之影響然而<text:span text:style-name="T8">BOD</text:span>與<text:span text:style-name="T8">SS</text:span>值卻有上升之情形。</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仍受生活污水排入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table-cell office:value-type="string" table:style-name="ce112">
            <text:p><text:s text:c="5"/><text:span text:style-name="T6">依相關水質檢測數據顯示，本月西柳橋之</text:span>SS<text:span text:style-name="T6">值較為偏高。</text:span></text:p>
          </table:table-cell>
          <table:table-cell table:number-columns-repeated="7" table:style-name="ce77"/>
          <table:table-cell table:style-name="ce112"/>
          <table:table-cell table:number-columns-repeated="16374" table:style-name="ce77"/>
        </table:table-row>
        <table:table-row table:style-name="ro9">
          <table:table-cell table:number-columns-repeated="16384"/>
        </table:table-row>
        <table:table-row table:number-rows-repeated="9" table:style-name="ro1">
          <table:table-cell/>
          <table:table-cell table:style-name="ce10"/>
          <table:table-cell table:number-columns-repeated="7" table:style-name="ce77"/>
          <table:table-cell table:style-name="ce10"/>
          <table:table-cell table:number-columns-repeated="16374" table:style-name="ce77"/>
        </table:table-row>
        <table:table-row table:number-rows-repeated="2" table:style-name="ro1">
          <table:table-cell/>
          <table:table-cell table:style-name="ce10"/>
          <table:table-cell table:number-columns-repeated="16382"/>
        </table:table-row>
        <table:table-row table:number-rows-repeated="8" table:style-name="ro22">
          <table:table-cell/>
          <table:table-cell table:style-name="ce10"/>
          <table:table-cell table:number-columns-repeated="16382"/>
        </table:table-row>
        <table:table-row table:number-rows-repeated="6" table:style-name="ro22">
          <table:table-cell/>
          <table:table-cell table:number-columns-repeated="16383" table:style-name="ce77"/>
        </table:table-row>
        <table:table-row table:number-rows-repeated="104851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58Z</dc:date>
    <meta:print-date>2012-07-07T00:52:02Z</meta:print-date>
  </office:meta>
</office:document-meta>
</file>