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7"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8"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7"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8"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51"/>
    <style:style style:name="ce17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6"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0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51">
      <style:table-cell-properties style:vertical-align="top"/>
      <style:text-properties style:font-name="Times New Roman" style:font-name-asian="Times New Roman" style:font-name-complex="Times New Roman"/>
    </style:style>
    <style:style style:name="ce2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0"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1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1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23" style:family="table-cell" style:parent-style-name="Default" style:data-style-name="N0">
      <style:text-properties style:font-name="細明體" style:font-name-asian="細明體" style:font-name-complex="細明體" style:font-family-generic="modern"/>
    </style:style>
    <style:style style:name="ce224"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234" style:family="table-cell" style:parent-style-name="Default" style:data-style-name="N0">
      <style:table-cell-properties fo:background-color="transparent"/>
    </style:style>
    <style:style style:name="ce235" style:family="table-cell" style:parent-style-name="Default" style:data-style-name="N51">
      <style:table-cell-properties fo:background-color="transparent"/>
    </style:style>
    <style:style style:name="ce236"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_19968__33324__95_24180_2_26376__23395__25505__27700__36074__20998__26512__25976__25818_" style:data-style-name="N8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8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56"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8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9"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thin solid #000000" fo:border-bottom="none" fo:border-left="2pt solid #000000" fo:border-right="thin solid #000000" style:vertical-align="middle"/>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68"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style:font-family-generic="script"/>
    </style:style>
    <style:style style:name="ce2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thin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80"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81"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86"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88" style:family="table-cell" style:parent-style-name="Default" style:data-style-name="N2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9"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4"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19">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51">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301" style:family="table-cell" style:parent-style-name="_19968__33324__95_24180_2_26376__23395__25505__27700__36074__20998__26512__25976__25818_" style:data-style-name="N67">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_19968__33324__95_24180_2_26376__23395__25505__27700__36074__20998__26512__25976__25818_" style:data-style-name="N58">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51">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65">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_19968__33324__95_24180_2_26376__23395__25505__27700__36074__20998__26512__25976__25818_" style:data-style-name="N55">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6"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8" style:family="table-cell" style:parent-style-name="Default" style:data-style-name="N65">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9"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_19968__33324__95_24180_2_26376__23395__25505__27700__36074__20998__26512__25976__25818_" style:data-style-name="N62">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_19968__33324__95_24180_2_26376__23395__25505__27700__36074__20998__26512__25976__25818_" style:data-style-name="N62">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1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3" style:family="table-cell" style:parent-style-name="Default" style:data-style-name="N1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9"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0"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322"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32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4"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5"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8"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9"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0"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2"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333"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4"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5"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6"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7"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34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4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4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9" style:family="table-cell" style:parent-style-name="Default" style:data-style-name="N0">
      <style:table-cell-properties style:vertical-align="automatic" style:repeat-content="false"/>
      <style:paragraph-properties fo:text-align="center"/>
    </style:style>
    <style:style style:name="ce350"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1"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9"/>
        <table:table-column table:style-name="co2" table:default-cell-style-name="ce99"/>
        <table:table-column table:style-name="co3" table:default-cell-style-name="ce99"/>
        <table:table-column table:style-name="co4" table:default-cell-style-name="ce99"/>
        <table:table-column table:style-name="co5" table:default-cell-style-name="ce99"/>
        <table:table-column table:style-name="co6" table:default-cell-style-name="ce99"/>
        <table:table-column table:style-name="co5" table:default-cell-style-name="ce99"/>
        <table:table-column table:style-name="co7" table:default-cell-style-name="ce99"/>
        <table:table-column table:style-name="co8" table:default-cell-style-name="ce99"/>
        <table:table-column table:style-name="co9" table:number-columns-repeated="5" table:default-cell-style-name="ce99"/>
        <table:table-column table:style-name="co10" table:default-cell-style-name="ce99"/>
        <table:table-column table:style-name="co11" table:number-columns-repeated="2" table:default-cell-style-name="ce99"/>
        <table:table-column table:style-name="co12" table:default-cell-style-name="ce99"/>
        <table:table-column table:style-name="co13" table:default-cell-style-name="ce99"/>
        <table:table-column table:style-name="co11" table:default-cell-style-name="ce99"/>
        <table:table-column table:style-name="co12" table:default-cell-style-name="ce99"/>
        <table:table-column table:style-name="co1" table:number-columns-repeated="3" table:default-cell-style-name="ce99"/>
        <table:table-column table:style-name="co8" table:number-columns-repeated="8" table:default-cell-style-name="ce99"/>
        <table:table-column table:style-name="co1" table:number-columns-repeated="16352" table:default-cell-style-name="ce99"/>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01"/>
          <table:table-cell table:number-columns-repeated="5" table:style-name="ce39"/>
          <table:table-cell table:number-columns-repeated="4" table:style-name="ce100"/>
          <table:table-cell table:number-columns-repeated="5" table:style-name="ce39"/>
          <table:table-cell office:value-type="string" table:style-name="ce31">
            <text:p>編製機關</text:p>
          </table:table-cell>
          <table:table-cell office:value-type="string" table:number-columns-spanned="2" table:number-rows-spanned="1" table:style-name="ce340">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2"/>
          <table:table-cell table:number-columns-repeated="5" table:style-name="ce103"/>
          <table:table-cell table:number-columns-repeated="4" table:style-name="ce104"/>
          <table:table-cell table:number-columns-repeated="5" table:style-name="ce103"/>
          <table:table-cell office:value-type="string" table:style-name="ce31">
            <text:p>表<text:span text:style-name="T8"><text:s text:c="4"/></text:span>號</text:p>
          </table:table-cell>
          <table:table-cell office:value-type="string" table:style-name="ce105">
            <text:p>1134-05-02-2</text:p>
          </table:table-cell>
          <table:table-cell table:style-name="ce105"/>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8"/>
          <table:table-cell table:number-columns-repeated="16363"/>
        </table:table-row>
        <table:table-row table:style-name="ro4">
          <table:table-cell/>
          <table:table-cell office:value-type="string" table:style-name="ce185">
            <text:p>中華民國<text:span text:style-name="T19"><text:s/>103<text:s/></text:span>年<text:span text:style-name="T19"><text:s text:c="2"/>4<text:s/></text:span>月<text:span text:style-name="T19"><text:s/></text:span>至<text:span text:style-name="T19"><text:s/>4<text:s/></text:span>月</text:p>
          </table:table-cell>
          <table:table-cell table:number-columns-repeated="19" table:style-name="ce106"/>
          <table:table-cell table:number-columns-repeated="16363"/>
        </table:table-row>
        <table:table-row table:style-name="ro5">
          <table:table-cell table:style-name="ce39"/>
          <table:table-cell table:style-name="ce107"/>
          <table:table-cell table:style-name="ce108"/>
          <table:table-cell table:number-columns-repeated="6" table:style-name="ce109"/>
          <table:table-cell office:value-type="string" table:style-name="ce59">
            <text:p>水　　　　　質　　　　　紀　　　　　錄</text:p>
          </table:table-cell>
          <table:table-cell table:style-name="ce110"/>
          <table:table-cell table:number-columns-repeated="9" table:style-name="ce111"/>
          <table:table-cell table:style-name="ce112"/>
          <table:table-cell table:number-columns-repeated="16363" table:style-name="ce39"/>
        </table:table-row>
        <table:table-row table:style-name="ro5">
          <table:table-cell table:style-name="ce120"/>
          <table:table-cell table:style-name="ce113"/>
          <table:table-cell table:style-name="ce114"/>
          <table:table-cell table:style-name="ce11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16"/>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17"/>
          <table:table-cell table:number-columns-repeated="2" table:style-name="ce118"/>
          <table:table-cell table:style-name="ce119"/>
          <table:table-cell table:number-columns-repeated="16363" table:style-name="ce120"/>
        </table:table-row>
        <table:table-row table:style-name="ro5">
          <table:table-cell table:style-name="ce123"/>
          <table:table-cell office:value-type="string" table:style-name="ce121">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22"/>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22">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23"/>
        </table:table-row>
        <table:table-row table:style-name="ro5">
          <table:table-cell table:style-name="ce131"/>
          <table:table-cell table:style-name="ce124"/>
          <table:table-cell table:style-name="ce125"/>
          <table:table-cell table:style-name="ce126"/>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26"/>
          <table:table-cell table:style-name="ce44"/>
          <table:table-cell office:value-type="string" table:style-name="ce127">
            <text:p>(5<text:span text:style-name="T4">天</text:span>20<text:span text:style-name="T4">℃</text:span>)</text:p>
          </table:table-cell>
          <table:table-cell table:style-name="ce126"/>
          <table:table-cell table:style-name="ce44"/>
          <table:table-cell table:style-name="ce128"/>
          <table:table-cell table:number-columns-repeated="2" table:style-name="ce129"/>
          <table:table-cell table:style-name="ce130"/>
          <table:table-cell table:number-columns-repeated="16363" table:style-name="ce131"/>
        </table:table-row>
        <table:table-row table:style-name="ro6">
          <table:table-cell table:style-name="ce120"/>
          <table:table-cell table:style-name="ce132"/>
          <table:table-cell table:style-name="ce133"/>
          <table:table-cell table:number-columns-repeated="4" table:style-name="ce134"/>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34"/>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5">
            <text:p>mg/L(<text:span text:style-name="T6">統計至小數第</text:span>4<text:span text:style-name="T6">位</text:span>)</text:p>
          </table:table-cell>
          <table:table-cell table:number-columns-repeated="2" table:style-name="ce136"/>
          <table:table-cell table:style-name="ce137"/>
          <table:table-cell table:number-columns-repeated="16363" table:style-name="ce120"/>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8">
            <text:p>1441</text:p>
          </table:table-cell>
          <table:table-cell office:value-type="string" office:string-value="丁" table:formula="of:=[水體分類.J54]" table:style-name="ce65">
            <text:p>丁</text:p>
          </table:table-cell>
          <table:table-cell office:value-type="date" office:date-value="2014-04-10T00:00:00" table:style-name="ce192">
            <text:p>4/10/2014</text:p>
          </table:table-cell>
          <table:table-cell office:value-type="time" office:time-value="PT9H5M0S" table:style-name="ce169">
            <text:p>9:05</text:p>
          </table:table-cell>
          <table:table-cell table:style-name="ce193"/>
          <table:table-cell table:style-name="ce194"/>
          <table:table-cell office:value-type="float" office:value="22.6" table:style-name="ce195">
            <text:p>22.6</text:p>
          </table:table-cell>
          <table:table-cell office:value-type="float" office:value="7.7" table:style-name="ce200">
            <text:p>7.7<text:s/></text:p>
          </table:table-cell>
          <table:table-cell office:value-type="float" office:value="7.4" table:style-name="ce200">
            <text:p>7.4<text:s/></text:p>
          </table:table-cell>
          <table:table-cell table:style-name="ce217"/>
          <table:table-cell office:value-type="float" office:value="0.23200000000000001" table:style-name="ce196">
            <text:p>0.232<text:s/></text:p>
          </table:table-cell>
          <table:table-cell office:value-type="float" office:value="4" table:style-name="ce224">
            <text:p>4.0<text:s/></text:p>
          </table:table-cell>
          <table:table-cell office:value-type="float" office:value="14.9" table:style-name="ce224">
            <text:p>14.9<text:s/></text:p>
          </table:table-cell>
          <table:table-cell office:value-type="float" office:value="12.5" table:style-name="ce224">
            <text:p>12.5<text:s/></text:p>
          </table:table-cell>
          <table:table-cell table:number-columns-repeated="3" table:style-name="ce213"/>
          <table:table-cell table:style-name="ce214"/>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8">
            <text:p>1442</text:p>
          </table:table-cell>
          <table:table-cell office:value-type="string" office:string-value="丁" table:formula="of:=[水體分類.J55]" table:style-name="ce65">
            <text:p>丁</text:p>
          </table:table-cell>
          <table:table-cell office:value-type="date" office:date-value="2014-04-10T00:00:00" table:style-name="ce192">
            <text:p>4/10/2014</text:p>
          </table:table-cell>
          <table:table-cell office:value-type="time" office:time-value="PT9H20M0S" table:style-name="ce169">
            <text:p>9:20</text:p>
          </table:table-cell>
          <table:table-cell table:number-columns-repeated="2" table:style-name="ce138"/>
          <table:table-cell office:value-type="float" office:value="23.5" table:style-name="ce195">
            <text:p>23.5</text:p>
          </table:table-cell>
          <table:table-cell office:value-type="float" office:value="7.9" table:style-name="ce200">
            <text:p>7.9<text:s/></text:p>
          </table:table-cell>
          <table:table-cell office:value-type="float" office:value="5.8" table:style-name="ce200">
            <text:p>5.8<text:s/></text:p>
          </table:table-cell>
          <table:table-cell table:style-name="ce218"/>
          <table:table-cell office:value-type="float" office:value="0.504" table:style-name="ce196">
            <text:p>0.504<text:s/></text:p>
          </table:table-cell>
          <table:table-cell office:value-type="float" office:value="4.0999999999999996" table:style-name="ce224">
            <text:p>4.1<text:s/></text:p>
          </table:table-cell>
          <table:table-cell office:value-type="float" office:value="14.1" table:style-name="ce224">
            <text:p>14.1<text:s/></text:p>
          </table:table-cell>
          <table:table-cell office:value-type="float" office:value="14.5" table:style-name="ce224">
            <text:p>14.5<text:s/></text:p>
          </table:table-cell>
          <table:table-cell table:number-columns-repeated="3" table:style-name="ce204"/>
          <table:table-cell table:style-name="ce219"/>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8">
            <text:p>1438</text:p>
          </table:table-cell>
          <table:table-cell office:value-type="string" office:string-value="丁" table:formula="of:=[水體分類.J56]" table:style-name="ce65">
            <text:p>丁</text:p>
          </table:table-cell>
          <table:table-cell office:value-type="date" office:date-value="2014-04-10T00:00:00" table:style-name="ce192">
            <text:p>4/10/2014</text:p>
          </table:table-cell>
          <table:table-cell office:value-type="time" office:time-value="PT11H50M0S" table:style-name="ce169">
            <text:p>11:50</text:p>
          </table:table-cell>
          <table:table-cell table:number-columns-repeated="2" table:style-name="ce138"/>
          <table:table-cell office:value-type="float" office:value="28" table:style-name="ce301">
            <text:p>28.0</text:p>
          </table:table-cell>
          <table:table-cell office:value-type="float" office:value="7.7" table:style-name="ce302">
            <text:p>7.7<text:s/></text:p>
          </table:table-cell>
          <table:table-cell office:value-type="float" office:value="6" table:style-name="ce302">
            <text:p>6.0<text:s/></text:p>
          </table:table-cell>
          <table:table-cell table:style-name="ce303"/>
          <table:table-cell office:value-type="float" office:value="0.876" table:style-name="ce304">
            <text:p>0.876<text:s/></text:p>
          </table:table-cell>
          <table:table-cell office:value-type="float" office:value="7" table:style-name="ce305">
            <text:p>7.0<text:s/></text:p>
          </table:table-cell>
          <table:table-cell office:value-type="float" office:value="28.2" table:style-name="ce305">
            <text:p>28.2<text:s/></text:p>
          </table:table-cell>
          <table:table-cell office:value-type="float" office:value="14" table:style-name="ce224">
            <text:p>14.0<text:s/></text:p>
          </table:table-cell>
          <table:table-cell table:number-columns-repeated="3" table:style-name="ce204"/>
          <table:table-cell table:style-name="ce219"/>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8">
            <text:p>1298</text:p>
          </table:table-cell>
          <table:table-cell office:value-type="string" office:string-value="丙" table:formula="of:=[水體分類.J57]" table:style-name="ce65">
            <text:p>丙</text:p>
          </table:table-cell>
          <table:table-cell office:value-type="date" office:date-value="2014-04-10T00:00:00" table:style-name="ce192">
            <text:p>4/10/2014</text:p>
          </table:table-cell>
          <table:table-cell office:value-type="time" office:time-value="PT11H10M0S" table:style-name="ce169">
            <text:p>11:10</text:p>
          </table:table-cell>
          <table:table-cell table:number-columns-repeated="2" table:style-name="ce138"/>
          <table:table-cell office:value-type="float" office:value="26.4" table:style-name="ce301">
            <text:p>26.4</text:p>
          </table:table-cell>
          <table:table-cell office:value-type="float" office:value="8.6" table:style-name="ce302">
            <text:p>8.6<text:s/></text:p>
          </table:table-cell>
          <table:table-cell office:value-type="float" office:value="6.4" table:style-name="ce302">
            <text:p>6.4<text:s/></text:p>
          </table:table-cell>
          <table:table-cell table:style-name="ce303"/>
          <table:table-cell office:value-type="float" office:value="0.52200000000000002" table:style-name="ce304">
            <text:p>0.522<text:s/></text:p>
          </table:table-cell>
          <table:table-cell office:value-type="float" office:value="2.5" table:style-name="ce305">
            <text:p>2.5<text:s/></text:p>
          </table:table-cell>
          <table:table-cell office:value-type="float" office:value="14.1" table:style-name="ce305">
            <text:p>14.1<text:s/></text:p>
          </table:table-cell>
          <table:table-cell office:value-type="float" office:value="14.8" table:style-name="ce224">
            <text:p>14.8<text:s/></text:p>
          </table:table-cell>
          <table:table-cell table:number-columns-repeated="3" table:style-name="ce204"/>
          <table:table-cell table:style-name="ce219"/>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8">
            <text:p>1434</text:p>
          </table:table-cell>
          <table:table-cell office:value-type="string" office:string-value="丁" table:formula="of:=[水體分類.J58]" table:style-name="ce65">
            <text:p>丁</text:p>
          </table:table-cell>
          <table:table-cell office:value-type="date" office:date-value="2014-04-10T00:00:00" table:style-name="ce192">
            <text:p>4/10/2014</text:p>
          </table:table-cell>
          <table:table-cell office:value-type="time" office:time-value="PT13H40M0S" table:style-name="ce169">
            <text:p>13:40</text:p>
          </table:table-cell>
          <table:table-cell table:number-columns-repeated="2" table:style-name="ce138"/>
          <table:table-cell office:value-type="float" office:value="28.3" table:style-name="ce301">
            <text:p>28.3</text:p>
          </table:table-cell>
          <table:table-cell office:value-type="float" office:value="7.3" table:style-name="ce302">
            <text:p>7.3<text:s/></text:p>
          </table:table-cell>
          <table:table-cell office:value-type="float" office:value="3.8" table:style-name="ce302">
            <text:p>3.8<text:s/></text:p>
          </table:table-cell>
          <table:table-cell table:style-name="ce303"/>
          <table:table-cell office:value-type="float" office:value="0.54" table:style-name="ce304">
            <text:p>0.540<text:s/></text:p>
          </table:table-cell>
          <table:table-cell office:value-type="float" office:value="4" table:style-name="ce305">
            <text:p>4.0<text:s/></text:p>
          </table:table-cell>
          <table:table-cell office:value-type="float" office:value="16.5" table:style-name="ce305">
            <text:p>16.5<text:s/></text:p>
          </table:table-cell>
          <table:table-cell office:value-type="float" office:value="14.2" table:style-name="ce224">
            <text:p>14.2<text:s/></text:p>
          </table:table-cell>
          <table:table-cell table:number-columns-repeated="3" table:style-name="ce204"/>
          <table:table-cell table:style-name="ce219"/>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8">
            <text:p>1443</text:p>
          </table:table-cell>
          <table:table-cell office:value-type="string" office:string-value="丁" table:formula="of:=[水體分類.J59]" table:style-name="ce65">
            <text:p>丁</text:p>
          </table:table-cell>
          <table:table-cell office:value-type="date" office:date-value="2014-04-10T00:00:00" table:style-name="ce192">
            <text:p>4/10/2014</text:p>
          </table:table-cell>
          <table:table-cell office:value-type="time" office:time-value="PT7H51M0S" table:style-name="ce169">
            <text:p>7:51</text:p>
          </table:table-cell>
          <table:table-cell table:number-columns-repeated="2" table:style-name="ce138"/>
          <table:table-cell office:value-type="float" office:value="21.3" table:style-name="ce301">
            <text:p>21.3</text:p>
          </table:table-cell>
          <table:table-cell office:value-type="float" office:value="7.5" table:style-name="ce301">
            <text:p>7.5</text:p>
          </table:table-cell>
          <table:table-cell office:value-type="float" office:value="5.6" table:style-name="ce301">
            <text:p>5.6</text:p>
          </table:table-cell>
          <table:table-cell table:style-name="ce303"/>
          <table:table-cell office:value-type="float" office:value="0.80700000000000005" table:style-name="ce304">
            <text:p>0.807<text:s/></text:p>
          </table:table-cell>
          <table:table-cell office:value-type="float" office:value="5.5" table:style-name="ce305">
            <text:p>5.5<text:s/></text:p>
          </table:table-cell>
          <table:table-cell office:value-type="float" office:value="15.7" table:style-name="ce305">
            <text:p>15.7<text:s/></text:p>
          </table:table-cell>
          <table:table-cell office:value-type="float" office:value="14.2" table:style-name="ce224">
            <text:p>14.2<text:s/></text:p>
          </table:table-cell>
          <table:table-cell table:number-columns-repeated="3" table:style-name="ce204"/>
          <table:table-cell table:style-name="ce219"/>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8">
            <text:p>1427</text:p>
          </table:table-cell>
          <table:table-cell office:value-type="string" office:string-value="丁" table:formula="of:=[水體分類.J60]" table:style-name="ce65">
            <text:p>丁</text:p>
          </table:table-cell>
          <table:table-cell office:value-type="date" office:date-value="2014-04-10T00:00:00" table:style-name="ce192">
            <text:p>4/10/2014</text:p>
          </table:table-cell>
          <table:table-cell office:value-type="time" office:time-value="PT8H12M0S" table:style-name="ce169">
            <text:p>8:12</text:p>
          </table:table-cell>
          <table:table-cell table:number-columns-repeated="2" table:style-name="ce138"/>
          <table:table-cell office:value-type="float" office:value="22" table:style-name="ce301">
            <text:p>22.0</text:p>
          </table:table-cell>
          <table:table-cell office:value-type="float" office:value="7.2" table:style-name="ce301">
            <text:p>7.2</text:p>
          </table:table-cell>
          <table:table-cell office:value-type="float" office:value="4.8" table:style-name="ce301">
            <text:p>4.8</text:p>
          </table:table-cell>
          <table:table-cell table:style-name="ce303"/>
          <table:table-cell office:value-type="float" office:value="0.628" table:style-name="ce304">
            <text:p>0.628<text:s/></text:p>
          </table:table-cell>
          <table:table-cell office:value-type="float" office:value="2.8" table:style-name="ce305">
            <text:p>2.8<text:s/></text:p>
          </table:table-cell>
          <table:table-cell office:value-type="float" office:value="15.7" table:style-name="ce305">
            <text:p>15.7<text:s/></text:p>
          </table:table-cell>
          <table:table-cell office:value-type="float" office:value="14.2" table:style-name="ce224">
            <text:p>14.2<text:s/></text:p>
          </table:table-cell>
          <table:table-cell table:number-columns-repeated="3" table:style-name="ce204"/>
          <table:table-cell table:style-name="ce219"/>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8">
            <text:p>1430</text:p>
          </table:table-cell>
          <table:table-cell office:value-type="string" office:string-value="丁" table:formula="of:=[水體分類.J61]" table:style-name="ce65">
            <text:p>丁</text:p>
          </table:table-cell>
          <table:table-cell office:value-type="date" office:date-value="2014-04-10T00:00:00" table:style-name="ce192">
            <text:p>4/10/2014</text:p>
          </table:table-cell>
          <table:table-cell office:value-type="time" office:time-value="PT9H27M0S" table:style-name="ce169">
            <text:p>9:27</text:p>
          </table:table-cell>
          <table:table-cell table:number-columns-repeated="2" table:style-name="ce175"/>
          <table:table-cell office:value-type="float" office:value="24.1" table:style-name="ce301">
            <text:p>24.1</text:p>
          </table:table-cell>
          <table:table-cell office:value-type="float" office:value="7.7" table:style-name="ce301">
            <text:p>7.7</text:p>
          </table:table-cell>
          <table:table-cell office:value-type="float" office:value="5.9" table:style-name="ce301">
            <text:p>5.9</text:p>
          </table:table-cell>
          <table:table-cell table:style-name="ce303"/>
          <table:table-cell office:value-type="float" office:value="0.68500000000000005" table:style-name="ce304">
            <text:p>0.685<text:s/></text:p>
          </table:table-cell>
          <table:table-cell office:value-type="float" office:value="3.6" table:style-name="ce305">
            <text:p>3.6<text:s/></text:p>
          </table:table-cell>
          <table:table-cell office:value-type="float" office:value="17.2" table:style-name="ce305">
            <text:p>17.2<text:s/></text:p>
          </table:table-cell>
          <table:table-cell office:value-type="float" office:value="13.5" table:style-name="ce224">
            <text:p>13.5<text:s/></text:p>
          </table:table-cell>
          <table:table-cell table:number-columns-repeated="3" table:style-name="ce204"/>
          <table:table-cell table:style-name="ce219"/>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8">
            <text:p>1444</text:p>
          </table:table-cell>
          <table:table-cell office:value-type="string" office:string-value="丙" table:formula="of:=[水體分類.J62]" table:style-name="ce65">
            <text:p>丙</text:p>
          </table:table-cell>
          <table:table-cell office:value-type="date" office:date-value="2014-04-10T00:00:00" table:style-name="ce192">
            <text:p>4/10/2014</text:p>
          </table:table-cell>
          <table:table-cell office:value-type="time" office:time-value="PT8H20M0S" table:style-name="ce169">
            <text:p>8:20</text:p>
          </table:table-cell>
          <table:table-cell table:style-name="ce198"/>
          <table:table-cell table:style-name="ce242"/>
          <table:table-cell office:value-type="float" office:value="19.7" table:style-name="ce301">
            <text:p>19.7</text:p>
          </table:table-cell>
          <table:table-cell office:value-type="float" office:value="7" table:style-name="ce302">
            <text:p>7.0<text:s/></text:p>
          </table:table-cell>
          <table:table-cell office:value-type="float" office:value="6.6" table:style-name="ce302">
            <text:p>6.6<text:s/></text:p>
          </table:table-cell>
          <table:table-cell table:style-name="ce303"/>
          <table:table-cell office:value-type="float" office:value="2.5000000000000001E-2" table:style-name="ce304">
            <text:p>0.025<text:s/></text:p>
          </table:table-cell>
          <table:table-cell office:value-type="float" office:value="2.1" table:style-name="ce305">
            <text:p>2.1<text:s/></text:p>
          </table:table-cell>
          <table:table-cell office:value-type="float" office:value="11.8" table:style-name="ce305">
            <text:p>11.8<text:s/></text:p>
          </table:table-cell>
          <table:table-cell office:value-type="float" office:value="12.8" table:style-name="ce224">
            <text:p>12.8<text:s/></text:p>
          </table:table-cell>
          <table:table-cell table:number-columns-repeated="3" table:style-name="ce204"/>
          <table:table-cell table:style-name="ce219"/>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8">
            <text:p>1445</text:p>
          </table:table-cell>
          <table:table-cell office:value-type="string" office:string-value="丁" table:formula="of:=[水體分類.J63]" table:style-name="ce65">
            <text:p>丁</text:p>
          </table:table-cell>
          <table:table-cell office:value-type="date" office:date-value="2014-04-10T00:00:00" table:style-name="ce192">
            <text:p>4/10/2014</text:p>
          </table:table-cell>
          <table:table-cell office:value-type="time" office:time-value="PT12H13M0S" table:style-name="ce169">
            <text:p>12:13</text:p>
          </table:table-cell>
          <table:table-cell table:number-columns-repeated="2" table:style-name="ce138"/>
          <table:table-cell office:value-type="float" office:value="29.9" table:style-name="ce301">
            <text:p>29.9</text:p>
          </table:table-cell>
          <table:table-cell office:value-type="float" office:value="7.2" table:style-name="ce301">
            <text:p>7.2</text:p>
          </table:table-cell>
          <table:table-cell office:value-type="float" office:value="5.6" table:style-name="ce301">
            <text:p>5.6</text:p>
          </table:table-cell>
          <table:table-cell table:style-name="ce303"/>
          <table:table-cell office:value-type="float" office:value="9.4600000000000009" table:style-name="ce315">
            <text:p>9.46<text:s/></text:p>
          </table:table-cell>
          <table:table-cell office:value-type="float" office:value="10.5" table:style-name="ce305">
            <text:p>10.5<text:s/></text:p>
          </table:table-cell>
          <table:table-cell office:value-type="float" office:value="36.1" table:style-name="ce305">
            <text:p>36.1<text:s/></text:p>
          </table:table-cell>
          <table:table-cell office:value-type="float" office:value="86.5" table:style-name="ce224">
            <text:p>86.5<text:s/></text:p>
          </table:table-cell>
          <table:table-cell table:number-columns-repeated="3" table:style-name="ce204"/>
          <table:table-cell table:style-name="ce219"/>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8">
            <text:p>1446</text:p>
          </table:table-cell>
          <table:table-cell office:value-type="string" office:string-value="戊" table:formula="of:=[水體分類.J64]" table:style-name="ce65">
            <text:p>戊</text:p>
          </table:table-cell>
          <table:table-cell office:value-type="date" office:date-value="2014-04-10T00:00:00" table:style-name="ce192">
            <text:p>4/10/2014</text:p>
          </table:table-cell>
          <table:table-cell office:value-type="time" office:time-value="PT12H35M0S" table:style-name="ce169">
            <text:p>12:35</text:p>
          </table:table-cell>
          <table:table-cell table:number-columns-repeated="2" table:style-name="ce138"/>
          <table:table-cell office:value-type="float" office:value="29.3" table:style-name="ce301">
            <text:p>29.3</text:p>
          </table:table-cell>
          <table:table-cell office:value-type="float" office:value="7.4" table:style-name="ce301">
            <text:p>7.4</text:p>
          </table:table-cell>
          <table:table-cell office:value-type="float" office:value="2.1" table:style-name="ce301">
            <text:p>2.1</text:p>
          </table:table-cell>
          <table:table-cell table:style-name="ce303"/>
          <table:table-cell office:value-type="float" office:value="1.33" table:style-name="ce315">
            <text:p>1.33<text:s/></text:p>
          </table:table-cell>
          <table:table-cell office:value-type="float" office:value="7.4" table:style-name="ce305">
            <text:p>7.4<text:s/></text:p>
          </table:table-cell>
          <table:table-cell office:value-type="float" office:value="43.1" table:style-name="ce305">
            <text:p>43.1<text:s/></text:p>
          </table:table-cell>
          <table:table-cell office:value-type="float" office:value="13.2" table:style-name="ce224">
            <text:p>13.2<text:s/></text:p>
          </table:table-cell>
          <table:table-cell table:number-columns-repeated="3" table:style-name="ce204"/>
          <table:table-cell table:style-name="ce21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4">
            <text:p>鰻魚苗網上游</text:p>
          </table:table-cell>
          <table:table-cell office:value-type="float" office:value="1456" table:style-name="ce138">
            <text:p>1456</text:p>
          </table:table-cell>
          <table:table-cell office:value-type="string" office:string-value="丙" table:formula="of:=[水體分類.J65]" table:style-name="ce65">
            <text:p>丙</text:p>
          </table:table-cell>
          <table:table-cell office:value-type="date" office:date-value="2014-04-15T00:00:00" table:style-name="ce192">
            <text:p>4/15/2014</text:p>
          </table:table-cell>
          <table:table-cell office:value-type="time" office:time-value="PT9H5M0S" table:style-name="ce169">
            <text:p>9:05</text:p>
          </table:table-cell>
          <table:table-cell table:number-columns-repeated="2" table:style-name="ce287"/>
          <table:table-cell office:value-type="float" office:value="20.3" table:style-name="ce301">
            <text:p>20.3</text:p>
          </table:table-cell>
          <table:table-cell office:value-type="float" office:value="8" table:style-name="ce301">
            <text:p>8.0</text:p>
          </table:table-cell>
          <table:table-cell office:value-type="float" office:value="8.4" table:style-name="ce301">
            <text:p>8.4</text:p>
          </table:table-cell>
          <table:table-cell table:style-name="ce303"/>
          <table:table-cell office:value-type="float" office:value="3.6999999999999998E-2" table:style-name="ce304">
            <text:p>0.037<text:s/></text:p>
          </table:table-cell>
          <table:table-cell office:value-type="float" office:value="3" table:style-name="ce305">
            <text:p>3.0<text:s/></text:p>
          </table:table-cell>
          <table:table-cell office:value-type="float" office:value="11.7" table:style-name="ce305">
            <text:p>11.7<text:s/></text:p>
          </table:table-cell>
          <table:table-cell office:value-type="float" office:value="14.7" table:style-name="ce224">
            <text:p>14.7<text:s/></text:p>
          </table:table-cell>
          <table:table-cell table:number-columns-repeated="3" table:style-name="ce204"/>
          <table:table-cell table:style-name="ce21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4">
            <text:p>鰻魚苗網下游</text:p>
          </table:table-cell>
          <table:table-cell office:value-type="float" office:value="1457" table:style-name="ce138">
            <text:p>1457</text:p>
          </table:table-cell>
          <table:table-cell office:value-type="string" office:string-value="丙" table:formula="of:=[水體分類.J66]" table:style-name="ce65">
            <text:p>丙</text:p>
          </table:table-cell>
          <table:table-cell office:value-type="date" office:date-value="2014-04-15T00:00:00" table:style-name="ce192">
            <text:p>4/15/2014</text:p>
          </table:table-cell>
          <table:table-cell office:value-type="time" office:time-value="PT9H22M0S" table:style-name="ce169">
            <text:p>9:22</text:p>
          </table:table-cell>
          <table:table-cell table:number-columns-repeated="2" table:style-name="ce287"/>
          <table:table-cell office:value-type="float" office:value="21.1" table:style-name="ce301">
            <text:p>21.1</text:p>
          </table:table-cell>
          <table:table-cell office:value-type="float" office:value="7.8" table:style-name="ce301">
            <text:p>7.8</text:p>
          </table:table-cell>
          <table:table-cell office:value-type="float" office:value="6.5" table:style-name="ce301">
            <text:p>6.5</text:p>
          </table:table-cell>
          <table:table-cell table:style-name="ce303"/>
          <table:table-cell office:value-type="float" office:value="0.11899999999999999" table:style-name="ce304">
            <text:p>0.119<text:s/></text:p>
          </table:table-cell>
          <table:table-cell office:value-type="float" office:value="3.1" table:style-name="ce305">
            <text:p>3.1<text:s/></text:p>
          </table:table-cell>
          <table:table-cell office:value-type="float" office:value="12.5" table:style-name="ce305">
            <text:p>12.5<text:s/></text:p>
          </table:table-cell>
          <table:table-cell office:value-type="float" office:value="29.5" table:style-name="ce224">
            <text:p>29.5<text:s/></text:p>
          </table:table-cell>
          <table:table-cell table:number-columns-repeated="3" table:style-name="ce204"/>
          <table:table-cell table:style-name="ce219"/>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74">
            <text:p>中科二期放流口</text:p>
          </table:table-cell>
          <table:table-cell office:value-type="float" office:value="1458" table:style-name="ce138">
            <text:p>1458</text:p>
          </table:table-cell>
          <table:table-cell office:value-type="string" office:string-value="丁" table:formula="of:=[水體分類.J67]" table:style-name="ce65">
            <text:p>丁</text:p>
          </table:table-cell>
          <table:table-cell office:value-type="date" office:date-value="2014-04-10T00:00:00" table:style-name="ce192">
            <text:p>4/10/2014</text:p>
          </table:table-cell>
          <table:table-cell office:value-type="time" office:time-value="PT10H35M0S" table:style-name="ce169">
            <text:p>10:35</text:p>
          </table:table-cell>
          <table:table-cell table:number-columns-repeated="2" table:style-name="ce138"/>
          <table:table-cell office:value-type="float" office:value="27.3" table:style-name="ce301">
            <text:p>27.3</text:p>
          </table:table-cell>
          <table:table-cell office:value-type="float" office:value="8.3000000000000007" table:style-name="ce301">
            <text:p>8.3</text:p>
          </table:table-cell>
          <table:table-cell office:value-type="float" office:value="6.8" table:style-name="ce301">
            <text:p>6.8</text:p>
          </table:table-cell>
          <table:table-cell table:style-name="ce303"/>
          <table:table-cell office:value-type="float" office:value="1.0900000000000001" table:style-name="ce315">
            <text:p>1.09<text:s/></text:p>
          </table:table-cell>
          <table:table-cell office:value-type="float" office:value="6.6" table:style-name="ce305">
            <text:p>6.6<text:s/></text:p>
          </table:table-cell>
          <table:table-cell office:value-type="float" office:value="16.5" table:style-name="ce305">
            <text:p>16.5<text:s/></text:p>
          </table:table-cell>
          <table:table-cell office:value-type="float" office:value="58.8" table:style-name="ce224">
            <text:p>58.8<text:s/></text:p>
          </table:table-cell>
          <table:table-cell table:number-columns-repeated="3" table:style-name="ce312"/>
          <table:table-cell table:style-name="ce313"/>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74">
            <text:p>中科三期放流口</text:p>
          </table:table-cell>
          <table:table-cell office:value-type="float" office:value="1459" table:style-name="ce138">
            <text:p>1459</text:p>
          </table:table-cell>
          <table:table-cell office:value-type="string" office:string-value="丁" table:formula="of:=[水體分類.J68]" table:style-name="ce65">
            <text:p>丁</text:p>
          </table:table-cell>
          <table:table-cell office:value-type="date" office:date-value="2014-04-15T00:00:00" table:style-name="ce192">
            <text:p>4/15/2014</text:p>
          </table:table-cell>
          <table:table-cell office:value-type="time" office:time-value="PT12H24M0S" table:style-name="ce169">
            <text:p>12:24</text:p>
          </table:table-cell>
          <table:table-cell table:style-name="ce287"/>
          <table:table-cell table:style-name="ce138"/>
          <table:table-cell office:value-type="float" office:value="25.7" table:style-name="ce301">
            <text:p>25.7</text:p>
          </table:table-cell>
          <table:table-cell office:value-type="float" office:value="6.2" table:style-name="ce301">
            <text:p>6.2</text:p>
          </table:table-cell>
          <table:table-cell office:value-type="float" office:value="5.0999999999999996" table:style-name="ce301">
            <text:p>5.1</text:p>
          </table:table-cell>
          <table:table-cell table:style-name="ce303"/>
          <table:table-cell office:value-type="float" office:value="4.9800000000000004" table:style-name="ce315">
            <text:p>4.98<text:s/></text:p>
          </table:table-cell>
          <table:table-cell office:value-type="float" office:value="17.099999999999998" table:style-name="ce305">
            <text:p>17.1<text:s/></text:p>
          </table:table-cell>
          <table:table-cell office:value-type="float" office:value="35.9" table:style-name="ce305">
            <text:p>35.9<text:s/></text:p>
          </table:table-cell>
          <table:table-cell office:value-type="float" office:value="13.5" table:style-name="ce224">
            <text:p>13.5<text:s/></text:p>
          </table:table-cell>
          <table:table-cell table:number-columns-repeated="3" table:style-name="ce204"/>
          <table:table-cell table:style-name="ce219"/>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8">
            <text:p>1419</text:p>
          </table:table-cell>
          <table:table-cell office:value-type="string" office:string-value="戊" table:formula="of:=[水體分類.J69]" table:style-name="ce65">
            <text:p>戊</text:p>
          </table:table-cell>
          <table:table-cell office:value-type="date" office:date-value="2014-04-10T00:00:00" table:style-name="ce192">
            <text:p>4/10/2014</text:p>
          </table:table-cell>
          <table:table-cell office:value-type="time" office:time-value="PT13H55M0S" table:style-name="ce169">
            <text:p>13:55</text:p>
          </table:table-cell>
          <table:table-cell table:number-columns-repeated="2" table:style-name="ce138"/>
          <table:table-cell office:value-type="float" office:value="24.8" table:style-name="ce301">
            <text:p>24.8</text:p>
          </table:table-cell>
          <table:table-cell office:value-type="float" office:value="7.1" table:style-name="ce301">
            <text:p>7.1</text:p>
          </table:table-cell>
          <table:table-cell office:value-type="float" office:value="1.8" table:style-name="ce301">
            <text:p>1.8</text:p>
          </table:table-cell>
          <table:table-cell table:style-name="ce303"/>
          <table:table-cell table:style-name="ce316"/>
          <table:table-cell office:value-type="float" office:value="35.5" table:style-name="ce305">
            <text:p>35.5<text:s/></text:p>
          </table:table-cell>
          <table:table-cell office:value-type="float" office:value="48.6" table:style-name="ce305">
            <text:p>48.6<text:s/></text:p>
          </table:table-cell>
          <table:table-cell office:value-type="float" office:value="30.5" table:style-name="ce224">
            <text:p>30.5<text:s/></text:p>
          </table:table-cell>
          <table:table-cell table:number-columns-repeated="3" table:style-name="ce188"/>
          <table:table-cell table:style-name="ce189"/>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8">
            <text:p>1432</text:p>
          </table:table-cell>
          <table:table-cell office:value-type="string" office:string-value="戊" table:formula="of:=[水體分類.J70]" table:style-name="ce65">
            <text:p>戊</text:p>
          </table:table-cell>
          <table:table-cell office:value-type="date" office:date-value="2014-04-10T00:00:00" table:style-name="ce192">
            <text:p>4/10/2014</text:p>
          </table:table-cell>
          <table:table-cell office:value-type="time" office:time-value="PT14H5M0S" table:style-name="ce169">
            <text:p>14:05</text:p>
          </table:table-cell>
          <table:table-cell table:number-columns-repeated="2" table:style-name="ce138"/>
          <table:table-cell office:value-type="float" office:value="24.4" table:style-name="ce301">
            <text:p>24.4</text:p>
          </table:table-cell>
          <table:table-cell office:value-type="float" office:value="7.1" table:style-name="ce301">
            <text:p>7.1</text:p>
          </table:table-cell>
          <table:table-cell office:value-type="float" office:value="1.2" table:style-name="ce301">
            <text:p>1.2</text:p>
          </table:table-cell>
          <table:table-cell table:style-name="ce303"/>
          <table:table-cell table:style-name="ce316"/>
          <table:table-cell office:value-type="float" office:value="17.600000000000009" table:style-name="ce305">
            <text:p>17.6<text:s/></text:p>
          </table:table-cell>
          <table:table-cell office:value-type="float" office:value="41.6" table:style-name="ce305">
            <text:p>41.6<text:s/></text:p>
          </table:table-cell>
          <table:table-cell office:value-type="float" office:value="14.2" table:style-name="ce224">
            <text:p>14.2<text:s/></text:p>
          </table:table-cell>
          <table:table-cell table:number-columns-repeated="3" table:style-name="ce188"/>
          <table:table-cell table:style-name="ce189"/>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8">
            <text:p>1433</text:p>
          </table:table-cell>
          <table:table-cell office:value-type="string" office:string-value="戊" table:formula="of:=[水體分類.J71]" table:style-name="ce65">
            <text:p>戊</text:p>
          </table:table-cell>
          <table:table-cell office:value-type="date" office:date-value="2014-04-10T00:00:00" table:style-name="ce192">
            <text:p>4/10/2014</text:p>
          </table:table-cell>
          <table:table-cell office:value-type="time" office:time-value="PT14H10M0S" table:style-name="ce169">
            <text:p>14:10</text:p>
          </table:table-cell>
          <table:table-cell table:number-columns-repeated="2" table:style-name="ce138"/>
          <table:table-cell office:value-type="float" office:value="26.1" table:style-name="ce301">
            <text:p>26.1</text:p>
          </table:table-cell>
          <table:table-cell office:value-type="float" office:value="7.1" table:style-name="ce301">
            <text:p>7.1</text:p>
          </table:table-cell>
          <table:table-cell office:value-type="float" office:value="2.2000000000000002" table:style-name="ce301">
            <text:p>2.2</text:p>
          </table:table-cell>
          <table:table-cell table:style-name="ce303"/>
          <table:table-cell table:style-name="ce317"/>
          <table:table-cell office:value-type="float" office:value="8" table:style-name="ce305">
            <text:p>8.0<text:s/></text:p>
          </table:table-cell>
          <table:table-cell office:value-type="float" office:value="34.5" table:style-name="ce305">
            <text:p>34.5<text:s/></text:p>
          </table:table-cell>
          <table:table-cell office:value-type="float" office:value="17.5" table:style-name="ce224">
            <text:p>17.5<text:s/></text:p>
          </table:table-cell>
          <table:table-cell table:number-columns-repeated="3" table:style-name="ce188"/>
          <table:table-cell table:style-name="ce189"/>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8">
            <text:p>1422</text:p>
          </table:table-cell>
          <table:table-cell office:value-type="string" office:string-value="戊" table:formula="of:=[水體分類.J72]" table:style-name="ce65">
            <text:p>戊</text:p>
          </table:table-cell>
          <table:table-cell office:value-type="date" office:date-value="2014-04-10T00:00:00" table:style-name="ce192">
            <text:p>4/10/2014</text:p>
          </table:table-cell>
          <table:table-cell office:value-type="time" office:time-value="PT9H40M0S" table:style-name="ce169">
            <text:p>9:40</text:p>
          </table:table-cell>
          <table:table-cell table:number-columns-repeated="2" table:style-name="ce138"/>
          <table:table-cell office:value-type="float" office:value="23.1" table:style-name="ce301">
            <text:p>23.1</text:p>
          </table:table-cell>
          <table:table-cell office:value-type="float" office:value="7.4" table:style-name="ce301">
            <text:p>7.4</text:p>
          </table:table-cell>
          <table:table-cell office:value-type="float" office:value="1.5" table:style-name="ce301">
            <text:p>1.5</text:p>
          </table:table-cell>
          <table:table-cell table:style-name="ce303"/>
          <table:table-cell table:style-name="ce317"/>
          <table:table-cell office:value-type="float" office:value="27.700000000000003" table:style-name="ce305">
            <text:p>27.7<text:s/></text:p>
          </table:table-cell>
          <table:table-cell office:value-type="float" office:value="46.3" table:style-name="ce305">
            <text:p>46.3<text:s/></text:p>
          </table:table-cell>
          <table:table-cell office:value-type="float" office:value="21" table:style-name="ce224">
            <text:p>21.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8">
            <text:p>1425</text:p>
          </table:table-cell>
          <table:table-cell office:value-type="string" office:string-value="丁" table:formula="of:=[水體分類.J73]" table:style-name="ce65">
            <text:p>丁</text:p>
          </table:table-cell>
          <table:table-cell office:value-type="date" office:date-value="2014-04-10T00:00:00" table:style-name="ce192">
            <text:p>4/10/2014</text:p>
          </table:table-cell>
          <table:table-cell office:value-type="time" office:time-value="PT10H50M0S" table:style-name="ce169">
            <text:p>10:50</text:p>
          </table:table-cell>
          <table:table-cell table:number-columns-repeated="2" table:style-name="ce138"/>
          <table:table-cell office:value-type="float" office:value="24.5" table:style-name="ce301">
            <text:p>24.5</text:p>
          </table:table-cell>
          <table:table-cell office:value-type="float" office:value="7.2" table:style-name="ce301">
            <text:p>7.2</text:p>
          </table:table-cell>
          <table:table-cell office:value-type="float" office:value="3" table:style-name="ce301">
            <text:p>3.0</text:p>
          </table:table-cell>
          <table:table-cell table:style-name="ce303"/>
          <table:table-cell table:style-name="ce317"/>
          <table:table-cell office:value-type="float" office:value="12.900000000000002" table:style-name="ce305">
            <text:p>12.9<text:s/></text:p>
          </table:table-cell>
          <table:table-cell office:value-type="float" office:value="47.8" table:style-name="ce305">
            <text:p>47.8<text:s/></text:p>
          </table:table-cell>
          <table:table-cell office:value-type="float" office:value="21.5" table:style-name="ce224">
            <text:p>21.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8">
            <text:p>1431</text:p>
          </table:table-cell>
          <table:table-cell office:value-type="string" office:string-value="丁" table:formula="of:=[水體分類.J74]" table:style-name="ce65">
            <text:p>丁</text:p>
          </table:table-cell>
          <table:table-cell office:value-type="date" office:date-value="2014-04-10T00:00:00" table:style-name="ce192">
            <text:p>4/10/2014</text:p>
          </table:table-cell>
          <table:table-cell office:value-type="time" office:time-value="PT14H45M0S" table:style-name="ce169">
            <text:p>14:45</text:p>
          </table:table-cell>
          <table:table-cell table:number-columns-repeated="2" table:style-name="ce138"/>
          <table:table-cell office:value-type="float" office:value="26.7" table:style-name="ce301">
            <text:p>26.7</text:p>
          </table:table-cell>
          <table:table-cell office:value-type="float" office:value="7.4" table:style-name="ce301">
            <text:p>7.4</text:p>
          </table:table-cell>
          <table:table-cell office:value-type="float" office:value="3.9" table:style-name="ce301">
            <text:p>3.9</text:p>
          </table:table-cell>
          <table:table-cell table:style-name="ce303"/>
          <table:table-cell table:style-name="ce317"/>
          <table:table-cell office:value-type="float" office:value="9" table:style-name="ce305">
            <text:p>9.0<text:s/></text:p>
          </table:table-cell>
          <table:table-cell office:value-type="float" office:value="39.200000000000003" table:style-name="ce305">
            <text:p>39.2<text:s/></text:p>
          </table:table-cell>
          <table:table-cell office:value-type="float" office:value="13" table:style-name="ce224">
            <text:p>13.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8">
            <text:p>1423</text:p>
          </table:table-cell>
          <table:table-cell office:value-type="string" office:string-value="戊" table:formula="of:=[水體分類.J75]" table:style-name="ce65">
            <text:p>戊</text:p>
          </table:table-cell>
          <table:table-cell office:value-type="date" office:date-value="2014-04-10T00:00:00" table:style-name="ce192">
            <text:p>4/10/2014</text:p>
          </table:table-cell>
          <table:table-cell office:value-type="time" office:time-value="PT9H55M0S" table:style-name="ce169">
            <text:p>9:55</text:p>
          </table:table-cell>
          <table:table-cell table:number-columns-repeated="2" table:style-name="ce138"/>
          <table:table-cell office:value-type="float" office:value="24.4" table:style-name="ce301">
            <text:p>24.4</text:p>
          </table:table-cell>
          <table:table-cell office:value-type="float" office:value="7.5" table:style-name="ce301">
            <text:p>7.5</text:p>
          </table:table-cell>
          <table:table-cell office:value-type="float" office:value="2.9" table:style-name="ce301">
            <text:p>2.9</text:p>
          </table:table-cell>
          <table:table-cell table:style-name="ce303"/>
          <table:table-cell table:style-name="ce317"/>
          <table:table-cell office:value-type="float" office:value="32.299999999999997" table:style-name="ce305">
            <text:p>32.3<text:s/></text:p>
          </table:table-cell>
          <table:table-cell office:value-type="float" office:value="64.3" table:style-name="ce305">
            <text:p>64.3<text:s/></text:p>
          </table:table-cell>
          <table:table-cell office:value-type="float" office:value="22.8" table:style-name="ce224">
            <text:p>22.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8">
            <text:p>1424</text:p>
          </table:table-cell>
          <table:table-cell office:value-type="string" office:string-value="戊" table:formula="of:=[水體分類.J76]" table:style-name="ce65">
            <text:p>戊</text:p>
          </table:table-cell>
          <table:table-cell office:value-type="date" office:date-value="2014-04-10T00:00:00" table:style-name="ce192">
            <text:p>4/10/2014</text:p>
          </table:table-cell>
          <table:table-cell office:value-type="time" office:time-value="PT10H40M0S" table:style-name="ce169">
            <text:p>10:40</text:p>
          </table:table-cell>
          <table:table-cell table:number-columns-repeated="2" table:style-name="ce138"/>
          <table:table-cell office:value-type="float" office:value="25.4" table:style-name="ce301">
            <text:p>25.4</text:p>
          </table:table-cell>
          <table:table-cell office:value-type="float" office:value="7.3" table:style-name="ce301">
            <text:p>7.3</text:p>
          </table:table-cell>
          <table:table-cell office:value-type="float" office:value="1.7" table:style-name="ce301">
            <text:p>1.7</text:p>
          </table:table-cell>
          <table:table-cell table:style-name="ce303"/>
          <table:table-cell table:style-name="ce317"/>
          <table:table-cell office:value-type="float" office:value="40.099999999999994" table:style-name="ce305">
            <text:p>40.1<text:s/></text:p>
          </table:table-cell>
          <table:table-cell office:value-type="float" office:value="66.599999999999994" table:style-name="ce305">
            <text:p>66.6<text:s/></text:p>
          </table:table-cell>
          <table:table-cell office:value-type="float" office:value="34.799999999999997" table:style-name="ce224">
            <text:p>34.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8">
            <text:p>1428</text:p>
          </table:table-cell>
          <table:table-cell office:value-type="string" office:string-value="戊" table:formula="of:=[水體分類.J77]" table:style-name="ce65">
            <text:p>戊</text:p>
          </table:table-cell>
          <table:table-cell office:value-type="date" office:date-value="2014-04-10T00:00:00" table:style-name="ce192">
            <text:p>4/10/2014</text:p>
          </table:table-cell>
          <table:table-cell office:value-type="time" office:time-value="PT14H53M0S" table:style-name="ce169">
            <text:p>14:53</text:p>
          </table:table-cell>
          <table:table-cell table:number-columns-repeated="2" table:style-name="ce138"/>
          <table:table-cell office:value-type="float" office:value="25.1" table:style-name="ce301">
            <text:p>25.1</text:p>
          </table:table-cell>
          <table:table-cell office:value-type="float" office:value="7.1" table:style-name="ce301">
            <text:p>7.1</text:p>
          </table:table-cell>
          <table:table-cell office:value-type="float" office:value="2.2999999999999998" table:style-name="ce301">
            <text:p>2.3</text:p>
          </table:table-cell>
          <table:table-cell table:style-name="ce303"/>
          <table:table-cell table:style-name="ce317"/>
          <table:table-cell office:value-type="float" office:value="8.6" table:style-name="ce305">
            <text:p>8.6<text:s/></text:p>
          </table:table-cell>
          <table:table-cell office:value-type="float" office:value="32.1" table:style-name="ce305">
            <text:p>32.1<text:s/></text:p>
          </table:table-cell>
          <table:table-cell office:value-type="float" office:value="15.7" table:style-name="ce224">
            <text:p>15.7<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8">
            <text:p>1421</text:p>
          </table:table-cell>
          <table:table-cell office:value-type="string" office:string-value="丁" table:formula="of:=[水體分類.J78]" table:style-name="ce65">
            <text:p>丁</text:p>
          </table:table-cell>
          <table:table-cell office:value-type="date" office:date-value="2014-04-10T00:00:00" table:style-name="ce192">
            <text:p>4/10/2014</text:p>
          </table:table-cell>
          <table:table-cell office:value-type="time" office:time-value="PT10H5M0S" table:style-name="ce169">
            <text:p>10:05</text:p>
          </table:table-cell>
          <table:table-cell table:number-columns-repeated="2" table:style-name="ce138"/>
          <table:table-cell office:value-type="float" office:value="23.4" table:style-name="ce301">
            <text:p>23.4</text:p>
          </table:table-cell>
          <table:table-cell office:value-type="float" office:value="7.5" table:style-name="ce301">
            <text:p>7.5</text:p>
          </table:table-cell>
          <table:table-cell office:value-type="float" office:value="4.0999999999999996" table:style-name="ce301">
            <text:p>4.1</text:p>
          </table:table-cell>
          <table:table-cell table:style-name="ce303"/>
          <table:table-cell table:style-name="ce317"/>
          <table:table-cell office:value-type="float" office:value="12.4" table:style-name="ce305">
            <text:p>12.4<text:s/></text:p>
          </table:table-cell>
          <table:table-cell office:value-type="float" office:value="22.7" table:style-name="ce305">
            <text:p>22.7<text:s/></text:p>
          </table:table-cell>
          <table:table-cell office:value-type="float" office:value="12.7" table:style-name="ce224">
            <text:p>12.7<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8">
            <text:p>1435</text:p>
          </table:table-cell>
          <table:table-cell office:value-type="string" office:string-value="丁" table:formula="of:=[水體分類.J79]" table:style-name="ce65">
            <text:p>丁</text:p>
          </table:table-cell>
          <table:table-cell office:value-type="date" office:date-value="2014-04-10T00:00:00" table:style-name="ce192">
            <text:p>4/10/2014</text:p>
          </table:table-cell>
          <table:table-cell office:value-type="time" office:time-value="PT10H30M0S" table:style-name="ce169">
            <text:p>10:30</text:p>
          </table:table-cell>
          <table:table-cell table:number-columns-repeated="2" table:style-name="ce138"/>
          <table:table-cell office:value-type="float" office:value="23.8" table:style-name="ce301">
            <text:p>23.8</text:p>
          </table:table-cell>
          <table:table-cell office:value-type="float" office:value="7.3" table:style-name="ce301">
            <text:p>7.3</text:p>
          </table:table-cell>
          <table:table-cell office:value-type="float" office:value="3.3" table:style-name="ce301">
            <text:p>3.3</text:p>
          </table:table-cell>
          <table:table-cell table:style-name="ce303"/>
          <table:table-cell table:style-name="ce317"/>
          <table:table-cell office:value-type="float" office:value="20.999999999999996" table:style-name="ce305">
            <text:p>21.0<text:s/></text:p>
          </table:table-cell>
          <table:table-cell office:value-type="float" office:value="31.4" table:style-name="ce305">
            <text:p>31.4<text:s/></text:p>
          </table:table-cell>
          <table:table-cell office:value-type="float" office:value="31.2" table:style-name="ce224">
            <text:p>31.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8">
            <text:p>1420</text:p>
          </table:table-cell>
          <table:table-cell office:value-type="string" office:string-value="丁" table:formula="of:=[水體分類.J80]" table:style-name="ce65">
            <text:p>丁</text:p>
          </table:table-cell>
          <table:table-cell office:value-type="date" office:date-value="2014-04-10T00:00:00" table:style-name="ce192">
            <text:p>4/10/2014</text:p>
          </table:table-cell>
          <table:table-cell office:value-type="time" office:time-value="PT14H30M0S" table:style-name="ce169">
            <text:p>14:30</text:p>
          </table:table-cell>
          <table:table-cell table:number-columns-repeated="2" table:style-name="ce138"/>
          <table:table-cell office:value-type="float" office:value="27.1" table:style-name="ce301">
            <text:p>27.1</text:p>
          </table:table-cell>
          <table:table-cell office:value-type="float" office:value="7.4" table:style-name="ce301">
            <text:p>7.4</text:p>
          </table:table-cell>
          <table:table-cell office:value-type="float" office:value="4.0999999999999996" table:style-name="ce301">
            <text:p>4.1</text:p>
          </table:table-cell>
          <table:table-cell table:style-name="ce303"/>
          <table:table-cell table:style-name="ce317"/>
          <table:table-cell office:value-type="float" office:value="8.4" table:style-name="ce305">
            <text:p>8.4<text:s/></text:p>
          </table:table-cell>
          <table:table-cell office:value-type="float" office:value="18.8" table:style-name="ce305">
            <text:p>18.8<text:s/></text:p>
          </table:table-cell>
          <table:table-cell office:value-type="float" office:value="13" table:style-name="ce224">
            <text:p>13.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8">
            <text:p>1436</text:p>
          </table:table-cell>
          <table:table-cell office:value-type="string" office:string-value="丁" table:formula="of:=[水體分類.J81]" table:style-name="ce65">
            <text:p>丁</text:p>
          </table:table-cell>
          <table:table-cell office:value-type="date" office:date-value="2014-04-10T00:00:00" table:style-name="ce192">
            <text:p>4/10/2014</text:p>
          </table:table-cell>
          <table:table-cell office:value-type="time" office:time-value="PT8H49M0S" table:style-name="ce169">
            <text:p>8:49</text:p>
          </table:table-cell>
          <table:table-cell table:number-columns-repeated="2" table:style-name="ce138"/>
          <table:table-cell office:value-type="float" office:value="24.6" table:style-name="ce301">
            <text:p>24.6</text:p>
          </table:table-cell>
          <table:table-cell office:value-type="float" office:value="7.4" table:style-name="ce301">
            <text:p>7.4</text:p>
          </table:table-cell>
          <table:table-cell office:value-type="float" office:value="4.4000000000000004" table:style-name="ce301">
            <text:p>4.4</text:p>
          </table:table-cell>
          <table:table-cell table:style-name="ce303"/>
          <table:table-cell table:style-name="ce317"/>
          <table:table-cell office:value-type="float" office:value="4.2999999999999989" table:style-name="ce305">
            <text:p>4.3<text:s/></text:p>
          </table:table-cell>
          <table:table-cell office:value-type="float" office:value="20.399999999999999" table:style-name="ce305">
            <text:p>20.4<text:s/></text:p>
          </table:table-cell>
          <table:table-cell office:value-type="float" office:value="12.5" table:style-name="ce224">
            <text:p>12.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8">
            <text:p>1437</text:p>
          </table:table-cell>
          <table:table-cell office:value-type="string" office:string-value="丁" table:formula="of:=[水體分類.J82]" table:style-name="ce65">
            <text:p>丁</text:p>
          </table:table-cell>
          <table:table-cell office:value-type="date" office:date-value="2014-04-10T00:00:00" table:style-name="ce192">
            <text:p>4/10/2014</text:p>
          </table:table-cell>
          <table:table-cell office:value-type="time" office:time-value="PT8H40M0S" table:style-name="ce169">
            <text:p>8:40</text:p>
          </table:table-cell>
          <table:table-cell table:number-columns-repeated="2" table:style-name="ce138"/>
          <table:table-cell office:value-type="float" office:value="22.8" table:style-name="ce301">
            <text:p>22.8</text:p>
          </table:table-cell>
          <table:table-cell office:value-type="float" office:value="7.2" table:style-name="ce301">
            <text:p>7.2</text:p>
          </table:table-cell>
          <table:table-cell office:value-type="float" office:value="4" table:style-name="ce301">
            <text:p>4.0</text:p>
          </table:table-cell>
          <table:table-cell table:style-name="ce303"/>
          <table:table-cell table:style-name="ce317"/>
          <table:table-cell office:value-type="float" office:value="5.3" table:style-name="ce305">
            <text:p>5.3<text:s/></text:p>
          </table:table-cell>
          <table:table-cell office:value-type="float" office:value="21.2" table:style-name="ce305">
            <text:p>21.2<text:s/></text:p>
          </table:table-cell>
          <table:table-cell office:value-type="float" office:value="17.2" table:style-name="ce224">
            <text:p>17.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8">
            <text:p>1439</text:p>
          </table:table-cell>
          <table:table-cell office:value-type="string" office:string-value="丁" table:formula="of:=[水體分類.J83]" table:style-name="ce65">
            <text:p>丁</text:p>
          </table:table-cell>
          <table:table-cell office:value-type="date" office:date-value="2014-04-10T00:00:00" table:style-name="ce192">
            <text:p>4/10/2014</text:p>
          </table:table-cell>
          <table:table-cell office:value-type="time" office:time-value="PT9H14M0S" table:style-name="ce169">
            <text:p>9:14</text:p>
          </table:table-cell>
          <table:table-cell table:number-columns-repeated="2" table:style-name="ce138"/>
          <table:table-cell office:value-type="float" office:value="24.3" table:style-name="ce301">
            <text:p>24.3</text:p>
          </table:table-cell>
          <table:table-cell office:value-type="float" office:value="7.4" table:style-name="ce301">
            <text:p>7.4</text:p>
          </table:table-cell>
          <table:table-cell office:value-type="float" office:value="3.1" table:style-name="ce301">
            <text:p>3.1</text:p>
          </table:table-cell>
          <table:table-cell table:style-name="ce303"/>
          <table:table-cell table:style-name="ce317"/>
          <table:table-cell office:value-type="float" office:value="8.5" table:style-name="ce305">
            <text:p>8.5<text:s/></text:p>
          </table:table-cell>
          <table:table-cell office:value-type="float" office:value="31.4" table:style-name="ce305">
            <text:p>31.4<text:s/></text:p>
          </table:table-cell>
          <table:table-cell office:value-type="float" office:value="17.2" table:style-name="ce224">
            <text:p>17.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8">
            <text:p>1440</text:p>
          </table:table-cell>
          <table:table-cell office:value-type="string" office:string-value="戊" table:formula="of:=[水體分類.J84]" table:style-name="ce65">
            <text:p>戊</text:p>
          </table:table-cell>
          <table:table-cell office:value-type="date" office:date-value="2014-04-10T00:00:00" table:style-name="ce192">
            <text:p>4/10/2014</text:p>
          </table:table-cell>
          <table:table-cell office:value-type="time" office:time-value="PT11H25M0S" table:style-name="ce169">
            <text:p>11:25</text:p>
          </table:table-cell>
          <table:table-cell table:number-columns-repeated="2" table:style-name="ce138"/>
          <table:table-cell office:value-type="float" office:value="29.1" table:style-name="ce301">
            <text:p>29.1</text:p>
          </table:table-cell>
          <table:table-cell office:value-type="float" office:value="7.4" table:style-name="ce301">
            <text:p>7.4</text:p>
          </table:table-cell>
          <table:table-cell office:value-type="float" office:value="1.8" table:style-name="ce301">
            <text:p>1.8</text:p>
          </table:table-cell>
          <table:table-cell table:style-name="ce303"/>
          <table:table-cell table:style-name="ce317"/>
          <table:table-cell office:value-type="float" office:value="31.1" table:style-name="ce305">
            <text:p>31.1<text:s/></text:p>
          </table:table-cell>
          <table:table-cell office:value-type="float" office:value="97.2" table:style-name="ce305">
            <text:p>97.2<text:s/></text:p>
          </table:table-cell>
          <table:table-cell office:value-type="float" office:value="36.200000000000003" table:style-name="ce224">
            <text:p>36.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8">
            <text:p>16</text:p>
          </table:table-cell>
          <table:table-cell office:value-type="string" office:string-value="丁" table:formula="of:=[水體分類.J85]" table:style-name="ce65">
            <text:p>丁</text:p>
          </table:table-cell>
          <table:table-cell office:value-type="date" office:date-value="2014-04-10T00:00:00" table:style-name="ce192">
            <text:p>4/10/2014</text:p>
          </table:table-cell>
          <table:table-cell office:value-type="time" office:time-value="PT14H5M0S" table:style-name="ce169">
            <text:p>14:05</text:p>
          </table:table-cell>
          <table:table-cell table:number-columns-repeated="2" table:style-name="ce138"/>
          <table:table-cell office:value-type="float" office:value="27.7" table:style-name="ce301">
            <text:p>27.7</text:p>
          </table:table-cell>
          <table:table-cell office:value-type="float" office:value="8.8000000000000007" table:style-name="ce301">
            <text:p>8.8</text:p>
          </table:table-cell>
          <table:table-cell office:value-type="float" office:value="5.8" table:style-name="ce301">
            <text:p>5.8</text:p>
          </table:table-cell>
          <table:table-cell table:style-name="ce303"/>
          <table:table-cell table:style-name="ce317"/>
          <table:table-cell office:value-type="float" office:value="4.0999999999999996" table:style-name="ce305">
            <text:p>4.1<text:s/></text:p>
          </table:table-cell>
          <table:table-cell office:value-type="float" office:value="14.9" table:style-name="ce305">
            <text:p>14.9<text:s/></text:p>
          </table:table-cell>
          <table:table-cell office:value-type="float" office:value="15.6" table:style-name="ce224">
            <text:p>15.6<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8">
            <text:p>17</text:p>
          </table:table-cell>
          <table:table-cell office:value-type="string" office:string-value="丁" table:formula="of:=[水體分類.J86]" table:style-name="ce65">
            <text:p>丁</text:p>
          </table:table-cell>
          <table:table-cell office:value-type="date" office:date-value="2014-04-10T00:00:00" table:style-name="ce192">
            <text:p>4/10/2014</text:p>
          </table:table-cell>
          <table:table-cell office:value-type="time" office:time-value="PT14H18M0S" table:style-name="ce169">
            <text:p>14:18</text:p>
          </table:table-cell>
          <table:table-cell table:number-columns-repeated="2" table:style-name="ce138"/>
          <table:table-cell office:value-type="float" office:value="27.3" table:style-name="ce301">
            <text:p>27.3</text:p>
          </table:table-cell>
          <table:table-cell office:value-type="float" office:value="8.6999999999999993" table:style-name="ce301">
            <text:p>8.7</text:p>
          </table:table-cell>
          <table:table-cell office:value-type="float" office:value="5.4" table:style-name="ce301">
            <text:p>5.4</text:p>
          </table:table-cell>
          <table:table-cell table:style-name="ce303"/>
          <table:table-cell table:style-name="ce317"/>
          <table:table-cell office:value-type="float" office:value="5.8000000000000007" table:style-name="ce305">
            <text:p>5.8<text:s/></text:p>
          </table:table-cell>
          <table:table-cell office:value-type="float" office:value="25.1" table:style-name="ce305">
            <text:p>25.1<text:s/></text:p>
          </table:table-cell>
          <table:table-cell office:value-type="float" office:value="15" table:style-name="ce224">
            <text:p>15.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8">
            <text:p>1447</text:p>
          </table:table-cell>
          <table:table-cell office:value-type="string" office:string-value="戊" table:formula="of:=[水體分類.J87]" table:style-name="ce65">
            <text:p>戊</text:p>
          </table:table-cell>
          <table:table-cell office:value-type="date" office:date-value="2014-04-10T00:00:00" table:style-name="ce192">
            <text:p>4/10/2014</text:p>
          </table:table-cell>
          <table:table-cell office:value-type="time" office:time-value="PT13H31M0S" table:style-name="ce169">
            <text:p>13:31</text:p>
          </table:table-cell>
          <table:table-cell table:number-columns-repeated="2" table:style-name="ce138"/>
          <table:table-cell office:value-type="float" office:value="25.5" table:style-name="ce301">
            <text:p>25.5</text:p>
          </table:table-cell>
          <table:table-cell office:value-type="float" office:value="7.2" table:style-name="ce301">
            <text:p>7.2</text:p>
          </table:table-cell>
          <table:table-cell office:value-type="float" office:value="1.6" table:style-name="ce301">
            <text:p>1.6</text:p>
          </table:table-cell>
          <table:table-cell table:style-name="ce303"/>
          <table:table-cell table:style-name="ce317"/>
          <table:table-cell office:value-type="float" office:value="24.6" table:style-name="ce305">
            <text:p>24.6<text:s/></text:p>
          </table:table-cell>
          <table:table-cell office:value-type="float" office:value="40" table:style-name="ce305">
            <text:p>40.0<text:s/></text:p>
          </table:table-cell>
          <table:table-cell office:value-type="float" office:value="13.2" table:style-name="ce224">
            <text:p>13.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8">
            <text:p>1448</text:p>
          </table:table-cell>
          <table:table-cell office:value-type="string" office:string-value="丁" table:formula="of:=[水體分類.J88]" table:style-name="ce65">
            <text:p>丁</text:p>
          </table:table-cell>
          <table:table-cell office:value-type="date" office:date-value="2014-04-10T00:00:00" table:style-name="ce192">
            <text:p>4/10/2014</text:p>
          </table:table-cell>
          <table:table-cell office:value-type="time" office:time-value="PT13H45M0S" table:style-name="ce169">
            <text:p>13:45</text:p>
          </table:table-cell>
          <table:table-cell table:number-columns-repeated="2" table:style-name="ce138"/>
          <table:table-cell office:value-type="float" office:value="27.5" table:style-name="ce301">
            <text:p>27.5</text:p>
          </table:table-cell>
          <table:table-cell office:value-type="float" office:value="7.6" table:style-name="ce301">
            <text:p>7.6</text:p>
          </table:table-cell>
          <table:table-cell office:value-type="float" office:value="3.5" table:style-name="ce301">
            <text:p>3.5</text:p>
          </table:table-cell>
          <table:table-cell table:style-name="ce303"/>
          <table:table-cell table:style-name="ce317"/>
          <table:table-cell office:value-type="float" office:value="12.300000000000004" table:style-name="ce305">
            <text:p>12.3<text:s/></text:p>
          </table:table-cell>
          <table:table-cell office:value-type="float" office:value="58.800000000000011" table:style-name="ce305">
            <text:p>58.8<text:s/></text:p>
          </table:table-cell>
          <table:table-cell office:value-type="float" office:value="22.7" table:style-name="ce224">
            <text:p>22.7<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8">
            <text:p>1449</text:p>
          </table:table-cell>
          <table:table-cell office:value-type="string" office:string-value="戊" table:formula="of:=[水體分類.J89]" table:style-name="ce65">
            <text:p>戊</text:p>
          </table:table-cell>
          <table:table-cell office:value-type="date" office:date-value="2014-04-10T00:00:00" table:style-name="ce192">
            <text:p>4/10/2014</text:p>
          </table:table-cell>
          <table:table-cell office:value-type="time" office:time-value="PT12H11M0S" table:style-name="ce169">
            <text:p>12:11</text:p>
          </table:table-cell>
          <table:table-cell table:number-columns-repeated="2" table:style-name="ce138"/>
          <table:table-cell office:value-type="float" office:value="24.5" table:style-name="ce301">
            <text:p>24.5</text:p>
          </table:table-cell>
          <table:table-cell office:value-type="float" office:value="7.3" table:style-name="ce301">
            <text:p>7.3</text:p>
          </table:table-cell>
          <table:table-cell office:value-type="float" office:value="1.9" table:style-name="ce301">
            <text:p>1.9</text:p>
          </table:table-cell>
          <table:table-cell table:style-name="ce303"/>
          <table:table-cell table:style-name="ce317"/>
          <table:table-cell office:value-type="float" office:value="12.5" table:style-name="ce305">
            <text:p>12.5<text:s/></text:p>
          </table:table-cell>
          <table:table-cell office:value-type="float" office:value="28.2" table:style-name="ce305">
            <text:p>28.2<text:s/></text:p>
          </table:table-cell>
          <table:table-cell office:value-type="float" office:value="17.2" table:style-name="ce224">
            <text:p>17.2<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8">
            <text:p>1450</text:p>
          </table:table-cell>
          <table:table-cell office:value-type="string" office:string-value="戊" table:formula="of:=[水體分類.J90]" table:style-name="ce65">
            <text:p>戊</text:p>
          </table:table-cell>
          <table:table-cell office:value-type="date" office:date-value="2014-04-10T00:00:00" table:style-name="ce192">
            <text:p>4/10/2014</text:p>
          </table:table-cell>
          <table:table-cell office:value-type="time" office:time-value="PT12H24M0S" table:style-name="ce169">
            <text:p>12:24</text:p>
          </table:table-cell>
          <table:table-cell table:number-columns-repeated="2" table:style-name="ce138"/>
          <table:table-cell office:value-type="float" office:value="26.8" table:style-name="ce301">
            <text:p>26.8</text:p>
          </table:table-cell>
          <table:table-cell office:value-type="float" office:value="7.1" table:style-name="ce301">
            <text:p>7.1</text:p>
          </table:table-cell>
          <table:table-cell office:value-type="float" office:value="1.6" table:style-name="ce301">
            <text:p>1.6</text:p>
          </table:table-cell>
          <table:table-cell table:style-name="ce303"/>
          <table:table-cell table:style-name="ce317"/>
          <table:table-cell office:value-type="float" office:value="33.699999999999996" table:style-name="ce305">
            <text:p>33.7<text:s/></text:p>
          </table:table-cell>
          <table:table-cell office:value-type="float" office:value="80" table:style-name="ce305">
            <text:p>80.0<text:s/></text:p>
          </table:table-cell>
          <table:table-cell office:value-type="float" office:value="14" table:style-name="ce224">
            <text:p>14.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8">
            <text:p>1451</text:p>
          </table:table-cell>
          <table:table-cell office:value-type="string" office:string-value="丁" table:formula="of:=[水體分類.J91]" table:style-name="ce65">
            <text:p>丁</text:p>
          </table:table-cell>
          <table:table-cell office:value-type="date" office:date-value="2014-04-10T00:00:00" table:style-name="ce192">
            <text:p>4/10/2014</text:p>
          </table:table-cell>
          <table:table-cell office:value-type="time" office:time-value="PT11H13M0S" table:style-name="ce169">
            <text:p>11:13</text:p>
          </table:table-cell>
          <table:table-cell table:number-columns-repeated="2" table:style-name="ce138"/>
          <table:table-cell office:value-type="float" office:value="25.6" table:style-name="ce301">
            <text:p>25.6</text:p>
          </table:table-cell>
          <table:table-cell office:value-type="float" office:value="7.6" table:style-name="ce301">
            <text:p>7.6</text:p>
          </table:table-cell>
          <table:table-cell office:value-type="float" office:value="5.2" table:style-name="ce301">
            <text:p>5.2</text:p>
          </table:table-cell>
          <table:table-cell table:style-name="ce303"/>
          <table:table-cell table:style-name="ce317"/>
          <table:table-cell office:value-type="float" office:value="3.4" table:style-name="ce305">
            <text:p>3.4<text:s/></text:p>
          </table:table-cell>
          <table:table-cell office:value-type="float" office:value="16.5" table:style-name="ce305">
            <text:p>16.5<text:s/></text:p>
          </table:table-cell>
          <table:table-cell office:value-type="float" office:value="14.8" table:style-name="ce224">
            <text:p>14.8<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8">
            <text:p>1452</text:p>
          </table:table-cell>
          <table:table-cell office:value-type="string" office:string-value="丁" table:formula="of:=[水體分類.J92]" table:style-name="ce65">
            <text:p>丁</text:p>
          </table:table-cell>
          <table:table-cell office:value-type="date" office:date-value="2014-04-10T00:00:00" table:style-name="ce192">
            <text:p>4/10/2014</text:p>
          </table:table-cell>
          <table:table-cell office:value-type="time" office:time-value="PT11H27M0S" table:style-name="ce169">
            <text:p>11:27</text:p>
          </table:table-cell>
          <table:table-cell table:number-columns-repeated="2" table:style-name="ce138"/>
          <table:table-cell office:value-type="float" office:value="27.4" table:style-name="ce301">
            <text:p>27.4</text:p>
          </table:table-cell>
          <table:table-cell office:value-type="float" office:value="7.4" table:style-name="ce301">
            <text:p>7.4</text:p>
          </table:table-cell>
          <table:table-cell office:value-type="float" office:value="3" table:style-name="ce301">
            <text:p>3.0</text:p>
          </table:table-cell>
          <table:table-cell table:style-name="ce303"/>
          <table:table-cell table:style-name="ce317"/>
          <table:table-cell office:value-type="float" office:value="6.6" table:style-name="ce305">
            <text:p>6.6<text:s/></text:p>
          </table:table-cell>
          <table:table-cell office:value-type="float" office:value="19.600000000000001" table:style-name="ce305">
            <text:p>19.6<text:s/></text:p>
          </table:table-cell>
          <table:table-cell office:value-type="float" office:value="32" table:style-name="ce224">
            <text:p>32.0<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8">
            <text:p>1453</text:p>
          </table:table-cell>
          <table:table-cell office:value-type="string" office:string-value="戊" table:formula="of:=[水體分類.J93]" table:style-name="ce65">
            <text:p>戊</text:p>
          </table:table-cell>
          <table:table-cell office:value-type="date" office:date-value="2014-04-10T00:00:00" table:style-name="ce192">
            <text:p>4/10/2014</text:p>
          </table:table-cell>
          <table:table-cell office:value-type="time" office:time-value="PT9H56M0S" table:style-name="ce169">
            <text:p>9:56</text:p>
          </table:table-cell>
          <table:table-cell table:number-columns-repeated="2" table:style-name="ce138"/>
          <table:table-cell office:value-type="float" office:value="27.4" table:style-name="ce301">
            <text:p>27.4</text:p>
          </table:table-cell>
          <table:table-cell office:value-type="float" office:value="7.6" table:style-name="ce301">
            <text:p>7.6</text:p>
          </table:table-cell>
          <table:table-cell office:value-type="float" office:value="2.8" table:style-name="ce301">
            <text:p>2.8</text:p>
          </table:table-cell>
          <table:table-cell table:style-name="ce303"/>
          <table:table-cell table:style-name="ce317"/>
          <table:table-cell office:value-type="float" office:value="30.4" table:style-name="ce305">
            <text:p>30.4<text:s/></text:p>
          </table:table-cell>
          <table:table-cell office:value-type="float" office:value="103.5" table:style-name="ce305">
            <text:p>103.5<text:s/></text:p>
          </table:table-cell>
          <table:table-cell office:value-type="float" office:value="15.5" table:style-name="ce224">
            <text:p>15.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240">
            <text:p>龍井大排</text:p>
          </table:table-cell>
          <table:table-cell office:value-type="string" table:style-name="ce241">
            <text:p>龍津橋</text:p>
          </table:table-cell>
          <table:table-cell office:value-type="float" office:value="1454" table:style-name="ce242">
            <text:p>1454</text:p>
          </table:table-cell>
          <table:table-cell office:value-type="string" office:string-value="丁" table:formula="of:=[水體分類.J94]" table:style-name="ce243">
            <text:p>丁</text:p>
          </table:table-cell>
          <table:table-cell office:value-type="date" office:date-value="2014-04-10T00:00:00" table:style-name="ce192">
            <text:p>4/10/2014</text:p>
          </table:table-cell>
          <table:table-cell office:value-type="time" office:time-value="PT10H54M0S" table:style-name="ce169">
            <text:p>10:54</text:p>
          </table:table-cell>
          <table:table-cell table:number-columns-repeated="2" table:style-name="ce242"/>
          <table:table-cell office:value-type="float" office:value="28.8" table:style-name="ce301">
            <text:p>28.8</text:p>
          </table:table-cell>
          <table:table-cell office:value-type="float" office:value="7.6" table:style-name="ce301">
            <text:p>7.6</text:p>
          </table:table-cell>
          <table:table-cell office:value-type="float" office:value="3.9" table:style-name="ce301">
            <text:p>3.9</text:p>
          </table:table-cell>
          <table:table-cell table:style-name="ce303"/>
          <table:table-cell table:style-name="ce317"/>
          <table:table-cell office:value-type="float" office:value="21.1" table:style-name="ce305">
            <text:p>21.1<text:s/></text:p>
          </table:table-cell>
          <table:table-cell office:value-type="float" office:value="83.1" table:style-name="ce305">
            <text:p>83.1<text:s/></text:p>
          </table:table-cell>
          <table:table-cell office:value-type="float" office:value="13.5" table:style-name="ce224">
            <text:p>13.5<text:s/></text:p>
          </table:table-cell>
          <table:table-cell table:number-columns-repeated="3" table:style-name="ce65"/>
          <table:table-cell table:style-name="ce190"/>
          <table:table-cell table:number-columns-repeated="16363" table:style-name="ce39"/>
        </table:table-row>
        <table:table-row table:style-name="ro7">
          <table:table-cell table:style-name="ce39"/>
          <table:table-cell office:value-type="string" table:style-name="ce240">
            <text:p>仁民中排</text:p>
          </table:table-cell>
          <table:table-cell office:value-type="string" table:style-name="ce241">
            <text:p>梧南路口</text:p>
          </table:table-cell>
          <table:table-cell office:value-type="float" office:value="1455" table:style-name="ce242">
            <text:p>1455</text:p>
          </table:table-cell>
          <table:table-cell office:value-type="string" office:string-value="丁" table:formula="of:=[水體分類.J95]" table:style-name="ce244">
            <text:p>丁</text:p>
          </table:table-cell>
          <table:table-cell office:value-type="date" office:date-value="2014-04-10T00:00:00" table:style-name="ce192">
            <text:p>4/10/2014</text:p>
          </table:table-cell>
          <table:table-cell office:value-type="time" office:time-value="PT11H44M0S" table:style-name="ce169">
            <text:p>11:44</text:p>
          </table:table-cell>
          <table:table-cell table:number-columns-repeated="2" table:style-name="ce242"/>
          <table:table-cell office:value-type="float" office:value="27.9" table:style-name="ce306">
            <text:p>27.9</text:p>
          </table:table-cell>
          <table:table-cell office:value-type="float" office:value="7.9" table:style-name="ce306">
            <text:p>7.9</text:p>
          </table:table-cell>
          <table:table-cell office:value-type="float" office:value="4.3" table:style-name="ce306">
            <text:p>4.3</text:p>
          </table:table-cell>
          <table:table-cell table:style-name="ce307"/>
          <table:table-cell table:style-name="ce318"/>
          <table:table-cell office:value-type="float" office:value="8.5" table:style-name="ce309">
            <text:p>8.5<text:s/></text:p>
          </table:table-cell>
          <table:table-cell office:value-type="float" office:value="32.1" table:style-name="ce309">
            <text:p>32.1<text:s/></text:p>
          </table:table-cell>
          <table:table-cell office:value-type="float" office:value="31.5" table:style-name="ce239">
            <text:p>31.5<text:s/></text:p>
          </table:table-cell>
          <table:table-cell table:number-columns-repeated="3" table:style-name="ce244"/>
          <table:table-cell table:style-name="ce260"/>
          <table:table-cell table:number-columns-repeated="16363" table:style-name="ce39"/>
        </table:table-row>
        <table:table-row table:style-name="ro7">
          <table:table-cell table:style-name="ce39"/>
          <table:table-cell office:value-type="string" table:style-name="ce245">
            <text:p>頂店第二大排</text:p>
          </table:table-cell>
          <table:table-cell office:value-type="string" table:style-name="ce241">
            <text:p>南北三路橋</text:p>
          </table:table-cell>
          <table:table-cell office:value-type="float" office:value="2001" table:style-name="ce242">
            <text:p>2001</text:p>
          </table:table-cell>
          <table:table-cell office:value-type="string" office:string-value="丁" table:formula="of:=[水體分類.J96]" table:style-name="ce244">
            <text:p>丁</text:p>
          </table:table-cell>
          <table:table-cell office:value-type="date" office:date-value="2014-04-15T00:00:00" table:style-name="ce192">
            <text:p>4/15/2014</text:p>
          </table:table-cell>
          <table:table-cell office:value-type="time" office:time-value="PT10H35M0S" table:style-name="ce171">
            <text:p>10:35</text:p>
          </table:table-cell>
          <table:table-cell table:number-columns-repeated="2" table:style-name="ce242"/>
          <table:table-cell office:value-type="float" office:value="22" table:style-name="ce306">
            <text:p>22.0</text:p>
          </table:table-cell>
          <table:table-cell office:value-type="float" office:value="8.1999999999999993" table:style-name="ce306">
            <text:p>8.2</text:p>
          </table:table-cell>
          <table:table-cell office:value-type="float" office:value="7.4" table:style-name="ce306">
            <text:p>7.4</text:p>
          </table:table-cell>
          <table:table-cell table:style-name="ce307"/>
          <table:table-cell table:style-name="ce308"/>
          <table:table-cell office:value-type="float" office:value="4.2000000000000011" table:style-name="ce309">
            <text:p>4.2<text:s/></text:p>
          </table:table-cell>
          <table:table-cell office:value-type="float" office:value="17.2" table:style-name="ce309">
            <text:p>17.2<text:s/></text:p>
          </table:table-cell>
          <table:table-cell office:value-type="float" office:value="31.2" table:style-name="ce239">
            <text:p>31.2<text:s/></text:p>
          </table:table-cell>
          <table:table-cell table:number-columns-repeated="3" table:style-name="ce244"/>
          <table:table-cell table:style-name="ce260"/>
          <table:table-cell table:number-columns-repeated="16363" table:style-name="ce39"/>
        </table:table-row>
        <table:table-row table:style-name="ro7">
          <table:table-cell table:style-name="ce39"/>
          <table:table-cell office:value-type="string" table:style-name="ce245">
            <text:p>頂店第二大排</text:p>
          </table:table-cell>
          <table:table-cell office:value-type="string" table:style-name="ce241">
            <text:p>南北八路橋</text:p>
          </table:table-cell>
          <table:table-cell office:value-type="float" office:value="2002" table:style-name="ce242">
            <text:p>2002</text:p>
          </table:table-cell>
          <table:table-cell office:value-type="string" office:string-value="丁" table:formula="of:=[水體分類.J97]" table:style-name="ce244">
            <text:p>丁</text:p>
          </table:table-cell>
          <table:table-cell office:value-type="date" office:date-value="2014-04-15T00:00:00" table:style-name="ce192">
            <text:p>4/15/2014</text:p>
          </table:table-cell>
          <table:table-cell office:value-type="time" office:time-value="PT10H47M0S" table:style-name="ce171">
            <text:p>10:47</text:p>
          </table:table-cell>
          <table:table-cell table:number-columns-repeated="2" table:style-name="ce242"/>
          <table:table-cell office:value-type="float" office:value="23.2" table:style-name="ce306">
            <text:p>23.2</text:p>
          </table:table-cell>
          <table:table-cell office:value-type="float" office:value="7.5" table:style-name="ce306">
            <text:p>7.5</text:p>
          </table:table-cell>
          <table:table-cell office:value-type="float" office:value="5.5" table:style-name="ce306">
            <text:p>5.5</text:p>
          </table:table-cell>
          <table:table-cell table:style-name="ce307"/>
          <table:table-cell table:style-name="ce308"/>
          <table:table-cell office:value-type="float" office:value="4" table:style-name="ce309">
            <text:p>4.0<text:s/></text:p>
          </table:table-cell>
          <table:table-cell office:value-type="float" office:value="15.6" table:style-name="ce309">
            <text:p>15.6<text:s/></text:p>
          </table:table-cell>
          <table:table-cell office:value-type="float" office:value="14.8" table:style-name="ce239">
            <text:p>14.8<text:s/></text:p>
          </table:table-cell>
          <table:table-cell table:number-columns-repeated="3" table:style-name="ce244"/>
          <table:table-cell table:style-name="ce260"/>
          <table:table-cell table:number-columns-repeated="16363" table:style-name="ce39"/>
        </table:table-row>
        <table:table-row table:style-name="ro7">
          <table:table-cell table:style-name="ce39"/>
          <table:table-cell office:value-type="string" table:style-name="ce240">
            <text:p>北汕溪</text:p>
          </table:table-cell>
          <table:table-cell office:value-type="string" table:style-name="ce241">
            <text:p>大安港一號橋</text:p>
          </table:table-cell>
          <table:table-cell office:value-type="float" office:value="2003" table:style-name="ce242">
            <text:p>2003</text:p>
          </table:table-cell>
          <table:table-cell office:value-type="string" office:string-value="丁" table:formula="of:=[水體分類.J98]" table:style-name="ce244">
            <text:p>丁</text:p>
          </table:table-cell>
          <table:table-cell office:value-type="date" office:date-value="2014-04-15T00:00:00" table:style-name="ce192">
            <text:p>4/15/2014</text:p>
          </table:table-cell>
          <table:table-cell office:value-type="time" office:time-value="PT11H1M0S" table:style-name="ce171">
            <text:p>11:01</text:p>
          </table:table-cell>
          <table:table-cell table:number-columns-repeated="2" table:style-name="ce242"/>
          <table:table-cell office:value-type="float" office:value="23.4" table:style-name="ce306">
            <text:p>23.4</text:p>
          </table:table-cell>
          <table:table-cell office:value-type="float" office:value="7.5" table:style-name="ce306">
            <text:p>7.5</text:p>
          </table:table-cell>
          <table:table-cell office:value-type="float" office:value="4.5999999999999996" table:style-name="ce306">
            <text:p>4.6</text:p>
          </table:table-cell>
          <table:table-cell table:style-name="ce307"/>
          <table:table-cell table:style-name="ce308"/>
          <table:table-cell office:value-type="float" office:value="4.7" table:style-name="ce309">
            <text:p>4.7<text:s/></text:p>
          </table:table-cell>
          <table:table-cell office:value-type="float" office:value="16.399999999999999" table:style-name="ce309">
            <text:p>16.4<text:s/></text:p>
          </table:table-cell>
          <table:table-cell office:value-type="float" office:value="13.5" table:style-name="ce239">
            <text:p>13.5<text:s/></text:p>
          </table:table-cell>
          <table:table-cell table:number-columns-repeated="3" table:style-name="ce244"/>
          <table:table-cell table:style-name="ce260"/>
          <table:table-cell table:number-columns-repeated="16363" table:style-name="ce39"/>
        </table:table-row>
        <table:table-row table:style-name="ro7">
          <table:table-cell table:style-name="ce39"/>
          <table:table-cell office:value-type="string" table:style-name="ce240">
            <text:p>北汕溪</text:p>
          </table:table-cell>
          <table:table-cell office:value-type="string" table:style-name="ce277">
            <text:p>北汕溪出海口退潮</text:p>
          </table:table-cell>
          <table:table-cell office:value-type="float" office:value="1463" table:style-name="ce242">
            <text:p>1463</text:p>
          </table:table-cell>
          <table:table-cell office:value-type="string" office:string-value="丙" table:formula="of:=[水體分類.J99]" table:style-name="ce244">
            <text:p>丙</text:p>
          </table:table-cell>
          <table:table-cell office:value-type="date" office:date-value="2014-04-15T00:00:00" table:style-name="ce192">
            <text:p>4/15/2014</text:p>
          </table:table-cell>
          <table:table-cell office:value-type="time" office:time-value="PT8H39M0S" table:style-name="ce171">
            <text:p>8:39</text:p>
          </table:table-cell>
          <table:table-cell table:number-columns-repeated="2" table:style-name="ce242"/>
          <table:table-cell office:value-type="float" office:value="21.4" table:style-name="ce306">
            <text:p>21.4</text:p>
          </table:table-cell>
          <table:table-cell office:value-type="float" office:value="7.3" table:style-name="ce306">
            <text:p>7.3</text:p>
          </table:table-cell>
          <table:table-cell office:value-type="float" office:value="5.0999999999999996" table:style-name="ce306">
            <text:p>5.1</text:p>
          </table:table-cell>
          <table:table-cell table:style-name="ce307"/>
          <table:table-cell table:style-name="ce308"/>
          <table:table-cell office:value-type="float" office:value="4" table:style-name="ce309">
            <text:p>4.0<text:s/></text:p>
          </table:table-cell>
          <table:table-cell office:value-type="float" office:value="18.7" table:style-name="ce309">
            <text:p>18.7<text:s/></text:p>
          </table:table-cell>
          <table:table-cell office:value-type="float" office:value="39.700000000000003" table:style-name="ce239">
            <text:p>39.7<text:s/></text:p>
          </table:table-cell>
          <table:table-cell table:number-columns-repeated="3" table:style-name="ce244"/>
          <table:table-cell table:style-name="ce260"/>
          <table:table-cell table:number-columns-repeated="16363" table:style-name="ce39"/>
        </table:table-row>
        <table:table-row table:style-name="ro7">
          <table:table-cell table:style-name="ce39"/>
          <table:table-cell office:value-type="string" table:style-name="ce240">
            <text:p>北汕溪</text:p>
          </table:table-cell>
          <table:table-cell office:value-type="string" table:style-name="ce277">
            <text:p>北汕溪出海口漲潮</text:p>
          </table:table-cell>
          <table:table-cell office:value-type="float" office:value="1464" table:style-name="ce242">
            <text:p>1464</text:p>
          </table:table-cell>
          <table:table-cell office:value-type="string" office:string-value="丙" table:formula="of:=[水體分類.J100]" table:style-name="ce244">
            <text:p>丙</text:p>
          </table:table-cell>
          <table:table-cell office:value-type="date" office:date-value="2014-04-15T00:00:00" table:style-name="ce296">
            <text:p>4/15/2014</text:p>
          </table:table-cell>
          <table:table-cell office:value-type="time" office:time-value="PT11H20M0S" table:style-name="ce297">
            <text:p>11:20</text:p>
          </table:table-cell>
          <table:table-cell table:number-columns-repeated="2" table:style-name="ce198"/>
          <table:table-cell office:value-type="float" office:value="22.3" table:style-name="ce195">
            <text:p>22.3</text:p>
          </table:table-cell>
          <table:table-cell office:value-type="float" office:value="7.9" table:style-name="ce195">
            <text:p>7.9</text:p>
          </table:table-cell>
          <table:table-cell office:value-type="float" office:value="5.4" table:style-name="ce195">
            <text:p>5.4</text:p>
          </table:table-cell>
          <table:table-cell table:style-name="ce218"/>
          <table:table-cell table:style-name="ce197"/>
          <table:table-cell office:value-type="float" office:value="3.3" table:style-name="ce224">
            <text:p>3.3<text:s/></text:p>
          </table:table-cell>
          <table:table-cell office:value-type="float" office:value="17.2" table:style-name="ce224">
            <text:p>17.2<text:s/></text:p>
          </table:table-cell>
          <table:table-cell office:value-type="float" office:value="25.499999999999964" table:style-name="ce224">
            <text:p>25.5<text:s/></text:p>
          </table:table-cell>
          <table:table-cell table:number-columns-repeated="3" table:style-name="ce244"/>
          <table:table-cell table:style-name="ce260"/>
          <table:table-cell table:number-columns-repeated="16363" table:style-name="ce39"/>
        </table:table-row>
        <table:table-row table:style-name="ro8">
          <table:table-cell table:style-name="ce39"/>
          <table:table-cell office:value-type="string" table:style-name="ce57">
            <text:p>頂店圳</text:p>
          </table:table-cell>
          <table:table-cell office:value-type="string" table:style-name="ce278">
            <text:p>頂店圳第三支線出海口</text:p>
          </table:table-cell>
          <table:table-cell office:value-type="float" office:value="1465" table:style-name="ce140">
            <text:p>1465</text:p>
          </table:table-cell>
          <table:table-cell office:value-type="string" office:string-value="丁" table:formula="of:=[水體分類.J101]" table:style-name="ce244">
            <text:p>丁</text:p>
          </table:table-cell>
          <table:table-cell office:value-type="date" office:date-value="2014-04-15T00:00:00" table:style-name="ce286">
            <text:p>4/15/2014</text:p>
          </table:table-cell>
          <table:table-cell office:value-type="time" office:time-value="PT12H8M0S" table:style-name="ce288">
            <text:p>12:08</text:p>
          </table:table-cell>
          <table:table-cell table:number-columns-repeated="2" table:style-name="ce141"/>
          <table:table-cell office:value-type="float" office:value="23" table:style-name="ce210">
            <text:p>23.0</text:p>
          </table:table-cell>
          <table:table-cell office:value-type="float" office:value="7.5" table:style-name="ce210">
            <text:p>7.5</text:p>
          </table:table-cell>
          <table:table-cell office:value-type="float" office:value="4.2" table:style-name="ce210">
            <text:p>4.2</text:p>
          </table:table-cell>
          <table:table-cell table:style-name="ce221"/>
          <table:table-cell table:style-name="ce231"/>
          <table:table-cell office:value-type="float" office:value="2.1" table:style-name="ce225">
            <text:p>2.1<text:s/></text:p>
          </table:table-cell>
          <table:table-cell office:value-type="float" office:value="11.7" table:style-name="ce225">
            <text:p>11.7<text:s/></text:p>
          </table:table-cell>
          <table:table-cell office:value-type="float" office:value="14.8" table:style-name="ce225">
            <text:p>14.8<text:s/></text:p>
          </table:table-cell>
          <table:table-cell table:number-columns-repeated="3" table:style-name="ce86"/>
          <table:table-cell table:style-name="ce191"/>
          <table:table-cell table:number-columns-repeated="16363" table:style-name="ce39"/>
        </table:table-row>
        <table:table-row table:style-name="ro1">
          <table:table-cell table:style-name="ce39"/>
          <table:table-cell office:value-type="string" table:style-name="ce321">
            <text:p>MDL</text:p>
          </table:table-cell>
          <table:table-cell table:style-name="ce322"/>
          <table:table-cell table:number-columns-repeated="2" table:style-name="ce323"/>
          <table:table-cell table:style-name="ce324"/>
          <table:table-cell table:style-name="ce325"/>
          <table:table-cell table:number-columns-repeated="2" table:style-name="ce326"/>
          <table:table-cell table:number-columns-repeated="3" table:style-name="ce327"/>
          <table:table-cell table:style-name="ce328"/>
          <table:table-cell table:style-name="ce329"/>
          <table:table-cell table:number-columns-repeated="3" table:style-name="ce330"/>
          <table:table-cell office:value-type="float" office:value="6.0000000000000001E-3" table:style-name="ce326">
            <text:p>0.006</text:p>
          </table:table-cell>
          <table:table-cell office:value-type="float" office:value="4.0000000000000001E-3" table:style-name="ce326">
            <text:p>0.004</text:p>
          </table:table-cell>
          <table:table-cell office:value-type="float" office:value="4.0000000000000001E-3" table:style-name="ce326">
            <text:p>0.004</text:p>
          </table:table-cell>
          <table:table-cell office:value-type="float" office:value="5.0000000000000001E-3" table:style-name="ce331">
            <text:p>0.005</text:p>
          </table:table-cell>
          <table:table-cell table:number-columns-repeated="16363" table:style-name="ce39"/>
        </table:table-row>
        <table:table-row table:style-name="ro1">
          <table:table-cell table:style-name="ce39"/>
          <table:table-cell office:value-type="string" table:style-name="ce203">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11" table:style-name="ro9">
          <table:table-cell table:number-columns-repeated="16384"/>
        </table:table-row>
        <table:named-expressions>
          <table:named-range table:name="Print_Area" table:cell-range-address="1.$B$2:1.$U$57" table:base-cell-address="1.$A$1"/>
        </table:named-expressions>
      </table:table>
      <table:table table:name="續完" table:style-name="ta2">
        <table:table-column table:style-name="co1" table:default-cell-style-name="ce99"/>
        <table:table-column table:style-name="co2" table:default-cell-style-name="ce99"/>
        <table:table-column table:style-name="co14" table:default-cell-style-name="ce99"/>
        <table:table-column table:style-name="co4" table:default-cell-style-name="ce99"/>
        <table:table-column table:style-name="co5" table:default-cell-style-name="ce99"/>
        <table:table-column table:style-name="co6" table:default-cell-style-name="ce99"/>
        <table:table-column table:style-name="co5" table:default-cell-style-name="ce99"/>
        <table:table-column table:style-name="co12" table:number-columns-repeated="3" table:default-cell-style-name="ce99"/>
        <table:table-column table:style-name="co10" table:number-columns-repeated="3" table:default-cell-style-name="ce99"/>
        <table:table-column table:style-name="co15" table:number-columns-repeated="5" table:default-cell-style-name="ce99"/>
        <table:table-column table:style-name="co16" table:number-columns-repeated="3" table:default-cell-style-name="ce99"/>
        <table:table-column table:style-name="co1" table:default-cell-style-name="ce99"/>
        <table:table-column table:style-name="co17" table:default-cell-style-name="ce99"/>
        <table:table-column table:style-name="co1" table:number-columns-repeated="16361" table:default-cell-style-name="ce99"/>
        <table:table-row table:style-name="ro1">
          <table:table-cell/>
          <table:table-cell table:number-columns-repeated="3" table:style-name="ce99"/>
          <table:table-cell table:style-name="ce39"/>
          <table:table-cell table:number-columns-repeated="16379" table:style-name="ce9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01"/>
          <table:table-cell table:number-columns-repeated="9" table:style-name="ce39"/>
          <table:table-cell table:number-columns-repeated="4" table:style-name="ce100"/>
          <table:table-cell table:style-name="ce70"/>
          <table:table-cell office:value-type="string" table:style-name="ce32">
            <text:p>編製機關</text:p>
          </table:table-cell>
          <table:table-cell office:value-type="string" table:number-columns-spanned="2" table:number-rows-spanned="1" table:style-name="ce342">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02"/>
          <table:table-cell table:number-columns-repeated="9" table:style-name="ce103"/>
          <table:table-cell table:number-columns-repeated="4" table:style-name="ce104"/>
          <table:table-cell table:style-name="ce142"/>
          <table:table-cell office:value-type="string" table:style-name="ce32">
            <text:p>表<text:span text:style-name="T8"><text:s text:c="4"/></text:span>號</text:p>
          </table:table-cell>
          <table:table-cell office:value-type="string" table:style-name="ce105">
            <text:p>1134-05-02-2</text:p>
          </table:table-cell>
          <table:table-cell table:style-name="ce105"/>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98"/>
          <table:table-cell table:number-columns-repeated="16363"/>
        </table:table-row>
        <table:table-row table:style-name="ro4">
          <table:table-cell/>
          <table:table-cell office:value-type="string" table:style-name="ce58">
            <text:p>中華民國<text:s/><text:span text:style-name="T19">103<text:s/></text:span>年<text:span text:style-name="T19"><text:s text:c="2"/>4<text:s/></text:span>月<text:span text:style-name="T19"><text:s/></text:span>至<text:span text:style-name="T19"><text:s text:c="2"/>4<text:s/></text:span>月</text:p>
          </table:table-cell>
          <table:table-cell table:number-columns-repeated="19" table:style-name="ce106"/>
          <table:table-cell table:number-columns-repeated="16363"/>
        </table:table-row>
        <table:table-row table:style-name="ro10">
          <table:table-cell table:style-name="ce39"/>
          <table:table-cell table:style-name="ce107"/>
          <table:table-cell table:style-name="ce108"/>
          <table:table-cell table:number-columns-repeated="4" table:style-name="ce109"/>
          <table:table-cell office:value-type="string" table:style-name="ce59">
            <text:p>水　　　　　質　　　　　紀　　　　　錄</text:p>
          </table:table-cell>
          <table:table-cell table:number-columns-repeated="11" table:style-name="ce111"/>
          <table:table-cell table:style-name="ce143"/>
          <table:table-cell table:style-name="ce144"/>
          <table:table-cell table:number-columns-repeated="16363" table:style-name="ce39"/>
        </table:table-row>
        <table:table-row table:style-name="ro10">
          <table:table-cell table:style-name="ce120"/>
          <table:table-cell table:style-name="ce113"/>
          <table:table-cell table:style-name="ce114"/>
          <table:table-cell table:style-name="ce11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17"/>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15"/>
          <table:table-cell table:number-columns-repeated="4" table:style-name="ce43"/>
          <table:table-cell table:style-name="ce145"/>
          <table:table-cell table:number-columns-repeated="16363" table:style-name="ce120"/>
        </table:table-row>
        <table:table-row table:style-name="ro10">
          <table:table-cell table:style-name="ce131"/>
          <table:table-cell office:value-type="string" table:style-name="ce146">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26"/>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31"/>
        </table:table-row>
        <table:table-row table:style-name="ro10">
          <table:table-cell table:style-name="ce131"/>
          <table:table-cell table:style-name="ce124"/>
          <table:table-cell table:style-name="ce125"/>
          <table:table-cell table:style-name="ce126"/>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7"/>
          <table:table-cell table:style-name="ce148"/>
          <table:table-cell office:value-type="string" table:style-name="ce126">
            <text:p>μmho/</text:p>
          </table:table-cell>
          <table:table-cell table:style-name="ce44"/>
          <table:table-cell office:value-type="string" table:style-name="ce7">
            <text:p>活性劑</text:p>
          </table:table-cell>
          <table:table-cell table:number-columns-repeated="7" table:style-name="ce44"/>
          <table:table-cell table:style-name="ce149"/>
          <table:table-cell table:number-columns-repeated="16363" table:style-name="ce131"/>
        </table:table-row>
        <table:table-row table:style-name="ro11">
          <table:table-cell table:style-name="ce123"/>
          <table:table-cell table:style-name="ce150"/>
          <table:table-cell table:style-name="ce151"/>
          <table:table-cell table:style-name="ce152"/>
          <table:table-cell table:style-name="ce134"/>
          <table:table-cell table:number-columns-repeated="2" table:style-name="ce152"/>
          <table:table-cell office:value-type="string" table:style-name="ce153">
            <text:p>mg/L(<text:span text:style-name="T6">統計至小數第</text:span>4<text:span text:style-name="T6">位</text:span>)</text:p>
          </table:table-cell>
          <table:table-cell table:style-name="ce154"/>
          <table:table-cell table:style-name="ce155"/>
          <table:table-cell office:value-type="string" table:style-name="ce45">
            <text:p>cm/25<text:span text:style-name="T6">℃</text:span></text:p>
          </table:table-cell>
          <table:table-cell office:value-type="string" table:style-name="ce186">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34">
            <text:p>cm</text:p>
          </table:table-cell>
          <table:table-cell office:value-type="string" table:style-name="ce45">
            <text:p>mg/L</text:p>
          </table:table-cell>
          <table:table-cell office:value-type="string" table:style-name="ce134">
            <text:p>NTU</text:p>
          </table:table-cell>
          <table:table-cell office:value-type="string" table:style-name="ce45">
            <text:p>mg/L</text:p>
          </table:table-cell>
          <table:table-cell office:value-type="string" table:style-name="ce45">
            <text:p>mg/L</text:p>
          </table:table-cell>
          <table:table-cell table:style-name="ce156"/>
          <table:table-cell table:number-columns-repeated="16363" table:style-name="ce123"/>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8">
            <text:p>1441</text:p>
          </table:table-cell>
          <table:table-cell office:value-type="string" office:string-value="丁" table:formula="of:=[水體分類.J54]" table:style-name="ce65">
            <text:p>丁</text:p>
          </table:table-cell>
          <table:table-cell office:value-type="date" office:date-value="2014-04-10T00:00:00" table:style-name="ce192">
            <text:p>4/10/2014</text:p>
          </table:table-cell>
          <table:table-cell office:value-type="time" office:time-value="PT9H5M0S" table:style-name="ce169">
            <text:p>9:05</text:p>
          </table:table-cell>
          <table:table-cell table:number-columns-repeated="2" table:style-name="ce170"/>
          <table:table-cell table:style-name="ce196"/>
          <table:table-cell office:value-type="float" office:value="294" table:style-name="ce220">
            <text:p>294<text:s/></text:p>
          </table:table-cell>
          <table:table-cell office:value-type="float" office:value="27500" table:style-name="ce226">
            <text:p>2.8E+04</text:p>
          </table:table-cell>
          <table:table-cell table:style-name="ce199"/>
          <table:table-cell office:value-type="float" office:value="1.1200000000000001" table:style-name="ce187">
            <text:p>1.12<text:s/></text:p>
          </table:table-cell>
          <table:table-cell table:number-columns-repeated="4" table:style-name="ce65"/>
          <table:table-cell table:style-name="ce187"/>
          <table:table-cell table:style-name="ce228"/>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8">
            <text:p>1442</text:p>
          </table:table-cell>
          <table:table-cell office:value-type="string" office:string-value="丁" table:formula="of:=[水體分類.J55]" table:style-name="ce65">
            <text:p>丁</text:p>
          </table:table-cell>
          <table:table-cell office:value-type="date" office:date-value="2014-04-10T00:00:00" table:style-name="ce192">
            <text:p>4/10/2014</text:p>
          </table:table-cell>
          <table:table-cell office:value-type="time" office:time-value="PT9H20M0S" table:style-name="ce169">
            <text:p>9:20</text:p>
          </table:table-cell>
          <table:table-cell table:number-columns-repeated="2" table:style-name="ce170"/>
          <table:table-cell table:style-name="ce197"/>
          <table:table-cell office:value-type="float" office:value="310" table:style-name="ce220">
            <text:p>310<text:s/></text:p>
          </table:table-cell>
          <table:table-cell office:value-type="float" office:value="45000" table:style-name="ce226">
            <text:p>4.5E+04</text:p>
          </table:table-cell>
          <table:table-cell table:style-name="ce199"/>
          <table:table-cell office:value-type="float" office:value="0.5" table:style-name="ce187">
            <text:p>0.50<text:s/></text:p>
          </table:table-cell>
          <table:table-cell table:number-columns-repeated="4" table:style-name="ce65"/>
          <table:table-cell table:style-name="ce187"/>
          <table:table-cell table:style-name="ce228"/>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8">
            <text:p>1438</text:p>
          </table:table-cell>
          <table:table-cell office:value-type="string" office:string-value="丁" table:formula="of:=[水體分類.J56]" table:style-name="ce65">
            <text:p>丁</text:p>
          </table:table-cell>
          <table:table-cell office:value-type="date" office:date-value="2014-04-10T00:00:00" table:style-name="ce192">
            <text:p>4/10/2014</text:p>
          </table:table-cell>
          <table:table-cell office:value-type="time" office:time-value="PT11H50M0S" table:style-name="ce169">
            <text:p>11:50</text:p>
          </table:table-cell>
          <table:table-cell table:number-columns-repeated="2" table:style-name="ce170"/>
          <table:table-cell table:style-name="ce197"/>
          <table:table-cell office:value-type="float" office:value="358" table:style-name="ce220">
            <text:p>358<text:s/></text:p>
          </table:table-cell>
          <table:table-cell office:value-type="float" office:value="31000" table:style-name="ce226">
            <text:p>3.1E+04</text:p>
          </table:table-cell>
          <table:table-cell table:style-name="ce199"/>
          <table:table-cell office:value-type="float" office:value="1.22" table:style-name="ce187">
            <text:p>1.22<text:s/></text:p>
          </table:table-cell>
          <table:table-cell table:number-columns-repeated="4" table:style-name="ce65"/>
          <table:table-cell table:style-name="ce187"/>
          <table:table-cell table:style-name="ce228"/>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8">
            <text:p>1298</text:p>
          </table:table-cell>
          <table:table-cell office:value-type="string" office:string-value="丙" table:formula="of:=[水體分類.J57]" table:style-name="ce65">
            <text:p>丙</text:p>
          </table:table-cell>
          <table:table-cell office:value-type="date" office:date-value="2014-04-10T00:00:00" table:style-name="ce192">
            <text:p>4/10/2014</text:p>
          </table:table-cell>
          <table:table-cell office:value-type="time" office:time-value="PT11H10M0S" table:style-name="ce169">
            <text:p>11:10</text:p>
          </table:table-cell>
          <table:table-cell table:number-columns-repeated="2" table:style-name="ce170"/>
          <table:table-cell table:style-name="ce197"/>
          <table:table-cell office:value-type="float" office:value="299" table:style-name="ce310">
            <text:p>299<text:s/></text:p>
          </table:table-cell>
          <table:table-cell office:value-type="float" office:value="7450" table:style-name="ce226">
            <text:p>7.5E+03</text:p>
          </table:table-cell>
          <table:table-cell table:style-name="ce199"/>
          <table:table-cell office:value-type="float" office:value="0.22" table:style-name="ce187">
            <text:p>0.22<text:s/></text:p>
          </table:table-cell>
          <table:table-cell table:number-columns-repeated="4" table:style-name="ce65"/>
          <table:table-cell table:style-name="ce187"/>
          <table:table-cell table:style-name="ce228"/>
          <table:table-cell table:style-name="ce139"/>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8">
            <text:p>1434</text:p>
          </table:table-cell>
          <table:table-cell office:value-type="string" office:string-value="丁" table:formula="of:=[水體分類.J58]" table:style-name="ce65">
            <text:p>丁</text:p>
          </table:table-cell>
          <table:table-cell office:value-type="date" office:date-value="2014-04-10T00:00:00" table:style-name="ce192">
            <text:p>4/10/2014</text:p>
          </table:table-cell>
          <table:table-cell office:value-type="time" office:time-value="PT13H40M0S" table:style-name="ce169">
            <text:p>13:40</text:p>
          </table:table-cell>
          <table:table-cell table:number-columns-repeated="2" table:style-name="ce170"/>
          <table:table-cell table:style-name="ce197"/>
          <table:table-cell office:value-type="float" office:value="367" table:style-name="ce310">
            <text:p>367<text:s/></text:p>
          </table:table-cell>
          <table:table-cell office:value-type="float" office:value="53500" table:style-name="ce226">
            <text:p>5.4E+04</text:p>
          </table:table-cell>
          <table:table-cell table:style-name="ce199"/>
          <table:table-cell office:value-type="float" office:value="1.75" table:style-name="ce187">
            <text:p>1.75<text:s/></text:p>
          </table:table-cell>
          <table:table-cell table:number-columns-repeated="4" table:style-name="ce65"/>
          <table:table-cell table:style-name="ce187"/>
          <table:table-cell table:style-name="ce228"/>
          <table:table-cell table:style-name="ce13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8">
            <text:p>1443</text:p>
          </table:table-cell>
          <table:table-cell office:value-type="string" office:string-value="丁" table:formula="of:=[水體分類.J59]" table:style-name="ce65">
            <text:p>丁</text:p>
          </table:table-cell>
          <table:table-cell office:value-type="date" office:date-value="2014-04-10T00:00:00" table:style-name="ce192">
            <text:p>4/10/2014</text:p>
          </table:table-cell>
          <table:table-cell office:value-type="time" office:time-value="PT7H51M0S" table:style-name="ce169">
            <text:p>7:51</text:p>
          </table:table-cell>
          <table:table-cell table:number-columns-repeated="2" table:style-name="ce170"/>
          <table:table-cell table:style-name="ce197"/>
          <table:table-cell office:value-type="float" office:value="490" table:style-name="ce310">
            <text:p>490<text:s/></text:p>
          </table:table-cell>
          <table:table-cell office:value-type="float" office:value="53500" table:style-name="ce226">
            <text:p>5.4E+04</text:p>
          </table:table-cell>
          <table:table-cell table:style-name="ce199"/>
          <table:table-cell office:value-type="float" office:value="0.96" table:style-name="ce187">
            <text:p>0.96<text:s/></text:p>
          </table:table-cell>
          <table:table-cell table:number-columns-repeated="4" table:style-name="ce65"/>
          <table:table-cell table:style-name="ce187"/>
          <table:table-cell table:style-name="ce228"/>
          <table:table-cell table:style-name="ce13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8">
            <text:p>1427</text:p>
          </table:table-cell>
          <table:table-cell office:value-type="string" office:string-value="丁" table:formula="of:=[水體分類.J60]" table:style-name="ce65">
            <text:p>丁</text:p>
          </table:table-cell>
          <table:table-cell office:value-type="date" office:date-value="2014-04-10T00:00:00" table:style-name="ce192">
            <text:p>4/10/2014</text:p>
          </table:table-cell>
          <table:table-cell office:value-type="time" office:time-value="PT8H12M0S" table:style-name="ce169">
            <text:p>8:12</text:p>
          </table:table-cell>
          <table:table-cell table:number-columns-repeated="2" table:style-name="ce170"/>
          <table:table-cell table:style-name="ce197"/>
          <table:table-cell office:value-type="float" office:value="365" table:style-name="ce310">
            <text:p>365<text:s/></text:p>
          </table:table-cell>
          <table:table-cell office:value-type="float" office:value="17500" table:style-name="ce226">
            <text:p>1.8E+04</text:p>
          </table:table-cell>
          <table:table-cell table:style-name="ce199"/>
          <table:table-cell office:value-type="float" office:value="0.85" table:style-name="ce187">
            <text:p>0.85<text:s/></text:p>
          </table:table-cell>
          <table:table-cell table:number-columns-repeated="4" table:style-name="ce65"/>
          <table:table-cell table:style-name="ce187"/>
          <table:table-cell table:style-name="ce228"/>
          <table:table-cell table:style-name="ce139"/>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8">
            <text:p>1430</text:p>
          </table:table-cell>
          <table:table-cell office:value-type="string" office:string-value="丁" table:formula="of:=[水體分類.J61]" table:style-name="ce65">
            <text:p>丁</text:p>
          </table:table-cell>
          <table:table-cell office:value-type="date" office:date-value="2014-04-10T00:00:00" table:style-name="ce192">
            <text:p>4/10/2014</text:p>
          </table:table-cell>
          <table:table-cell office:value-type="time" office:time-value="PT9H27M0S" table:style-name="ce169">
            <text:p>9:27</text:p>
          </table:table-cell>
          <table:table-cell table:number-columns-repeated="2" table:style-name="ce170"/>
          <table:table-cell table:style-name="ce197"/>
          <table:table-cell office:value-type="float" office:value="413" table:style-name="ce310">
            <text:p>413<text:s/></text:p>
          </table:table-cell>
          <table:table-cell office:value-type="float" office:value="7900" table:style-name="ce226">
            <text:p>7.9E+03</text:p>
          </table:table-cell>
          <table:table-cell table:style-name="ce199"/>
          <table:table-cell office:value-type="float" office:value="0.76" table:style-name="ce187">
            <text:p>0.76<text:s/></text:p>
          </table:table-cell>
          <table:table-cell table:number-columns-repeated="4" table:style-name="ce65"/>
          <table:table-cell table:style-name="ce187"/>
          <table:table-cell table:style-name="ce228"/>
          <table:table-cell table:style-name="ce139"/>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8">
            <text:p>1444</text:p>
          </table:table-cell>
          <table:table-cell office:value-type="string" office:string-value="丙" table:formula="of:=[水體分類.J62]" table:style-name="ce65">
            <text:p>丙</text:p>
          </table:table-cell>
          <table:table-cell office:value-type="date" office:date-value="2014-04-10T00:00:00" table:style-name="ce192">
            <text:p>4/10/2014</text:p>
          </table:table-cell>
          <table:table-cell office:value-type="time" office:time-value="PT8H20M0S" table:style-name="ce169">
            <text:p>8:20</text:p>
          </table:table-cell>
          <table:table-cell table:number-columns-repeated="2" table:style-name="ce170"/>
          <table:table-cell table:style-name="ce197"/>
          <table:table-cell office:value-type="float" office:value="244" table:style-name="ce310">
            <text:p>244<text:s/></text:p>
          </table:table-cell>
          <table:table-cell office:value-type="float" office:value="2000" table:style-name="ce226">
            <text:p>2.0E+03</text:p>
          </table:table-cell>
          <table:table-cell table:style-name="ce199"/>
          <table:table-cell office:value-type="float" office:value="0.03" table:style-name="ce187">
            <text:p>0.03<text:s/></text:p>
          </table:table-cell>
          <table:table-cell table:number-columns-repeated="4" table:style-name="ce65"/>
          <table:table-cell table:style-name="ce187"/>
          <table:table-cell table:style-name="ce228"/>
          <table:table-cell table:style-name="ce139"/>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8">
            <text:p>1445</text:p>
          </table:table-cell>
          <table:table-cell office:value-type="string" office:string-value="丁" table:formula="of:=[水體分類.J63]" table:style-name="ce65">
            <text:p>丁</text:p>
          </table:table-cell>
          <table:table-cell office:value-type="date" office:date-value="2014-04-10T00:00:00" table:style-name="ce192">
            <text:p>4/10/2014</text:p>
          </table:table-cell>
          <table:table-cell office:value-type="time" office:time-value="PT12H13M0S" table:style-name="ce169">
            <text:p>12:13</text:p>
          </table:table-cell>
          <table:table-cell table:number-columns-repeated="2" table:style-name="ce170"/>
          <table:table-cell table:style-name="ce197"/>
          <table:table-cell office:value-type="float" office:value="794" table:style-name="ce310">
            <text:p>794<text:s/></text:p>
          </table:table-cell>
          <table:table-cell office:value-type="float" office:value="66000" table:style-name="ce226">
            <text:p>6.6E+04</text:p>
          </table:table-cell>
          <table:table-cell table:style-name="ce199"/>
          <table:table-cell office:value-type="float" office:value="3.71" table:style-name="ce187">
            <text:p>3.71<text:s/></text:p>
          </table:table-cell>
          <table:table-cell table:number-columns-repeated="4" table:style-name="ce65"/>
          <table:table-cell table:style-name="ce187"/>
          <table:table-cell table:style-name="ce228"/>
          <table:table-cell table:style-name="ce139"/>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8">
            <text:p>1446</text:p>
          </table:table-cell>
          <table:table-cell office:value-type="string" office:string-value="戊" table:formula="of:=[水體分類.J64]" table:style-name="ce65">
            <text:p>戊</text:p>
          </table:table-cell>
          <table:table-cell office:value-type="date" office:date-value="2014-04-10T00:00:00" table:style-name="ce192">
            <text:p>4/10/2014</text:p>
          </table:table-cell>
          <table:table-cell office:value-type="time" office:time-value="PT12H35M0S" table:style-name="ce169">
            <text:p>12:35</text:p>
          </table:table-cell>
          <table:table-cell table:number-columns-repeated="2" table:style-name="ce170"/>
          <table:table-cell table:style-name="ce197"/>
          <table:table-cell office:value-type="float" office:value="694" table:style-name="ce310">
            <text:p>694<text:s/></text:p>
          </table:table-cell>
          <table:table-cell office:value-type="float" office:value="22000" table:style-name="ce226">
            <text:p>2.2E+04</text:p>
          </table:table-cell>
          <table:table-cell table:style-name="ce199"/>
          <table:table-cell office:value-type="float" office:value="3.24" table:style-name="ce187">
            <text:p>3.24<text:s/></text:p>
          </table:table-cell>
          <table:table-cell table:number-columns-repeated="4" table:style-name="ce65"/>
          <table:table-cell table:style-name="ce187"/>
          <table:table-cell table:style-name="ce228"/>
          <table:table-cell table:style-name="ce13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4">
            <text:p>鰻魚苗網上游</text:p>
          </table:table-cell>
          <table:table-cell office:value-type="float" office:value="1456" table:style-name="ce138">
            <text:p>1456</text:p>
          </table:table-cell>
          <table:table-cell office:value-type="string" office:string-value="丙" table:formula="of:=[水體分類.J65]" table:style-name="ce65">
            <text:p>丙</text:p>
          </table:table-cell>
          <table:table-cell office:value-type="date" office:date-value="2014-04-15T00:00:00" table:style-name="ce192">
            <text:p>4/15/2014</text:p>
          </table:table-cell>
          <table:table-cell office:value-type="time" office:time-value="PT9H5M0S" table:style-name="ce169">
            <text:p>9:05</text:p>
          </table:table-cell>
          <table:table-cell table:number-columns-repeated="2" table:style-name="ce170"/>
          <table:table-cell table:style-name="ce197"/>
          <table:table-cell office:value-type="float" office:value="410" table:style-name="ce310">
            <text:p>410<text:s/></text:p>
          </table:table-cell>
          <table:table-cell office:value-type="float" office:value="2050" table:style-name="ce237">
            <text:p>2.1E+03</text:p>
          </table:table-cell>
          <table:table-cell table:style-name="ce199"/>
          <table:table-cell office:value-type="float" office:value="0.11" table:style-name="ce187">
            <text:p>0.11<text:s/></text:p>
          </table:table-cell>
          <table:table-cell table:number-columns-repeated="4" table:style-name="ce65"/>
          <table:table-cell table:style-name="ce238"/>
          <table:table-cell table:style-name="ce228"/>
          <table:table-cell table:style-name="ce139"/>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74">
            <text:p>鰻魚苗網下游</text:p>
          </table:table-cell>
          <table:table-cell office:value-type="float" office:value="1457" table:style-name="ce138">
            <text:p>1457</text:p>
          </table:table-cell>
          <table:table-cell office:value-type="string" office:string-value="丙" table:formula="of:=[水體分類.J66]" table:style-name="ce65">
            <text:p>丙</text:p>
          </table:table-cell>
          <table:table-cell office:value-type="date" office:date-value="2014-04-15T00:00:00" table:style-name="ce192">
            <text:p>4/15/2014</text:p>
          </table:table-cell>
          <table:table-cell office:value-type="time" office:time-value="PT9H22M0S" table:style-name="ce169">
            <text:p>9:22</text:p>
          </table:table-cell>
          <table:table-cell table:number-columns-repeated="2" table:style-name="ce170"/>
          <table:table-cell table:style-name="ce197"/>
          <table:table-cell office:value-type="float" office:value="1650" table:style-name="ce310">
            <text:p>1650<text:s/></text:p>
          </table:table-cell>
          <table:table-cell office:value-type="float" office:value="1850" table:style-name="ce237">
            <text:p>1.9E+03</text:p>
          </table:table-cell>
          <table:table-cell table:style-name="ce199"/>
          <table:table-cell office:value-type="float" office:value="0.03" table:style-name="ce187">
            <text:p>0.03<text:s/></text:p>
          </table:table-cell>
          <table:table-cell table:number-columns-repeated="4" table:style-name="ce65"/>
          <table:table-cell table:style-name="ce238"/>
          <table:table-cell table:style-name="ce228"/>
          <table:table-cell table:style-name="ce139"/>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74">
            <text:p>中科二期放流口</text:p>
          </table:table-cell>
          <table:table-cell office:value-type="float" office:value="1458" table:style-name="ce138">
            <text:p>1458</text:p>
          </table:table-cell>
          <table:table-cell office:value-type="string" office:string-value="丁" table:formula="of:=[水體分類.J67]" table:style-name="ce65">
            <text:p>丁</text:p>
          </table:table-cell>
          <table:table-cell office:value-type="date" office:date-value="2014-04-10T00:00:00" table:style-name="ce192">
            <text:p>4/10/2014</text:p>
          </table:table-cell>
          <table:table-cell office:value-type="time" office:time-value="PT10H35M0S" table:style-name="ce169">
            <text:p>10:35</text:p>
          </table:table-cell>
          <table:table-cell table:style-name="ce170"/>
          <table:table-cell table:style-name="ce314"/>
          <table:table-cell table:style-name="ce197"/>
          <table:table-cell office:value-type="float" office:value="4560" table:style-name="ce310">
            <text:p>4560<text:s/></text:p>
          </table:table-cell>
          <table:table-cell office:value-type="float" office:value="45000" table:style-name="ce237">
            <text:p>4.5E+04</text:p>
          </table:table-cell>
          <table:table-cell table:style-name="ce199"/>
          <table:table-cell office:value-type="float" office:value="0.48" table:style-name="ce187">
            <text:p>0.48<text:s/></text:p>
          </table:table-cell>
          <table:table-cell table:number-columns-repeated="4" table:style-name="ce65"/>
          <table:table-cell table:style-name="ce238"/>
          <table:table-cell table:style-name="ce228"/>
          <table:table-cell table:style-name="ce139"/>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74">
            <text:p>中科三期放流口</text:p>
          </table:table-cell>
          <table:table-cell office:value-type="float" office:value="1459" table:style-name="ce138">
            <text:p>1459</text:p>
          </table:table-cell>
          <table:table-cell office:value-type="string" office:string-value="丁" table:formula="of:=[水體分類.J68]" table:style-name="ce65">
            <text:p>丁</text:p>
          </table:table-cell>
          <table:table-cell office:value-type="date" office:date-value="2014-04-15T00:00:00" table:style-name="ce192">
            <text:p>4/15/2014</text:p>
          </table:table-cell>
          <table:table-cell office:value-type="time" office:time-value="PT12H24M0S" table:style-name="ce169">
            <text:p>12:24</text:p>
          </table:table-cell>
          <table:table-cell table:number-columns-repeated="2" table:style-name="ce170"/>
          <table:table-cell table:style-name="ce197"/>
          <table:table-cell office:value-type="float" office:value="3670" table:style-name="ce310">
            <text:p>3670<text:s/></text:p>
          </table:table-cell>
          <table:table-cell office:value-type="float" office:value="2850" table:style-name="ce237">
            <text:p>2.9E+03</text:p>
          </table:table-cell>
          <table:table-cell table:style-name="ce199"/>
          <table:table-cell office:value-type="float" office:value="8.36" table:style-name="ce187">
            <text:p>8.36<text:s/></text:p>
          </table:table-cell>
          <table:table-cell table:number-columns-repeated="4" table:style-name="ce65"/>
          <table:table-cell table:style-name="ce238"/>
          <table:table-cell table:style-name="ce228"/>
          <table:table-cell table:style-name="ce13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8">
            <text:p>1419</text:p>
          </table:table-cell>
          <table:table-cell office:value-type="string" office:string-value="戊" table:formula="of:=[水體分類.J69]" table:style-name="ce65">
            <text:p>戊</text:p>
          </table:table-cell>
          <table:table-cell office:value-type="date" office:date-value="2014-04-10T00:00:00" table:style-name="ce192">
            <text:p>4/10/2014</text:p>
          </table:table-cell>
          <table:table-cell office:value-type="time" office:time-value="PT13H55M0S" table:style-name="ce169">
            <text:p>13:55</text:p>
          </table:table-cell>
          <table:table-cell table:number-columns-repeated="2" table:style-name="ce138"/>
          <table:table-cell table:style-name="ce198"/>
          <table:table-cell office:value-type="float" office:value="452" table:style-name="ce310">
            <text:p>452<text:s/></text:p>
          </table:table-cell>
          <table:table-cell table:style-name="ce205"/>
          <table:table-cell table:style-name="ce199"/>
          <table:table-cell office:value-type="float" office:value="5.94" table:style-name="ce187">
            <text:p>5.94<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8">
            <text:p>1432</text:p>
          </table:table-cell>
          <table:table-cell office:value-type="string" office:string-value="戊" table:formula="of:=[水體分類.J70]" table:style-name="ce65">
            <text:p>戊</text:p>
          </table:table-cell>
          <table:table-cell office:value-type="date" office:date-value="2014-04-10T00:00:00" table:style-name="ce192">
            <text:p>4/10/2014</text:p>
          </table:table-cell>
          <table:table-cell office:value-type="time" office:time-value="PT14H5M0S" table:style-name="ce169">
            <text:p>14:05</text:p>
          </table:table-cell>
          <table:table-cell table:number-columns-repeated="2" table:style-name="ce138"/>
          <table:table-cell table:style-name="ce198"/>
          <table:table-cell office:value-type="float" office:value="422" table:style-name="ce310">
            <text:p>422<text:s/></text:p>
          </table:table-cell>
          <table:table-cell table:style-name="ce205"/>
          <table:table-cell table:style-name="ce199"/>
          <table:table-cell office:value-type="float" office:value="5.55" table:style-name="ce187">
            <text:p>5.55<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8">
            <text:p>1433</text:p>
          </table:table-cell>
          <table:table-cell office:value-type="string" office:string-value="戊" table:formula="of:=[水體分類.J71]" table:style-name="ce65">
            <text:p>戊</text:p>
          </table:table-cell>
          <table:table-cell office:value-type="date" office:date-value="2014-04-10T00:00:00" table:style-name="ce192">
            <text:p>4/10/2014</text:p>
          </table:table-cell>
          <table:table-cell office:value-type="time" office:time-value="PT14H10M0S" table:style-name="ce169">
            <text:p>14:10</text:p>
          </table:table-cell>
          <table:table-cell table:number-columns-repeated="2" table:style-name="ce138"/>
          <table:table-cell table:style-name="ce198"/>
          <table:table-cell office:value-type="float" office:value="433" table:style-name="ce310">
            <text:p>433<text:s/></text:p>
          </table:table-cell>
          <table:table-cell table:style-name="ce229"/>
          <table:table-cell table:style-name="ce199"/>
          <table:table-cell office:value-type="float" office:value="4.76" table:style-name="ce187">
            <text:p>4.76<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8">
            <text:p>1422</text:p>
          </table:table-cell>
          <table:table-cell office:value-type="string" office:string-value="戊" table:formula="of:=[水體分類.J72]" table:style-name="ce65">
            <text:p>戊</text:p>
          </table:table-cell>
          <table:table-cell office:value-type="date" office:date-value="2014-04-10T00:00:00" table:style-name="ce192">
            <text:p>4/10/2014</text:p>
          </table:table-cell>
          <table:table-cell office:value-type="time" office:time-value="PT9H40M0S" table:style-name="ce169">
            <text:p>9:40</text:p>
          </table:table-cell>
          <table:table-cell table:number-columns-repeated="2" table:style-name="ce138"/>
          <table:table-cell table:style-name="ce198"/>
          <table:table-cell office:value-type="float" office:value="527" table:style-name="ce310">
            <text:p>527<text:s/></text:p>
          </table:table-cell>
          <table:table-cell table:style-name="ce229"/>
          <table:table-cell table:style-name="ce199"/>
          <table:table-cell office:value-type="float" office:value="9.69" table:style-name="ce187">
            <text:p>9.69<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8">
            <text:p>1425</text:p>
          </table:table-cell>
          <table:table-cell office:value-type="string" office:string-value="丁" table:formula="of:=[水體分類.J73]" table:style-name="ce65">
            <text:p>丁</text:p>
          </table:table-cell>
          <table:table-cell office:value-type="date" office:date-value="2014-04-10T00:00:00" table:style-name="ce192">
            <text:p>4/10/2014</text:p>
          </table:table-cell>
          <table:table-cell office:value-type="time" office:time-value="PT10H50M0S" table:style-name="ce169">
            <text:p>10:50</text:p>
          </table:table-cell>
          <table:table-cell table:number-columns-repeated="2" table:style-name="ce138"/>
          <table:table-cell table:style-name="ce198"/>
          <table:table-cell office:value-type="float" office:value="502" table:style-name="ce310">
            <text:p>502<text:s/></text:p>
          </table:table-cell>
          <table:table-cell table:style-name="ce229"/>
          <table:table-cell table:style-name="ce199"/>
          <table:table-cell office:value-type="float" office:value="8.92" table:style-name="ce187">
            <text:p>8.92<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8">
            <text:p>1431</text:p>
          </table:table-cell>
          <table:table-cell office:value-type="string" office:string-value="丁" table:formula="of:=[水體分類.J74]" table:style-name="ce65">
            <text:p>丁</text:p>
          </table:table-cell>
          <table:table-cell office:value-type="date" office:date-value="2014-04-10T00:00:00" table:style-name="ce192">
            <text:p>4/10/2014</text:p>
          </table:table-cell>
          <table:table-cell office:value-type="time" office:time-value="PT14H45M0S" table:style-name="ce169">
            <text:p>14:45</text:p>
          </table:table-cell>
          <table:table-cell table:number-columns-repeated="2" table:style-name="ce138"/>
          <table:table-cell table:style-name="ce198"/>
          <table:table-cell office:value-type="float" office:value="446" table:style-name="ce310">
            <text:p>446<text:s/></text:p>
          </table:table-cell>
          <table:table-cell table:style-name="ce229"/>
          <table:table-cell table:style-name="ce199"/>
          <table:table-cell office:value-type="float" office:value="6.97" table:style-name="ce187">
            <text:p>6.97<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8">
            <text:p>1423</text:p>
          </table:table-cell>
          <table:table-cell office:value-type="string" office:string-value="戊" table:formula="of:=[水體分類.J75]" table:style-name="ce65">
            <text:p>戊</text:p>
          </table:table-cell>
          <table:table-cell office:value-type="date" office:date-value="2014-04-10T00:00:00" table:style-name="ce192">
            <text:p>4/10/2014</text:p>
          </table:table-cell>
          <table:table-cell office:value-type="time" office:time-value="PT9H55M0S" table:style-name="ce169">
            <text:p>9:55</text:p>
          </table:table-cell>
          <table:table-cell table:number-columns-repeated="2" table:style-name="ce138"/>
          <table:table-cell table:style-name="ce198"/>
          <table:table-cell office:value-type="float" office:value="551" table:style-name="ce310">
            <text:p>551<text:s/></text:p>
          </table:table-cell>
          <table:table-cell table:style-name="ce229"/>
          <table:table-cell table:style-name="ce199"/>
          <table:table-cell office:value-type="float" office:value="8.9600000000000009" table:style-name="ce187">
            <text:p>8.96<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8">
            <text:p>1424</text:p>
          </table:table-cell>
          <table:table-cell office:value-type="string" office:string-value="戊" table:formula="of:=[水體分類.J76]" table:style-name="ce65">
            <text:p>戊</text:p>
          </table:table-cell>
          <table:table-cell office:value-type="date" office:date-value="2014-04-10T00:00:00" table:style-name="ce192">
            <text:p>4/10/2014</text:p>
          </table:table-cell>
          <table:table-cell office:value-type="time" office:time-value="PT10H40M0S" table:style-name="ce169">
            <text:p>10:40</text:p>
          </table:table-cell>
          <table:table-cell table:number-columns-repeated="2" table:style-name="ce138"/>
          <table:table-cell table:style-name="ce198"/>
          <table:table-cell office:value-type="float" office:value="533" table:style-name="ce310">
            <text:p>533<text:s/></text:p>
          </table:table-cell>
          <table:table-cell table:style-name="ce229"/>
          <table:table-cell table:style-name="ce199"/>
          <table:table-cell office:value-type="float" office:value="9.32" table:style-name="ce187">
            <text:p>9.32<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8">
            <text:p>1428</text:p>
          </table:table-cell>
          <table:table-cell office:value-type="string" office:string-value="戊" table:formula="of:=[水體分類.J77]" table:style-name="ce65">
            <text:p>戊</text:p>
          </table:table-cell>
          <table:table-cell office:value-type="date" office:date-value="2014-04-10T00:00:00" table:style-name="ce192">
            <text:p>4/10/2014</text:p>
          </table:table-cell>
          <table:table-cell office:value-type="time" office:time-value="PT14H53M0S" table:style-name="ce169">
            <text:p>14:53</text:p>
          </table:table-cell>
          <table:table-cell table:number-columns-repeated="2" table:style-name="ce138"/>
          <table:table-cell table:style-name="ce198"/>
          <table:table-cell office:value-type="float" office:value="402" table:style-name="ce310">
            <text:p>402<text:s/></text:p>
          </table:table-cell>
          <table:table-cell table:style-name="ce229"/>
          <table:table-cell table:style-name="ce199"/>
          <table:table-cell office:value-type="float" office:value="3.99" table:style-name="ce187">
            <text:p>3.99<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8">
            <text:p>1421</text:p>
          </table:table-cell>
          <table:table-cell office:value-type="string" office:string-value="丁" table:formula="of:=[水體分類.J78]" table:style-name="ce65">
            <text:p>丁</text:p>
          </table:table-cell>
          <table:table-cell office:value-type="date" office:date-value="2014-04-10T00:00:00" table:style-name="ce192">
            <text:p>4/10/2014</text:p>
          </table:table-cell>
          <table:table-cell office:value-type="time" office:time-value="PT10H5M0S" table:style-name="ce169">
            <text:p>10:05</text:p>
          </table:table-cell>
          <table:table-cell table:number-columns-repeated="2" table:style-name="ce138"/>
          <table:table-cell table:style-name="ce198"/>
          <table:table-cell office:value-type="float" office:value="406" table:style-name="ce310">
            <text:p>406<text:s/></text:p>
          </table:table-cell>
          <table:table-cell table:style-name="ce230"/>
          <table:table-cell table:style-name="ce199"/>
          <table:table-cell office:value-type="float" office:value="6.55" table:style-name="ce187">
            <text:p>6.55<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8">
            <text:p>1435</text:p>
          </table:table-cell>
          <table:table-cell office:value-type="string" office:string-value="丁" table:formula="of:=[水體分類.J79]" table:style-name="ce65">
            <text:p>丁</text:p>
          </table:table-cell>
          <table:table-cell office:value-type="date" office:date-value="2014-04-10T00:00:00" table:style-name="ce192">
            <text:p>4/10/2014</text:p>
          </table:table-cell>
          <table:table-cell office:value-type="time" office:time-value="PT10H30M0S" table:style-name="ce169">
            <text:p>10:30</text:p>
          </table:table-cell>
          <table:table-cell table:number-columns-repeated="2" table:style-name="ce138"/>
          <table:table-cell table:style-name="ce198"/>
          <table:table-cell office:value-type="float" office:value="475" table:style-name="ce310">
            <text:p>475<text:s/></text:p>
          </table:table-cell>
          <table:table-cell table:style-name="ce230"/>
          <table:table-cell table:style-name="ce199"/>
          <table:table-cell office:value-type="float" office:value="8.1300000000000008" table:style-name="ce187">
            <text:p>8.13<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8">
            <text:p>1420</text:p>
          </table:table-cell>
          <table:table-cell office:value-type="string" office:string-value="丁" table:formula="of:=[水體分類.J80]" table:style-name="ce65">
            <text:p>丁</text:p>
          </table:table-cell>
          <table:table-cell office:value-type="date" office:date-value="2014-04-10T00:00:00" table:style-name="ce192">
            <text:p>4/10/2014</text:p>
          </table:table-cell>
          <table:table-cell office:value-type="time" office:time-value="PT14H30M0S" table:style-name="ce169">
            <text:p>14:30</text:p>
          </table:table-cell>
          <table:table-cell table:number-columns-repeated="2" table:style-name="ce138"/>
          <table:table-cell table:style-name="ce198"/>
          <table:table-cell office:value-type="float" office:value="448" table:style-name="ce310">
            <text:p>448<text:s/></text:p>
          </table:table-cell>
          <table:table-cell table:style-name="ce230"/>
          <table:table-cell table:style-name="ce199"/>
          <table:table-cell office:value-type="float" office:value="6.16" table:style-name="ce187">
            <text:p>6.16<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8">
            <text:p>1436</text:p>
          </table:table-cell>
          <table:table-cell office:value-type="string" office:string-value="丁" table:formula="of:=[水體分類.J81]" table:style-name="ce65">
            <text:p>丁</text:p>
          </table:table-cell>
          <table:table-cell office:value-type="date" office:date-value="2014-04-10T00:00:00" table:style-name="ce192">
            <text:p>4/10/2014</text:p>
          </table:table-cell>
          <table:table-cell office:value-type="time" office:time-value="PT8H49M0S" table:style-name="ce169">
            <text:p>8:49</text:p>
          </table:table-cell>
          <table:table-cell table:number-columns-repeated="2" table:style-name="ce138"/>
          <table:table-cell table:style-name="ce198"/>
          <table:table-cell office:value-type="float" office:value="351" table:style-name="ce310">
            <text:p>351<text:s/></text:p>
          </table:table-cell>
          <table:table-cell table:style-name="ce230"/>
          <table:table-cell table:style-name="ce199"/>
          <table:table-cell office:value-type="float" office:value="0.36" table:style-name="ce187">
            <text:p>0.36<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8">
            <text:p>1437</text:p>
          </table:table-cell>
          <table:table-cell office:value-type="string" office:string-value="丁" table:formula="of:=[水體分類.J82]" table:style-name="ce65">
            <text:p>丁</text:p>
          </table:table-cell>
          <table:table-cell office:value-type="date" office:date-value="2014-04-10T00:00:00" table:style-name="ce192">
            <text:p>4/10/2014</text:p>
          </table:table-cell>
          <table:table-cell office:value-type="time" office:time-value="PT8H40M0S" table:style-name="ce169">
            <text:p>8:40</text:p>
          </table:table-cell>
          <table:table-cell table:number-columns-repeated="2" table:style-name="ce138"/>
          <table:table-cell table:style-name="ce198"/>
          <table:table-cell office:value-type="float" office:value="391" table:style-name="ce310">
            <text:p>391<text:s/></text:p>
          </table:table-cell>
          <table:table-cell table:style-name="ce230"/>
          <table:table-cell table:style-name="ce199"/>
          <table:table-cell office:value-type="float" office:value="2.95" table:style-name="ce187">
            <text:p>2.95<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8">
            <text:p>1439</text:p>
          </table:table-cell>
          <table:table-cell office:value-type="string" office:string-value="丁" table:formula="of:=[水體分類.J83]" table:style-name="ce65">
            <text:p>丁</text:p>
          </table:table-cell>
          <table:table-cell office:value-type="date" office:date-value="2014-04-10T00:00:00" table:style-name="ce192">
            <text:p>4/10/2014</text:p>
          </table:table-cell>
          <table:table-cell office:value-type="time" office:time-value="PT9H14M0S" table:style-name="ce169">
            <text:p>9:14</text:p>
          </table:table-cell>
          <table:table-cell table:number-columns-repeated="2" table:style-name="ce138"/>
          <table:table-cell table:style-name="ce198"/>
          <table:table-cell office:value-type="float" office:value="443" table:style-name="ce310">
            <text:p>443<text:s/></text:p>
          </table:table-cell>
          <table:table-cell table:style-name="ce230"/>
          <table:table-cell table:style-name="ce199"/>
          <table:table-cell office:value-type="float" office:value="3.68" table:style-name="ce187">
            <text:p>3.68<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8">
            <text:p>1440</text:p>
          </table:table-cell>
          <table:table-cell office:value-type="string" office:string-value="戊" table:formula="of:=[水體分類.J84]" table:style-name="ce65">
            <text:p>戊</text:p>
          </table:table-cell>
          <table:table-cell office:value-type="date" office:date-value="2014-04-10T00:00:00" table:style-name="ce192">
            <text:p>4/10/2014</text:p>
          </table:table-cell>
          <table:table-cell office:value-type="time" office:time-value="PT11H25M0S" table:style-name="ce169">
            <text:p>11:25</text:p>
          </table:table-cell>
          <table:table-cell table:number-columns-repeated="2" table:style-name="ce138"/>
          <table:table-cell table:style-name="ce198"/>
          <table:table-cell office:value-type="float" office:value="526" table:style-name="ce310">
            <text:p>526<text:s/></text:p>
          </table:table-cell>
          <table:table-cell table:style-name="ce230"/>
          <table:table-cell table:style-name="ce199"/>
          <table:table-cell office:value-type="float" office:value="6.38" table:style-name="ce187">
            <text:p>6.38<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8">
            <text:p>16</text:p>
          </table:table-cell>
          <table:table-cell office:value-type="string" office:string-value="丁" table:formula="of:=[水體分類.J85]" table:style-name="ce65">
            <text:p>丁</text:p>
          </table:table-cell>
          <table:table-cell office:value-type="date" office:date-value="2014-04-10T00:00:00" table:style-name="ce192">
            <text:p>4/10/2014</text:p>
          </table:table-cell>
          <table:table-cell office:value-type="time" office:time-value="PT14H5M0S" table:style-name="ce169">
            <text:p>14:05</text:p>
          </table:table-cell>
          <table:table-cell table:number-columns-repeated="2" table:style-name="ce138"/>
          <table:table-cell table:style-name="ce198"/>
          <table:table-cell office:value-type="float" office:value="464" table:style-name="ce310">
            <text:p>464<text:s/></text:p>
          </table:table-cell>
          <table:table-cell table:style-name="ce230"/>
          <table:table-cell table:style-name="ce199"/>
          <table:table-cell office:value-type="float" office:value="0.7" table:style-name="ce187">
            <text:p>0.70<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8">
            <text:p>17</text:p>
          </table:table-cell>
          <table:table-cell office:value-type="string" office:string-value="丁" table:formula="of:=[水體分類.J86]" table:style-name="ce65">
            <text:p>丁</text:p>
          </table:table-cell>
          <table:table-cell office:value-type="date" office:date-value="2014-04-10T00:00:00" table:style-name="ce192">
            <text:p>4/10/2014</text:p>
          </table:table-cell>
          <table:table-cell office:value-type="time" office:time-value="PT14H18M0S" table:style-name="ce169">
            <text:p>14:18</text:p>
          </table:table-cell>
          <table:table-cell table:number-columns-repeated="2" table:style-name="ce138"/>
          <table:table-cell table:style-name="ce198"/>
          <table:table-cell office:value-type="float" office:value="489" table:style-name="ce310">
            <text:p>489<text:s/></text:p>
          </table:table-cell>
          <table:table-cell table:style-name="ce230"/>
          <table:table-cell table:style-name="ce199"/>
          <table:table-cell office:value-type="float" office:value="1.02" table:style-name="ce187">
            <text:p>1.02<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8">
            <text:p>1447</text:p>
          </table:table-cell>
          <table:table-cell office:value-type="string" office:string-value="戊" table:formula="of:=[水體分類.J87]" table:style-name="ce65">
            <text:p>戊</text:p>
          </table:table-cell>
          <table:table-cell office:value-type="date" office:date-value="2014-04-10T00:00:00" table:style-name="ce192">
            <text:p>4/10/2014</text:p>
          </table:table-cell>
          <table:table-cell office:value-type="time" office:time-value="PT13H31M0S" table:style-name="ce169">
            <text:p>13:31</text:p>
          </table:table-cell>
          <table:table-cell table:number-columns-repeated="2" table:style-name="ce138"/>
          <table:table-cell table:style-name="ce198"/>
          <table:table-cell office:value-type="float" office:value="452" table:style-name="ce310">
            <text:p>452<text:s/></text:p>
          </table:table-cell>
          <table:table-cell table:style-name="ce230"/>
          <table:table-cell table:style-name="ce199"/>
          <table:table-cell office:value-type="float" office:value="2.39" table:style-name="ce187">
            <text:p>2.39<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8">
            <text:p>1448</text:p>
          </table:table-cell>
          <table:table-cell office:value-type="string" office:string-value="丁" table:formula="of:=[水體分類.J88]" table:style-name="ce65">
            <text:p>丁</text:p>
          </table:table-cell>
          <table:table-cell office:value-type="date" office:date-value="2014-04-10T00:00:00" table:style-name="ce192">
            <text:p>4/10/2014</text:p>
          </table:table-cell>
          <table:table-cell office:value-type="time" office:time-value="PT13H45M0S" table:style-name="ce169">
            <text:p>13:45</text:p>
          </table:table-cell>
          <table:table-cell table:number-columns-repeated="2" table:style-name="ce138"/>
          <table:table-cell table:style-name="ce198"/>
          <table:table-cell office:value-type="float" office:value="441" table:style-name="ce310">
            <text:p>441<text:s/></text:p>
          </table:table-cell>
          <table:table-cell table:style-name="ce230"/>
          <table:table-cell table:style-name="ce199"/>
          <table:table-cell office:value-type="float" office:value="0.68" table:style-name="ce187">
            <text:p>0.68<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8">
            <text:p>1449</text:p>
          </table:table-cell>
          <table:table-cell office:value-type="string" office:string-value="戊" table:formula="of:=[水體分類.J89]" table:style-name="ce65">
            <text:p>戊</text:p>
          </table:table-cell>
          <table:table-cell office:value-type="date" office:date-value="2014-04-10T00:00:00" table:style-name="ce192">
            <text:p>4/10/2014</text:p>
          </table:table-cell>
          <table:table-cell office:value-type="time" office:time-value="PT12H11M0S" table:style-name="ce169">
            <text:p>12:11</text:p>
          </table:table-cell>
          <table:table-cell table:number-columns-repeated="2" table:style-name="ce138"/>
          <table:table-cell table:style-name="ce198"/>
          <table:table-cell office:value-type="float" office:value="701" table:style-name="ce310">
            <text:p>701<text:s/></text:p>
          </table:table-cell>
          <table:table-cell table:style-name="ce230"/>
          <table:table-cell table:style-name="ce199"/>
          <table:table-cell office:value-type="float" office:value="6.4" table:style-name="ce187">
            <text:p>6.40<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8">
            <text:p>1450</text:p>
          </table:table-cell>
          <table:table-cell office:value-type="string" office:string-value="戊" table:formula="of:=[水體分類.J90]" table:style-name="ce65">
            <text:p>戊</text:p>
          </table:table-cell>
          <table:table-cell office:value-type="date" office:date-value="2014-04-10T00:00:00" table:style-name="ce192">
            <text:p>4/10/2014</text:p>
          </table:table-cell>
          <table:table-cell office:value-type="time" office:time-value="PT12H24M0S" table:style-name="ce169">
            <text:p>12:24</text:p>
          </table:table-cell>
          <table:table-cell table:number-columns-repeated="2" table:style-name="ce138"/>
          <table:table-cell table:style-name="ce198"/>
          <table:table-cell office:value-type="float" office:value="571" table:style-name="ce310">
            <text:p>571<text:s/></text:p>
          </table:table-cell>
          <table:table-cell table:style-name="ce230"/>
          <table:table-cell table:style-name="ce199"/>
          <table:table-cell office:value-type="float" office:value="6.65" table:style-name="ce187">
            <text:p>6.65<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8">
            <text:p>1451</text:p>
          </table:table-cell>
          <table:table-cell office:value-type="string" office:string-value="丁" table:formula="of:=[水體分類.J91]" table:style-name="ce65">
            <text:p>丁</text:p>
          </table:table-cell>
          <table:table-cell office:value-type="date" office:date-value="2014-04-10T00:00:00" table:style-name="ce192">
            <text:p>4/10/2014</text:p>
          </table:table-cell>
          <table:table-cell office:value-type="time" office:time-value="PT11H13M0S" table:style-name="ce169">
            <text:p>11:13</text:p>
          </table:table-cell>
          <table:table-cell table:number-columns-repeated="2" table:style-name="ce138"/>
          <table:table-cell table:style-name="ce198"/>
          <table:table-cell office:value-type="float" office:value="297" table:style-name="ce310">
            <text:p>297<text:s/></text:p>
          </table:table-cell>
          <table:table-cell table:style-name="ce230"/>
          <table:table-cell table:style-name="ce199"/>
          <table:table-cell office:value-type="float" office:value="1.17" table:style-name="ce187">
            <text:p>1.17<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8">
            <text:p>1452</text:p>
          </table:table-cell>
          <table:table-cell office:value-type="string" office:string-value="丁" table:formula="of:=[水體分類.J92]" table:style-name="ce65">
            <text:p>丁</text:p>
          </table:table-cell>
          <table:table-cell office:value-type="date" office:date-value="2014-04-10T00:00:00" table:style-name="ce192">
            <text:p>4/10/2014</text:p>
          </table:table-cell>
          <table:table-cell office:value-type="time" office:time-value="PT11H27M0S" table:style-name="ce169">
            <text:p>11:27</text:p>
          </table:table-cell>
          <table:table-cell table:number-columns-repeated="2" table:style-name="ce138"/>
          <table:table-cell table:style-name="ce198"/>
          <table:table-cell office:value-type="float" office:value="411" table:style-name="ce310">
            <text:p>411<text:s/></text:p>
          </table:table-cell>
          <table:table-cell table:style-name="ce230"/>
          <table:table-cell table:style-name="ce199"/>
          <table:table-cell office:value-type="float" office:value="2.39" table:style-name="ce187">
            <text:p>2.39<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8">
            <text:p>1453</text:p>
          </table:table-cell>
          <table:table-cell office:value-type="string" office:string-value="戊" table:formula="of:=[水體分類.J93]" table:style-name="ce65">
            <text:p>戊</text:p>
          </table:table-cell>
          <table:table-cell office:value-type="date" office:date-value="2014-04-10T00:00:00" table:style-name="ce192">
            <text:p>4/10/2014</text:p>
          </table:table-cell>
          <table:table-cell office:value-type="time" office:time-value="PT9H56M0S" table:style-name="ce169">
            <text:p>9:56</text:p>
          </table:table-cell>
          <table:table-cell table:number-columns-repeated="2" table:style-name="ce138"/>
          <table:table-cell table:style-name="ce198"/>
          <table:table-cell office:value-type="float" office:value="1290" table:style-name="ce310">
            <text:p>1290<text:s/></text:p>
          </table:table-cell>
          <table:table-cell table:style-name="ce230"/>
          <table:table-cell table:style-name="ce199"/>
          <table:table-cell office:value-type="float" office:value="1.22" table:style-name="ce187">
            <text:p>1.22<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75">
            <text:p>1454</text:p>
          </table:table-cell>
          <table:table-cell office:value-type="string" office:string-value="丁" table:formula="of:=[水體分類.J94]" table:style-name="ce65">
            <text:p>丁</text:p>
          </table:table-cell>
          <table:table-cell office:value-type="date" office:date-value="2014-04-10T00:00:00" table:style-name="ce192">
            <text:p>4/10/2014</text:p>
          </table:table-cell>
          <table:table-cell office:value-type="time" office:time-value="PT10H54M0S" table:style-name="ce169">
            <text:p>10:54</text:p>
          </table:table-cell>
          <table:table-cell table:number-columns-repeated="2" table:style-name="ce138"/>
          <table:table-cell table:style-name="ce198"/>
          <table:table-cell office:value-type="float" office:value="742" table:style-name="ce310">
            <text:p>742<text:s/></text:p>
          </table:table-cell>
          <table:table-cell table:style-name="ce230"/>
          <table:table-cell table:style-name="ce199"/>
          <table:table-cell office:value-type="float" office:value="1.67" table:style-name="ce187">
            <text:p>1.67<text:s/></text:p>
          </table:table-cell>
          <table:table-cell table:number-columns-repeated="6" table:style-name="ce65"/>
          <table:table-cell table:style-name="ce139"/>
          <table:table-cell table:number-columns-repeated="16363" table:style-name="ce39"/>
        </table:table-row>
        <table:table-row table:style-name="ro7">
          <table:table-cell table:style-name="ce39"/>
          <table:table-cell office:value-type="string" table:style-name="ce246">
            <text:p>仁民中排</text:p>
          </table:table-cell>
          <table:table-cell office:value-type="string" table:style-name="ce247">
            <text:p>梧南路口</text:p>
          </table:table-cell>
          <table:table-cell office:value-type="float" office:value="1455" table:style-name="ce248">
            <text:p>1455</text:p>
          </table:table-cell>
          <table:table-cell office:value-type="string" office:string-value="丁" table:formula="of:=[水體分類.J95]" table:style-name="ce298">
            <text:p>丁</text:p>
          </table:table-cell>
          <table:table-cell office:value-type="date" office:date-value="2014-04-10T00:00:00" table:style-name="ce192">
            <text:p>4/10/2014</text:p>
          </table:table-cell>
          <table:table-cell office:value-type="time" office:time-value="PT11H44M0S" table:style-name="ce169">
            <text:p>11:44</text:p>
          </table:table-cell>
          <table:table-cell table:number-columns-repeated="3" table:style-name="ce249"/>
          <table:table-cell office:value-type="float" office:value="12400" table:style-name="ce311">
            <text:p>12400<text:s/></text:p>
          </table:table-cell>
          <table:table-cell table:style-name="ce250"/>
          <table:table-cell table:style-name="ce249"/>
          <table:table-cell office:value-type="float" office:value="5.42" table:style-name="ce251">
            <text:p>5.42<text:s/></text:p>
          </table:table-cell>
          <table:table-cell table:number-columns-repeated="6" table:style-name="ce252"/>
          <table:table-cell table:style-name="ce253"/>
          <table:table-cell table:number-columns-repeated="16363" table:style-name="ce39"/>
        </table:table-row>
        <table:table-row table:style-name="ro7">
          <table:table-cell table:style-name="ce39"/>
          <table:table-cell office:value-type="string" table:style-name="ce245">
            <text:p>頂店第二大排</text:p>
          </table:table-cell>
          <table:table-cell office:value-type="string" table:style-name="ce241">
            <text:p>南北三路橋</text:p>
          </table:table-cell>
          <table:table-cell office:value-type="float" office:value="2001" table:style-name="ce242">
            <text:p>2001</text:p>
          </table:table-cell>
          <table:table-cell office:value-type="string" office:string-value="丁" table:formula="of:=[水體分類.J96]" table:style-name="ce298">
            <text:p>丁</text:p>
          </table:table-cell>
          <table:table-cell office:value-type="date" office:date-value="2014-04-15T00:00:00" table:style-name="ce192">
            <text:p>4/15/2014</text:p>
          </table:table-cell>
          <table:table-cell office:value-type="time" office:time-value="PT10H35M0S" table:style-name="ce169">
            <text:p>10:35</text:p>
          </table:table-cell>
          <table:table-cell table:number-columns-repeated="3" table:style-name="ce198"/>
          <table:table-cell office:value-type="float" office:value="614" table:style-name="ce310">
            <text:p>614<text:s/></text:p>
          </table:table-cell>
          <table:table-cell office:value-type="float" office:value="15000" table:style-name="ce229">
            <text:p>1.5E+04</text:p>
          </table:table-cell>
          <table:table-cell table:style-name="ce198"/>
          <table:table-cell office:value-type="float" office:value="0.6" table:style-name="ce187">
            <text:p>0.60<text:s/></text:p>
          </table:table-cell>
          <table:table-cell table:number-columns-repeated="6" table:style-name="ce244"/>
          <table:table-cell table:style-name="ce255"/>
          <table:table-cell table:number-columns-repeated="16363" table:style-name="ce39"/>
        </table:table-row>
        <table:table-row table:style-name="ro7">
          <table:table-cell table:style-name="ce39"/>
          <table:table-cell office:value-type="string" table:style-name="ce245">
            <text:p>頂店第二大排</text:p>
          </table:table-cell>
          <table:table-cell office:value-type="string" table:style-name="ce241">
            <text:p>南北八路橋</text:p>
          </table:table-cell>
          <table:table-cell office:value-type="float" office:value="2002" table:style-name="ce242">
            <text:p>2002</text:p>
          </table:table-cell>
          <table:table-cell office:value-type="string" office:string-value="丁" table:formula="of:=[水體分類.J97]" table:style-name="ce298">
            <text:p>丁</text:p>
          </table:table-cell>
          <table:table-cell office:value-type="date" office:date-value="2014-04-15T00:00:00" table:style-name="ce192">
            <text:p>4/15/2014</text:p>
          </table:table-cell>
          <table:table-cell office:value-type="time" office:time-value="PT10H47M0S" table:style-name="ce169">
            <text:p>10:47</text:p>
          </table:table-cell>
          <table:table-cell table:number-columns-repeated="3" table:style-name="ce198"/>
          <table:table-cell office:value-type="float" office:value="714" table:style-name="ce310">
            <text:p>714<text:s/></text:p>
          </table:table-cell>
          <table:table-cell office:value-type="float" office:value="7800" table:style-name="ce229">
            <text:p>7.8E+03</text:p>
          </table:table-cell>
          <table:table-cell table:style-name="ce198"/>
          <table:table-cell office:value-type="float" office:value="0.32" table:style-name="ce187">
            <text:p>0.32<text:s/></text:p>
          </table:table-cell>
          <table:table-cell table:number-columns-repeated="6" table:style-name="ce244"/>
          <table:table-cell table:style-name="ce255"/>
          <table:table-cell table:number-columns-repeated="16363" table:style-name="ce39"/>
        </table:table-row>
        <table:table-row table:style-name="ro7">
          <table:table-cell table:style-name="ce39"/>
          <table:table-cell office:value-type="string" table:style-name="ce240">
            <text:p>北汕溪</text:p>
          </table:table-cell>
          <table:table-cell office:value-type="string" table:style-name="ce241">
            <text:p>大安港一號橋</text:p>
          </table:table-cell>
          <table:table-cell office:value-type="float" office:value="2003" table:style-name="ce242">
            <text:p>2003</text:p>
          </table:table-cell>
          <table:table-cell office:value-type="string" office:string-value="丁" table:formula="of:=[水體分類.J98]" table:style-name="ce298">
            <text:p>丁</text:p>
          </table:table-cell>
          <table:table-cell office:value-type="date" office:date-value="2014-04-15T00:00:00" table:style-name="ce192">
            <text:p>4/15/2014</text:p>
          </table:table-cell>
          <table:table-cell office:value-type="time" office:time-value="PT11H1M0S" table:style-name="ce169">
            <text:p>11:01</text:p>
          </table:table-cell>
          <table:table-cell table:number-columns-repeated="3" table:style-name="ce198"/>
          <table:table-cell office:value-type="float" office:value="708" table:style-name="ce310">
            <text:p>708<text:s/></text:p>
          </table:table-cell>
          <table:table-cell office:value-type="float" office:value="16500" table:style-name="ce229">
            <text:p>1.7E+04</text:p>
          </table:table-cell>
          <table:table-cell table:style-name="ce198"/>
          <table:table-cell office:value-type="float" office:value="1.47" table:style-name="ce187">
            <text:p>1.47<text:s/></text:p>
          </table:table-cell>
          <table:table-cell table:number-columns-repeated="6" table:style-name="ce244"/>
          <table:table-cell table:style-name="ce255"/>
          <table:table-cell table:number-columns-repeated="16363" table:style-name="ce39"/>
        </table:table-row>
        <table:table-row table:style-name="ro7">
          <table:table-cell table:style-name="ce39"/>
          <table:table-cell office:value-type="string" table:style-name="ce240">
            <text:p>北汕溪</text:p>
          </table:table-cell>
          <table:table-cell office:value-type="string" table:style-name="ce277">
            <text:p>北汕溪出海口退潮</text:p>
          </table:table-cell>
          <table:table-cell office:value-type="float" office:value="1463" table:style-name="ce242">
            <text:p>1463</text:p>
          </table:table-cell>
          <table:table-cell office:value-type="string" office:string-value="丙" table:formula="of:=[水體分類.J99]" table:style-name="ce298">
            <text:p>丙</text:p>
          </table:table-cell>
          <table:table-cell office:value-type="date" office:date-value="2014-04-15T00:00:00" table:style-name="ce192">
            <text:p>4/15/2014</text:p>
          </table:table-cell>
          <table:table-cell office:value-type="time" office:time-value="PT8H39M0S" table:style-name="ce169">
            <text:p>8:39</text:p>
          </table:table-cell>
          <table:table-cell table:number-columns-repeated="3" table:style-name="ce198"/>
          <table:table-cell office:value-type="float" office:value="4290" table:style-name="ce310">
            <text:p>4290<text:s/></text:p>
          </table:table-cell>
          <table:table-cell office:value-type="float" office:value="2650" table:style-name="ce229">
            <text:p>2.7E+03</text:p>
          </table:table-cell>
          <table:table-cell table:style-name="ce198"/>
          <table:table-cell office:value-type="float" office:value="0.26" table:style-name="ce187">
            <text:p>0.26<text:s/></text:p>
          </table:table-cell>
          <table:table-cell table:number-columns-repeated="6" table:style-name="ce244"/>
          <table:table-cell table:style-name="ce255"/>
          <table:table-cell table:number-columns-repeated="16363" table:style-name="ce39"/>
        </table:table-row>
        <table:table-row table:style-name="ro7">
          <table:table-cell table:style-name="ce39"/>
          <table:table-cell office:value-type="string" table:style-name="ce240">
            <text:p>北汕溪</text:p>
          </table:table-cell>
          <table:table-cell office:value-type="string" table:style-name="ce277">
            <text:p>北汕溪出海口漲潮</text:p>
          </table:table-cell>
          <table:table-cell office:value-type="float" office:value="1464" table:style-name="ce242">
            <text:p>1464</text:p>
          </table:table-cell>
          <table:table-cell office:value-type="string" office:string-value="丙" table:formula="of:=[水體分類.J100]" table:style-name="ce244">
            <text:p>丙</text:p>
          </table:table-cell>
          <table:table-cell office:value-type="date" office:date-value="2014-04-15T00:00:00" table:style-name="ce192">
            <text:p>4/15/2014</text:p>
          </table:table-cell>
          <table:table-cell office:value-type="time" office:time-value="PT11H20M0S" table:style-name="ce169">
            <text:p>11:20</text:p>
          </table:table-cell>
          <table:table-cell table:number-columns-repeated="3" table:style-name="ce198"/>
          <table:table-cell office:value-type="float" office:value="38200" table:style-name="ce236">
            <text:p>38200<text:s/></text:p>
          </table:table-cell>
          <table:table-cell office:value-type="float" office:value="1700" table:style-name="ce229">
            <text:p>1.7E+03</text:p>
          </table:table-cell>
          <table:table-cell table:style-name="ce198"/>
          <table:table-cell office:value-type="float" office:value="0.23" table:style-name="ce187">
            <text:p>0.23<text:s/></text:p>
          </table:table-cell>
          <table:table-cell table:number-columns-repeated="6" table:style-name="ce244"/>
          <table:table-cell table:style-name="ce255"/>
          <table:table-cell table:number-columns-repeated="16363" table:style-name="ce39"/>
        </table:table-row>
        <table:table-row table:style-name="ro7">
          <table:table-cell table:style-name="ce39"/>
          <table:table-cell office:value-type="string" table:style-name="ce57">
            <text:p>頂店圳</text:p>
          </table:table-cell>
          <table:table-cell office:value-type="string" table:style-name="ce278">
            <text:p>頂店圳第三支線出海口</text:p>
          </table:table-cell>
          <table:table-cell office:value-type="float" office:value="1465" table:style-name="ce140">
            <text:p>1465</text:p>
          </table:table-cell>
          <table:table-cell office:value-type="string" office:string-value="丁" table:formula="of:=[水體分類.J101]" table:style-name="ce244">
            <text:p>丁</text:p>
          </table:table-cell>
          <table:table-cell office:value-type="date" office:date-value="2014-04-15T00:00:00" table:style-name="ce286">
            <text:p>4/15/2014</text:p>
          </table:table-cell>
          <table:table-cell office:value-type="time" office:time-value="PT12H8M0S" table:style-name="ce319">
            <text:p>12:08</text:p>
          </table:table-cell>
          <table:table-cell table:number-columns-repeated="3" table:style-name="ce141"/>
          <table:table-cell office:value-type="float" office:value="18300" table:style-name="ce256">
            <text:p>18300<text:s/></text:p>
          </table:table-cell>
          <table:table-cell office:value-type="float" office:value="9100" table:style-name="ce257">
            <text:p>9.1E+03</text:p>
          </table:table-cell>
          <table:table-cell table:style-name="ce141"/>
          <table:table-cell office:value-type="float" office:value="0.12" table:style-name="ce258">
            <text:p>0.12<text:s/></text:p>
          </table:table-cell>
          <table:table-cell table:number-columns-repeated="6" table:style-name="ce86"/>
          <table:table-cell table:style-name="ce259"/>
          <table:table-cell table:number-columns-repeated="16363" table:style-name="ce39"/>
        </table:table-row>
        <table:table-row table:style-name="ro7">
          <table:table-cell table:style-name="ce39"/>
          <table:table-cell office:value-type="string" table:style-name="ce321">
            <text:p>MDL</text:p>
          </table:table-cell>
          <table:table-cell table:style-name="ce332"/>
          <table:table-cell table:number-columns-repeated="2" table:style-name="ce323"/>
          <table:table-cell table:style-name="ce333"/>
          <table:table-cell table:style-name="ce334"/>
          <table:table-cell office:value-type="float" office:value="3.0000000000000001E-3" table:style-name="ce323">
            <text:p>0.003</text:p>
          </table:table-cell>
          <table:table-cell office:value-type="float" office:value="5.0000000000000001E-3" table:style-name="ce323">
            <text:p>0.005</text:p>
          </table:table-cell>
          <table:table-cell office:value-type="float" office:value="1E-3" table:style-name="ce323">
            <text:p>0.001</text:p>
          </table:table-cell>
          <table:table-cell table:style-name="ce335"/>
          <table:table-cell table:style-name="ce336"/>
          <table:table-cell table:style-name="ce323"/>
          <table:table-cell table:style-name="ce337"/>
          <table:table-cell table:number-columns-repeated="6" table:style-name="ce338"/>
          <table:table-cell table:style-name="ce339"/>
          <table:table-cell table:number-columns-repeated="16363" table:style-name="ce39"/>
        </table:table-row>
        <table:table-row table:style-name="ro7">
          <table:table-cell table:style-name="ce39"/>
          <table:table-cell table:style-name="ce232"/>
          <table:table-cell table:style-name="ce289"/>
          <table:table-cell table:number-columns-repeated="2" table:style-name="ce165"/>
          <table:table-cell table:style-name="ce290"/>
          <table:table-cell table:style-name="ce291"/>
          <table:table-cell table:number-columns-repeated="3" table:style-name="ce165"/>
          <table:table-cell table:style-name="ce292"/>
          <table:table-cell table:style-name="ce293"/>
          <table:table-cell table:style-name="ce165"/>
          <table:table-cell table:style-name="ce294"/>
          <table:table-cell table:number-columns-repeated="6" table:style-name="ce295"/>
          <table:table-cell table:style-name="ce166"/>
          <table:table-cell table:number-columns-repeated="16363" table:style-name="ce39"/>
        </table:table-row>
        <table:table-row table:style-name="ro10">
          <table:table-cell table:style-name="ce157"/>
          <table:table-cell office:value-type="string" table:style-name="ce40">
            <text:p>填表</text:p>
          </table:table-cell>
          <table:table-cell table:number-columns-repeated="2" table:style-name="ce158"/>
          <table:table-cell office:value-type="string" table:style-name="ce4">
            <text:p>審核</text:p>
          </table:table-cell>
          <table:table-cell table:number-columns-repeated="5" table:style-name="ce70"/>
          <table:table-cell table:style-name="ce100"/>
          <table:table-cell office:value-type="string" table:style-name="ce41">
            <text:p>業務主管人員</text:p>
          </table:table-cell>
          <table:table-cell table:style-name="ce159"/>
          <table:table-cell table:number-columns-repeated="2" table:style-name="ce158"/>
          <table:table-cell office:value-type="string" table:style-name="ce41">
            <text:p>機關長官</text:p>
          </table:table-cell>
          <table:table-cell table:style-name="ce160"/>
          <table:table-cell table:style-name="ce158"/>
          <table:table-cell table:number-columns-repeated="2" table:style-name="ce39"/>
          <table:table-cell table:style-name="ce161"/>
          <table:table-cell table:style-name="ce159"/>
          <table:table-cell table:number-columns-repeated="2" table:style-name="ce100"/>
          <table:table-cell table:number-columns-repeated="16360" table:style-name="ce39"/>
        </table:table-row>
        <table:table-row table:style-name="ro1">
          <table:table-cell table:style-name="ce39"/>
          <table:table-cell table:style-name="ce160"/>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59"/>
          <table:table-cell table:style-name="ce160"/>
          <table:table-cell table:number-columns-repeated="13" table:style-name="ce159"/>
          <table:table-cell table:number-columns-repeated="2" table:style-name="ce39"/>
          <table:table-cell office:value-type="string" table:style-name="ce28">
            <text:p>中華民國<text:s/><text:span text:style-name="T8">103<text:s/></text:span>年<text:span text:style-name="T8"><text:s text:c="2"/>4<text:s/></text:span>月<text:span text:style-name="T8">30<text:s/></text:span>日編製</text:p>
          </table:table-cell>
          <table:table-cell table:number-columns-repeated="2" table:style-name="ce159"/>
          <table:table-cell table:style-name="ce100"/>
          <table:table-cell table:style-name="ce39"/>
          <table:table-cell table:style-name="ce162"/>
          <table:table-cell table:number-columns-repeated="16358"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63"/>
          <table:table-cell table:style-name="ce164"/>
          <table:table-cell table:number-columns-repeated="4" table:style-name="ce159"/>
          <table:table-cell table:number-columns-repeated="4" table:style-name="ce123"/>
          <table:table-cell table:style-name="ce162"/>
          <table:table-cell table:number-columns-repeated="16370" table:style-name="ce39"/>
        </table:table-row>
        <table:table-row table:style-name="ro12">
          <table:table-cell table:style-name="ce164"/>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63"/>
          <table:table-cell table:style-name="ce39"/>
          <table:table-cell table:number-columns-repeated="4" table:style-name="ce159"/>
          <table:table-cell table:number-columns-repeated="4" table:style-name="ce165"/>
          <table:table-cell table:style-name="ce166"/>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60"/>
          <table:table-cell table:number-columns-repeated="6" table:style-name="ce70"/>
          <table:table-cell table:style-name="ce157"/>
          <table:table-cell table:number-columns-repeated="8" table:style-name="ce70"/>
          <table:table-cell table:style-name="ce157"/>
          <table:table-cell table:style-name="ce167"/>
          <table:table-cell table:style-name="ce168"/>
          <table:table-cell table:style-name="ce157"/>
          <table:table-cell table:style-name="ce100"/>
          <table:table-cell table:style-name="ce157"/>
          <table:table-cell table:style-name="ce70"/>
          <table:table-cell table:number-columns-repeated="16358" table:style-name="ce157"/>
        </table:table-row>
        <table:table-row table:style-name="ro1">
          <table:table-cell table:style-name="ce39"/>
          <table:table-cell office:value-type="string" table:style-name="ce203">
            <text:p>依據水污染防制法之地面水體分類及水質標準，陸域地面水體分類分為甲、乙、丙、丁、戊五類，其適用性質如下：</text:p>
          </table:table-cell>
          <table:table-cell table:number-columns-repeated="2" table:style-name="ce39"/>
          <table:table-cell table:style-name="ce164"/>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13">
          <table:table-cell table:number-columns-repeated="4" table:style-name="ce39"/>
          <table:table-cell table:style-name="ce99"/>
          <table:table-cell table:number-columns-repeated="16379" table:style-name="ce39"/>
        </table:table-row>
        <table:table-row table:style-name="ro13">
          <table:table-cell table:number-columns-repeated="2" table:style-name="ce39"/>
          <table:table-cell table:number-columns-repeated="16382" table:style-name="ce99"/>
        </table:table-row>
        <table:table-row table:number-rows-repeated="1048325" table:style-name="ro9">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3 年 <text:s/>4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51">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50">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95">
            <text:p>烏溪</text:p>
          </table:table-cell>
          <table:table-cell office:value-type="string" table:style-name="ce66">
            <text:p>嘉新橋</text:p>
          </table:table-cell>
          <table:table-cell office:value-type="string" table:style-name="ce65">
            <text:p>丙</text:p>
          </table:table-cell>
          <table:table-cell office:value-type="float" office:value="1441" table:style-name="ce138">
            <text:p>1441</text:p>
          </table:table-cell>
          <table:table-cell office:value-type="string" table:style-name="ce68">
            <text:p>-</text:p>
          </table:table-cell>
          <table:table-cell office:value-type="string" table:style-name="ce282">
            <text:p>臺中市潭子區仁愛路旱溪交會處<text:span text:style-name="T13">(</text:span>旱溪上游<text:span text:style-name="T13">)</text:span></text:p>
          </table:table-cell>
          <table:table-cell office:value-type="string" table:style-name="ce284">
            <text:p>120° 43' 5"</text:p>
          </table:table-cell>
          <table:table-cell office:value-type="string" table:style-name="ce284">
            <text:p>24° 13' 5"</text:p>
          </table:table-cell>
          <table:table-cell office:value-type="string" table:style-name="ce89">
            <text:p>ˇ</text:p>
          </table:table-cell>
          <table:table-cell table:number-columns-repeated="2" table:style-name="ce22"/>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8">
            <text:p>1442</text:p>
          </table:table-cell>
          <table:table-cell office:value-type="string" table:style-name="ce65">
            <text:p>-</text:p>
          </table:table-cell>
          <table:table-cell office:value-type="string" table:style-name="ce282">
            <text:p>臺中市北屯區松竹路旱溪交會處<text:span text:style-name="T13">(</text:span>旱溪中游<text:span text:style-name="T13">)<text:s/></text:span></text:p>
          </table:table-cell>
          <table:table-cell office:value-type="string" table:style-name="ce180">
            <text:p>120° 42' 40"</text:p>
          </table:table-cell>
          <table:table-cell office:value-type="string" table:style-name="ce180">
            <text:p>24° 10' 56"</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8">
            <text:p>1438</text:p>
          </table:table-cell>
          <table:table-cell office:value-type="string" table:style-name="ce65">
            <text:p>-</text:p>
          </table:table-cell>
          <table:table-cell office:value-type="string" table:style-name="ce282">
            <text:p>臺中市東區六順路旱溪交會處<text:span text:style-name="T13">(</text:span>旱溪下游<text:span text:style-name="T13">)<text:s/></text:span></text:p>
          </table:table-cell>
          <table:table-cell office:value-type="string" table:style-name="ce180">
            <text:p>120° 42' 8"</text:p>
          </table:table-cell>
          <table:table-cell office:value-type="string" table:style-name="ce180">
            <text:p>24° 7' 3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8">
            <text:p>1298</text:p>
          </table:table-cell>
          <table:table-cell office:value-type="string" table:style-name="ce65">
            <text:p>-</text:p>
          </table:table-cell>
          <table:table-cell office:value-type="string" table:style-name="ce87">
            <text:p>台中市北屯東山路上<text:span text:style-name="T13">(</text:span>參考<text:span text:style-name="T13">)</text:span></text:p>
          </table:table-cell>
          <table:table-cell office:value-type="string" table:style-name="ce283">
            <text:p>120° 42' 19"</text:p>
          </table:table-cell>
          <table:table-cell office:value-type="string" table:style-name="ce283">
            <text:p>24° 10' 10"</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8">
            <text:p>1434</text:p>
          </table:table-cell>
          <table:table-cell office:value-type="string" table:style-name="ce65">
            <text:p>-</text:p>
          </table:table-cell>
          <table:table-cell office:value-type="string" table:style-name="ce87">
            <text:p>台中市南區國光路上<text:span text:style-name="T13">(</text:span>參考<text:span text:style-name="T13">)<text:s/></text:span></text:p>
          </table:table-cell>
          <table:table-cell office:value-type="string" table:style-name="ce88">
            <text:p>120° 40' 46"</text:p>
          </table:table-cell>
          <table:table-cell office:value-type="string" table:style-name="ce88">
            <text:p>24° 7' 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8">
            <text:p>1443</text:p>
          </table:table-cell>
          <table:table-cell office:value-type="string" table:style-name="ce65">
            <text:p>-</text:p>
          </table:table-cell>
          <table:table-cell office:value-type="string" table:style-name="ce87">
            <text:p>臺中市大雅區振興路筏子溪交會處<text:span text:style-name="T13">(</text:span>筏子溪上游<text:span text:style-name="T13">)</text:span></text:p>
          </table:table-cell>
          <table:table-cell office:value-type="string" table:style-name="ce88">
            <text:p>120° 38' 14"</text:p>
          </table:table-cell>
          <table:table-cell office:value-type="string" table:style-name="ce88">
            <text:p>24° 12' 3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8">
            <text:p>1427</text:p>
          </table:table-cell>
          <table:table-cell office:value-type="string" table:style-name="ce65">
            <text:p>-</text:p>
          </table:table-cell>
          <table:table-cell office:value-type="string" table:style-name="ce91">
            <text:p>臺中市西屯區西屯路筏子溪交會處<text:span text:style-name="T13">(</text:span>筏子溪中游<text:span text:style-name="T13">)</text:span></text:p>
          </table:table-cell>
          <table:table-cell office:value-type="string" table:style-name="ce92">
            <text:p>120° 37' 44"</text:p>
          </table:table-cell>
          <table:table-cell office:value-type="string" table:style-name="ce92">
            <text:p>24° 11' 2"</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8">
            <text:p>1430</text:p>
          </table:table-cell>
          <table:table-cell office:value-type="string" table:style-name="ce65">
            <text:p>-</text:p>
          </table:table-cell>
          <table:table-cell office:value-type="string" table:style-name="ce87">
            <text:p>臺中市南屯區永春東路筏子溪交會處<text:span text:style-name="T13">(</text:span>筏子溪下游<text:span text:style-name="T13">)</text:span></text:p>
          </table:table-cell>
          <table:table-cell office:value-type="string" table:style-name="ce88">
            <text:p>120° 37' 13"</text:p>
          </table:table-cell>
          <table:table-cell office:value-type="string" table:style-name="ce88">
            <text:p>24° 8' 23"</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8">
            <text:p>1444</text:p>
          </table:table-cell>
          <table:table-cell office:value-type="string" table:style-name="ce65">
            <text:p>-</text:p>
          </table:table-cell>
          <table:table-cell office:value-type="string" table:style-name="ce87">
            <text:p>臺中市石岡區明德路(台3線)大勇街交會處</text:p>
          </table:table-cell>
          <table:table-cell office:value-type="string" table:style-name="ce88">
            <text:p>120° 46' 29"</text:p>
          </table:table-cell>
          <table:table-cell office:value-type="string" table:style-name="ce88">
            <text:p>24° 16' 28"</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8">
            <text:p>1445</text:p>
          </table:table-cell>
          <table:table-cell office:value-type="string" table:style-name="ce65">
            <text:p>-</text:p>
          </table:table-cell>
          <table:table-cell office:value-type="string" table:style-name="ce87">
            <text:p>臺中市大里區善化路頭汴坑溪交會處</text:p>
          </table:table-cell>
          <table:table-cell office:value-type="string" table:style-name="ce92">
            <text:p>120° 42' 3"</text:p>
          </table:table-cell>
          <table:table-cell office:value-type="string" table:style-name="ce92">
            <text:p>24° 6' 5"</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8">
            <text:p>1446</text:p>
          </table:table-cell>
          <table:table-cell office:value-type="string" table:style-name="ce65">
            <text:p>-</text:p>
          </table:table-cell>
          <table:table-cell office:value-type="string" table:style-name="ce87">
            <text:p>臺中市霧峰區四德路<text:span text:style-name="T14">376</text:span><text:span text:style-name="T15">巷草湖溪交會處</text:span></text:p>
          </table:table-cell>
          <table:table-cell office:value-type="string" table:style-name="ce92">
            <text:p>120° 40' 47"</text:p>
          </table:table-cell>
          <table:table-cell office:value-type="string" table:style-name="ce92">
            <text:p>24° 4' 21"</text:p>
          </table:table-cell>
          <table:table-cell office:value-type="string" table:style-name="ce89">
            <text:p>ˇ</text:p>
          </table:table-cell>
          <table:table-cell table:number-columns-repeated="2" table:style-name="ce5"/>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81">
            <text:p>大甲溪</text:p>
          </table:table-cell>
          <table:table-cell office:value-type="string" table:style-name="ce275">
            <text:p>鰻魚苗網上游</text:p>
          </table:table-cell>
          <table:table-cell office:value-type="string" table:style-name="ce65">
            <text:p>丙</text:p>
          </table:table-cell>
          <table:table-cell office:value-type="float" office:value="1456" table:style-name="ce138">
            <text:p>1456</text:p>
          </table:table-cell>
          <table:table-cell office:value-type="string" table:style-name="ce65">
            <text:p>-</text:p>
          </table:table-cell>
          <table:table-cell office:value-type="string" table:style-name="ce87">
            <text:p>漁民置放鰻魚苗網上游</text:p>
          </table:table-cell>
          <table:table-cell office:value-type="string" table:style-name="ce92">
            <text:p>120° 33' 52"</text:p>
          </table:table-cell>
          <table:table-cell office:value-type="string" table:style-name="ce92">
            <text:p>24° 19' 42"</text:p>
          </table:table-cell>
          <table:table-cell table:style-name="ce254"/>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81">
            <text:p>大甲溪</text:p>
          </table:table-cell>
          <table:table-cell office:value-type="string" table:style-name="ce276">
            <text:p>鰻魚苗網下游</text:p>
          </table:table-cell>
          <table:table-cell office:value-type="string" table:style-name="ce65">
            <text:p>丙</text:p>
          </table:table-cell>
          <table:table-cell office:value-type="float" office:value="1457" table:style-name="ce138">
            <text:p>1457</text:p>
          </table:table-cell>
          <table:table-cell office:value-type="string" table:style-name="ce65">
            <text:p>-</text:p>
          </table:table-cell>
          <table:table-cell office:value-type="string" table:style-name="ce87">
            <text:p>漁民置放鰻魚苗網下游</text:p>
          </table:table-cell>
          <table:table-cell office:value-type="string" table:style-name="ce92">
            <text:p>120° 33' 13"</text:p>
          </table:table-cell>
          <table:table-cell office:value-type="string" table:style-name="ce92">
            <text:p>24° 19' 35"</text:p>
          </table:table-cell>
          <table:table-cell table:style-name="ce254"/>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64">
            <text:p>烏溪</text:p>
          </table:table-cell>
          <table:table-cell office:value-type="string" table:style-name="ce275">
            <text:p>中科二期放流口</text:p>
          </table:table-cell>
          <table:table-cell office:value-type="string" table:style-name="ce65">
            <text:p>丙</text:p>
          </table:table-cell>
          <table:table-cell office:value-type="float" office:value="1458" table:style-name="ce138">
            <text:p>1458</text:p>
          </table:table-cell>
          <table:table-cell office:value-type="string" table:style-name="ce65">
            <text:p>-</text:p>
          </table:table-cell>
          <table:table-cell office:value-type="string" table:style-name="ce87">
            <text:p>溪洲路大肚提防交會處旁</text:p>
          </table:table-cell>
          <table:table-cell office:value-type="string" table:style-name="ce92">
            <text:p>120° 31' 16"</text:p>
          </table:table-cell>
          <table:table-cell office:value-type="string" table:style-name="ce92">
            <text:p>24° 10' 2"</text:p>
          </table:table-cell>
          <table:table-cell table:style-name="ce254"/>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76">
            <text:p>中科三期放流口</text:p>
          </table:table-cell>
          <table:table-cell office:value-type="string" table:style-name="ce65">
            <text:p>丙</text:p>
          </table:table-cell>
          <table:table-cell office:value-type="float" office:value="1459" table:style-name="ce138">
            <text:p>1459</text:p>
          </table:table-cell>
          <table:table-cell office:value-type="string" table:style-name="ce65">
            <text:p>-</text:p>
          </table:table-cell>
          <table:table-cell office:value-type="string" table:style-name="ce87">
            <text:p>安溪路西濱公路旁</text:p>
          </table:table-cell>
          <table:table-cell office:value-type="string" table:style-name="ce92">
            <text:p>120° 36' 20"</text:p>
          </table:table-cell>
          <table:table-cell office:value-type="string" table:style-name="ce92">
            <text:p>24° 23' 50"</text:p>
          </table:table-cell>
          <table:table-cell table:style-name="ce254"/>
          <table:table-cell table:style-name="ce5"/>
          <table:table-cell office:value-type="string" table:style-name="ce89">
            <text:p>ˇ</text:p>
          </table:table-cell>
          <table:table-cell office:value-type="string" table:style-name="ce93">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8">
            <text:p>1419</text:p>
          </table:table-cell>
          <table:table-cell office:value-type="string" table:style-name="ce65">
            <text:p>-</text:p>
          </table:table-cell>
          <table:table-cell office:value-type="string" table:style-name="ce87">
            <text:p>臺中市中山路與綠川西街交界<text:span text:style-name="T13">(</text:span>綠川上游<text:span text:style-name="T13">)</text:span></text:p>
          </table:table-cell>
          <table:table-cell office:value-type="string" table:style-name="ce88">
            <text:p>120° 40' 59"</text:p>
          </table:table-cell>
          <table:table-cell office:value-type="string" table:style-name="ce88">
            <text:p>24° 8' 16"</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8">
            <text:p>1432</text:p>
          </table:table-cell>
          <table:table-cell office:value-type="string" table:style-name="ce65">
            <text:p>-</text:p>
          </table:table-cell>
          <table:table-cell office:value-type="string" table:style-name="ce87">
            <text:p>臺中市南區民生路上<text:span text:style-name="T13">(</text:span>綠川中游<text:span text:style-name="T13">)</text:span></text:p>
          </table:table-cell>
          <table:table-cell office:value-type="string" table:style-name="ce88">
            <text:p>120° 40' 49"</text:p>
          </table:table-cell>
          <table:table-cell office:value-type="string" table:style-name="ce88">
            <text:p>24° 8' 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8">
            <text:p>1433</text:p>
          </table:table-cell>
          <table:table-cell office:value-type="string" table:style-name="ce65">
            <text:p>-</text:p>
          </table:table-cell>
          <table:table-cell office:value-type="string" table:style-name="ce87">
            <text:p>臺中市國光路<text:span text:style-name="T13">,</text:span>中興大學旁<text:span text:style-name="T13">(</text:span>綠川下游<text:span text:style-name="T13">)</text:span></text:p>
          </table:table-cell>
          <table:table-cell office:value-type="string" table:style-name="ce88">
            <text:p>120° 40' 30"</text:p>
          </table:table-cell>
          <table:table-cell office:value-type="string" table:style-name="ce88">
            <text:p>24° 7' 2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8">
            <text:p>1422</text:p>
          </table:table-cell>
          <table:table-cell office:value-type="string" table:style-name="ce65">
            <text:p>-</text:p>
          </table:table-cell>
          <table:table-cell office:value-type="string" table:style-name="ce87">
            <text:p>臺中市大連路與柳陽西街交界<text:span text:style-name="T13">(</text:span>柳川上游<text:span text:style-name="T13">)</text:span></text:p>
          </table:table-cell>
          <table:table-cell office:value-type="string" table:style-name="ce88">
            <text:p>120° 41' 35"</text:p>
          </table:table-cell>
          <table:table-cell office:value-type="string" table:style-name="ce88">
            <text:p>24° 10' 29"</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8">
            <text:p>1425</text:p>
          </table:table-cell>
          <table:table-cell office:value-type="string" table:style-name="ce65">
            <text:p>-</text:p>
          </table:table-cell>
          <table:table-cell office:value-type="string" table:style-name="ce87">
            <text:p>臺中市學士路與英才路交界<text:span text:style-name="T13">(</text:span>柳川中游<text:span text:style-name="T13">)</text:span></text:p>
          </table:table-cell>
          <table:table-cell office:value-type="string" table:style-name="ce88">
            <text:p>120° 40' 53"</text:p>
          </table:table-cell>
          <table:table-cell office:value-type="string" table:style-name="ce88">
            <text:p>24° 9' 20"</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8">
            <text:p>1431</text:p>
          </table:table-cell>
          <table:table-cell office:value-type="string" table:style-name="ce65">
            <text:p>-</text:p>
          </table:table-cell>
          <table:table-cell office:value-type="string" table:style-name="ce87">
            <text:p>臺中市三民西路與柳川西路交界處</text:p>
          </table:table-cell>
          <table:table-cell office:value-type="string" table:style-name="ce88">
            <text:p>120° 39' 34"</text:p>
          </table:table-cell>
          <table:table-cell office:value-type="string" table:style-name="ce88">
            <text:p>24° 7' 4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8">
            <text:p>1423</text:p>
          </table:table-cell>
          <table:table-cell office:value-type="string" table:style-name="ce65">
            <text:p>-</text:p>
          </table:table-cell>
          <table:table-cell office:value-type="string" table:style-name="ce87">
            <text:p>臺中市大連路與梅川西路交界(梅川上游)</text:p>
          </table:table-cell>
          <table:table-cell office:value-type="string" table:style-name="ce88">
            <text:p>120° 40' 52"</text:p>
          </table:table-cell>
          <table:table-cell office:value-type="string" table:style-name="ce88">
            <text:p>24° 10' 35"</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8">
            <text:p>1424</text:p>
          </table:table-cell>
          <table:table-cell office:value-type="string" table:style-name="ce65">
            <text:p>-</text:p>
          </table:table-cell>
          <table:table-cell office:value-type="string" table:style-name="ce87">
            <text:p>臺中市漢口路與梅川西路交界(梅川中游)</text:p>
          </table:table-cell>
          <table:table-cell office:value-type="string" table:style-name="ce88">
            <text:p>120° 40' 41"</text:p>
          </table:table-cell>
          <table:table-cell office:value-type="string" table:style-name="ce88">
            <text:p>24° 10' 1"</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8">
            <text:p>1428</text:p>
          </table:table-cell>
          <table:table-cell office:value-type="string" table:style-name="ce65">
            <text:p>-</text:p>
          </table:table-cell>
          <table:table-cell office:value-type="string" table:style-name="ce87">
            <text:p>臺中市英才路上(梅川下游)</text:p>
          </table:table-cell>
          <table:table-cell office:value-type="string" table:style-name="ce88">
            <text:p>120° 39' 59"</text:p>
          </table:table-cell>
          <table:table-cell office:value-type="string" table:style-name="ce88">
            <text:p>24° 8' 2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8">
            <text:p>1421</text:p>
          </table:table-cell>
          <table:table-cell office:value-type="string" table:style-name="ce65">
            <text:p>-</text:p>
          </table:table-cell>
          <table:table-cell office:value-type="string" table:style-name="ce87">
            <text:p>臺中市大連路與山西路交界(麻園頭溪上游)</text:p>
          </table:table-cell>
          <table:table-cell office:value-type="string" table:style-name="ce88">
            <text:p>120° 40' 35"</text:p>
          </table:table-cell>
          <table:table-cell office:value-type="string" table:style-name="ce88">
            <text:p>24° 10' 37"</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8">
            <text:p>1435</text:p>
          </table:table-cell>
          <table:table-cell office:value-type="string" table:style-name="ce65">
            <text:p>-</text:p>
          </table:table-cell>
          <table:table-cell office:value-type="string" table:style-name="ce87">
            <text:p>臺中市忠明路與華美西街交界處</text:p>
          </table:table-cell>
          <table:table-cell office:value-type="string" table:style-name="ce88">
            <text:p>120° 39' 46"</text:p>
          </table:table-cell>
          <table:table-cell office:value-type="string" table:style-name="ce88">
            <text:p>24° 9' 4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8">
            <text:p>1420</text:p>
          </table:table-cell>
          <table:table-cell office:value-type="string" table:style-name="ce65">
            <text:p>-</text:p>
          </table:table-cell>
          <table:table-cell office:value-type="string" table:style-name="ce87">
            <text:p>臺中市文心路昌明巷頭(麻園頭溪下游)</text:p>
          </table:table-cell>
          <table:table-cell office:value-type="string" table:style-name="ce88">
            <text:p>120° 38' 54"</text:p>
          </table:table-cell>
          <table:table-cell office:value-type="string" table:style-name="ce88">
            <text:p>24° 7' 2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8">
            <text:p>1436</text:p>
          </table:table-cell>
          <table:table-cell office:value-type="string" table:style-name="ce65">
            <text:p>-</text:p>
          </table:table-cell>
          <table:table-cell office:value-type="string" table:style-name="ce87">
            <text:p>臺中市懷德街頭</text:p>
          </table:table-cell>
          <table:table-cell office:value-type="string" table:style-name="ce88">
            <text:p>120° 37' 47"</text:p>
          </table:table-cell>
          <table:table-cell office:value-type="string" table:style-name="ce88">
            <text:p>24° 9' 2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8">
            <text:p>1437</text:p>
          </table:table-cell>
          <table:table-cell office:value-type="string" table:style-name="ce65">
            <text:p>-</text:p>
          </table:table-cell>
          <table:table-cell office:value-type="string" table:style-name="ce87">
            <text:p>臺中市潮貴路</text:p>
          </table:table-cell>
          <table:table-cell office:value-type="string" table:style-name="ce88">
            <text:p>120° 38' 2"</text:p>
          </table:table-cell>
          <table:table-cell office:value-type="string" table:style-name="ce88">
            <text:p>24° 10' 3"</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8">
            <text:p>1439</text:p>
          </table:table-cell>
          <table:table-cell office:value-type="string" table:style-name="ce65">
            <text:p>-</text:p>
          </table:table-cell>
          <table:table-cell office:value-type="string" table:style-name="ce87">
            <text:p>臺中市東成路東光五街口</text:p>
          </table:table-cell>
          <table:table-cell office:value-type="string" table:style-name="ce88">
            <text:p>120° 38' 20"</text:p>
          </table:table-cell>
          <table:table-cell office:value-type="string" table:style-name="ce88">
            <text:p>24° 8' 6"</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8">
            <text:p>1440</text:p>
          </table:table-cell>
          <table:table-cell office:value-type="string" table:style-name="ce65">
            <text:p>-</text:p>
          </table:table-cell>
          <table:table-cell office:value-type="string" table:style-name="ce87">
            <text:p>臺中市永春東路永春東二路口</text:p>
          </table:table-cell>
          <table:table-cell office:value-type="string" table:style-name="ce88">
            <text:p>120° 42' 3"</text:p>
          </table:table-cell>
          <table:table-cell office:value-type="string" table:style-name="ce88">
            <text:p>24° 9' 16"</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8">
            <text:p>16</text:p>
          </table:table-cell>
          <table:table-cell office:value-type="string" table:style-name="ce65">
            <text:p>-</text:p>
          </table:table-cell>
          <table:table-cell office:value-type="string" table:style-name="ce87">
            <text:p>臺中市大安區興安路與福安路交會處附近</text:p>
          </table:table-cell>
          <table:table-cell office:value-type="string" table:style-name="ce88">
            <text:p>120° 36' 36"</text:p>
          </table:table-cell>
          <table:table-cell office:value-type="string" table:style-name="ce88">
            <text:p>24° 20' 54"</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8">
            <text:p>17</text:p>
          </table:table-cell>
          <table:table-cell office:value-type="string" table:style-name="ce65">
            <text:p>-</text:p>
          </table:table-cell>
          <table:table-cell office:value-type="string" table:style-name="ce87">
            <text:p>臺中市大安區大安港路與中松路交會處附近</text:p>
          </table:table-cell>
          <table:table-cell office:value-type="string" table:style-name="ce88">
            <text:p>120° 36' 8"</text:p>
          </table:table-cell>
          <table:table-cell office:value-type="string" table:style-name="ce88">
            <text:p>24° 21' 33"</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8">
            <text:p>1447</text:p>
          </table:table-cell>
          <table:table-cell office:value-type="string" table:style-name="ce65">
            <text:p>-</text:p>
          </table:table-cell>
          <table:table-cell office:value-type="string" table:style-name="ce87">
            <text:p>臺中市清水區五權路鹿寮排水交會處</text:p>
          </table:table-cell>
          <table:table-cell office:value-type="string" table:style-name="ce88">
            <text:p>120° 33' 51"</text:p>
          </table:table-cell>
          <table:table-cell office:value-type="string" table:style-name="ce88">
            <text:p>24° 16' 38"</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8">
            <text:p>1448</text:p>
          </table:table-cell>
          <table:table-cell office:value-type="string" table:style-name="ce65">
            <text:p>-</text:p>
          </table:table-cell>
          <table:table-cell office:value-type="string" table:style-name="ce87">
            <text:p>臺中市清水區中華路米粉寮排水交會處</text:p>
          </table:table-cell>
          <table:table-cell office:value-type="string" table:style-name="ce88">
            <text:p>120° 34' 31"</text:p>
          </table:table-cell>
          <table:table-cell office:value-type="string" table:style-name="ce88">
            <text:p>24° 16' 4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8">
            <text:p>1449</text:p>
          </table:table-cell>
          <table:table-cell office:value-type="string" table:style-name="ce65">
            <text:p>-</text:p>
          </table:table-cell>
          <table:table-cell office:value-type="string" table:style-name="ce87">
            <text:p>臺中市沙鹿區中棲路一段</text:p>
          </table:table-cell>
          <table:table-cell office:value-type="string" table:style-name="ce88">
            <text:p>120° 33' 28"</text:p>
          </table:table-cell>
          <table:table-cell office:value-type="string" table:style-name="ce88">
            <text:p>24° 14' 30"</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8">
            <text:p>1450</text:p>
          </table:table-cell>
          <table:table-cell office:value-type="string" table:style-name="ce65">
            <text:p>-</text:p>
          </table:table-cell>
          <table:table-cell office:value-type="string" table:style-name="ce87">
            <text:p>臺中市梧棲區中央路一段梧棲大排交會處</text:p>
          </table:table-cell>
          <table:table-cell office:value-type="string" table:style-name="ce88">
            <text:p>120° 32' 13"</text:p>
          </table:table-cell>
          <table:table-cell office:value-type="string" table:style-name="ce88">
            <text:p>24° 14' 3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8">
            <text:p>1451</text:p>
          </table:table-cell>
          <table:table-cell office:value-type="string" table:style-name="ce65">
            <text:p>-</text:p>
          </table:table-cell>
          <table:table-cell office:value-type="string" table:style-name="ce87">
            <text:p>臺中市龍井區港南路一段</text:p>
          </table:table-cell>
          <table:table-cell office:value-type="string" table:style-name="ce88">
            <text:p>120° 32' 49"</text:p>
          </table:table-cell>
          <table:table-cell office:value-type="string" table:style-name="ce88">
            <text:p>24° 13' 2"</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8">
            <text:p>1452</text:p>
          </table:table-cell>
          <table:table-cell office:value-type="string" table:style-name="ce65">
            <text:p>-</text:p>
          </table:table-cell>
          <table:table-cell office:value-type="string" table:style-name="ce87">
            <text:p>臺中市梧棲區中央路一段安良港大排交會處</text:p>
          </table:table-cell>
          <table:table-cell office:value-type="string" table:style-name="ce88">
            <text:p>120° 31' 43"</text:p>
          </table:table-cell>
          <table:table-cell office:value-type="string" table:style-name="ce88">
            <text:p>24° 13' 21"</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8">
            <text:p>1453</text:p>
          </table:table-cell>
          <table:table-cell office:value-type="string" table:style-name="ce65">
            <text:p>-</text:p>
          </table:table-cell>
          <table:table-cell office:value-type="string" table:style-name="ce87">
            <text:p>臺中市龍井區沙田路四段350巷口</text:p>
          </table:table-cell>
          <table:table-cell office:value-type="string" table:style-name="ce88">
            <text:p>120° 32' 43"</text:p>
          </table:table-cell>
          <table:table-cell office:value-type="string" table:style-name="ce88">
            <text:p>24° 11' 10"</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75">
            <text:p>1454</text:p>
          </table:table-cell>
          <table:table-cell office:value-type="string" table:style-name="ce65">
            <text:p>-</text:p>
          </table:table-cell>
          <table:table-cell office:value-type="string" table:style-name="ce87">
            <text:p>臺中市龍井區中央路一段龍井大排交會處</text:p>
          </table:table-cell>
          <table:table-cell office:value-type="string" table:style-name="ce88">
            <text:p>120° 31' 23"</text:p>
          </table:table-cell>
          <table:table-cell office:value-type="string" table:style-name="ce88">
            <text:p>24° 11' 49"</text:p>
          </table:table-cell>
          <table:table-cell office:value-type="string" table:style-name="ce89">
            <text:p>ˇ</text:p>
          </table:table-cell>
          <table:table-cell table:number-columns-repeated="2" table:style-name="ce5"/>
          <table:table-cell office:value-type="string" table:style-name="ce93">
            <text:p>水溫<text:span text:style-name="T11">,pH,cond.,DO,BOD,COD,SS,</text:span>氨氮<text:span text:style-name="T11">E.coli,TP ,Cr,Ni,Cu,Pb,Cd,Zn,Mn</text:span></text:p>
          </table:table-cell>
          <table:table-cell table:number-columns-repeated="16370" table:style-name="ce4"/>
        </table:table-row>
        <table:table-row table:style-name="ro18">
          <table:table-cell table:style-name="ce4"/>
          <table:table-cell office:value-type="string" table:style-name="ce246">
            <text:p>仁民中排</text:p>
          </table:table-cell>
          <table:table-cell office:value-type="string" table:style-name="ce264">
            <text:p>-</text:p>
          </table:table-cell>
          <table:table-cell office:value-type="string" table:style-name="ce254">
            <text:p>梧南路口</text:p>
          </table:table-cell>
          <table:table-cell office:value-type="string" table:style-name="ce244">
            <text:p>-</text:p>
          </table:table-cell>
          <table:table-cell office:value-type="float" office:value="1455" table:style-name="ce198">
            <text:p>1455</text:p>
          </table:table-cell>
          <table:table-cell office:value-type="string" table:style-name="ce244">
            <text:p>-</text:p>
          </table:table-cell>
          <table:table-cell office:value-type="string" table:style-name="ce265">
            <text:p>臺中市梧棲區梧南路臨港路二段交界處</text:p>
          </table:table-cell>
          <table:table-cell office:value-type="string" table:style-name="ce266">
            <text:p>120° 31' 10"</text:p>
          </table:table-cell>
          <table:table-cell office:value-type="string" table:style-name="ce266">
            <text:p>24° 14' 26"</text:p>
          </table:table-cell>
          <table:table-cell office:value-type="string" table:style-name="ce267">
            <text:p>ˇ</text:p>
          </table:table-cell>
          <table:table-cell table:number-columns-repeated="2" table:style-name="ce268"/>
          <table:table-cell office:value-type="string" table:style-name="ce269">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72">
            <text:p>頂店第二大排</text:p>
          </table:table-cell>
          <table:table-cell office:value-type="string" table:style-name="ce264">
            <text:p>-</text:p>
          </table:table-cell>
          <table:table-cell office:value-type="string" table:style-name="ce254">
            <text:p>南北三路橋</text:p>
          </table:table-cell>
          <table:table-cell office:value-type="string" table:style-name="ce244">
            <text:p>-</text:p>
          </table:table-cell>
          <table:table-cell office:value-type="float" office:value="2001" table:style-name="ce198">
            <text:p>2001</text:p>
          </table:table-cell>
          <table:table-cell office:value-type="string" table:style-name="ce244">
            <text:p>-</text:p>
          </table:table-cell>
          <table:table-cell office:value-type="string" table:style-name="ce87">
            <text:p>東西五路與南北三路交會處</text:p>
          </table:table-cell>
          <table:table-cell office:value-type="string" table:style-name="ce88">
            <text:p>120° 37' 06"</text:p>
          </table:table-cell>
          <table:table-cell office:value-type="string" table:style-name="ce88">
            <text:p>24° 22' 36"</text:p>
          </table:table-cell>
          <table:table-cell office:value-type="string" table:style-name="ce267">
            <text:p>ˇ</text:p>
          </table:table-cell>
          <table:table-cell table:number-columns-repeated="2" table:style-name="ce254"/>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72">
            <text:p>頂店第二大排</text:p>
          </table:table-cell>
          <table:table-cell office:value-type="string" table:style-name="ce264">
            <text:p>-</text:p>
          </table:table-cell>
          <table:table-cell office:value-type="string" table:style-name="ce254">
            <text:p>南北八路橋</text:p>
          </table:table-cell>
          <table:table-cell office:value-type="string" table:style-name="ce244">
            <text:p>-</text:p>
          </table:table-cell>
          <table:table-cell office:value-type="float" office:value="2002" table:style-name="ce198">
            <text:p>2002</text:p>
          </table:table-cell>
          <table:table-cell office:value-type="string" table:style-name="ce244">
            <text:p>-</text:p>
          </table:table-cell>
          <table:table-cell office:value-type="string" table:style-name="ce87">
            <text:p>東西六路與南北八路交會處</text:p>
          </table:table-cell>
          <table:table-cell office:value-type="string" table:style-name="ce88">
            <text:p>120° 35' 30"</text:p>
          </table:table-cell>
          <table:table-cell office:value-type="string" table:style-name="ce88">
            <text:p>24° 22' 44"</text:p>
          </table:table-cell>
          <table:table-cell office:value-type="string" table:style-name="ce267">
            <text:p>ˇ</text:p>
          </table:table-cell>
          <table:table-cell table:number-columns-repeated="2" table:style-name="ce254"/>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72">
            <text:p>北汕溪</text:p>
          </table:table-cell>
          <table:table-cell office:value-type="string" table:style-name="ce264">
            <text:p>-</text:p>
          </table:table-cell>
          <table:table-cell office:value-type="string" table:style-name="ce254">
            <text:p>大安港一號橋</text:p>
          </table:table-cell>
          <table:table-cell office:value-type="string" table:style-name="ce244">
            <text:p>-</text:p>
          </table:table-cell>
          <table:table-cell office:value-type="float" office:value="2003" table:style-name="ce198">
            <text:p>2003</text:p>
          </table:table-cell>
          <table:table-cell office:value-type="string" table:style-name="ce244">
            <text:p>-</text:p>
          </table:table-cell>
          <table:table-cell office:value-type="string" table:style-name="ce87">
            <text:p>中山北路北汕溪交會處</text:p>
          </table:table-cell>
          <table:table-cell office:value-type="string" table:style-name="ce88">
            <text:p>120° 34' 53"</text:p>
          </table:table-cell>
          <table:table-cell office:value-type="string" table:style-name="ce88">
            <text:p>24° 33' 02"</text:p>
          </table:table-cell>
          <table:table-cell office:value-type="string" table:style-name="ce267">
            <text:p>ˇ</text:p>
          </table:table-cell>
          <table:table-cell table:number-columns-repeated="2" table:style-name="ce254"/>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72">
            <text:p>北汕溪</text:p>
          </table:table-cell>
          <table:table-cell office:value-type="string" table:style-name="ce264">
            <text:p>-</text:p>
          </table:table-cell>
          <table:table-cell office:value-type="string" table:style-name="ce254">
            <text:p>北汕溪出海口退潮</text:p>
          </table:table-cell>
          <table:table-cell office:value-type="string" table:style-name="ce244">
            <text:p>-</text:p>
          </table:table-cell>
          <table:table-cell office:value-type="float" office:value="1463" table:style-name="ce198">
            <text:p>1463</text:p>
          </table:table-cell>
          <table:table-cell office:value-type="string" table:style-name="ce244">
            <text:p>-</text:p>
          </table:table-cell>
          <table:table-cell office:value-type="string" table:style-name="ce87">
            <text:p>北汕溪出海口</text:p>
          </table:table-cell>
          <table:table-cell office:value-type="string" table:style-name="ce88">
            <text:p>120° 31' 43"</text:p>
          </table:table-cell>
          <table:table-cell office:value-type="string" table:style-name="ce88">
            <text:p>24° 13' 21"</text:p>
          </table:table-cell>
          <table:table-cell office:value-type="string" table:style-name="ce285">
            <text:p>ˇ</text:p>
          </table:table-cell>
          <table:table-cell table:number-columns-repeated="2" table:style-name="ce89"/>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272">
            <text:p>北汕溪</text:p>
          </table:table-cell>
          <table:table-cell office:value-type="string" table:style-name="ce264">
            <text:p>-</text:p>
          </table:table-cell>
          <table:table-cell office:value-type="string" table:style-name="ce254">
            <text:p>北汕溪出海口漲潮</text:p>
          </table:table-cell>
          <table:table-cell table:style-name="ce298"/>
          <table:table-cell office:value-type="float" office:value="1464" table:style-name="ce249">
            <text:p>1464</text:p>
          </table:table-cell>
          <table:table-cell table:style-name="ce298"/>
          <table:table-cell office:value-type="string" table:style-name="ce87">
            <text:p>北汕溪出海口</text:p>
          </table:table-cell>
          <table:table-cell office:value-type="string" table:style-name="ce88">
            <text:p>120° 31' 43"</text:p>
          </table:table-cell>
          <table:table-cell office:value-type="string" table:style-name="ce88">
            <text:p>24° 13' 21"</text:p>
          </table:table-cell>
          <table:table-cell office:value-type="string" table:style-name="ce285">
            <text:p>ˇ</text:p>
          </table:table-cell>
          <table:table-cell table:number-columns-repeated="2" table:style-name="ce285"/>
          <table:table-cell office:value-type="string" table:style-name="ce93">
            <text:p>水溫<text:span text:style-name="T11">,pH,cond.,DO,BOD,COD,SS,</text:span>氨氮<text:span text:style-name="T11">E.coli,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73">
            <text:p>-</text:p>
          </table:table-cell>
          <table:table-cell office:value-type="string" table:style-name="ce320">
            <text:p>頂店圳第三支線出海口</text:p>
          </table:table-cell>
          <table:table-cell office:value-type="string" table:style-name="ce86">
            <text:p>-</text:p>
          </table:table-cell>
          <table:table-cell office:value-type="float" office:value="1465" table:style-name="ce141">
            <text:p>1465</text:p>
          </table:table-cell>
          <table:table-cell office:value-type="string" table:style-name="ce86">
            <text:p>-</text:p>
          </table:table-cell>
          <table:table-cell office:value-type="string" table:style-name="ce270">
            <text:p>五甲漁村南側頂店圳第三支線出海口</text:p>
          </table:table-cell>
          <table:table-cell office:value-type="string" table:style-name="ce271">
            <text:p>120° 35' 20"</text:p>
          </table:table-cell>
          <table:table-cell office:value-type="string" table:style-name="ce271">
            <text:p>24° 23' 21"</text:p>
          </table:table-cell>
          <table:table-cell office:value-type="string" table:style-name="ce90">
            <text:p>ˇ</text:p>
          </table:table-cell>
          <table:table-cell table:number-columns-repeated="2" table:style-name="ce90"/>
          <table:table-cell office:value-type="string" table:style-name="ce94">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3 年 4 月 30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28" table:number-columns-repeated="4" table:default-cell-style-name="ce1"/>
        <table:table-column table:style-name="co13"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0">
          <table:table-cell office:value-type="string" table:style-name="ce76">
            <text:p>嘉新橋</text:p>
          </table:table-cell>
          <table:table-cell office:value-type="float" office:value="1" table:formula="of:=IF(['1'.L11]=&quot;ND&quot;;10;IF(['1'.L11]&gt;=6.5;1;IF(['1'.L11]&gt;=4.6;3;IF(['1'.L11]&gt;=2;6;IF(['1'.L11]&lt;2;10)))))" table:style-name="ce211">
            <text:p>1</text:p>
          </table:table-cell>
          <table:table-cell office:value-type="float" office:value="3" table:formula="of:=IF(['1'.O11]=&quot;ND&quot;;1;IF(['1'.O11]&lt;=3;1;IF(['1'.O11]&lt;=4.9;3;IF(['1'.O11]&lt;=15;6;IF(['1'.O11]&gt;15;10)))))" table:style-name="ce211">
            <text:p>3</text:p>
          </table:table-cell>
          <table:table-cell office:value-type="float" office:value="1" table:formula="of:=IF(['1'.Q11]=&quot;ND&quot;;1;IF(['1'.Q11]&lt;=20;1;IF(['1'.Q11]&lt;=49;3;IF(['1'.Q11]&lt;=100;6;IF(['1'.Q11]&gt;100;10)))))" table:style-name="ce211">
            <text:p>1</text:p>
          </table:table-cell>
          <table:table-cell office:value-type="float" office:value="6" table:formula="of:=IF([續完.N11]=&quot;ND&quot;;1;IF([續完.N11]&lt;=0.5;1;IF([續完.N11]&lt;=0.99;3;IF([續完.N11]&lt;=3;6;IF([續完.N11]&gt;3;10)))))" table:style-name="ce211">
            <text:p>6</text:p>
          </table:table-cell>
          <table:table-cell office:value-type="float" office:value="2.75" table:formula="of:=AVERAGE([.B3:.E3])" table:style-name="ce172">
            <text:p>2.75<text:s/></text:p>
          </table:table-cell>
          <table:table-cell office:value-type="string" office:string-value="輕度污染" table:formula="of:=IF([.F3]&gt;6;&quot;嚴重污染&quot;;IF([.F3]&gt;3;&quot;中度污染&quot;;IF([.F3]&gt;=2;&quot;輕度污染&quot;;IF([.F3]&lt;2;&quot;未(稍)受污染&quot;))))" table:style-name="ce77">
            <text:p>輕度污染</text:p>
          </table:table-cell>
          <table:table-cell table:number-columns-repeated="16377" table:style-name="ce1"/>
        </table:table-row>
        <table:table-row table:style-name="ro20">
          <table:table-cell office:value-type="string" table:style-name="ce76">
            <text:p>松竹二號橋</text:p>
          </table:table-cell>
          <table:table-cell office:value-type="float" office:value="3" table:formula="of:=IF(['1'.L12]=&quot;ND&quot;;10;IF(['1'.L12]&gt;=6.5;1;IF(['1'.L12]&gt;=4.6;3;IF(['1'.L12]&gt;=2;6;IF(['1'.L12]&lt;2;10)))))" table:style-name="ce211">
            <text:p>3</text:p>
          </table:table-cell>
          <table:table-cell office:value-type="float" office:value="3" table:formula="of:=IF(['1'.O12]=&quot;ND&quot;;1;IF(['1'.O12]&lt;=3;1;IF(['1'.O12]&lt;=4.9;3;IF(['1'.O12]&lt;=15;6;IF(['1'.O12]&gt;15;10)))))" table:style-name="ce211">
            <text:p>3</text:p>
          </table:table-cell>
          <table:table-cell office:value-type="float" office:value="1" table:formula="of:=IF(['1'.Q12]=&quot;ND&quot;;1;IF(['1'.Q12]&lt;=20;1;IF(['1'.Q12]&lt;=49;3;IF(['1'.Q12]&lt;=100;6;IF(['1'.Q12]&gt;100;10)))))" table:style-name="ce211">
            <text:p>1</text:p>
          </table:table-cell>
          <table:table-cell office:value-type="float" office:value="1" table:formula="of:=IF([續完.N12]=&quot;ND&quot;;1;IF([續完.N12]&lt;=0.5;1;IF([續完.N12]&lt;=0.99;3;IF([續完.N12]&lt;=3;6;IF([續完.N12]&gt;3;10)))))" table:style-name="ce211">
            <text:p>1</text:p>
          </table:table-cell>
          <table:table-cell office:value-type="float" office:value="2" table:formula="of:=AVERAGE([.B4:.E4])" table:style-name="ce172">
            <text:p>2.00<text:s/></text:p>
          </table:table-cell>
          <table:table-cell office:value-type="string" office:string-value="輕度污染" table:formula="of:=IF([.F4]&gt;6;&quot;嚴重污染&quot;;IF([.F4]&gt;3;&quot;中度污染&quot;;IF([.F4]&gt;=2;&quot;輕度污染&quot;;IF([.F4]&lt;2;&quot;未(稍)受污染&quot;))))" table:style-name="ce77">
            <text:p>輕度污染</text:p>
          </table:table-cell>
          <table:table-cell table:number-columns-repeated="16377" table:style-name="ce1"/>
        </table:table-row>
        <table:table-row table:style-name="ro20">
          <table:table-cell office:value-type="string" table:style-name="ce76">
            <text:p>六順橋</text:p>
          </table:table-cell>
          <table:table-cell office:value-type="float" office:value="3" table:formula="of:=IF(['1'.L13]=&quot;ND&quot;;10;IF(['1'.L13]&gt;=6.5;1;IF(['1'.L13]&gt;=4.6;3;IF(['1'.L13]&gt;=2;6;IF(['1'.L13]&lt;2;10)))))" table:style-name="ce211">
            <text:p>3</text:p>
          </table:table-cell>
          <table:table-cell office:value-type="float" office:value="6" table:formula="of:=IF(['1'.O13]=&quot;ND&quot;;1;IF(['1'.O13]&lt;=3;1;IF(['1'.O13]&lt;=4.9;3;IF(['1'.O13]&lt;=15;6;IF(['1'.O13]&gt;15;10)))))" table:style-name="ce211">
            <text:p>6</text:p>
          </table:table-cell>
          <table:table-cell office:value-type="float" office:value="1" table:formula="of:=IF(['1'.Q13]=&quot;ND&quot;;1;IF(['1'.Q13]&lt;=20;1;IF(['1'.Q13]&lt;=49;3;IF(['1'.Q13]&lt;=100;6;IF(['1'.Q13]&gt;100;10)))))" table:style-name="ce211">
            <text:p>1</text:p>
          </table:table-cell>
          <table:table-cell office:value-type="float" office:value="6" table:formula="of:=IF([續完.N13]=&quot;ND&quot;;1;IF([續完.N13]&lt;=0.5;1;IF([續完.N13]&lt;=0.99;3;IF([續完.N13]&lt;=3;6;IF([續完.N13]&gt;3;10)))))" table:style-name="ce211">
            <text:p>6</text:p>
          </table:table-cell>
          <table:table-cell office:value-type="float" office:value="4" table:formula="of:=AVERAGE([.B5:.E5])" table:style-name="ce172">
            <text:p>4.00<text:s/></text:p>
          </table:table-cell>
          <table:table-cell office:value-type="string" office:string-value="中度污染" table:formula="of:=IF([.F5]&gt;6;&quot;嚴重污染&quot;;IF([.F5]&gt;3;&quot;中度污染&quot;;IF([.F5]&gt;=2;&quot;輕度污染&quot;;IF([.F5]&lt;2;&quot;未(稍)受污染&quot;))))" table:style-name="ce77">
            <text:p>中度污染</text:p>
          </table:table-cell>
          <table:table-cell office:value-type="string" table:style-name="ce174">
            <text:p>旱溪平均：</text:p>
          </table:table-cell>
          <table:table-cell office:value-type="float" office:value="2.9166666666666665" table:formula="of:=AVERAGE([.F3:.F5])" table:style-name="ce174">
            <text:p>2.92<text:s/></text:p>
          </table:table-cell>
          <table:table-cell table:number-columns-repeated="16375"/>
        </table:table-row>
        <table:table-row table:style-name="ro20">
          <table:table-cell office:value-type="string" table:style-name="ce78">
            <text:p>倡和橋</text:p>
          </table:table-cell>
          <table:table-cell office:value-type="float" office:value="3" table:formula="of:=IF(['1'.L14]=&quot;ND&quot;;10;IF(['1'.L14]&gt;=6.5;1;IF(['1'.L14]&gt;=4.6;3;IF(['1'.L14]&gt;=2;6;IF(['1'.L14]&lt;2;10)))))" table:style-name="ce211">
            <text:p>3</text:p>
          </table:table-cell>
          <table:table-cell office:value-type="float" office:value="1" table:formula="of:=IF(['1'.O14]=&quot;ND&quot;;1;IF(['1'.O14]&lt;=3;1;IF(['1'.O14]&lt;=4.9;3;IF(['1'.O14]&lt;=15;6;IF(['1'.O14]&gt;15;10)))))" table:style-name="ce211">
            <text:p>1</text:p>
          </table:table-cell>
          <table:table-cell office:value-type="float" office:value="1" table:formula="of:=IF(['1'.Q14]=&quot;ND&quot;;1;IF(['1'.Q14]&lt;=20;1;IF(['1'.Q14]&lt;=49;3;IF(['1'.Q14]&lt;=100;6;IF(['1'.Q14]&gt;100;10)))))" table:style-name="ce211">
            <text:p>1</text:p>
          </table:table-cell>
          <table:table-cell office:value-type="float" office:value="1" table:formula="of:=IF([續完.N14]=&quot;ND&quot;;1;IF([續完.N14]&lt;=0.5;1;IF([續完.N14]&lt;=0.99;3;IF([續完.N14]&lt;=3;6;IF([續完.N14]&gt;3;10)))))" table:style-name="ce211">
            <text:p>1</text:p>
          </table:table-cell>
          <table:table-cell office:value-type="float" office:value="1.5" table:formula="of:=AVERAGE([.B6:.E6])" table:style-name="ce212">
            <text:p>1.50<text:s/></text:p>
          </table:table-cell>
          <table:table-cell office:value-type="string" office:string-value="未(稍)受污染" table:formula="of:=IF([.F6]&gt;6;&quot;嚴重污染&quot;;IF([.F6]&gt;3;&quot;中度污染&quot;;IF([.F6]&gt;=2;&quot;輕度污染&quot;;IF([.F6]&lt;2;&quot;未(稍)受污染&quot;))))" table:style-name="ce77">
            <text:p>未(稍)受污染</text:p>
          </table:table-cell>
          <table:table-cell table:number-columns-repeated="16377" table:style-name="ce1"/>
        </table:table-row>
        <table:table-row table:style-name="ro20">
          <table:table-cell office:value-type="string" table:style-name="ce78">
            <text:p>國光橋</text:p>
          </table:table-cell>
          <table:table-cell office:value-type="float" office:value="6" table:formula="of:=IF(['1'.L15]=&quot;ND&quot;;10;IF(['1'.L15]&gt;=6.5;1;IF(['1'.L15]&gt;=4.6;3;IF(['1'.L15]&gt;=2;6;IF(['1'.L15]&lt;2;10)))))" table:style-name="ce211">
            <text:p>6</text:p>
          </table:table-cell>
          <table:table-cell office:value-type="float" office:value="3" table:formula="of:=IF(['1'.O15]=&quot;ND&quot;;1;IF(['1'.O15]&lt;=3;1;IF(['1'.O15]&lt;=4.9;3;IF(['1'.O15]&lt;=15;6;IF(['1'.O15]&gt;15;10)))))" table:style-name="ce211">
            <text:p>3</text:p>
          </table:table-cell>
          <table:table-cell office:value-type="float" office:value="1" table:formula="of:=IF(['1'.Q15]=&quot;ND&quot;;1;IF(['1'.Q15]&lt;=20;1;IF(['1'.Q15]&lt;=49;3;IF(['1'.Q15]&lt;=100;6;IF(['1'.Q15]&gt;100;10)))))" table:style-name="ce211">
            <text:p>1</text:p>
          </table:table-cell>
          <table:table-cell office:value-type="float" office:value="6" table:formula="of:=IF([續完.N15]=&quot;ND&quot;;1;IF([續完.N15]&lt;=0.5;1;IF([續完.N15]&lt;=0.99;3;IF([續完.N15]&lt;=3;6;IF([續完.N15]&gt;3;10)))))" table:style-name="ce211">
            <text:p>6</text:p>
          </table:table-cell>
          <table:table-cell office:value-type="float" office:value="4" table:formula="of:=AVERAGE([.B7:.E7])" table:style-name="ce212">
            <text:p>4.00<text:s/></text:p>
          </table:table-cell>
          <table:table-cell office:value-type="string" office:string-value="中度污染" table:formula="of:=IF([.F7]&gt;6;&quot;嚴重污染&quot;;IF([.F7]&gt;3;&quot;中度污染&quot;;IF([.F7]&gt;=2;&quot;輕度污染&quot;;IF([.F7]&lt;2;&quot;未(稍)受污染&quot;))))" table:style-name="ce77">
            <text:p>中度污染</text:p>
          </table:table-cell>
          <table:table-cell table:number-columns-repeated="16377" table:style-name="ce1"/>
        </table:table-row>
        <table:table-row table:style-name="ro20">
          <table:table-cell office:value-type="string" table:style-name="ce233">
            <text:p>烏橋</text:p>
          </table:table-cell>
          <table:table-cell office:value-type="float" office:value="3" table:formula="of:=IF(['1'.L16]=&quot;ND&quot;;10;IF(['1'.L16]&gt;=6.5;1;IF(['1'.L16]&gt;=4.6;3;IF(['1'.L16]&gt;=2;6;IF(['1'.L16]&lt;2;10)))))" table:style-name="ce211">
            <text:p>3</text:p>
          </table:table-cell>
          <table:table-cell office:value-type="float" office:value="6" table:formula="of:=IF(['1'.O16]=&quot;ND&quot;;1;IF(['1'.O16]&lt;=3;1;IF(['1'.O16]&lt;=4.9;3;IF(['1'.O16]&lt;=15;6;IF(['1'.O16]&gt;15;10)))))" table:style-name="ce211">
            <text:p>6</text:p>
          </table:table-cell>
          <table:table-cell office:value-type="float" office:value="1" table:formula="of:=IF(['1'.Q16]=&quot;ND&quot;;1;IF(['1'.Q16]&lt;=20;1;IF(['1'.Q16]&lt;=49;3;IF(['1'.Q16]&lt;=100;6;IF(['1'.Q16]&gt;100;10)))))" table:style-name="ce211">
            <text:p>1</text:p>
          </table:table-cell>
          <table:table-cell office:value-type="float" office:value="3" table:formula="of:=IF([續完.N16]=&quot;ND&quot;;1;IF([續完.N16]&lt;=0.5;1;IF([續完.N16]&lt;=0.99;3;IF([續完.N16]&lt;=3;6;IF([續完.N16]&gt;3;10)))))" table:style-name="ce211">
            <text:p>3</text:p>
          </table:table-cell>
          <table:table-cell office:value-type="float" office:value="3.25" table:formula="of:=AVERAGE([.B8:.E8])" table:style-name="ce212">
            <text:p>3.25<text:s/></text:p>
          </table:table-cell>
          <table:table-cell office:value-type="string" office:string-value="中度污染" table:formula="of:=IF([.F8]&gt;6;&quot;嚴重污染&quot;;IF([.F8]&gt;3;&quot;中度污染&quot;;IF([.F8]&gt;=2;&quot;輕度污染&quot;;IF([.F8]&lt;2;&quot;未(稍)受污染&quot;))))" table:style-name="ce227">
            <text:p>中度污染</text:p>
          </table:table-cell>
          <table:table-cell table:number-columns-repeated="16377" table:style-name="ce234"/>
        </table:table-row>
        <table:table-row table:style-name="ro20">
          <table:table-cell office:value-type="string" table:style-name="ce233">
            <text:p>永安橋</text:p>
          </table:table-cell>
          <table:table-cell office:value-type="float" office:value="3" table:formula="of:=IF(['1'.L17]=&quot;ND&quot;;10;IF(['1'.L17]&gt;=6.5;1;IF(['1'.L17]&gt;=4.6;3;IF(['1'.L17]&gt;=2;6;IF(['1'.L17]&lt;2;10)))))" table:style-name="ce211">
            <text:p>3</text:p>
          </table:table-cell>
          <table:table-cell office:value-type="float" office:value="1" table:formula="of:=IF(['1'.O17]=&quot;ND&quot;;1;IF(['1'.O17]&lt;=3;1;IF(['1'.O17]&lt;=4.9;3;IF(['1'.O17]&lt;=15;6;IF(['1'.O17]&gt;15;10)))))" table:style-name="ce211">
            <text:p>1</text:p>
          </table:table-cell>
          <table:table-cell office:value-type="float" office:value="1" table:formula="of:=IF(['1'.Q17]=&quot;ND&quot;;1;IF(['1'.Q17]&lt;=20;1;IF(['1'.Q17]&lt;=49;3;IF(['1'.Q17]&lt;=100;6;IF(['1'.Q17]&gt;100;10)))))" table:style-name="ce211">
            <text:p>1</text:p>
          </table:table-cell>
          <table:table-cell office:value-type="float" office:value="3" table:formula="of:=IF([續完.N17]=&quot;ND&quot;;1;IF([續完.N17]&lt;=0.5;1;IF([續完.N17]&lt;=0.99;3;IF([續完.N17]&lt;=3;6;IF([續完.N17]&gt;3;10)))))" table:style-name="ce211">
            <text:p>3</text:p>
          </table:table-cell>
          <table:table-cell office:value-type="float" office:value="2" table:formula="of:=AVERAGE([.B9:.E9])" table:style-name="ce212">
            <text:p>2.00<text:s/></text:p>
          </table:table-cell>
          <table:table-cell office:value-type="string" office:string-value="輕度污染" table:formula="of:=IF([.F9]&gt;6;&quot;嚴重污染&quot;;IF([.F9]&gt;3;&quot;中度污染&quot;;IF([.F9]&gt;=2;&quot;輕度污染&quot;;IF([.F9]&lt;2;&quot;未(稍)受污染&quot;))))" table:style-name="ce227">
            <text:p>輕度污染</text:p>
          </table:table-cell>
          <table:table-cell table:number-columns-repeated="16377" table:style-name="ce234"/>
        </table:table-row>
        <table:table-row table:style-name="ro20">
          <table:table-cell office:value-type="string" table:style-name="ce233">
            <text:p>筏子溪橋</text:p>
          </table:table-cell>
          <table:table-cell office:value-type="float" office:value="3" table:formula="of:=IF(['1'.L18]=&quot;ND&quot;;10;IF(['1'.L18]&gt;=6.5;1;IF(['1'.L18]&gt;=4.6;3;IF(['1'.L18]&gt;=2;6;IF(['1'.L18]&lt;2;10)))))" table:style-name="ce211">
            <text:p>3</text:p>
          </table:table-cell>
          <table:table-cell office:value-type="float" office:value="3" table:formula="of:=IF(['1'.O18]=&quot;ND&quot;;1;IF(['1'.O18]&lt;=3;1;IF(['1'.O18]&lt;=4.9;3;IF(['1'.O18]&lt;=15;6;IF(['1'.O18]&gt;15;10)))))" table:style-name="ce211">
            <text:p>3</text:p>
          </table:table-cell>
          <table:table-cell office:value-type="float" office:value="1" table:formula="of:=IF(['1'.Q18]=&quot;ND&quot;;1;IF(['1'.Q18]&lt;=20;1;IF(['1'.Q18]&lt;=49;3;IF(['1'.Q18]&lt;=100;6;IF(['1'.Q18]&gt;100;10)))))" table:style-name="ce211">
            <text:p>1</text:p>
          </table:table-cell>
          <table:table-cell office:value-type="float" office:value="3" table:formula="of:=IF([續完.N18]=&quot;ND&quot;;1;IF([續完.N18]&lt;=0.5;1;IF([續完.N18]&lt;=0.99;3;IF([續完.N18]&lt;=3;6;IF([續完.N18]&gt;3;10)))))" table:style-name="ce211">
            <text:p>3</text:p>
          </table:table-cell>
          <table:table-cell office:value-type="float" office:value="2.5" table:formula="of:=AVERAGE([.B10:.E10])" table:style-name="ce212">
            <text:p>2.50<text:s/></text:p>
          </table:table-cell>
          <table:table-cell office:value-type="string" office:string-value="輕度污染" table:formula="of:=IF([.F10]&gt;6;&quot;嚴重污染&quot;;IF([.F10]&gt;3;&quot;中度污染&quot;;IF([.F10]&gt;=2;&quot;輕度污染&quot;;IF([.F10]&lt;2;&quot;未(稍)受污染&quot;))))" table:style-name="ce227">
            <text:p>輕度污染</text:p>
          </table:table-cell>
          <table:table-cell office:value-type="string" table:style-name="ce235">
            <text:p>筏子溪平均：</text:p>
          </table:table-cell>
          <table:table-cell office:value-type="float" office:value="2.5833333333333335" table:formula="of:=AVERAGE([.F8:.F10])" table:style-name="ce235">
            <text:p>2.58<text:s/></text:p>
          </table:table-cell>
          <table:table-cell table:number-columns-repeated="16375" table:style-name="ce234"/>
        </table:table-row>
        <table:table-row table:style-name="ro20">
          <table:table-cell office:value-type="string" table:style-name="ce78">
            <text:p>登峰橋</text:p>
          </table:table-cell>
          <table:table-cell office:value-type="float" office:value="1" table:formula="of:=IF(['1'.L19]=&quot;ND&quot;;10;IF(['1'.L19]&gt;=6.5;1;IF(['1'.L19]&gt;=4.6;3;IF(['1'.L19]&gt;=2;6;IF(['1'.L19]&lt;2;10)))))" table:style-name="ce211">
            <text:p>1</text:p>
          </table:table-cell>
          <table:table-cell office:value-type="float" office:value="1" table:formula="of:=IF(['1'.O19]=&quot;ND&quot;;1;IF(['1'.O19]&lt;=3;1;IF(['1'.O19]&lt;=4.9;3;IF(['1'.O19]&lt;=15;6;IF(['1'.O19]&gt;15;10)))))" table:style-name="ce211">
            <text:p>1</text:p>
          </table:table-cell>
          <table:table-cell office:value-type="float" office:value="1" table:formula="of:=IF(['1'.Q19]=&quot;ND&quot;;1;IF(['1'.Q19]&lt;=20;1;IF(['1'.Q19]&lt;=49;3;IF(['1'.Q19]&lt;=100;6;IF(['1'.Q19]&gt;100;10)))))" table:style-name="ce211">
            <text:p>1</text:p>
          </table:table-cell>
          <table:table-cell office:value-type="float" office:value="1" table:formula="of:=IF([續完.N19]=&quot;ND&quot;;1;IF([續完.N19]&lt;=0.5;1;IF([續完.N19]&lt;=0.99;3;IF([續完.N19]&lt;=3;6;IF([續完.N19]&gt;3;10)))))" table:style-name="ce211">
            <text:p>1</text:p>
          </table:table-cell>
          <table:table-cell office:value-type="float" office:value="1" table:formula="of:=AVERAGE([.B11:.E11])" table:style-name="ce172">
            <text:p>1.00<text:s/></text:p>
          </table:table-cell>
          <table:table-cell office:value-type="string" office:string-value="未(稍)受污染" table:formula="of:=IF([.F11]&gt;6;&quot;嚴重污染&quot;;IF([.F11]&gt;3;&quot;中度污染&quot;;IF([.F11]&gt;=2;&quot;輕度污染&quot;;IF([.F11]&lt;2;&quot;未(稍)受污染&quot;))))" table:style-name="ce77">
            <text:p>未(稍)受污染</text:p>
          </table:table-cell>
          <table:table-cell table:number-columns-repeated="16377" table:style-name="ce1"/>
        </table:table-row>
        <table:table-row table:style-name="ro20">
          <table:table-cell office:value-type="string" table:style-name="ce78">
            <text:p>立仁橋</text:p>
          </table:table-cell>
          <table:table-cell office:value-type="float" office:value="3" table:formula="of:=IF(['1'.L20]=&quot;ND&quot;;10;IF(['1'.L20]&gt;=6.5;1;IF(['1'.L20]&gt;=4.6;3;IF(['1'.L20]&gt;=2;6;IF(['1'.L20]&lt;2;10)))))" table:style-name="ce211">
            <text:p>3</text:p>
          </table:table-cell>
          <table:table-cell office:value-type="float" office:value="6" table:formula="of:=IF(['1'.O20]=&quot;ND&quot;;1;IF(['1'.O20]&lt;=3;1;IF(['1'.O20]&lt;=4.9;3;IF(['1'.O20]&lt;=15;6;IF(['1'.O20]&gt;15;10)))))" table:style-name="ce211">
            <text:p>6</text:p>
          </table:table-cell>
          <table:table-cell office:value-type="float" office:value="6" table:formula="of:=IF(['1'.Q20]=&quot;ND&quot;;1;IF(['1'.Q20]&lt;=20;1;IF(['1'.Q20]&lt;=49;3;IF(['1'.Q20]&lt;=100;6;IF(['1'.Q20]&gt;100;10)))))" table:style-name="ce211">
            <text:p>6</text:p>
          </table:table-cell>
          <table:table-cell office:value-type="float" office:value="10" table:formula="of:=IF([續完.N20]=&quot;ND&quot;;1;IF([續完.N20]&lt;=0.5;1;IF([續完.N20]&lt;=0.99;3;IF([續完.N20]&lt;=3;6;IF([續完.N20]&gt;3;10)))))" table:style-name="ce211">
            <text:p>10</text:p>
          </table:table-cell>
          <table:table-cell office:value-type="float" office:value="6.25" table:formula="of:=AVERAGE([.B12:.E12])" table:style-name="ce212">
            <text:p>6.25<text:s/></text:p>
          </table:table-cell>
          <table:table-cell office:value-type="string" office:string-value="嚴重污染" table:formula="of:=IF([.F12]&gt;6;&quot;嚴重污染&quot;;IF([.F12]&gt;3;&quot;中度污染&quot;;IF([.F12]&gt;=2;&quot;輕度污染&quot;;IF([.F12]&lt;2;&quot;未(稍)受污染&quot;))))" table:style-name="ce227">
            <text:p>嚴重污染</text:p>
          </table:table-cell>
          <table:table-cell table:number-columns-repeated="16377" table:style-name="ce1"/>
        </table:table-row>
        <table:table-row table:style-name="ro20">
          <table:table-cell office:value-type="string" table:style-name="ce78">
            <text:p>西柳橋</text:p>
          </table:table-cell>
          <table:table-cell office:value-type="float" office:value="6" table:formula="of:=IF(['1'.L21]=&quot;ND&quot;;10;IF(['1'.L21]&gt;=6.5;1;IF(['1'.L21]&gt;=4.6;3;IF(['1'.L21]&gt;=2;6;IF(['1'.L21]&lt;2;10)))))" table:style-name="ce211">
            <text:p>6</text:p>
          </table:table-cell>
          <table:table-cell office:value-type="float" office:value="6" table:formula="of:=IF(['1'.O21]=&quot;ND&quot;;1;IF(['1'.O21]&lt;=3;1;IF(['1'.O21]&lt;=4.9;3;IF(['1'.O21]&lt;=15;6;IF(['1'.O21]&gt;15;10)))))" table:style-name="ce211">
            <text:p>6</text:p>
          </table:table-cell>
          <table:table-cell office:value-type="float" office:value="1" table:formula="of:=IF(['1'.Q21]=&quot;ND&quot;;1;IF(['1'.Q21]&lt;=20;1;IF(['1'.Q21]&lt;=49;3;IF(['1'.Q21]&lt;=100;6;IF(['1'.Q21]&gt;100;10)))))" table:style-name="ce211">
            <text:p>1</text:p>
          </table:table-cell>
          <table:table-cell office:value-type="float" office:value="10" table:formula="of:=IF([續完.N21]=&quot;ND&quot;;1;IF([續完.N21]&lt;=0.5;1;IF([續完.N21]&lt;=0.99;3;IF([續完.N21]&lt;=3;6;IF([續完.N21]&gt;3;10)))))" table:style-name="ce211">
            <text:p>10</text:p>
          </table:table-cell>
          <table:table-cell office:value-type="float" office:value="5.75" table:formula="of:=AVERAGE([.B13:.E13])" table:style-name="ce212">
            <text:p>5.75<text:s/></text:p>
          </table:table-cell>
          <table:table-cell office:value-type="string" office:string-value="中度污染" table:formula="of:=IF([.F13]&gt;6;&quot;嚴重污染&quot;;IF([.F13]&gt;3;&quot;中度污染&quot;;IF([.F13]&gt;=2;&quot;輕度污染&quot;;IF([.F13]&lt;2;&quot;未(稍)受污染&quot;))))" table:style-name="ce227">
            <text:p>中度污染</text:p>
          </table:table-cell>
          <table:table-cell table:number-columns-repeated="16377" table:style-name="ce1"/>
        </table:table-row>
        <table:table-row table:style-name="ro20">
          <table:table-cell office:value-type="string" table:style-name="ce78">
            <text:p>鰻魚苗網上游</text:p>
          </table:table-cell>
          <table:table-cell office:value-type="float" office:value="1" table:formula="of:=IF(['1'.L22]=&quot;ND&quot;;10;IF(['1'.L22]&gt;=6.5;1;IF(['1'.L22]&gt;=4.6;3;IF(['1'.L22]&gt;=2;6;IF(['1'.L22]&lt;2;10)))))" table:style-name="ce211">
            <text:p>1</text:p>
          </table:table-cell>
          <table:table-cell office:value-type="float" office:value="1" table:formula="of:=IF(['1'.O22]=&quot;ND&quot;;1;IF(['1'.O22]&lt;=3;1;IF(['1'.O22]&lt;=4.9;3;IF(['1'.O22]&lt;=15;6;IF(['1'.O22]&gt;15;10)))))" table:style-name="ce211">
            <text:p>1</text:p>
          </table:table-cell>
          <table:table-cell office:value-type="float" office:value="1" table:formula="of:=IF(['1'.Q22]=&quot;ND&quot;;1;IF(['1'.Q22]&lt;=20;1;IF(['1'.Q22]&lt;=49;3;IF(['1'.Q22]&lt;=100;6;IF(['1'.Q22]&gt;100;10)))))" table:style-name="ce211">
            <text:p>1</text:p>
          </table:table-cell>
          <table:table-cell office:value-type="float" office:value="1" table:formula="of:=IF([續完.N22]=&quot;ND&quot;;1;IF([續完.N22]&lt;=0.5;1;IF([續完.N22]&lt;=0.99;3;IF([續完.N22]&lt;=3;6;IF([續完.N22]&gt;3;10)))))" table:style-name="ce211">
            <text:p>1</text:p>
          </table:table-cell>
          <table:table-cell office:value-type="float" office:value="1" table:formula="of:=AVERAGE([.B14:.E14])" table:style-name="ce212">
            <text:p>1.00<text:s/></text:p>
          </table:table-cell>
          <table:table-cell office:value-type="string" office:string-value="未(稍)受污染" table:formula="of:=IF([.F14]&gt;6;&quot;嚴重污染&quot;;IF([.F14]&gt;3;&quot;中度污染&quot;;IF([.F14]&gt;=2;&quot;輕度污染&quot;;IF([.F14]&lt;2;&quot;未(稍)受污染&quot;))))" table:style-name="ce227">
            <text:p>未(稍)受污染</text:p>
          </table:table-cell>
          <table:table-cell table:number-columns-repeated="16377" table:style-name="ce1"/>
        </table:table-row>
        <table:table-row table:style-name="ro20">
          <table:table-cell office:value-type="string" table:style-name="ce78">
            <text:p>鰻魚苗網下游</text:p>
          </table:table-cell>
          <table:table-cell office:value-type="float" office:value="1" table:formula="of:=IF(['1'.L23]=&quot;ND&quot;;10;IF(['1'.L23]&gt;=6.5;1;IF(['1'.L23]&gt;=4.6;3;IF(['1'.L23]&gt;=2;6;IF(['1'.L23]&lt;2;10)))))" table:style-name="ce211">
            <text:p>1</text:p>
          </table:table-cell>
          <table:table-cell office:value-type="float" office:value="3" table:formula="of:=IF(['1'.O23]=&quot;ND&quot;;1;IF(['1'.O23]&lt;=3;1;IF(['1'.O23]&lt;=4.9;3;IF(['1'.O23]&lt;=15;6;IF(['1'.O23]&gt;15;10)))))" table:style-name="ce211">
            <text:p>3</text:p>
          </table:table-cell>
          <table:table-cell office:value-type="float" office:value="3" table:formula="of:=IF(['1'.Q23]=&quot;ND&quot;;1;IF(['1'.Q23]&lt;=20;1;IF(['1'.Q23]&lt;=49;3;IF(['1'.Q23]&lt;=100;6;IF(['1'.Q23]&gt;100;10)))))" table:style-name="ce211">
            <text:p>3</text:p>
          </table:table-cell>
          <table:table-cell office:value-type="float" office:value="1" table:formula="of:=IF([續完.N23]=&quot;ND&quot;;1;IF([續完.N23]&lt;=0.5;1;IF([續完.N23]&lt;=0.99;3;IF([續完.N23]&lt;=3;6;IF([續完.N23]&gt;3;10)))))" table:style-name="ce211">
            <text:p>1</text:p>
          </table:table-cell>
          <table:table-cell office:value-type="float" office:value="2" table:formula="of:=AVERAGE([.B15:.E15])" table:style-name="ce212">
            <text:p>2.00<text:s/></text:p>
          </table:table-cell>
          <table:table-cell office:value-type="string" office:string-value="輕度污染" table:formula="of:=IF([.F15]&gt;6;&quot;嚴重污染&quot;;IF([.F15]&gt;3;&quot;中度污染&quot;;IF([.F15]&gt;=2;&quot;輕度污染&quot;;IF([.F15]&lt;2;&quot;未(稍)受污染&quot;))))" table:style-name="ce227">
            <text:p>輕度污染</text:p>
          </table:table-cell>
          <table:table-cell office:value-type="string" table:style-name="ce235">
            <text:p>大甲溪平均：</text:p>
          </table:table-cell>
          <table:table-cell office:value-type="float" office:value="1.5" table:formula="of:=AVERAGE([.F14:.F15])" table:style-name="ce235">
            <text:p>1.50<text:s/></text:p>
          </table:table-cell>
          <table:table-cell table:number-columns-repeated="16375"/>
        </table:table-row>
        <table:table-row table:style-name="ro20">
          <table:table-cell office:value-type="string" table:style-name="ce280">
            <text:p>中科二期放流口</text:p>
          </table:table-cell>
          <table:table-cell office:value-type="float" office:value="1" table:formula="of:=IF(['1'.L24]=&quot;ND&quot;;10;IF(['1'.L24]&gt;=6.5;1;IF(['1'.L24]&gt;=4.6;3;IF(['1'.L24]&gt;=2;6;IF(['1'.L24]&lt;2;10)))))" table:style-name="ce211">
            <text:p>1</text:p>
          </table:table-cell>
          <table:table-cell office:value-type="float" office:value="6" table:formula="of:=IF(['1'.O24]=&quot;ND&quot;;1;IF(['1'.O24]&lt;=3;1;IF(['1'.O24]&lt;=4.9;3;IF(['1'.O24]&lt;=15;6;IF(['1'.O24]&gt;15;10)))))" table:style-name="ce211">
            <text:p>6</text:p>
          </table:table-cell>
          <table:table-cell office:value-type="float" office:value="6" table:formula="of:=IF(['1'.Q24]=&quot;ND&quot;;1;IF(['1'.Q24]&lt;=20;1;IF(['1'.Q24]&lt;=49;3;IF(['1'.Q24]&lt;=100;6;IF(['1'.Q24]&gt;100;10)))))" table:style-name="ce211">
            <text:p>6</text:p>
          </table:table-cell>
          <table:table-cell office:value-type="float" office:value="1" table:formula="of:=IF([續完.N24]=&quot;ND&quot;;1;IF([續完.N24]&lt;=0.5;1;IF([續完.N24]&lt;=0.99;3;IF([續完.N24]&lt;=3;6;IF([續完.N24]&gt;3;10)))))" table:style-name="ce211">
            <text:p>1</text:p>
          </table:table-cell>
          <table:table-cell office:value-type="float" office:value="3.5" table:formula="of:=AVERAGE([.B16:.E16])" table:style-name="ce212">
            <text:p>3.50<text:s/></text:p>
          </table:table-cell>
          <table:table-cell office:value-type="string" office:string-value="中度污染" table:formula="of:=IF([.F16]&gt;6;&quot;嚴重污染&quot;;IF([.F16]&gt;3;&quot;中度污染&quot;;IF([.F16]&gt;=2;&quot;輕度污染&quot;;IF([.F16]&lt;2;&quot;未(稍)受污染&quot;))))" table:style-name="ce227">
            <text:p>中度污染</text:p>
          </table:table-cell>
          <table:table-cell table:number-columns-repeated="16377" table:style-name="ce1"/>
        </table:table-row>
        <table:table-row table:style-name="ro20">
          <table:table-cell office:value-type="string" table:style-name="ce280">
            <text:p>中科三期放流口</text:p>
          </table:table-cell>
          <table:table-cell office:value-type="float" office:value="3" table:formula="of:=IF(['1'.L25]=&quot;ND&quot;;10;IF(['1'.L25]&gt;=6.5;1;IF(['1'.L25]&gt;=4.6;3;IF(['1'.L25]&gt;=2;6;IF(['1'.L25]&lt;2;10)))))" table:style-name="ce211">
            <text:p>3</text:p>
          </table:table-cell>
          <table:table-cell office:value-type="float" office:value="10" table:formula="of:=IF(['1'.O25]=&quot;ND&quot;;1;IF(['1'.O25]&lt;=3;1;IF(['1'.O25]&lt;=4.9;3;IF(['1'.O25]&lt;=15;6;IF(['1'.O25]&gt;15;10)))))" table:style-name="ce211">
            <text:p>10</text:p>
          </table:table-cell>
          <table:table-cell office:value-type="float" office:value="1" table:formula="of:=IF(['1'.Q25]=&quot;ND&quot;;1;IF(['1'.Q25]&lt;=20;1;IF(['1'.Q25]&lt;=49;3;IF(['1'.Q25]&lt;=100;6;IF(['1'.Q25]&gt;100;10)))))" table:style-name="ce211">
            <text:p>1</text:p>
          </table:table-cell>
          <table:table-cell office:value-type="float" office:value="10" table:formula="of:=IF([續完.N25]=&quot;ND&quot;;1;IF([續完.N25]&lt;=0.5;1;IF([續完.N25]&lt;=0.99;3;IF([續完.N25]&lt;=3;6;IF([續完.N25]&gt;3;10)))))" table:style-name="ce211">
            <text:p>10</text:p>
          </table:table-cell>
          <table:table-cell office:value-type="float" office:value="6" table:formula="of:=AVERAGE([.B17:.E17])" table:style-name="ce212">
            <text:p>6.00<text:s/></text:p>
          </table:table-cell>
          <table:table-cell office:value-type="string" office:string-value="中度污染" table:formula="of:=IF([.F17]&gt;6;&quot;嚴重污染&quot;;IF([.F17]&gt;3;&quot;中度污染&quot;;IF([.F17]&gt;=2;&quot;輕度污染&quot;;IF([.F17]&lt;2;&quot;未(稍)受污染&quot;))))" table:style-name="ce227">
            <text:p>中度污染</text:p>
          </table:table-cell>
          <table:table-cell table:number-columns-repeated="16377"/>
        </table:table-row>
        <table:table-row table:style-name="ro20">
          <table:table-cell office:value-type="string" table:style-name="ce78">
            <text:p>中山綠橋</text:p>
          </table:table-cell>
          <table:table-cell office:value-type="float" office:value="10" table:formula="of:=IF(['1'.L26]=&quot;ND&quot;;10;IF(['1'.L26]&gt;=6.5;1;IF(['1'.L26]&gt;=4.6;3;IF(['1'.L26]&gt;=2;6;IF(['1'.L26]&lt;2;10)))))" table:style-name="ce71">
            <text:p>10</text:p>
          </table:table-cell>
          <table:table-cell office:value-type="float" office:value="10" table:formula="of:=IF(['1'.O26]=&quot;ND&quot;;1;IF(['1'.O26]&lt;=3;1;IF(['1'.O26]&lt;=4.9;3;IF(['1'.O26]&lt;=15;6;IF(['1'.O26]&gt;15;10)))))" table:style-name="ce71">
            <text:p>10</text:p>
          </table:table-cell>
          <table:table-cell office:value-type="float" office:value="3" table:formula="of:=IF(['1'.Q26]=&quot;ND&quot;;1;IF(['1'.Q26]&lt;=20;1;IF(['1'.Q26]&lt;=49;3;IF(['1'.Q26]&lt;=100;6;IF(['1'.Q26]&gt;100;10)))))" table:style-name="ce71">
            <text:p>3</text:p>
          </table:table-cell>
          <table:table-cell office:value-type="float" office:value="10" table:formula="of:=IF([續完.N26]=&quot;ND&quot;;1;IF([續完.N26]&lt;=0.5;1;IF([續完.N26]&lt;=0.99;3;IF([續完.N26]&lt;=3;6;IF([續完.N26]&gt;3;10)))))" table:style-name="ce71">
            <text:p>10</text:p>
          </table:table-cell>
          <table:table-cell office:value-type="float" office:value="8.25" table:formula="of:=AVERAGE([.B18:.E18])" table:style-name="ce172">
            <text:p>8.25<text:s/></text:p>
          </table:table-cell>
          <table:table-cell office:value-type="string" office:string-value="嚴重污染" table:formula="of:=IF([.F18]&gt;6;&quot;嚴重污染&quot;;IF([.F18]&gt;3;&quot;中度污染&quot;;IF([.F18]&gt;=2;&quot;輕度污染&quot;;IF([.F18]&lt;2;&quot;未(稍)受污染&quot;))))" table:style-name="ce77">
            <text:p>嚴重污染</text:p>
          </table:table-cell>
          <table:table-cell table:number-columns-repeated="16377"/>
        </table:table-row>
        <table:table-row table:style-name="ro20">
          <table:table-cell office:value-type="string" table:style-name="ce78">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1" table:formula="of:=IF(['1'.Q27]=&quot;ND&quot;;1;IF(['1'.Q27]&lt;=20;1;IF(['1'.Q27]&lt;=49;3;IF(['1'.Q27]&lt;=100;6;IF(['1'.Q27]&gt;100;10)))))" table:style-name="ce71">
            <text:p>1</text:p>
          </table:table-cell>
          <table:table-cell office:value-type="float" office:value="10" table:formula="of:=IF([續完.N27]=&quot;ND&quot;;1;IF([續完.N27]&lt;=0.5;1;IF([續完.N27]&lt;=0.99;3;IF([續完.N27]&lt;=3;6;IF([續完.N27]&gt;3;10)))))" table:style-name="ce71">
            <text:p>10</text:p>
          </table:table-cell>
          <table:table-cell office:value-type="float" office:value="7.75" table:formula="of:=AVERAGE([.B19:.E19])" table:style-name="ce172">
            <text:p>7.75<text:s/></text:p>
          </table:table-cell>
          <table:table-cell office:value-type="string" office:string-value="嚴重污染" table:formula="of:=IF([.F19]&gt;6;&quot;嚴重污染&quot;;IF([.F19]&gt;3;&quot;中度污染&quot;;IF([.F19]&gt;=2;&quot;輕度污染&quot;;IF([.F19]&lt;2;&quot;未(稍)受污染&quot;))))" table:style-name="ce77">
            <text:p>嚴重污染</text:p>
          </table:table-cell>
          <table:table-cell table:number-columns-repeated="16377"/>
        </table:table-row>
        <table:table-row table:style-name="ro20">
          <table:table-cell office:value-type="string" table:style-name="ce78">
            <text:p>中興綠橋</text:p>
          </table:table-cell>
          <table:table-cell office:value-type="float" office:value="6" table:formula="of:=IF(['1'.L28]=&quot;ND&quot;;10;IF(['1'.L28]&gt;=6.5;1;IF(['1'.L28]&gt;=4.6;3;IF(['1'.L28]&gt;=2;6;IF(['1'.L28]&lt;2;10)))))" table:style-name="ce71">
            <text:p>6</text:p>
          </table:table-cell>
          <table:table-cell office:value-type="float" office:value="6" table:formula="of:=IF(['1'.O28]=&quot;ND&quot;;1;IF(['1'.O28]&lt;=3;1;IF(['1'.O28]&lt;=4.9;3;IF(['1'.O28]&lt;=15;6;IF(['1'.O28]&gt;15;10)))))" table:style-name="ce71">
            <text:p>6</text:p>
          </table:table-cell>
          <table:table-cell office:value-type="float" office:value="1" table:formula="of:=IF(['1'.Q28]=&quot;ND&quot;;1;IF(['1'.Q28]&lt;=20;1;IF(['1'.Q28]&lt;=49;3;IF(['1'.Q28]&lt;=100;6;IF(['1'.Q28]&gt;100;10)))))" table:style-name="ce71">
            <text:p>1</text:p>
          </table:table-cell>
          <table:table-cell office:value-type="float" office:value="10" table:formula="of:=IF([續完.N28]=&quot;ND&quot;;1;IF([續完.N28]&lt;=0.5;1;IF([續完.N28]&lt;=0.99;3;IF([續完.N28]&lt;=3;6;IF([續完.N28]&gt;3;10)))))" table:style-name="ce71">
            <text:p>10</text:p>
          </table:table-cell>
          <table:table-cell office:value-type="float" office:value="5.75" table:formula="of:=AVERAGE([.B20:.E20])" table:style-name="ce172">
            <text:p>5.75<text:s/></text:p>
          </table:table-cell>
          <table:table-cell office:value-type="string" office:string-value="中度污染" table:formula="of:=IF([.F20]&gt;6;&quot;嚴重污染&quot;;IF([.F20]&gt;3;&quot;中度污染&quot;;IF([.F20]&gt;=2;&quot;輕度污染&quot;;IF([.F20]&lt;2;&quot;未(稍)受污染&quot;))))" table:style-name="ce77">
            <text:p>中度污染</text:p>
          </table:table-cell>
          <table:table-cell table:number-columns-repeated="16377"/>
        </table:table-row>
        <table:table-row table:style-name="ro20">
          <table:table-cell office:value-type="string" table:style-name="ce78">
            <text:p>東山第三柳橋</text:p>
          </table:table-cell>
          <table:table-cell office:value-type="float" office:value="10" table:formula="of:=IF(['1'.L29]=&quot;ND&quot;;10;IF(['1'.L29]&gt;=6.5;1;IF(['1'.L29]&gt;=4.6;3;IF(['1'.L29]&gt;=2;6;IF(['1'.L29]&lt;2;10)))))" table:style-name="ce71">
            <text:p>10</text:p>
          </table:table-cell>
          <table:table-cell office:value-type="float" office:value="10" table:formula="of:=IF(['1'.O29]=&quot;ND&quot;;1;IF(['1'.O29]&lt;=3;1;IF(['1'.O29]&lt;=4.9;3;IF(['1'.O29]&lt;=15;6;IF(['1'.O29]&gt;15;10)))))" table:style-name="ce71">
            <text:p>10</text:p>
          </table:table-cell>
          <table:table-cell office:value-type="float" office:value="3" table:formula="of:=IF(['1'.Q29]=&quot;ND&quot;;1;IF(['1'.Q29]&lt;=20;1;IF(['1'.Q29]&lt;=49;3;IF(['1'.Q29]&lt;=100;6;IF(['1'.Q29]&gt;100;10)))))" table:style-name="ce71">
            <text:p>3</text:p>
          </table:table-cell>
          <table:table-cell office:value-type="float" office:value="10" table:formula="of:=IF([續完.N29]=&quot;ND&quot;;1;IF([續完.N29]&lt;=0.5;1;IF([續完.N29]&lt;=0.99;3;IF([續完.N29]&lt;=3;6;IF([續完.N29]&gt;3;10)))))" table:style-name="ce71">
            <text:p>10</text:p>
          </table:table-cell>
          <table:table-cell office:value-type="float" office:value="8.25" table:formula="of:=AVERAGE([.B21:.E21])" table:style-name="ce172">
            <text:p>8.25<text:s/></text:p>
          </table:table-cell>
          <table:table-cell office:value-type="string" office:string-value="嚴重污染" table:formula="of:=IF([.F21]&gt;6;&quot;嚴重污染&quot;;IF([.F21]&gt;3;&quot;中度污染&quot;;IF([.F21]&gt;=2;&quot;輕度污染&quot;;IF([.F21]&lt;2;&quot;未(稍)受污染&quot;))))" table:style-name="ce77">
            <text:p>嚴重污染</text:p>
          </table:table-cell>
          <table:table-cell table:number-columns-repeated="16377"/>
        </table:table-row>
        <table:table-row table:style-name="ro20">
          <table:table-cell office:value-type="string" table:style-name="ce78">
            <text:p>學士柳橋</text:p>
          </table:table-cell>
          <table:table-cell office:value-type="float" office:value="6" table:formula="of:=IF(['1'.L30]=&quot;ND&quot;;10;IF(['1'.L30]&gt;=6.5;1;IF(['1'.L30]&gt;=4.6;3;IF(['1'.L30]&gt;=2;6;IF(['1'.L30]&lt;2;10)))))" table:style-name="ce71">
            <text:p>6</text:p>
          </table:table-cell>
          <table:table-cell office:value-type="float" office:value="6" table:formula="of:=IF(['1'.O30]=&quot;ND&quot;;1;IF(['1'.O30]&lt;=3;1;IF(['1'.O30]&lt;=4.9;3;IF(['1'.O30]&lt;=15;6;IF(['1'.O30]&gt;15;10)))))" table:style-name="ce71">
            <text:p>6</text:p>
          </table:table-cell>
          <table:table-cell office:value-type="float" office:value="3" table:formula="of:=IF(['1'.Q30]=&quot;ND&quot;;1;IF(['1'.Q30]&lt;=20;1;IF(['1'.Q30]&lt;=49;3;IF(['1'.Q30]&lt;=100;6;IF(['1'.Q30]&gt;100;10)))))" table:style-name="ce71">
            <text:p>3</text:p>
          </table:table-cell>
          <table:table-cell office:value-type="float" office:value="10" table:formula="of:=IF([續完.N30]=&quot;ND&quot;;1;IF([續完.N30]&lt;=0.5;1;IF([續完.N30]&lt;=0.99;3;IF([續完.N30]&lt;=3;6;IF([續完.N30]&gt;3;10)))))" table:style-name="ce71">
            <text:p>10</text:p>
          </table:table-cell>
          <table:table-cell office:value-type="float" office:value="6.25" table:formula="of:=AVERAGE([.B22:.E22])" table:style-name="ce172">
            <text:p>6.25<text:s/></text:p>
          </table:table-cell>
          <table:table-cell office:value-type="string" office:string-value="嚴重污染" table:formula="of:=IF([.F22]&gt;6;&quot;嚴重污染&quot;;IF([.F22]&gt;3;&quot;中度污染&quot;;IF([.F22]&gt;=2;&quot;輕度污染&quot;;IF([.F22]&lt;2;&quot;未(稍)受污染&quot;))))" table:style-name="ce77">
            <text:p>嚴重污染</text:p>
          </table:table-cell>
          <table:table-cell table:number-columns-repeated="16377"/>
        </table:table-row>
        <table:table-row table:style-name="ro20">
          <table:table-cell office:value-type="string" table:style-name="ce78">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1" table:formula="of:=IF(['1'.Q31]=&quot;ND&quot;;1;IF(['1'.Q31]&lt;=20;1;IF(['1'.Q31]&lt;=49;3;IF(['1'.Q31]&lt;=100;6;IF(['1'.Q31]&gt;100;10)))))" table:style-name="ce71">
            <text:p>1</text:p>
          </table:table-cell>
          <table:table-cell office:value-type="float" office:value="10" table:formula="of:=IF([續完.N31]=&quot;ND&quot;;1;IF([續完.N31]&lt;=0.5;1;IF([續完.N31]&lt;=0.99;3;IF([續完.N31]&lt;=3;6;IF([續完.N31]&gt;3;10)))))" table:style-name="ce71">
            <text:p>10</text:p>
          </table:table-cell>
          <table:table-cell office:value-type="float" office:value="5.75" table:formula="of:=AVERAGE([.B23:.E23])" table:style-name="ce172">
            <text:p>5.75<text:s/></text:p>
          </table:table-cell>
          <table:table-cell office:value-type="string" office:string-value="中度污染" table:formula="of:=IF([.F23]&gt;6;&quot;嚴重污染&quot;;IF([.F23]&gt;3;&quot;中度污染&quot;;IF([.F23]&gt;=2;&quot;輕度污染&quot;;IF([.F23]&lt;2;&quot;未(稍)受污染&quot;))))" table:style-name="ce77">
            <text:p>中度污染</text:p>
          </table:table-cell>
          <table:table-cell table:number-columns-repeated="16377"/>
        </table:table-row>
        <table:table-row table:style-name="ro20">
          <table:table-cell office:value-type="string" table:style-name="ce78">
            <text:p>東新第三梅橋</text:p>
          </table:table-cell>
          <table:table-cell office:value-type="float" office:value="6" table:formula="of:=IF(['1'.L32]=&quot;ND&quot;;10;IF(['1'.L32]&gt;=6.5;1;IF(['1'.L32]&gt;=4.6;3;IF(['1'.L32]&gt;=2;6;IF(['1'.L32]&lt;2;10)))))" table:style-name="ce71">
            <text:p>6</text:p>
          </table:table-cell>
          <table:table-cell office:value-type="float" office:value="10" table:formula="of:=IF(['1'.O32]=&quot;ND&quot;;1;IF(['1'.O32]&lt;=3;1;IF(['1'.O32]&lt;=4.9;3;IF(['1'.O32]&lt;=15;6;IF(['1'.O32]&gt;15;10)))))" table:style-name="ce71">
            <text:p>10</text:p>
          </table:table-cell>
          <table:table-cell office:value-type="float" office:value="3" table:formula="of:=IF(['1'.Q32]=&quot;ND&quot;;1;IF(['1'.Q32]&lt;=20;1;IF(['1'.Q32]&lt;=49;3;IF(['1'.Q32]&lt;=100;6;IF(['1'.Q32]&gt;100;10)))))" table:style-name="ce71">
            <text:p>3</text:p>
          </table:table-cell>
          <table:table-cell office:value-type="float" office:value="10" table:formula="of:=IF([續完.N32]=&quot;ND&quot;;1;IF([續完.N32]&lt;=0.5;1;IF([續完.N32]&lt;=0.99;3;IF([續完.N32]&lt;=3;6;IF([續完.N32]&gt;3;10)))))" table:style-name="ce71">
            <text:p>10</text:p>
          </table:table-cell>
          <table:table-cell office:value-type="float" office:value="7.25" table:formula="of:=AVERAGE([.B24:.E24])" table:style-name="ce172">
            <text:p>7.25<text:s/></text:p>
          </table:table-cell>
          <table:table-cell office:value-type="string" office:string-value="嚴重污染" table:formula="of:=IF([.F24]&gt;6;&quot;嚴重污染&quot;;IF([.F24]&gt;3;&quot;中度污染&quot;;IF([.F24]&gt;=2;&quot;輕度污染&quot;;IF([.F24]&lt;2;&quot;未(稍)受污染&quot;))))" table:style-name="ce77">
            <text:p>嚴重污染</text:p>
          </table:table-cell>
          <table:table-cell table:number-columns-repeated="16377"/>
        </table:table-row>
        <table:table-row table:style-name="ro20">
          <table:table-cell office:value-type="string" table:style-name="ce78">
            <text:p>漢口梅橋</text:p>
          </table:table-cell>
          <table:table-cell office:value-type="float" office:value="10" table:formula="of:=IF(['1'.L33]=&quot;ND&quot;;10;IF(['1'.L33]&gt;=6.5;1;IF(['1'.L33]&gt;=4.6;3;IF(['1'.L33]&gt;=2;6;IF(['1'.L33]&lt;2;10)))))" table:style-name="ce71">
            <text:p>10</text:p>
          </table:table-cell>
          <table:table-cell office:value-type="float" office:value="10" table:formula="of:=IF(['1'.O33]=&quot;ND&quot;;1;IF(['1'.O33]&lt;=3;1;IF(['1'.O33]&lt;=4.9;3;IF(['1'.O33]&lt;=15;6;IF(['1'.O33]&gt;15;10)))))" table:style-name="ce71">
            <text:p>10</text:p>
          </table:table-cell>
          <table:table-cell office:value-type="float" office:value="3" table:formula="of:=IF(['1'.Q33]=&quot;ND&quot;;1;IF(['1'.Q33]&lt;=20;1;IF(['1'.Q33]&lt;=49;3;IF(['1'.Q33]&lt;=100;6;IF(['1'.Q33]&gt;100;10)))))" table:style-name="ce71">
            <text:p>3</text:p>
          </table:table-cell>
          <table:table-cell office:value-type="float" office:value="10" table:formula="of:=IF([續完.N33]=&quot;ND&quot;;1;IF([續完.N33]&lt;=0.5;1;IF([續完.N33]&lt;=0.99;3;IF([續完.N33]&lt;=3;6;IF([續完.N33]&gt;3;10)))))" table:style-name="ce71">
            <text:p>10</text:p>
          </table:table-cell>
          <table:table-cell office:value-type="float" office:value="8.25" table:formula="of:=AVERAGE([.B25:.E25])" table:style-name="ce172">
            <text:p>8.25<text:s/></text:p>
          </table:table-cell>
          <table:table-cell office:value-type="string" office:string-value="嚴重污染" table:formula="of:=IF([.F25]&gt;6;&quot;嚴重污染&quot;;IF([.F25]&gt;3;&quot;中度污染&quot;;IF([.F25]&gt;=2;&quot;輕度污染&quot;;IF([.F25]&lt;2;&quot;未(稍)受污染&quot;))))" table:style-name="ce77">
            <text:p>嚴重污染</text:p>
          </table:table-cell>
          <table:table-cell table:number-columns-repeated="16377"/>
        </table:table-row>
        <table:table-row table:style-name="ro20">
          <table:table-cell office:value-type="string" table:style-name="ce78">
            <text:p>英才梅橋</text:p>
          </table:table-cell>
          <table:table-cell office:value-type="float" office:value="6" table:formula="of:=IF(['1'.L34]=&quot;ND&quot;;10;IF(['1'.L34]&gt;=6.5;1;IF(['1'.L34]&gt;=4.6;3;IF(['1'.L34]&gt;=2;6;IF(['1'.L34]&lt;2;10)))))" table:style-name="ce71">
            <text:p>6</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10" table:formula="of:=IF([續完.N34]=&quot;ND&quot;;1;IF([續完.N34]&lt;=0.5;1;IF([續完.N34]&lt;=0.99;3;IF([續完.N34]&lt;=3;6;IF([續完.N34]&gt;3;10)))))" table:style-name="ce71">
            <text:p>10</text:p>
          </table:table-cell>
          <table:table-cell office:value-type="float" office:value="5.75" table:formula="of:=AVERAGE([.B26:.E26])" table:style-name="ce172">
            <text:p>5.75<text:s/></text:p>
          </table:table-cell>
          <table:table-cell office:value-type="string" office:string-value="中度污染" table:formula="of:=IF([.F26]&gt;6;&quot;嚴重污染&quot;;IF([.F26]&gt;3;&quot;中度污染&quot;;IF([.F26]&gt;=2;&quot;輕度污染&quot;;IF([.F26]&lt;2;&quot;未(稍)受污染&quot;))))" table:style-name="ce77">
            <text:p>中度污染</text:p>
          </table:table-cell>
          <table:table-cell table:number-columns-repeated="16377"/>
        </table:table-row>
        <table:table-row table:style-name="ro20">
          <table:table-cell office:value-type="string" table:style-name="ce78">
            <text:p>東信第二麻園橋</text:p>
          </table:table-cell>
          <table:table-cell office:value-type="float" office:value="6" table:formula="of:=IF(['1'.L35]=&quot;ND&quot;;10;IF(['1'.L35]&gt;=6.5;1;IF(['1'.L35]&gt;=4.6;3;IF(['1'.L35]&gt;=2;6;IF(['1'.L35]&lt;2;10)))))" table:style-name="ce71">
            <text:p>6</text:p>
          </table:table-cell>
          <table:table-cell office:value-type="float" office:value="6" table:formula="of:=IF(['1'.O35]=&quot;ND&quot;;1;IF(['1'.O35]&lt;=3;1;IF(['1'.O35]&lt;=4.9;3;IF(['1'.O35]&lt;=15;6;IF(['1'.O35]&gt;15;10)))))" table:style-name="ce71">
            <text:p>6</text:p>
          </table:table-cell>
          <table:table-cell office:value-type="float" office:value="1" table:formula="of:=IF(['1'.Q35]=&quot;ND&quot;;1;IF(['1'.Q35]&lt;=20;1;IF(['1'.Q35]&lt;=49;3;IF(['1'.Q35]&lt;=100;6;IF(['1'.Q35]&gt;100;10)))))" table:style-name="ce71">
            <text:p>1</text:p>
          </table:table-cell>
          <table:table-cell office:value-type="float" office:value="10" table:formula="of:=IF([續完.N35]=&quot;ND&quot;;1;IF([續完.N35]&lt;=0.5;1;IF([續完.N35]&lt;=0.99;3;IF([續完.N35]&lt;=3;6;IF([續完.N35]&gt;3;10)))))" table:style-name="ce71">
            <text:p>10</text:p>
          </table:table-cell>
          <table:table-cell office:value-type="float" office:value="5.75" table:formula="of:=AVERAGE([.B27:.E27])" table:style-name="ce172">
            <text:p>5.75<text:s/></text:p>
          </table:table-cell>
          <table:table-cell office:value-type="string" office:string-value="中度污染" table:formula="of:=IF([.F27]&gt;6;&quot;嚴重污染&quot;;IF([.F27]&gt;3;&quot;中度污染&quot;;IF([.F27]&gt;=2;&quot;輕度污染&quot;;IF([.F27]&lt;2;&quot;未(稍)受污染&quot;))))" table:style-name="ce77">
            <text:p>中度污染</text:p>
          </table:table-cell>
          <table:table-cell table:number-columns-repeated="16377"/>
        </table:table-row>
        <table:table-row table:style-name="ro20">
          <table:table-cell office:value-type="string" table:style-name="ce78">
            <text:p>忠明麻園橋</text:p>
          </table:table-cell>
          <table:table-cell office:value-type="float" office:value="6" table:formula="of:=IF(['1'.L36]=&quot;ND&quot;;10;IF(['1'.L36]&gt;=6.5;1;IF(['1'.L36]&gt;=4.6;3;IF(['1'.L36]&gt;=2;6;IF(['1'.L36]&lt;2;10)))))" table:style-name="ce71">
            <text:p>6</text:p>
          </table:table-cell>
          <table:table-cell office:value-type="float" office:value="10" table:formula="of:=IF(['1'.O36]=&quot;ND&quot;;1;IF(['1'.O36]&lt;=3;1;IF(['1'.O36]&lt;=4.9;3;IF(['1'.O36]&lt;=15;6;IF(['1'.O36]&gt;15;10)))))" table:style-name="ce71">
            <text:p>10</text:p>
          </table:table-cell>
          <table:table-cell office:value-type="float" office:value="3" table:formula="of:=IF(['1'.Q36]=&quot;ND&quot;;1;IF(['1'.Q36]&lt;=20;1;IF(['1'.Q36]&lt;=49;3;IF(['1'.Q36]&lt;=100;6;IF(['1'.Q36]&gt;100;10)))))" table:style-name="ce71">
            <text:p>3</text:p>
          </table:table-cell>
          <table:table-cell office:value-type="float" office:value="10" table:formula="of:=IF([續完.N36]=&quot;ND&quot;;1;IF([續完.N36]&lt;=0.5;1;IF([續完.N36]&lt;=0.99;3;IF([續完.N36]&lt;=3;6;IF([續完.N36]&gt;3;10)))))" table:style-name="ce71">
            <text:p>10</text:p>
          </table:table-cell>
          <table:table-cell office:value-type="float" office:value="7.25" table:formula="of:=AVERAGE([.B28:.E28])" table:style-name="ce172">
            <text:p>7.25<text:s/></text:p>
          </table:table-cell>
          <table:table-cell office:value-type="string" office:string-value="嚴重污染" table:formula="of:=IF([.F28]&gt;6;&quot;嚴重污染&quot;;IF([.F28]&gt;3;&quot;中度污染&quot;;IF([.F28]&gt;=2;&quot;輕度污染&quot;;IF([.F28]&lt;2;&quot;未(稍)受污染&quot;))))" table:style-name="ce77">
            <text:p>嚴重污染</text:p>
          </table:table-cell>
          <table:table-cell table:number-columns-repeated="16377"/>
        </table:table-row>
        <table:table-row table:style-name="ro20">
          <table:table-cell office:value-type="string" table:style-name="ce78">
            <text:p>文心二號橋</text:p>
          </table:table-cell>
          <table:table-cell office:value-type="float" office:value="6" table:formula="of:=IF(['1'.L37]=&quot;ND&quot;;10;IF(['1'.L37]&gt;=6.5;1;IF(['1'.L37]&gt;=4.6;3;IF(['1'.L37]&gt;=2;6;IF(['1'.L37]&lt;2;10)))))" table:style-name="ce71">
            <text:p>6</text:p>
          </table:table-cell>
          <table:table-cell office:value-type="float" office:value="6" table:formula="of:=IF(['1'.O37]=&quot;ND&quot;;1;IF(['1'.O37]&lt;=3;1;IF(['1'.O37]&lt;=4.9;3;IF(['1'.O37]&lt;=15;6;IF(['1'.O37]&gt;15;10)))))" table:style-name="ce71">
            <text:p>6</text:p>
          </table:table-cell>
          <table:table-cell office:value-type="float" office:value="1" table:formula="of:=IF(['1'.Q37]=&quot;ND&quot;;1;IF(['1'.Q37]&lt;=20;1;IF(['1'.Q37]&lt;=49;3;IF(['1'.Q37]&lt;=100;6;IF(['1'.Q37]&gt;100;10)))))" table:style-name="ce71">
            <text:p>1</text:p>
          </table:table-cell>
          <table:table-cell office:value-type="float" office:value="10" table:formula="of:=IF([續完.N37]=&quot;ND&quot;;1;IF([續完.N37]&lt;=0.5;1;IF([續完.N37]&lt;=0.99;3;IF([續完.N37]&lt;=3;6;IF([續完.N37]&gt;3;10)))))" table:style-name="ce71">
            <text:p>10</text:p>
          </table:table-cell>
          <table:table-cell office:value-type="float" office:value="5.75" table:formula="of:=AVERAGE([.B29:.E29])" table:style-name="ce172">
            <text:p>5.75<text:s/></text:p>
          </table:table-cell>
          <table:table-cell office:value-type="string" office:string-value="中度污染" table:formula="of:=IF([.F29]&gt;6;&quot;嚴重污染&quot;;IF([.F29]&gt;3;&quot;中度污染&quot;;IF([.F29]&gt;=2;&quot;輕度污染&quot;;IF([.F29]&lt;2;&quot;未(稍)受污染&quot;))))" table:style-name="ce77">
            <text:p>中度污染</text:p>
          </table:table-cell>
          <table:table-cell table:number-columns-repeated="16377"/>
        </table:table-row>
        <table:table-row table:style-name="ro20">
          <table:table-cell office:value-type="string" table:style-name="ce78">
            <text:p>黎龍橋</text:p>
          </table:table-cell>
          <table:table-cell office:value-type="float" office:value="6" table:formula="of:=IF(['1'.L38]=&quot;ND&quot;;10;IF(['1'.L38]&gt;=6.5;1;IF(['1'.L38]&gt;=4.6;3;IF(['1'.L38]&gt;=2;6;IF(['1'.L38]&lt;2;10)))))" table:style-name="ce71">
            <text:p>6</text:p>
          </table:table-cell>
          <table:table-cell office:value-type="float" office:value="3" table:formula="of:=IF(['1'.O38]=&quot;ND&quot;;1;IF(['1'.O38]&lt;=3;1;IF(['1'.O38]&lt;=4.9;3;IF(['1'.O38]&lt;=15;6;IF(['1'.O38]&gt;15;10)))))" table:style-name="ce71">
            <text:p>3</text:p>
          </table:table-cell>
          <table:table-cell office:value-type="float" office:value="1" table:formula="of:=IF(['1'.Q38]=&quot;ND&quot;;1;IF(['1'.Q38]&lt;=20;1;IF(['1'.Q38]&lt;=49;3;IF(['1'.Q38]&lt;=100;6;IF(['1'.Q38]&gt;100;10)))))" table:style-name="ce71">
            <text:p>1</text:p>
          </table:table-cell>
          <table:table-cell office:value-type="float" office:value="1" table:formula="of:=IF([續完.N38]=&quot;ND&quot;;1;IF([續完.N38]&lt;=0.5;1;IF([續完.N38]&lt;=0.99;3;IF([續完.N38]&lt;=3;6;IF([續完.N38]&gt;3;10)))))" table:style-name="ce71">
            <text:p>1</text:p>
          </table:table-cell>
          <table:table-cell office:value-type="float" office:value="2.75" table:formula="of:=AVERAGE([.B30:.E30])" table:style-name="ce172">
            <text:p>2.75<text:s/></text:p>
          </table:table-cell>
          <table:table-cell office:value-type="string" office:string-value="輕度污染" table:formula="of:=IF([.F30]&gt;6;&quot;嚴重污染&quot;;IF([.F30]&gt;3;&quot;中度污染&quot;;IF([.F30]&gt;=2;&quot;輕度污染&quot;;IF([.F30]&lt;2;&quot;未(稍)受污染&quot;))))" table:style-name="ce77">
            <text:p>輕度污染</text:p>
          </table:table-cell>
          <table:table-cell table:number-columns-repeated="16377"/>
        </table:table-row>
        <table:table-row table:style-name="ro20">
          <table:table-cell office:value-type="string" table:style-name="ce78">
            <text:p>潮貴橋</text:p>
          </table:table-cell>
          <table:table-cell office:value-type="float" office:value="6" table:formula="of:=IF(['1'.L39]=&quot;ND&quot;;10;IF(['1'.L39]&gt;=6.5;1;IF(['1'.L39]&gt;=4.6;3;IF(['1'.L39]&gt;=2;6;IF(['1'.L39]&lt;2;10)))))" table:style-name="ce71">
            <text:p>6</text:p>
          </table:table-cell>
          <table:table-cell office:value-type="float" office:value="6" table:formula="of:=IF(['1'.O39]=&quot;ND&quot;;1;IF(['1'.O39]&lt;=3;1;IF(['1'.O39]&lt;=4.9;3;IF(['1'.O39]&lt;=15;6;IF(['1'.O39]&gt;15;10)))))" table:style-name="ce71">
            <text:p>6</text:p>
          </table:table-cell>
          <table:table-cell office:value-type="float" office:value="1" table:formula="of:=IF(['1'.Q39]=&quot;ND&quot;;1;IF(['1'.Q39]&lt;=20;1;IF(['1'.Q39]&lt;=49;3;IF(['1'.Q39]&lt;=100;6;IF(['1'.Q39]&gt;100;10)))))" table:style-name="ce71">
            <text:p>1</text:p>
          </table:table-cell>
          <table:table-cell office:value-type="float" office:value="6" table:formula="of:=IF([續完.N39]=&quot;ND&quot;;1;IF([續完.N39]&lt;=0.5;1;IF([續完.N39]&lt;=0.99;3;IF([續完.N39]&lt;=3;6;IF([續完.N39]&gt;3;10)))))" table:style-name="ce71">
            <text:p>6</text:p>
          </table:table-cell>
          <table:table-cell office:value-type="float" office:value="4.75" table:formula="of:=AVERAGE([.B31:.E31])" table:style-name="ce172">
            <text:p>4.75<text:s/></text:p>
          </table:table-cell>
          <table:table-cell office:value-type="string" office:string-value="中度污染" table:formula="of:=IF([.F31]&gt;6;&quot;嚴重污染&quot;;IF([.F31]&gt;3;&quot;中度污染&quot;;IF([.F31]&gt;=2;&quot;輕度污染&quot;;IF([.F31]&lt;2;&quot;未(稍)受污染&quot;))))" table:style-name="ce77">
            <text:p>中度污染</text:p>
          </table:table-cell>
          <table:table-cell table:number-columns-repeated="16377"/>
        </table:table-row>
        <table:table-row table:style-name="ro20">
          <table:table-cell office:value-type="string" table:style-name="ce78">
            <text:p>豐樂第一號橋</text:p>
          </table:table-cell>
          <table:table-cell office:value-type="float" office:value="6" table:formula="of:=IF(['1'.L40]=&quot;ND&quot;;10;IF(['1'.L40]&gt;=6.5;1;IF(['1'.L40]&gt;=4.6;3;IF(['1'.L40]&gt;=2;6;IF(['1'.L40]&lt;2;10)))))" table:style-name="ce71">
            <text:p>6</text:p>
          </table:table-cell>
          <table:table-cell office:value-type="float" office:value="6" table:formula="of:=IF(['1'.O40]=&quot;ND&quot;;1;IF(['1'.O40]&lt;=3;1;IF(['1'.O40]&lt;=4.9;3;IF(['1'.O40]&lt;=15;6;IF(['1'.O40]&gt;15;10)))))" table:style-name="ce71">
            <text:p>6</text:p>
          </table:table-cell>
          <table:table-cell office:value-type="float" office:value="1" table:formula="of:=IF(['1'.Q40]=&quot;ND&quot;;1;IF(['1'.Q40]&lt;=20;1;IF(['1'.Q40]&lt;=49;3;IF(['1'.Q40]&lt;=100;6;IF(['1'.Q40]&gt;100;10)))))" table:style-name="ce71">
            <text:p>1</text:p>
          </table:table-cell>
          <table:table-cell office:value-type="float" office:value="10" table:formula="of:=IF([續完.N40]=&quot;ND&quot;;1;IF([續完.N40]&lt;=0.5;1;IF([續完.N40]&lt;=0.99;3;IF([續完.N40]&lt;=3;6;IF([續完.N40]&gt;3;10)))))" table:style-name="ce71">
            <text:p>10</text:p>
          </table:table-cell>
          <table:table-cell office:value-type="float" office:value="5.75" table:formula="of:=AVERAGE([.B32:.E32])" table:style-name="ce172">
            <text:p>5.75<text:s/></text:p>
          </table:table-cell>
          <table:table-cell office:value-type="string" office:string-value="中度污染" table:formula="of:=IF([.F32]&gt;6;&quot;嚴重污染&quot;;IF([.F32]&gt;3;&quot;中度污染&quot;;IF([.F32]&gt;=2;&quot;輕度污染&quot;;IF([.F32]&lt;2;&quot;未(稍)受污染&quot;))))" table:style-name="ce77">
            <text:p>中度污染</text:p>
          </table:table-cell>
          <table:table-cell table:number-columns-repeated="16377"/>
        </table:table-row>
        <table:table-row table:style-name="ro20">
          <table:table-cell office:value-type="string" table:style-name="ce78">
            <text:p>東成橋</text:p>
          </table:table-cell>
          <table:table-cell office:value-type="float" office:value="10" table:formula="of:=IF(['1'.L41]=&quot;ND&quot;;10;IF(['1'.L41]&gt;=6.5;1;IF(['1'.L41]&gt;=4.6;3;IF(['1'.L41]&gt;=2;6;IF(['1'.L41]&lt;2;10)))))" table:style-name="ce71">
            <text:p>10</text:p>
          </table:table-cell>
          <table:table-cell office:value-type="float" office:value="10" table:formula="of:=IF(['1'.O41]=&quot;ND&quot;;1;IF(['1'.O41]&lt;=3;1;IF(['1'.O41]&lt;=4.9;3;IF(['1'.O41]&lt;=15;6;IF(['1'.O41]&gt;15;10)))))" table:style-name="ce71">
            <text:p>10</text:p>
          </table:table-cell>
          <table:table-cell office:value-type="float" office:value="3" table:formula="of:=IF(['1'.Q41]=&quot;ND&quot;;1;IF(['1'.Q41]&lt;=20;1;IF(['1'.Q41]&lt;=49;3;IF(['1'.Q41]&lt;=100;6;IF(['1'.Q41]&gt;100;10)))))" table:style-name="ce71">
            <text:p>3</text:p>
          </table:table-cell>
          <table:table-cell office:value-type="float" office:value="10" table:formula="of:=IF([續完.N41]=&quot;ND&quot;;1;IF([續完.N41]&lt;=0.5;1;IF([續完.N41]&lt;=0.99;3;IF([續完.N41]&lt;=3;6;IF([續完.N41]&gt;3;10)))))" table:style-name="ce71">
            <text:p>10</text:p>
          </table:table-cell>
          <table:table-cell office:value-type="float" office:value="8.25" table:formula="of:=AVERAGE([.B33:.E33])" table:style-name="ce172">
            <text:p>8.25<text:s/></text:p>
          </table:table-cell>
          <table:table-cell office:value-type="string" office:string-value="嚴重污染" table:formula="of:=IF([.F33]&gt;6;&quot;嚴重污染&quot;;IF([.F33]&gt;3;&quot;中度污染&quot;;IF([.F33]&gt;=2;&quot;輕度污染&quot;;IF([.F33]&lt;2;&quot;未(稍)受污染&quot;))))" table:style-name="ce77">
            <text:p>嚴重污染</text:p>
          </table:table-cell>
          <table:table-cell table:number-columns-repeated="16377"/>
        </table:table-row>
        <table:table-row table:style-name="ro20">
          <table:table-cell office:value-type="string" table:style-name="ce78">
            <text:p>瓦瑤橋</text:p>
          </table:table-cell>
          <table:table-cell office:value-type="float" office:value="3" table:formula="of:=IF(['1'.L42]=&quot;ND&quot;;10;IF(['1'.L42]&gt;=6.5;1;IF(['1'.L42]&gt;=4.6;3;IF(['1'.L42]&gt;=2;6;IF(['1'.L42]&lt;2;10)))))" table:style-name="ce71">
            <text:p>3</text:p>
          </table:table-cell>
          <table:table-cell office:value-type="float" office:value="3" table:formula="of:=IF(['1'.O42]=&quot;ND&quot;;1;IF(['1'.O42]&lt;=3;1;IF(['1'.O42]&lt;=4.9;3;IF(['1'.O42]&lt;=15;6;IF(['1'.O42]&gt;15;10)))))" table:style-name="ce71">
            <text:p>3</text:p>
          </table:table-cell>
          <table:table-cell office:value-type="float" office:value="1" table:formula="of:=IF(['1'.Q42]=&quot;ND&quot;;1;IF(['1'.Q42]&lt;=20;1;IF(['1'.Q42]&lt;=49;3;IF(['1'.Q42]&lt;=100;6;IF(['1'.Q42]&gt;100;10)))))" table:style-name="ce71">
            <text:p>1</text:p>
          </table:table-cell>
          <table:table-cell office:value-type="float" office:value="3" table:formula="of:=IF([續完.N42]=&quot;ND&quot;;1;IF([續完.N42]&lt;=0.5;1;IF([續完.N42]&lt;=0.99;3;IF([續完.N42]&lt;=3;6;IF([續完.N42]&gt;3;10)))))" table:style-name="ce71">
            <text:p>3</text:p>
          </table:table-cell>
          <table:table-cell office:value-type="float" office:value="2.5" table:formula="of:=AVERAGE([.B34:.E34])" table:style-name="ce172">
            <text:p>2.50<text:s/></text:p>
          </table:table-cell>
          <table:table-cell office:value-type="string" office:string-value="輕度污染" table:formula="of:=IF([.F34]&gt;6;&quot;嚴重污染&quot;;IF([.F34]&gt;3;&quot;中度污染&quot;;IF([.F34]&gt;=2;&quot;輕度污染&quot;;IF([.F34]&lt;2;&quot;未(稍)受污染&quot;))))" table:style-name="ce77">
            <text:p>輕度污染</text:p>
          </table:table-cell>
          <table:table-cell table:number-columns-repeated="16377"/>
        </table:table-row>
        <table:table-row table:style-name="ro20">
          <table:table-cell office:value-type="string" table:style-name="ce78">
            <text:p>松雅橋</text:p>
          </table:table-cell>
          <table:table-cell office:value-type="float" office:value="3" table:formula="of:=IF(['1'.L43]=&quot;ND&quot;;10;IF(['1'.L43]&gt;=6.5;1;IF(['1'.L43]&gt;=4.6;3;IF(['1'.L43]&gt;=2;6;IF(['1'.L43]&lt;2;10)))))" table:style-name="ce71">
            <text:p>3</text:p>
          </table:table-cell>
          <table:table-cell office:value-type="float" office:value="6" table:formula="of:=IF(['1'.O43]=&quot;ND&quot;;1;IF(['1'.O43]&lt;=3;1;IF(['1'.O43]&lt;=4.9;3;IF(['1'.O43]&lt;=15;6;IF(['1'.O43]&gt;15;10)))))" table:style-name="ce71">
            <text:p>6</text:p>
          </table:table-cell>
          <table:table-cell office:value-type="float" office:value="1" table:formula="of:=IF(['1'.Q43]=&quot;ND&quot;;1;IF(['1'.Q43]&lt;=20;1;IF(['1'.Q43]&lt;=49;3;IF(['1'.Q43]&lt;=100;6;IF(['1'.Q43]&gt;100;10)))))" table:style-name="ce71">
            <text:p>1</text:p>
          </table:table-cell>
          <table:table-cell office:value-type="float" office:value="6" table:formula="of:=IF([續完.N43]=&quot;ND&quot;;1;IF([續完.N43]&lt;=0.5;1;IF([續完.N43]&lt;=0.99;3;IF([續完.N43]&lt;=3;6;IF([續完.N43]&gt;3;10)))))" table:style-name="ce71">
            <text:p>6</text:p>
          </table:table-cell>
          <table:table-cell office:value-type="float" office:value="4" table:formula="of:=AVERAGE([.B35:.E35])" table:style-name="ce172">
            <text:p>4.00<text:s/></text:p>
          </table:table-cell>
          <table:table-cell office:value-type="string" office:string-value="中度污染" table:formula="of:=IF([.F35]&gt;6;&quot;嚴重污染&quot;;IF([.F35]&gt;3;&quot;中度污染&quot;;IF([.F35]&gt;=2;&quot;輕度污染&quot;;IF([.F35]&lt;2;&quot;未(稍)受污染&quot;))))" table:style-name="ce77">
            <text:p>中度污染</text:p>
          </table:table-cell>
          <table:table-cell table:number-columns-repeated="16377"/>
        </table:table-row>
        <table:table-row table:style-name="ro20">
          <table:table-cell office:value-type="string" table:style-name="ce78">
            <text:p>五權一橋</text:p>
          </table:table-cell>
          <table:table-cell office:value-type="float" office:value="10" table:formula="of:=IF(['1'.L44]=&quot;ND&quot;;10;IF(['1'.L44]&gt;=6.5;1;IF(['1'.L44]&gt;=4.6;3;IF(['1'.L44]&gt;=2;6;IF(['1'.L44]&lt;2;10)))))" table:style-name="ce71">
            <text:p>10</text:p>
          </table:table-cell>
          <table:table-cell office:value-type="float" office:value="10" table:formula="of:=IF(['1'.O44]=&quot;ND&quot;;1;IF(['1'.O44]&lt;=3;1;IF(['1'.O44]&lt;=4.9;3;IF(['1'.O44]&lt;=15;6;IF(['1'.O44]&gt;15;10)))))" table:style-name="ce71">
            <text:p>10</text:p>
          </table:table-cell>
          <table:table-cell office:value-type="float" office:value="1" table:formula="of:=IF(['1'.Q44]=&quot;ND&quot;;1;IF(['1'.Q44]&lt;=20;1;IF(['1'.Q44]&lt;=49;3;IF(['1'.Q44]&lt;=100;6;IF(['1'.Q44]&gt;100;10)))))" table:style-name="ce71">
            <text:p>1</text:p>
          </table:table-cell>
          <table:table-cell office:value-type="float" office:value="6" table:formula="of:=IF([續完.N44]=&quot;ND&quot;;1;IF([續完.N44]&lt;=0.5;1;IF([續完.N44]&lt;=0.99;3;IF([續完.N44]&lt;=3;6;IF([續完.N44]&gt;3;10)))))" table:style-name="ce71">
            <text:p>6</text:p>
          </table:table-cell>
          <table:table-cell office:value-type="float" office:value="6.75" table:formula="of:=AVERAGE([.B36:.E36])" table:style-name="ce172">
            <text:p>6.75<text:s/></text:p>
          </table:table-cell>
          <table:table-cell office:value-type="string" office:string-value="嚴重污染" table:formula="of:=IF([.F36]&gt;6;&quot;嚴重污染&quot;;IF([.F36]&gt;3;&quot;中度污染&quot;;IF([.F36]&gt;=2;&quot;輕度污染&quot;;IF([.F36]&lt;2;&quot;未(稍)受污染&quot;))))" table:style-name="ce77">
            <text:p>嚴重污染</text:p>
          </table:table-cell>
          <table:table-cell table:number-columns-repeated="16377"/>
        </table:table-row>
        <table:table-row table:style-name="ro20">
          <table:table-cell office:value-type="string" table:style-name="ce78">
            <text:p>美田橋</text:p>
          </table:table-cell>
          <table:table-cell office:value-type="float" office:value="6" table:formula="of:=IF(['1'.L45]=&quot;ND&quot;;10;IF(['1'.L45]&gt;=6.5;1;IF(['1'.L45]&gt;=4.6;3;IF(['1'.L45]&gt;=2;6;IF(['1'.L45]&lt;2;10)))))" table:style-name="ce71">
            <text:p>6</text:p>
          </table:table-cell>
          <table:table-cell office:value-type="float" office:value="6" table:formula="of:=IF(['1'.O45]=&quot;ND&quot;;1;IF(['1'.O45]&lt;=3;1;IF(['1'.O45]&lt;=4.9;3;IF(['1'.O45]&lt;=15;6;IF(['1'.O45]&gt;15;10)))))" table:style-name="ce71">
            <text:p>6</text:p>
          </table:table-cell>
          <table:table-cell office:value-type="float" office:value="3" table:formula="of:=IF(['1'.Q45]=&quot;ND&quot;;1;IF(['1'.Q45]&lt;=20;1;IF(['1'.Q45]&lt;=49;3;IF(['1'.Q45]&lt;=100;6;IF(['1'.Q45]&gt;100;10)))))" table:style-name="ce71">
            <text:p>3</text:p>
          </table:table-cell>
          <table:table-cell office:value-type="float" office:value="3" table:formula="of:=IF([續完.N45]=&quot;ND&quot;;1;IF([續完.N45]&lt;=0.5;1;IF([續完.N45]&lt;=0.99;3;IF([續完.N45]&lt;=3;6;IF([續完.N45]&gt;3;10)))))" table:style-name="ce71">
            <text:p>3</text:p>
          </table:table-cell>
          <table:table-cell office:value-type="float" office:value="4.5" table:formula="of:=AVERAGE([.B37:.E37])" table:style-name="ce172">
            <text:p>4.50<text:s/></text:p>
          </table:table-cell>
          <table:table-cell office:value-type="string" office:string-value="中度污染" table:formula="of:=IF([.F37]&gt;6;&quot;嚴重污染&quot;;IF([.F37]&gt;3;&quot;中度污染&quot;;IF([.F37]&gt;=2;&quot;輕度污染&quot;;IF([.F37]&lt;2;&quot;未(稍)受污染&quot;))))" table:style-name="ce77">
            <text:p>中度污染</text:p>
          </table:table-cell>
          <table:table-cell table:number-columns-repeated="16377"/>
        </table:table-row>
        <table:table-row table:style-name="ro20">
          <table:table-cell office:value-type="string" table:style-name="ce78">
            <text:p>沙鹿大橋</text:p>
          </table:table-cell>
          <table:table-cell office:value-type="float" office:value="10" table:formula="of:=IF(['1'.L46]=&quot;ND&quot;;10;IF(['1'.L46]&gt;=6.5;1;IF(['1'.L46]&gt;=4.6;3;IF(['1'.L46]&gt;=2;6;IF(['1'.L46]&lt;2;10)))))" table:style-name="ce71">
            <text:p>10</text:p>
          </table:table-cell>
          <table:table-cell office:value-type="float" office:value="6" table:formula="of:=IF(['1'.O46]=&quot;ND&quot;;1;IF(['1'.O46]&lt;=3;1;IF(['1'.O46]&lt;=4.9;3;IF(['1'.O46]&lt;=15;6;IF(['1'.O46]&gt;15;10)))))" table:style-name="ce71">
            <text:p>6</text:p>
          </table:table-cell>
          <table:table-cell office:value-type="float" office:value="1" table:formula="of:=IF(['1'.Q46]=&quot;ND&quot;;1;IF(['1'.Q46]&lt;=20;1;IF(['1'.Q46]&lt;=49;3;IF(['1'.Q46]&lt;=100;6;IF(['1'.Q46]&gt;100;10)))))" table:style-name="ce71">
            <text:p>1</text:p>
          </table:table-cell>
          <table:table-cell office:value-type="float" office:value="10" table:formula="of:=IF([續完.N46]=&quot;ND&quot;;1;IF([續完.N46]&lt;=0.5;1;IF([續完.N46]&lt;=0.99;3;IF([續完.N46]&lt;=3;6;IF([續完.N46]&gt;3;10)))))" table:style-name="ce71">
            <text:p>10</text:p>
          </table:table-cell>
          <table:table-cell office:value-type="float" office:value="6.75" table:formula="of:=AVERAGE([.B38:.E38])" table:style-name="ce172">
            <text:p>6.75<text:s/></text:p>
          </table:table-cell>
          <table:table-cell office:value-type="string" office:string-value="嚴重污染" table:formula="of:=IF([.F38]&gt;6;&quot;嚴重污染&quot;;IF([.F38]&gt;3;&quot;中度污染&quot;;IF([.F38]&gt;=2;&quot;輕度污染&quot;;IF([.F38]&lt;2;&quot;未(稍)受污染&quot;))))" table:style-name="ce77">
            <text:p>嚴重污染</text:p>
          </table:table-cell>
          <table:table-cell table:number-columns-repeated="16377"/>
        </table:table-row>
        <table:table-row table:style-name="ro20">
          <table:table-cell office:value-type="string" table:style-name="ce78">
            <text:p>下厝橋</text:p>
          </table:table-cell>
          <table:table-cell office:value-type="float" office:value="10" table:formula="of:=IF(['1'.L47]=&quot;ND&quot;;10;IF(['1'.L47]&gt;=6.5;1;IF(['1'.L47]&gt;=4.6;3;IF(['1'.L47]&gt;=2;6;IF(['1'.L47]&lt;2;10)))))" table:style-name="ce71">
            <text:p>10</text:p>
          </table:table-cell>
          <table:table-cell office:value-type="float" office:value="10" table:formula="of:=IF(['1'.O47]=&quot;ND&quot;;1;IF(['1'.O47]&lt;=3;1;IF(['1'.O47]&lt;=4.9;3;IF(['1'.O47]&lt;=15;6;IF(['1'.O47]&gt;15;10)))))" table:style-name="ce71">
            <text:p>10</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7.75" table:formula="of:=AVERAGE([.B39:.E39])" table:style-name="ce172">
            <text:p>7.75<text:s/></text:p>
          </table:table-cell>
          <table:table-cell office:value-type="string" office:string-value="嚴重污染" table:formula="of:=IF([.F39]&gt;6;&quot;嚴重污染&quot;;IF([.F39]&gt;3;&quot;中度污染&quot;;IF([.F39]&gt;=2;&quot;輕度污染&quot;;IF([.F39]&lt;2;&quot;未(稍)受污染&quot;))))" table:style-name="ce77">
            <text:p>嚴重污染</text:p>
          </table:table-cell>
          <table:table-cell table:number-columns-repeated="16377"/>
        </table:table-row>
        <table:table-row table:style-name="ro20">
          <table:table-cell office:value-type="string" table:style-name="ce78">
            <text:p>中興橋</text:p>
          </table:table-cell>
          <table:table-cell office:value-type="float" office:value="3" table:formula="of:=IF(['1'.L48]=&quot;ND&quot;;10;IF(['1'.L48]&gt;=6.5;1;IF(['1'.L48]&gt;=4.6;3;IF(['1'.L48]&gt;=2;6;IF(['1'.L48]&lt;2;10)))))" table:style-name="ce71">
            <text:p>3</text:p>
          </table:table-cell>
          <table:table-cell office:value-type="float" office:value="3" table:formula="of:=IF(['1'.O48]=&quot;ND&quot;;1;IF(['1'.O48]&lt;=3;1;IF(['1'.O48]&lt;=4.9;3;IF(['1'.O48]&lt;=15;6;IF(['1'.O48]&gt;15;10)))))" table:style-name="ce71">
            <text:p>3</text:p>
          </table:table-cell>
          <table:table-cell office:value-type="float" office:value="1" table:formula="of:=IF(['1'.Q48]=&quot;ND&quot;;1;IF(['1'.Q48]&lt;=20;1;IF(['1'.Q48]&lt;=49;3;IF(['1'.Q48]&lt;=100;6;IF(['1'.Q48]&gt;100;10)))))" table:style-name="ce71">
            <text:p>1</text:p>
          </table:table-cell>
          <table:table-cell office:value-type="float" office:value="6" table:formula="of:=IF([續完.N48]=&quot;ND&quot;;1;IF([續完.N48]&lt;=0.5;1;IF([續完.N48]&lt;=0.99;3;IF([續完.N48]&lt;=3;6;IF([續完.N48]&gt;3;10)))))" table:style-name="ce71">
            <text:p>6</text:p>
          </table:table-cell>
          <table:table-cell office:value-type="float" office:value="3.25" table:formula="of:=AVERAGE([.B40:.E40])" table:style-name="ce172">
            <text:p>3.25<text:s/></text:p>
          </table:table-cell>
          <table:table-cell office:value-type="string" office:string-value="中度污染" table:formula="of:=IF([.F40]&gt;6;&quot;嚴重污染&quot;;IF([.F40]&gt;3;&quot;中度污染&quot;;IF([.F40]&gt;=2;&quot;輕度污染&quot;;IF([.F40]&lt;2;&quot;未(稍)受污染&quot;))))" table:style-name="ce77">
            <text:p>中度污染</text:p>
          </table:table-cell>
          <table:table-cell table:number-columns-repeated="16377"/>
        </table:table-row>
        <table:table-row table:style-name="ro20">
          <table:table-cell office:value-type="string" table:style-name="ce78">
            <text:p>永安橋</text:p>
          </table:table-cell>
          <table:table-cell office:value-type="float" office:value="6" table:formula="of:=IF(['1'.L49]=&quot;ND&quot;;10;IF(['1'.L49]&gt;=6.5;1;IF(['1'.L49]&gt;=4.6;3;IF(['1'.L49]&gt;=2;6;IF(['1'.L49]&lt;2;10)))))" table:style-name="ce71">
            <text:p>6</text:p>
          </table:table-cell>
          <table:table-cell office:value-type="float" office:value="6" table:formula="of:=IF(['1'.O49]=&quot;ND&quot;;1;IF(['1'.O49]&lt;=3;1;IF(['1'.O49]&lt;=4.9;3;IF(['1'.O49]&lt;=15;6;IF(['1'.O49]&gt;15;10)))))" table:style-name="ce71">
            <text:p>6</text:p>
          </table:table-cell>
          <table:table-cell office:value-type="float" office:value="3" table:formula="of:=IF(['1'.Q49]=&quot;ND&quot;;1;IF(['1'.Q49]&lt;=20;1;IF(['1'.Q49]&lt;=49;3;IF(['1'.Q49]&lt;=100;6;IF(['1'.Q49]&gt;100;10)))))" table:style-name="ce71">
            <text:p>3</text:p>
          </table:table-cell>
          <table:table-cell office:value-type="float" office:value="6" table:formula="of:=IF([續完.N49]=&quot;ND&quot;;1;IF([續完.N49]&lt;=0.5;1;IF([續完.N49]&lt;=0.99;3;IF([續完.N49]&lt;=3;6;IF([續完.N49]&gt;3;10)))))" table:style-name="ce71">
            <text:p>6</text:p>
          </table:table-cell>
          <table:table-cell office:value-type="float" office:value="5.25" table:formula="of:=AVERAGE([.B41:.E41])" table:style-name="ce172">
            <text:p>5.25<text:s/></text:p>
          </table:table-cell>
          <table:table-cell office:value-type="string" office:string-value="中度污染" table:formula="of:=IF([.F41]&gt;6;&quot;嚴重污染&quot;;IF([.F41]&gt;3;&quot;中度污染&quot;;IF([.F41]&gt;=2;&quot;輕度污染&quot;;IF([.F41]&lt;2;&quot;未(稍)受污染&quot;))))" table:style-name="ce77">
            <text:p>中度污染</text:p>
          </table:table-cell>
          <table:table-cell table:number-columns-repeated="16377"/>
        </table:table-row>
        <table:table-row table:style-name="ro20">
          <table:table-cell office:value-type="string" table:style-name="ce78">
            <text:p>崙仔橋</text:p>
          </table:table-cell>
          <table:table-cell office:value-type="float" office:value="6" table:formula="of:=IF(['1'.L50]=&quot;ND&quot;;10;IF(['1'.L50]&gt;=6.5;1;IF(['1'.L50]&gt;=4.6;3;IF(['1'.L50]&gt;=2;6;IF(['1'.L50]&lt;2;10)))))" table:style-name="ce71">
            <text:p>6</text:p>
          </table:table-cell>
          <table:table-cell office:value-type="float" office:value="10" table:formula="of:=IF(['1'.O50]=&quot;ND&quot;;1;IF(['1'.O50]&lt;=3;1;IF(['1'.O50]&lt;=4.9;3;IF(['1'.O50]&lt;=15;6;IF(['1'.O50]&gt;15;10)))))" table:style-name="ce71">
            <text:p>10</text:p>
          </table:table-cell>
          <table:table-cell office:value-type="float" office:value="1" table:formula="of:=IF(['1'.Q50]=&quot;ND&quot;;1;IF(['1'.Q50]&lt;=20;1;IF(['1'.Q50]&lt;=49;3;IF(['1'.Q50]&lt;=100;6;IF(['1'.Q50]&gt;100;10)))))" table:style-name="ce71">
            <text:p>1</text:p>
          </table:table-cell>
          <table:table-cell office:value-type="float" office:value="6" table:formula="of:=IF([續完.N50]=&quot;ND&quot;;1;IF([續完.N50]&lt;=0.5;1;IF([續完.N50]&lt;=0.99;3;IF([續完.N50]&lt;=3;6;IF([續完.N50]&gt;3;10)))))" table:style-name="ce71">
            <text:p>6</text:p>
          </table:table-cell>
          <table:table-cell office:value-type="float" office:value="5.75" table:formula="of:=AVERAGE([.B42:.E42])" table:style-name="ce172">
            <text:p>5.75<text:s/></text:p>
          </table:table-cell>
          <table:table-cell office:value-type="string" office:string-value="中度污染" table:formula="of:=IF([.F42]&gt;6;&quot;嚴重污染&quot;;IF([.F42]&gt;3;&quot;中度污染&quot;;IF([.F42]&gt;=2;&quot;輕度污染&quot;;IF([.F42]&lt;2;&quot;未(稍)受污染&quot;))))" table:style-name="ce77">
            <text:p>中度污染</text:p>
          </table:table-cell>
          <table:table-cell table:number-columns-repeated="16377"/>
        </table:table-row>
        <table:table-row table:style-name="ro20">
          <table:table-cell office:value-type="string" table:style-name="ce78">
            <text:p>龍津橋</text:p>
          </table:table-cell>
          <table:table-cell office:value-type="float" office:value="6" table:formula="of:=IF(['1'.L51]=&quot;ND&quot;;10;IF(['1'.L51]&gt;=6.5;1;IF(['1'.L51]&gt;=4.6;3;IF(['1'.L51]&gt;=2;6;IF(['1'.L51]&lt;2;10)))))" table:style-name="ce71">
            <text:p>6</text:p>
          </table:table-cell>
          <table:table-cell office:value-type="float" office:value="10" table:formula="of:=IF(['1'.O51]=&quot;ND&quot;;1;IF(['1'.O51]&lt;=3;1;IF(['1'.O51]&lt;=4.9;3;IF(['1'.O51]&lt;=15;6;IF(['1'.O51]&gt;15;10)))))" table:style-name="ce71">
            <text:p>10</text:p>
          </table:table-cell>
          <table:table-cell office:value-type="float" office:value="1" table:formula="of:=IF(['1'.Q51]=&quot;ND&quot;;1;IF(['1'.Q51]&lt;=20;1;IF(['1'.Q51]&lt;=49;3;IF(['1'.Q51]&lt;=100;6;IF(['1'.Q51]&gt;100;10)))))" table:style-name="ce71">
            <text:p>1</text:p>
          </table:table-cell>
          <table:table-cell office:value-type="float" office:value="6" table:formula="of:=IF([續完.N51]=&quot;ND&quot;;1;IF([續完.N51]&lt;=0.5;1;IF([續完.N51]&lt;=0.99;3;IF([續完.N51]&lt;=3;6;IF([續完.N51]&gt;3;10)))))" table:style-name="ce71">
            <text:p>6</text:p>
          </table:table-cell>
          <table:table-cell office:value-type="float" office:value="5.75" table:formula="of:=AVERAGE([.B43:.E43])" table:style-name="ce172">
            <text:p>5.75<text:s/></text:p>
          </table:table-cell>
          <table:table-cell office:value-type="string" office:string-value="中度污染" table:formula="of:=IF([.F43]&gt;6;&quot;嚴重污染&quot;;IF([.F43]&gt;3;&quot;中度污染&quot;;IF([.F43]&gt;=2;&quot;輕度污染&quot;;IF([.F43]&lt;2;&quot;未(稍)受污染&quot;))))" table:style-name="ce77">
            <text:p>中度污染</text:p>
          </table:table-cell>
          <table:table-cell table:number-columns-repeated="16377"/>
        </table:table-row>
        <table:table-row table:style-name="ro20">
          <table:table-cell office:value-type="string" table:style-name="ce78">
            <text:p>梧南路口</text:p>
          </table:table-cell>
          <table:table-cell office:value-type="float" office:value="3" table:formula="of:=IF(['1'.L57]=&quot;ND&quot;;10;IF(['1'.L57]&gt;=6.5;1;IF(['1'.L57]&gt;=4.6;3;IF(['1'.L57]&gt;=2;6;IF(['1'.L57]&lt;2;10)))))" table:style-name="ce71">
            <text:p>3</text:p>
          </table:table-cell>
          <table:table-cell office:value-type="float" office:value="3" table:formula="of:=IF(['1'.O57]=&quot;ND&quot;;1;IF(['1'.O57]&lt;=3;1;IF(['1'.O57]&lt;=4.9;3;IF(['1'.O57]&lt;=15;6;IF(['1'.O57]&gt;15;10)))))" table:style-name="ce71">
            <text:p>3</text:p>
          </table:table-cell>
          <table:table-cell office:value-type="float" office:value="3" table:formula="of:=IF(['1'.Q57]=&quot;ND&quot;;1;IF(['1'.Q57]&lt;=20;1;IF(['1'.Q57]&lt;=49;3;IF(['1'.Q57]&lt;=100;6;IF(['1'.Q57]&gt;100;10)))))" table:style-name="ce71">
            <text:p>3</text:p>
          </table:table-cell>
          <table:table-cell office:value-type="float" office:value="10" table:formula="of:=IF([續完.N52]=&quot;ND&quot;;1;IF([續完.N52]&lt;=0.5;1;IF([續完.N52]&lt;=0.99;3;IF([續完.N52]&lt;=3;6;IF([續完.N52]&gt;3;10)))))" table:style-name="ce71">
            <text:p>10</text:p>
          </table:table-cell>
          <table:table-cell office:value-type="float" office:value="4.75" table:formula="of:=AVERAGE([.B44:.E44])" table:style-name="ce172">
            <text:p>4.75<text:s/></text:p>
          </table:table-cell>
          <table:table-cell office:value-type="string" office:string-value="中度污染" table:formula="of:=IF([.F44]&gt;6;&quot;嚴重污染&quot;;IF([.F44]&gt;3;&quot;中度污染&quot;;IF([.F44]&gt;=2;&quot;輕度污染&quot;;IF([.F44]&lt;2;&quot;未(稍)受污染&quot;))))" table:style-name="ce77">
            <text:p>中度污染</text:p>
          </table:table-cell>
          <table:table-cell table:number-columns-repeated="16377"/>
        </table:table-row>
        <table:table-row table:style-name="ro20">
          <table:table-cell office:value-type="string" table:style-name="ce78">
            <text:p>南北三路橋</text:p>
          </table:table-cell>
          <table:table-cell office:value-type="float" office:value="6" table:formula="of:=IF(['1'.L58]=&quot;ND&quot;;10;IF(['1'.L58]&gt;=6.5;1;IF(['1'.L58]&gt;=4.6;3;IF(['1'.L58]&gt;=2;6;IF(['1'.L58]&lt;2;10)))))" table:style-name="ce71">
            <text:p>6</text:p>
          </table:table-cell>
          <table:table-cell office:value-type="float" office:value="1" table:formula="of:=IF(['1'.O58]=&quot;ND&quot;;1;IF(['1'.O58]&lt;=3;1;IF(['1'.O58]&lt;=4.9;3;IF(['1'.O58]&lt;=15;6;IF(['1'.O58]&gt;15;10)))))" table:style-name="ce71">
            <text:p>1</text:p>
          </table:table-cell>
          <table:table-cell office:value-type="float" office:value="1" table:formula="of:=IF(['1'.Q58]=&quot;ND&quot;;1;IF(['1'.Q58]&lt;=20;1;IF(['1'.Q58]&lt;=49;3;IF(['1'.Q58]&lt;=100;6;IF(['1'.Q58]&gt;100;10)))))" table:style-name="ce71">
            <text:p>1</text:p>
          </table:table-cell>
          <table:table-cell office:value-type="float" office:value="3" table:formula="of:=IF([續完.N53]=&quot;ND&quot;;1;IF([續完.N53]&lt;=0.5;1;IF([續完.N53]&lt;=0.99;3;IF([續完.N53]&lt;=3;6;IF([續完.N53]&gt;3;10)))))" table:style-name="ce71">
            <text:p>3</text:p>
          </table:table-cell>
          <table:table-cell office:value-type="float" office:value="2.75" table:formula="of:=AVERAGE([.B45:.E45])" table:style-name="ce172">
            <text:p>2.75<text:s/></text:p>
          </table:table-cell>
          <table:table-cell office:value-type="string" office:string-value="輕度污染" table:formula="of:=IF([.F45]&gt;6;&quot;嚴重污染&quot;;IF([.F45]&gt;3;&quot;中度污染&quot;;IF([.F45]&gt;=2;&quot;輕度污染&quot;;IF([.F45]&lt;2;&quot;未(稍)受污染&quot;))))" table:style-name="ce77">
            <text:p>輕度污染</text:p>
          </table:table-cell>
          <table:table-cell table:number-columns-repeated="16377"/>
        </table:table-row>
        <table:table-row table:style-name="ro20">
          <table:table-cell office:value-type="string" table:style-name="ce78">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72">
            <text:p>3.25<text:s/></text:p>
          </table:table-cell>
          <table:table-cell office:value-type="string" office:string-value="中度污染" table:formula="of:=IF([.F46]&gt;6;&quot;嚴重污染&quot;;IF([.F46]&gt;3;&quot;中度污染&quot;;IF([.F46]&gt;=2;&quot;輕度污染&quot;;IF([.F46]&lt;2;&quot;未(稍)受污染&quot;))))" table:style-name="ce77">
            <text:p>中度污染</text:p>
          </table:table-cell>
          <table:table-cell table:number-columns-repeated="16377"/>
        </table:table-row>
        <table:table-row table:style-name="ro20">
          <table:table-cell office:value-type="string" table:style-name="ce78">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6" table:formula="of:=IF([續完.N55]=&quot;ND&quot;;1;IF([續完.N55]&lt;=0.5;1;IF([續完.N55]&lt;=0.99;3;IF([續完.N55]&lt;=3;6;IF([續完.N55]&gt;3;10)))))" table:style-name="ce71">
            <text:p>6</text:p>
          </table:table-cell>
          <table:table-cell office:value-type="float" office:value="4.5" table:formula="of:=AVERAGE([.B47:.E47])" table:style-name="ce172">
            <text:p>4.50<text:s/></text:p>
          </table:table-cell>
          <table:table-cell office:value-type="string" office:string-value="中度污染" table:formula="of:=IF([.F47]&gt;6;&quot;嚴重污染&quot;;IF([.F47]&gt;3;&quot;中度污染&quot;;IF([.F47]&gt;=2;&quot;輕度污染&quot;;IF([.F47]&lt;2;&quot;未(稍)受污染&quot;))))" table:style-name="ce77">
            <text:p>中度污染</text:p>
          </table:table-cell>
          <table:table-cell table:number-columns-repeated="16377"/>
        </table:table-row>
        <table:table-row table:style-name="ro20">
          <table:table-cell office:value-type="string" table:style-name="ce78">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1" table:formula="of:=IF([續完.N56]=&quot;ND&quot;;1;IF([續完.N56]&lt;=0.5;1;IF([續完.N56]&lt;=0.99;3;IF([續完.N56]&lt;=3;6;IF([續完.N56]&gt;3;10)))))" table:style-name="ce71">
            <text:p>1</text:p>
          </table:table-cell>
          <table:table-cell office:value-type="float" office:value="3.25" table:formula="of:=AVERAGE([.B48:.E48])" table:style-name="ce172">
            <text:p>3.25<text:s/></text:p>
          </table:table-cell>
          <table:table-cell office:value-type="string" office:string-value="中度污染" table:formula="of:=IF([.F48]&gt;6;&quot;嚴重污染&quot;;IF([.F48]&gt;3;&quot;中度污染&quot;;IF([.F48]&gt;=2;&quot;輕度污染&quot;;IF([.F48]&lt;2;&quot;未(稍)受污染&quot;))))" table:style-name="ce77">
            <text:p>中度污染</text:p>
          </table:table-cell>
          <table:table-cell table:number-columns-repeated="16377"/>
        </table:table-row>
        <table:table-row table:style-name="ro20">
          <table:table-cell office:value-type="string" table:style-name="ce261">
            <text:p>北汕溪出海口漲潮</text:p>
          </table:table-cell>
          <table:table-cell office:value-type="float" office:value="10" table:formula="of:=IF(['1'.L63]=&quot;ND&quot;;10;IF(['1'.L63]&gt;=6.5;1;IF(['1'.L63]&gt;=4.6;3;IF(['1'.L63]&gt;=2;6;IF(['1'.L63]&lt;2;10)))))" table:style-name="ce262">
            <text:p>10</text:p>
          </table:table-cell>
          <table:table-cell office:value-type="float" office:value="1" table:formula="of:=IF(['1'.O63]=&quot;ND&quot;;1;IF(['1'.O63]&lt;=3;1;IF(['1'.O63]&lt;=4.9;3;IF(['1'.O63]&lt;=15;6;IF(['1'.O63]&gt;15;10)))))" table:style-name="ce262">
            <text:p>1</text:p>
          </table:table-cell>
          <table:table-cell office:value-type="float" office:value="1" table:formula="of:=IF(['1'.Q63]=&quot;ND&quot;;1;IF(['1'.Q63]&lt;=20;1;IF(['1'.Q63]&lt;=49;3;IF(['1'.Q63]&lt;=100;6;IF(['1'.Q63]&gt;100;10)))))" table:style-name="ce262">
            <text:p>1</text:p>
          </table:table-cell>
          <table:table-cell office:value-type="float" office:value="1" table:formula="of:=IF([續完.N57]=&quot;ND&quot;;1;IF([續完.N57]&lt;=0.5;1;IF([續完.N57]&lt;=0.99;3;IF([續完.N57]&lt;=3;6;IF([續完.N57]&gt;3;10)))))" table:style-name="ce262">
            <text:p>1</text:p>
          </table:table-cell>
          <table:table-cell office:value-type="float" office:value="3.25" table:formula="of:=AVERAGE([.B49:.E49])" table:style-name="ce299">
            <text:p>3.25<text:s/></text:p>
          </table:table-cell>
          <table:table-cell office:value-type="string" office:string-value="中度污染" table:formula="of:=IF([.F49]&gt;6;&quot;嚴重污染&quot;;IF([.F49]&gt;3;&quot;中度污染&quot;;IF([.F49]&gt;=2;&quot;輕度污染&quot;;IF([.F49]&lt;2;&quot;未(稍)受污染&quot;))))" table:style-name="ce300">
            <text:p>中度污染</text:p>
          </table:table-cell>
          <table:table-cell table:number-columns-repeated="16377" table:style-name="ce1"/>
        </table:table-row>
        <table:table-row table:style-name="ro20">
          <table:table-cell office:value-type="string" table:style-name="ce278">
            <text:p>頂店圳第三支線出海口</text:p>
          </table:table-cell>
          <table:table-cell office:value-type="float" office:value="10" table:formula="of:=IF(['1'.L64]=&quot;ND&quot;;10;IF(['1'.L64]&gt;=6.5;1;IF(['1'.L64]&gt;=4.6;3;IF(['1'.L64]&gt;=2;6;IF(['1'.L64]&lt;2;10)))))" table:style-name="ce79">
            <text:p>10</text:p>
          </table:table-cell>
          <table:table-cell office:value-type="float" office:value="1" table:formula="of:=IF(['1'.O64]=&quot;ND&quot;;1;IF(['1'.O64]&lt;=3;1;IF(['1'.O64]&lt;=4.9;3;IF(['1'.O64]&lt;=15;6;IF(['1'.O64]&gt;15;10)))))" table:style-name="ce79">
            <text:p>1</text:p>
          </table:table-cell>
          <table:table-cell office:value-type="float" office:value="1" table:formula="of:=IF(['1'.Q64]=&quot;ND&quot;;1;IF(['1'.Q64]&lt;=20;1;IF(['1'.Q64]&lt;=49;3;IF(['1'.Q64]&lt;=100;6;IF(['1'.Q64]&gt;100;10)))))" table:style-name="ce79">
            <text:p>1</text:p>
          </table:table-cell>
          <table:table-cell office:value-type="float" office:value="1" table:formula="of:=IF([續完.N58]=&quot;ND&quot;;1;IF([續完.N58]&lt;=0.5;1;IF([續完.N58]&lt;=0.99;3;IF([續完.N58]&lt;=3;6;IF([續完.N58]&gt;3;10)))))" table:style-name="ce79">
            <text:p>1</text:p>
          </table:table-cell>
          <table:table-cell office:value-type="float" office:value="3.25" table:formula="of:=AVERAGE([.B50:.E50])" table:style-name="ce173">
            <text:p>3.25<text:s/></text:p>
          </table:table-cell>
          <table:table-cell office:value-type="string" office:string-value="中度污染" table:formula="of:=IF([.F50]&gt;6;&quot;嚴重污染&quot;;IF([.F50]&gt;3;&quot;中度污染&quot;;IF([.F50]&gt;=2;&quot;輕度污染&quot;;IF([.F50]&lt;2;&quot;未(稍)受污染&quot;))))" table:style-name="ce80">
            <text:p>中度污染</text:p>
          </table:table-cell>
          <table:table-cell table:number-columns-repeated="16377" table:style-name="ce1"/>
        </table:table-row>
        <table:table-row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20">
          <table:table-cell office:value-type="string" table:style-name="ce81">
            <text:p>水質測站</text:p>
          </table:table-cell>
          <table:table-cell office:value-type="string" table:style-name="ce82">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83">
            <text:p>大腸桿菌群</text:p>
          </table:table-cell>
          <table:table-cell office:value-type="string" table:style-name="ce73">
            <text:p>氨氮</text:p>
          </table:table-cell>
          <table:table-cell office:value-type="string" table:style-name="ce73">
            <text:p>總磷</text:p>
          </table:table-cell>
          <table:table-cell office:value-type="string" table:style-name="ce83">
            <text:p>水體分類等級</text:p>
          </table:table-cell>
          <table:table-cell office:value-type="string" table:style-name="ce75">
            <text:p>水體分類</text:p>
          </table:table-cell>
          <table:table-cell table:number-columns-repeated="16374"/>
        </table:table-row>
        <table:table-row table:style-name="ro20">
          <table:table-cell office:value-type="string" table:style-name="ce76">
            <text:p>嘉新橋</text:p>
          </table:table-cell>
          <table:table-cell office:value-type="float" office:value="1" table:formula="of:=IF(['1'.K11]&lt;=8.5;IF(['1'.K11]&gt;=6.5;1;2);2)" table:style-name="ce71">
            <text:p>1</text:p>
          </table:table-cell>
          <table:table-cell office:value-type="float" office:value="1" table:formula="of:=IF(['1'.L11]=&quot;ND&quot;;6;IF(['1'.L11]&gt;=6.5;1;IF(['1'.L11]&gt;=5.5;2;IF(['1'.L11]&gt;=4.5;3;IF(['1'.L11]&gt;=3;4;5)))))" table:style-name="ce71">
            <text:p>1</text:p>
          </table:table-cell>
          <table:table-cell office:value-type="float" office:value="3" table:formula="of:=IF(['1'.O11]=&quot;ND&quot;;1;IF(['1'.O11]&lt;=1;1;IF(['1'.O11]&lt;=2;2;IF(['1'.O11]&lt;=4;3;4))))" table:style-name="ce71">
            <text:p>3</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4:.H54])" table:style-name="ce71">
            <text:p>4</text:p>
          </table:table-cell>
          <table:table-cell office:value-type="string" office:string-value="丁" table:formula="of:=IF([.I54]=1;&quot;甲&quot;;IF([.I54]=2;&quot;乙&quot;;IF([.I54]=3;&quot;丙&quot;;IF([.I54]=4;&quot;丁&quot;;IF([.I54]=5;&quot;戊&quot;;&quot;－&quot;)))))" table:style-name="ce84">
            <text:p>丁</text:p>
          </table:table-cell>
          <table:table-cell table:number-columns-repeated="16374"/>
        </table:table-row>
        <table:table-row table:style-name="ro20">
          <table:table-cell office:value-type="string" table:style-name="ce76">
            <text:p>松竹二號橋</text:p>
          </table:table-cell>
          <table:table-cell office:value-type="float" office:value="1" table:formula="of:=IF(['1'.K12]&lt;=8.5;IF(['1'.K12]&gt;=6.5;1;2);2)" table:style-name="ce71">
            <text:p>1</text:p>
          </table:table-cell>
          <table:table-cell office:value-type="float" office:value="2" table:formula="of:=IF(['1'.L12]=&quot;ND&quot;;6;IF(['1'.L12]&gt;=6.5;1;IF(['1'.L12]&gt;=5.5;2;IF(['1'.L12]&gt;=4.5;3;IF(['1'.L12]&gt;=3;4;5)))))" table:style-name="ce71">
            <text:p>2</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4" table:formula="of:=IF([續完.N12]=&quot;ND&quot;;1;IF([續完.N12]&lt;=0.1;1;IF([續完.N12]&lt;=0.3;2;4)))" table:style-name="ce71">
            <text:p>4</text:p>
          </table:table-cell>
          <table:table-cell office:value-type="float" office:value="3" table:formula="of:=IF(['1'.N12]=&quot;－&quot;;&quot;－&quot;;IF(['1'.N12]=&quot;ND&quot;;1;IF(['1'.N12]&lt;=0.02;1;IF(['1'.N12]&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84">
            <text:p>丁</text:p>
          </table:table-cell>
          <table:table-cell table:number-columns-repeated="16374"/>
        </table:table-row>
        <table:table-row table:style-name="ro20">
          <table:table-cell office:value-type="string" table:style-name="ce76">
            <text:p>六順橋</text:p>
          </table:table-cell>
          <table:table-cell office:value-type="float" office:value="1" table:formula="of:=IF(['1'.K13]&lt;=8.5;IF(['1'.K13]&gt;=6.5;1;2);2)" table:style-name="ce71">
            <text:p>1</text:p>
          </table:table-cell>
          <table:table-cell office:value-type="float" office:value="2" table:formula="of:=IF(['1'.L13]=&quot;ND&quot;;6;IF(['1'.L13]&gt;=6.5;1;IF(['1'.L13]&gt;=5.5;2;IF(['1'.L13]&gt;=4.5;3;IF(['1'.L13]&gt;=3;4;5)))))" table:style-name="ce71">
            <text:p>2</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84">
            <text:p>丁</text:p>
          </table:table-cell>
          <table:table-cell table:number-columns-repeated="16374"/>
        </table:table-row>
        <table:table-row table:style-name="ro20">
          <table:table-cell office:value-type="string" table:style-name="ce78">
            <text:p>倡和橋</text:p>
          </table:table-cell>
          <table:table-cell office:value-type="float" office:value="2" table:formula="of:=IF(['1'.K14]&lt;=8.5;IF(['1'.K14]&gt;=6.5;1;2);2)" table:style-name="ce71">
            <text:p>2</text:p>
          </table:table-cell>
          <table:table-cell office:value-type="float" office:value="2" table:formula="of:=IF(['1'.L14]=&quot;ND&quot;;6;IF(['1'.L14]&gt;=6.5;1;IF(['1'.L14]&gt;=5.5;2;IF(['1'.L14]&gt;=4.5;3;IF(['1'.L14]&gt;=3;4;5)))))" table:style-name="ce71">
            <text:p>2</text:p>
          </table:table-cell>
          <table:table-cell office:value-type="float" office:value="3" table:formula="of:=IF(['1'.O14]=&quot;ND&quot;;1;IF(['1'.O14]&lt;=1;1;IF(['1'.O14]&lt;=2;2;IF(['1'.O14]&lt;=4;3;4))))" table:style-name="ce71">
            <text:p>3</text:p>
          </table:table-cell>
          <table:table-cell office:value-type="float" office:value="1" table:formula="of:=IF(['1'.Q14]=&quot;ND&quot;;1;IF(['1'.Q14]&lt;=25;1;IF(['1'.Q14]&lt;=40;3;IF(['1'.Q14]&lt;=100;4;5))))" table:style-name="ce71">
            <text:p>1</text:p>
          </table:table-cell>
          <table:table-cell office:value-type="float" office:value="3" table:formula="of:=IF([續完.L14]=&quot;－&quot;;&quot;－&quot;;IF([續完.L14]=&quot;ND&quot;;1;IF([續完.L14]&lt;=50;1;IF([續完.L14]&lt;=5000;2;IF([續完.L14]&lt;=10000;3;4)))))" table:style-name="ce71">
            <text:p>3</text:p>
          </table:table-cell>
          <table:table-cell office:value-type="float" office:value="2" table:formula="of:=IF([續完.N14]=&quot;ND&quot;;1;IF([續完.N14]&lt;=0.1;1;IF([續完.N14]&lt;=0.3;2;4)))" table:style-name="ce71">
            <text:p>2</text:p>
          </table:table-cell>
          <table:table-cell office:value-type="float" office:value="3" table:formula="of:=IF(['1'.N14]=&quot;－&quot;;&quot;－&quot;;IF(['1'.N14]=&quot;ND&quot;;1;IF(['1'.N14]&lt;=0.02;1;IF(['1'.N14]&lt;=0.05;2;3))))" table:style-name="ce71">
            <text:p>3</text:p>
          </table:table-cell>
          <table:table-cell office:value-type="float" office:value="3" table:formula="of:=MAX([.B57:.H57])" table:style-name="ce71">
            <text:p>3</text:p>
          </table:table-cell>
          <table:table-cell office:value-type="string" office:string-value="丙" table:formula="of:=IF([.I57]=1;&quot;甲&quot;;IF([.I57]=2;&quot;乙&quot;;IF([.I57]=3;&quot;丙&quot;;IF([.I57]=4;&quot;丁&quot;;IF([.I57]=5;&quot;戊&quot;;&quot;－&quot;)))))" table:style-name="ce84">
            <text:p>丙</text:p>
          </table:table-cell>
          <table:table-cell table:number-columns-repeated="16374"/>
        </table:table-row>
        <table:table-row table:style-name="ro20">
          <table:table-cell office:value-type="string" table:style-name="ce78">
            <text:p>國光橋</text:p>
          </table:table-cell>
          <table:table-cell office:value-type="float" office:value="1" table:formula="of:=IF(['1'.K15]&lt;=8.5;IF(['1'.K15]&gt;=6.5;1;2);2)" table:style-name="ce71">
            <text:p>1</text:p>
          </table:table-cell>
          <table:table-cell office:value-type="float" office:value="4" table:formula="of:=IF(['1'.L15]=&quot;ND&quot;;6;IF(['1'.L15]&gt;=6.5;1;IF(['1'.L15]&gt;=5.5;2;IF(['1'.L15]&gt;=4.5;3;IF(['1'.L15]&gt;=3;4;5)))))" table:style-name="ce71">
            <text:p>4</text:p>
          </table:table-cell>
          <table:table-cell office:value-type="float" office:value="3" table:formula="of:=IF(['1'.O15]=&quot;ND&quot;;1;IF(['1'.O15]&lt;=1;1;IF(['1'.O15]&lt;=2;2;IF(['1'.O15]&lt;=4;3;4))))" table:style-name="ce71">
            <text:p>3</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84">
            <text:p>丁</text:p>
          </table:table-cell>
          <table:table-cell table:number-columns-repeated="16374"/>
        </table:table-row>
        <table:table-row table:style-name="ro20">
          <table:table-cell office:value-type="string" table:style-name="ce78">
            <text:p>烏橋</text:p>
          </table:table-cell>
          <table:table-cell office:value-type="float" office:value="1" table:formula="of:=IF(['1'.K16]&lt;=8.5;IF(['1'.K16]&gt;=6.5;1;2);2)" table:style-name="ce71">
            <text:p>1</text:p>
          </table:table-cell>
          <table:table-cell office:value-type="float" office:value="2" table:formula="of:=IF(['1'.L16]=&quot;ND&quot;;6;IF(['1'.L16]&gt;=6.5;1;IF(['1'.L16]&gt;=5.5;2;IF(['1'.L16]&gt;=4.5;3;IF(['1'.L16]&gt;=3;4;5)))))" table:style-name="ce71">
            <text:p>2</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84">
            <text:p>丁</text:p>
          </table:table-cell>
          <table:table-cell table:number-columns-repeated="16374"/>
        </table:table-row>
        <table:table-row table:style-name="ro20">
          <table:table-cell office:value-type="string" table:style-name="ce78">
            <text:p>永安橋</text:p>
          </table:table-cell>
          <table:table-cell office:value-type="float" office:value="1" table:formula="of:=IF(['1'.K17]&lt;=8.5;IF(['1'.K17]&gt;=6.5;1;2);2)" table:style-name="ce71">
            <text:p>1</text:p>
          </table:table-cell>
          <table:table-cell office:value-type="float" office:value="3" table:formula="of:=IF(['1'.L17]=&quot;ND&quot;;6;IF(['1'.L17]&gt;=6.5;1;IF(['1'.L17]&gt;=5.5;2;IF(['1'.L17]&gt;=4.5;3;IF(['1'.L17]&gt;=3;4;5)))))" table:style-name="ce71">
            <text:p>3</text:p>
          </table:table-cell>
          <table:table-cell office:value-type="float" office:value="3" table:formula="of:=IF(['1'.O17]=&quot;ND&quot;;1;IF(['1'.O17]&lt;=1;1;IF(['1'.O17]&lt;=2;2;IF(['1'.O17]&lt;=4;3;4))))" table:style-name="ce71">
            <text:p>3</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4" table:formula="of:=IF([續完.N17]=&quot;ND&quot;;1;IF([續完.N17]&lt;=0.1;1;IF([續完.N17]&lt;=0.3;2;4)))" table:style-name="ce71">
            <text:p>4</text:p>
          </table:table-cell>
          <table:table-cell office:value-type="float" office:value="3" table:formula="of:=IF(['1'.N17]=&quot;－&quot;;&quot;－&quot;;IF(['1'.N17]=&quot;ND&quot;;1;IF(['1'.N17]&lt;=0.02;1;IF(['1'.N17]&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84">
            <text:p>丁</text:p>
          </table:table-cell>
          <table:table-cell table:number-columns-repeated="16374"/>
        </table:table-row>
        <table:table-row table:style-name="ro20">
          <table:table-cell office:value-type="string" table:style-name="ce78">
            <text:p>筏子溪橋</text:p>
          </table:table-cell>
          <table:table-cell office:value-type="float" office:value="1" table:formula="of:=IF(['1'.K18]&lt;=8.5;IF(['1'.K18]&gt;=6.5;1;2);2)" table:style-name="ce71">
            <text:p>1</text:p>
          </table:table-cell>
          <table:table-cell office:value-type="float" office:value="2" table:formula="of:=IF(['1'.L18]=&quot;ND&quot;;6;IF(['1'.L18]&gt;=6.5;1;IF(['1'.L18]&gt;=5.5;2;IF(['1'.L18]&gt;=4.5;3;IF(['1'.L18]&gt;=3;4;5)))))" table:style-name="ce71">
            <text:p>2</text:p>
          </table:table-cell>
          <table:table-cell office:value-type="float" office:value="3" table:formula="of:=IF(['1'.O18]=&quot;ND&quot;;1;IF(['1'.O18]&lt;=1;1;IF(['1'.O18]&lt;=2;2;IF(['1'.O18]&lt;=4;3;4))))" table:style-name="ce71">
            <text:p>3</text:p>
          </table:table-cell>
          <table:table-cell office:value-type="float" office:value="1" table:formula="of:=IF(['1'.Q18]=&quot;ND&quot;;1;IF(['1'.Q18]&lt;=25;1;IF(['1'.Q18]&lt;=40;3;IF(['1'.Q18]&lt;=100;4;5))))" table:style-name="ce71">
            <text:p>1</text:p>
          </table:table-cell>
          <table:table-cell office:value-type="float" office:value="3" table:formula="of:=IF([續完.L18]=&quot;－&quot;;&quot;－&quot;;IF([續完.L18]=&quot;ND&quot;;1;IF([續完.L18]&lt;=50;1;IF([續完.L18]&lt;=5000;2;IF([續完.L18]&lt;=10000;3;4)))))" table:style-name="ce71">
            <text:p>3</text:p>
          </table:table-cell>
          <table:table-cell office:value-type="float" office:value="4" table:formula="of:=IF([續完.N18]=&quot;ND&quot;;1;IF([續完.N18]&lt;=0.1;1;IF([續完.N18]&lt;=0.3;2;4)))" table:style-name="ce71">
            <text:p>4</text:p>
          </table:table-cell>
          <table:table-cell office:value-type="float" office:value="3" table:formula="of:=IF(['1'.N18]=&quot;－&quot;;&quot;－&quot;;IF(['1'.N18]=&quot;ND&quot;;1;IF(['1'.N18]&lt;=0.02;1;IF(['1'.N18]&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84">
            <text:p>丁</text:p>
          </table:table-cell>
          <table:table-cell table:number-columns-repeated="16374"/>
        </table:table-row>
        <table:table-row table:style-name="ro20">
          <table:table-cell office:value-type="string" table:style-name="ce78">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3" table:formula="of:=IF(['1'.O19]=&quot;ND&quot;;1;IF(['1'.O19]&lt;=1;1;IF(['1'.O19]&lt;=2;2;IF(['1'.O19]&lt;=4;3;4))))" table:style-name="ce71">
            <text:p>3</text:p>
          </table:table-cell>
          <table:table-cell office:value-type="float" office:value="1" table:formula="of:=IF(['1'.Q19]=&quot;ND&quot;;1;IF(['1'.Q19]&lt;=25;1;IF(['1'.Q19]&lt;=40;3;IF(['1'.Q19]&lt;=100;4;5))))" table:style-name="ce71">
            <text:p>1</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2" table:formula="of:=IF(['1'.N19]=&quot;－&quot;;&quot;－&quot;;IF(['1'.N19]=&quot;ND&quot;;1;IF(['1'.N19]&lt;=0.02;1;IF(['1'.N19]&lt;=0.05;2;3))))" table:style-name="ce71">
            <text:p>2</text:p>
          </table:table-cell>
          <table:table-cell office:value-type="float" office:value="3" table:formula="of:=MAX([.B62:.H62])" table:style-name="ce71">
            <text:p>3</text:p>
          </table:table-cell>
          <table:table-cell office:value-type="string" office:string-value="丙" table:formula="of:=IF([.I62]=1;&quot;甲&quot;;IF([.I62]=2;&quot;乙&quot;;IF([.I62]=3;&quot;丙&quot;;IF([.I62]=4;&quot;丁&quot;;IF([.I62]=5;&quot;戊&quot;;&quot;－&quot;)))))" table:style-name="ce84">
            <text:p>丙</text:p>
          </table:table-cell>
          <table:table-cell table:number-columns-repeated="16374"/>
        </table:table-row>
        <table:table-row table:style-name="ro20">
          <table:table-cell office:value-type="string" table:style-name="ce78">
            <text:p>立仁橋</text:p>
          </table:table-cell>
          <table:table-cell office:value-type="float" office:value="1" table:formula="of:=IF(['1'.K20]&lt;=8.5;IF(['1'.K20]&gt;=6.5;1;2);2)" table:style-name="ce71">
            <text:p>1</text:p>
          </table:table-cell>
          <table:table-cell office:value-type="float" office:value="2" table:formula="of:=IF(['1'.L20]=&quot;ND&quot;;6;IF(['1'.L20]&gt;=6.5;1;IF(['1'.L20]&gt;=5.5;2;IF(['1'.L20]&gt;=4.5;3;IF(['1'.L20]&gt;=3;4;5)))))" table:style-name="ce71">
            <text:p>2</text:p>
          </table:table-cell>
          <table:table-cell office:value-type="float" office:value="4" table:formula="of:=IF(['1'.O20]=&quot;ND&quot;;1;IF(['1'.O20]&lt;=1;1;IF(['1'.O20]&lt;=2;2;IF(['1'.O20]&lt;=4;3;4))))" table:style-name="ce71">
            <text:p>4</text:p>
          </table:table-cell>
          <table:table-cell office:value-type="float" office:value="4" table:formula="of:=IF(['1'.Q20]=&quot;ND&quot;;1;IF(['1'.Q20]&lt;=25;1;IF(['1'.Q20]&lt;=40;3;IF(['1'.Q20]&lt;=100;4;5))))" table:style-name="ce71">
            <text:p>4</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3:.H63])" table:style-name="ce71">
            <text:p>4</text:p>
          </table:table-cell>
          <table:table-cell office:value-type="string" office:string-value="丁" table:formula="of:=IF([.I63]=1;&quot;甲&quot;;IF([.I63]=2;&quot;乙&quot;;IF([.I63]=3;&quot;丙&quot;;IF([.I63]=4;&quot;丁&quot;;IF([.I63]=5;&quot;戊&quot;;&quot;－&quot;)))))" table:style-name="ce84">
            <text:p>丁</text:p>
          </table:table-cell>
          <table:table-cell table:number-columns-repeated="16374"/>
        </table:table-row>
        <table:table-row table:style-name="ro20">
          <table:table-cell office:value-type="string" table:style-name="ce78">
            <text:p>西柳橋</text:p>
          </table:table-cell>
          <table:table-cell office:value-type="float" office:value="1" table:formula="of:=IF(['1'.K21]&lt;=8.5;IF(['1'.K21]&gt;=6.5;1;2);2)" table:style-name="ce71">
            <text:p>1</text:p>
          </table:table-cell>
          <table:table-cell office:value-type="float" office:value="5" table:formula="of:=IF(['1'.L21]=&quot;ND&quot;;6;IF(['1'.L21]&gt;=6.5;1;IF(['1'.L21]&gt;=5.5;2;IF(['1'.L21]&gt;=4.5;3;IF(['1'.L21]&gt;=3;4;5)))))" table:style-name="ce71">
            <text:p>5</text:p>
          </table:table-cell>
          <table:table-cell office:value-type="float" office:value="4" table:formula="of:=IF(['1'.O21]=&quot;ND&quot;;1;IF(['1'.O21]&lt;=1;1;IF(['1'.O21]&lt;=2;2;IF(['1'.O21]&lt;=4;3;4))))" table:style-name="ce71">
            <text:p>4</text:p>
          </table:table-cell>
          <table:table-cell office:value-type="float" office:value="1" table:formula="of:=IF(['1'.Q21]=&quot;ND&quot;;1;IF(['1'.Q21]&lt;=25;1;IF(['1'.Q21]&lt;=40;3;IF(['1'.Q21]&lt;=100;4;5))))" table:style-name="ce71">
            <text:p>1</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5" table:formula="of:=MAX([.B64:.H64])" table:style-name="ce71">
            <text:p>5</text:p>
          </table:table-cell>
          <table:table-cell office:value-type="string" office:string-value="戊" table:formula="of:=IF([.I64]=1;&quot;甲&quot;;IF([.I64]=2;&quot;乙&quot;;IF([.I64]=3;&quot;丙&quot;;IF([.I64]=4;&quot;丁&quot;;IF([.I64]=5;&quot;戊&quot;;&quot;－&quot;)))))" table:style-name="ce84">
            <text:p>戊</text:p>
          </table:table-cell>
          <table:table-cell table:number-columns-repeated="16374"/>
        </table:table-row>
        <table:table-row table:style-name="ro20">
          <table:table-cell office:value-type="string" table:style-name="ce78">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3" table:formula="of:=IF(['1'.O22]=&quot;ND&quot;;1;IF(['1'.O22]&lt;=1;1;IF(['1'.O22]&lt;=2;2;IF(['1'.O22]&lt;=4;3;4))))" table:style-name="ce71">
            <text:p>3</text:p>
          </table:table-cell>
          <table:table-cell office:value-type="float" office:value="1" table:formula="of:=IF(['1'.Q22]=&quot;ND&quot;;1;IF(['1'.Q22]&lt;=25;1;IF(['1'.Q22]&lt;=40;3;IF(['1'.Q22]&lt;=100;4;5))))" table:style-name="ce71">
            <text:p>1</text:p>
          </table:table-cell>
          <table:table-cell office:value-type="float" office:value="2" table:formula="of:=IF([續完.L22]=&quot;－&quot;;&quot;－&quot;;IF([續完.L22]=&quot;ND&quot;;1;IF([續完.L22]&lt;=50;1;IF([續完.L22]&lt;=5000;2;IF([續完.L22]&lt;=10000;3;4)))))" table:style-name="ce71">
            <text:p>2</text:p>
          </table:table-cell>
          <table:table-cell office:value-type="float" office:value="2" table:formula="of:=IF([續完.N22]=&quot;ND&quot;;1;IF([續完.N22]&lt;=0.1;1;IF([續完.N22]&lt;=0.3;2;4)))" table:style-name="ce71">
            <text:p>2</text:p>
          </table:table-cell>
          <table:table-cell office:value-type="float" office:value="2" table:formula="of:=IF(['1'.N22]=&quot;－&quot;;&quot;－&quot;;IF(['1'.N22]=&quot;ND&quot;;1;IF(['1'.N22]&lt;=0.02;1;IF(['1'.N22]&lt;=0.05;2;3))))" table:style-name="ce71">
            <text:p>2</text:p>
          </table:table-cell>
          <table:table-cell office:value-type="float" office:value="3" table:formula="of:=MAX([.B65:.H65])" table:style-name="ce71">
            <text:p>3</text:p>
          </table:table-cell>
          <table:table-cell office:value-type="string" office:string-value="丙" table:formula="of:=IF([.I65]=1;&quot;甲&quot;;IF([.I65]=2;&quot;乙&quot;;IF([.I65]=3;&quot;丙&quot;;IF([.I65]=4;&quot;丁&quot;;IF([.I65]=5;&quot;戊&quot;;&quot;－&quot;)))))" table:style-name="ce84">
            <text:p>丙</text:p>
          </table:table-cell>
          <table:table-cell table:number-columns-repeated="16374"/>
        </table:table-row>
        <table:table-row table:style-name="ro20">
          <table:table-cell office:value-type="string" table:style-name="ce78">
            <text:p>鰻魚苗網下游</text:p>
          </table:table-cell>
          <table:table-cell office:value-type="float" office:value="1" table:formula="of:=IF(['1'.K23]&lt;=8.5;IF(['1'.K23]&gt;=6.5;1;2);2)" table:style-name="ce71">
            <text:p>1</text:p>
          </table:table-cell>
          <table:table-cell office:value-type="float" office:value="1" table:formula="of:=IF(['1'.L23]=&quot;ND&quot;;6;IF(['1'.L23]&gt;=6.5;1;IF(['1'.L23]&gt;=5.5;2;IF(['1'.L23]&gt;=4.5;3;IF(['1'.L23]&gt;=3;4;5)))))" table:style-name="ce71">
            <text:p>1</text:p>
          </table:table-cell>
          <table:table-cell office:value-type="float" office:value="3" table:formula="of:=IF(['1'.O23]=&quot;ND&quot;;1;IF(['1'.O23]&lt;=1;1;IF(['1'.O23]&lt;=2;2;IF(['1'.O23]&lt;=4;3;4))))" table:style-name="ce71">
            <text:p>3</text:p>
          </table:table-cell>
          <table:table-cell office:value-type="float" office:value="3" table:formula="of:=IF(['1'.Q23]=&quot;ND&quot;;1;IF(['1'.Q23]&lt;=25;1;IF(['1'.Q23]&lt;=40;3;IF(['1'.Q23]&lt;=100;4;5))))" table:style-name="ce71">
            <text:p>3</text:p>
          </table:table-cell>
          <table:table-cell office:value-type="float" office:value="2" table:formula="of:=IF([續完.L23]=&quot;－&quot;;&quot;－&quot;;IF([續完.L23]=&quot;ND&quot;;1;IF([續完.L23]&lt;=50;1;IF([續完.L23]&lt;=5000;2;IF([續完.L23]&lt;=10000;3;4)))))" table:style-name="ce71">
            <text:p>2</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3" table:formula="of:=MAX([.B66:.H66])" table:style-name="ce71">
            <text:p>3</text:p>
          </table:table-cell>
          <table:table-cell office:value-type="string" office:string-value="丙" table:formula="of:=IF([.I66]=1;&quot;甲&quot;;IF([.I66]=2;&quot;乙&quot;;IF([.I66]=3;&quot;丙&quot;;IF([.I66]=4;&quot;丁&quot;;IF([.I66]=5;&quot;戊&quot;;&quot;－&quot;)))))" table:style-name="ce84">
            <text:p>丙</text:p>
          </table:table-cell>
          <table:table-cell table:number-columns-repeated="16374"/>
        </table:table-row>
        <table:table-row table:style-name="ro20">
          <table:table-cell office:value-type="string" table:style-name="ce78">
            <text:p>中科二期放流口</text:p>
          </table:table-cell>
          <table:table-cell office:value-type="float" office:value="1" table:formula="of:=IF(['1'.K24]&lt;=8.5;IF(['1'.K24]&gt;=6.5;1;2);2)" table:style-name="ce71">
            <text:p>1</text:p>
          </table:table-cell>
          <table:table-cell office:value-type="float" office:value="1" table:formula="of:=IF(['1'.L24]=&quot;ND&quot;;6;IF(['1'.L24]&gt;=6.5;1;IF(['1'.L24]&gt;=5.5;2;IF(['1'.L24]&gt;=4.5;3;IF(['1'.L24]&gt;=3;4;5)))))" table:style-name="ce71">
            <text:p>1</text:p>
          </table:table-cell>
          <table:table-cell office:value-type="float" office:value="4" table:formula="of:=IF(['1'.O24]=&quot;ND&quot;;1;IF(['1'.O24]&lt;=1;1;IF(['1'.O24]&lt;=2;2;IF(['1'.O24]&lt;=4;3;4))))" table:style-name="ce71">
            <text:p>4</text:p>
          </table:table-cell>
          <table:table-cell office:value-type="float" office:value="4" table:formula="of:=IF(['1'.Q24]=&quot;ND&quot;;1;IF(['1'.Q24]&lt;=25;1;IF(['1'.Q24]&lt;=40;3;IF(['1'.Q24]&lt;=100;4;5))))" table:style-name="ce71">
            <text:p>4</text:p>
          </table:table-cell>
          <table:table-cell office:value-type="float" office:value="4" table:formula="of:=IF([續完.L24]=&quot;－&quot;;&quot;－&quot;;IF([續完.L24]=&quot;ND&quot;;1;IF([續完.L24]&lt;=50;1;IF([續完.L24]&lt;=5000;2;IF([續完.L24]&lt;=10000;3;4)))))" table:style-name="ce71">
            <text:p>4</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4" table:formula="of:=MAX([.B67:.H67])" table:style-name="ce71">
            <text:p>4</text:p>
          </table:table-cell>
          <table:table-cell office:value-type="string" office:string-value="丁" table:formula="of:=IF([.I67]=1;&quot;甲&quot;;IF([.I67]=2;&quot;乙&quot;;IF([.I67]=3;&quot;丙&quot;;IF([.I67]=4;&quot;丁&quot;;IF([.I67]=5;&quot;戊&quot;;&quot;－&quot;)))))" table:style-name="ce84">
            <text:p>丁</text:p>
          </table:table-cell>
          <table:table-cell table:number-columns-repeated="16374"/>
        </table:table-row>
        <table:table-row table:style-name="ro20">
          <table:table-cell office:value-type="string" table:style-name="ce78">
            <text:p>中科三期放流口</text:p>
          </table:table-cell>
          <table:table-cell office:value-type="float" office:value="2" table:formula="of:=IF(['1'.K25]&lt;=8.5;IF(['1'.K25]&gt;=6.5;1;2);2)" table:style-name="ce71">
            <text:p>2</text:p>
          </table:table-cell>
          <table:table-cell office:value-type="float" office:value="3" table:formula="of:=IF(['1'.L25]=&quot;ND&quot;;6;IF(['1'.L25]&gt;=6.5;1;IF(['1'.L25]&gt;=5.5;2;IF(['1'.L25]&gt;=4.5;3;IF(['1'.L25]&gt;=3;4;5)))))" table:style-name="ce71">
            <text:p>3</text:p>
          </table:table-cell>
          <table:table-cell office:value-type="float" office:value="4" table:formula="of:=IF(['1'.O25]=&quot;ND&quot;;1;IF(['1'.O25]&lt;=1;1;IF(['1'.O25]&lt;=2;2;IF(['1'.O25]&lt;=4;3;4))))" table:style-name="ce71">
            <text:p>4</text:p>
          </table:table-cell>
          <table:table-cell office:value-type="float" office:value="1" table:formula="of:=IF(['1'.Q25]=&quot;ND&quot;;1;IF(['1'.Q25]&lt;=25;1;IF(['1'.Q25]&lt;=40;3;IF(['1'.Q25]&lt;=100;4;5))))" table:style-name="ce71">
            <text:p>1</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4" table:formula="of:=IF([續完.N25]=&quot;ND&quot;;1;IF([續完.N25]&lt;=0.1;1;IF([續完.N25]&lt;=0.3;2;4)))" table:style-name="ce71">
            <text:p>4</text:p>
          </table:table-cell>
          <table:table-cell office:value-type="float" office:value="3" table:formula="of:=IF(['1'.N25]=&quot;－&quot;;&quot;－&quot;;IF(['1'.N25]=&quot;ND&quot;;1;IF(['1'.N25]&lt;=0.02;1;IF(['1'.N25]&lt;=0.05;2;3))))" table:style-name="ce71">
            <text:p>3</text:p>
          </table:table-cell>
          <table:table-cell office:value-type="float" office:value="4" table:formula="of:=MAX([.B68:.H68])" table:style-name="ce71">
            <text:p>4</text:p>
          </table:table-cell>
          <table:table-cell office:value-type="string" office:string-value="丁" table:formula="of:=IF([.I68]=1;&quot;甲&quot;;IF([.I68]=2;&quot;乙&quot;;IF([.I68]=3;&quot;丙&quot;;IF([.I68]=4;&quot;丁&quot;;IF([.I68]=5;&quot;戊&quot;;&quot;－&quot;)))))" table:style-name="ce84">
            <text:p>丁</text:p>
          </table:table-cell>
          <table:table-cell table:number-columns-repeated="16374"/>
        </table:table-row>
        <table:table-row table:style-name="ro20">
          <table:table-cell office:value-type="string" table:style-name="ce78">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3" table:formula="of:=IF(['1'.Q26]=&quot;ND&quot;;1;IF(['1'.Q26]&lt;=25;1;IF(['1'.Q26]&lt;=40;3;IF(['1'.Q26]&lt;=100;4;5))))" table:style-name="ce71">
            <text:p>3</text:p>
          </table:table-cell>
          <table:table-cell office:value-type="float" office:value="1" table:formula="of:=IF([續完.L26]=&quot;－&quot;;&quot;－&quot;;IF([續完.L26]=&quot;ND&quot;;1;IF([續完.L26]&lt;=50;1;IF([續完.L26]&lt;=5000;2;IF([續完.L26]&lt;=10000;3;4)))))" table:style-name="ce71">
            <text:p>1</text:p>
          </table:table-cell>
          <table:table-cell office:value-type="float" office:value="4" table:formula="of:=IF([續完.N26]=&quot;ND&quot;;1;IF([續完.N26]&lt;=0.1;1;IF([續完.N26]&lt;=0.3;2;4)))" table:style-name="ce71">
            <text:p>4</text:p>
          </table:table-cell>
          <table:table-cell office:value-type="float" office:value="1" table:formula="of:=IF(['1'.N26]=&quot;－&quot;;&quot;－&quot;;IF(['1'.N26]=&quot;ND&quot;;1;IF(['1'.N26]&lt;=0.02;1;IF(['1'.N26]&lt;=0.05;2;3))))" table:style-name="ce71">
            <text:p>1</text:p>
          </table:table-cell>
          <table:table-cell office:value-type="float" office:value="5" table:formula="of:=MAX([.B69:.H69])" table:style-name="ce71">
            <text:p>5</text:p>
          </table:table-cell>
          <table:table-cell office:value-type="string" office:string-value="戊" table:formula="of:=IF([.I69]=1;&quot;甲&quot;;IF([.I69]=2;&quot;乙&quot;;IF([.I69]=3;&quot;丙&quot;;IF([.I69]=4;&quot;丁&quot;;IF([.I69]=5;&quot;戊&quot;;&quot;－&quot;)))))" table:style-name="ce84">
            <text:p>戊</text:p>
          </table:table-cell>
          <table:table-cell table:number-columns-repeated="16374"/>
        </table:table-row>
        <table:table-row table:style-name="ro20">
          <table:table-cell office:value-type="string" table:style-name="ce78">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1" table:formula="of:=IF(['1'.Q27]=&quot;ND&quot;;1;IF(['1'.Q27]&lt;=25;1;IF(['1'.Q27]&lt;=40;3;IF(['1'.Q27]&lt;=100;4;5))))" table:style-name="ce71">
            <text:p>1</text:p>
          </table:table-cell>
          <table:table-cell office:value-type="float" office:value="1" table:formula="of:=IF([續完.L27]=&quot;－&quot;;&quot;－&quot;;IF([續完.L27]=&quot;ND&quot;;1;IF([續完.L27]&lt;=50;1;IF([續完.L27]&lt;=5000;2;IF([續完.L27]&lt;=10000;3;4)))))" table:style-name="ce71">
            <text:p>1</text:p>
          </table:table-cell>
          <table:table-cell office:value-type="float" office:value="4" table:formula="of:=IF([續完.N27]=&quot;ND&quot;;1;IF([續完.N27]&lt;=0.1;1;IF([續完.N27]&lt;=0.3;2;4)))" table:style-name="ce71">
            <text:p>4</text:p>
          </table:table-cell>
          <table:table-cell office:value-type="float" office:value="1" table:formula="of:=IF(['1'.N27]=&quot;－&quot;;&quot;－&quot;;IF(['1'.N27]=&quot;ND&quot;;1;IF(['1'.N27]&lt;=0.02;1;IF(['1'.N27]&lt;=0.05;2;3))))" table:style-name="ce71">
            <text:p>1</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84">
            <text:p>戊</text:p>
          </table:table-cell>
          <table:table-cell table:number-columns-repeated="16374"/>
        </table:table-row>
        <table:table-row table:style-name="ro20">
          <table:table-cell office:value-type="string" table:style-name="ce78">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1" table:formula="of:=IF(['1'.Q28]=&quot;ND&quot;;1;IF(['1'.Q28]&lt;=25;1;IF(['1'.Q28]&lt;=40;3;IF(['1'.Q28]&lt;=100;4;5))))" table:style-name="ce71">
            <text:p>1</text:p>
          </table:table-cell>
          <table:table-cell office:value-type="float" office:value="1" table:formula="of:=IF([續完.L28]=&quot;－&quot;;&quot;－&quot;;IF([續完.L28]=&quot;ND&quot;;1;IF([續完.L28]&lt;=50;1;IF([續完.L28]&lt;=5000;2;IF([續完.L28]&lt;=10000;3;4)))))" table:style-name="ce71">
            <text:p>1</text:p>
          </table:table-cell>
          <table:table-cell office:value-type="float" office:value="4" table:formula="of:=IF([續完.N28]=&quot;ND&quot;;1;IF([續完.N28]&lt;=0.1;1;IF([續完.N28]&lt;=0.3;2;4)))" table:style-name="ce71">
            <text:p>4</text:p>
          </table:table-cell>
          <table:table-cell office:value-type="float" office:value="1" table:formula="of:=IF(['1'.N28]=&quot;－&quot;;&quot;－&quot;;IF(['1'.N28]=&quot;ND&quot;;1;IF(['1'.N28]&lt;=0.02;1;IF(['1'.N28]&lt;=0.05;2;3))))" table:style-name="ce71">
            <text:p>1</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84">
            <text:p>戊</text:p>
          </table:table-cell>
          <table:table-cell table:number-columns-repeated="16374"/>
        </table:table-row>
        <table:table-row table:style-name="ro20">
          <table:table-cell office:value-type="string" table:style-name="ce78">
            <text:p>東山第三柳橋</text:p>
          </table:table-cell>
          <table:table-cell office:value-type="float" office:value="1" table:formula="of:=IF(['1'.K29]&lt;=8.5;IF(['1'.K29]&gt;=6.5;1;2);2)" table:style-name="ce71">
            <text:p>1</text:p>
          </table:table-cell>
          <table:table-cell office:value-type="float" office:value="5" table:formula="of:=IF(['1'.L29]=&quot;ND&quot;;6;IF(['1'.L29]&gt;=6.5;1;IF(['1'.L29]&gt;=5.5;2;IF(['1'.L29]&gt;=4.5;3;IF(['1'.L29]&gt;=3;4;5)))))" table:style-name="ce71">
            <text:p>5</text:p>
          </table:table-cell>
          <table:table-cell office:value-type="float" office:value="4" table:formula="of:=IF(['1'.O29]=&quot;ND&quot;;1;IF(['1'.O29]&lt;=1;1;IF(['1'.O29]&lt;=2;2;IF(['1'.O29]&lt;=4;3;4))))" table:style-name="ce71">
            <text:p>4</text:p>
          </table:table-cell>
          <table:table-cell office:value-type="float" office:value="1" table:formula="of:=IF(['1'.Q29]=&quot;ND&quot;;1;IF(['1'.Q29]&lt;=25;1;IF(['1'.Q29]&lt;=40;3;IF(['1'.Q29]&lt;=100;4;5))))" table:style-name="ce71">
            <text:p>1</text:p>
          </table:table-cell>
          <table:table-cell office:value-type="float" office:value="1" table:formula="of:=IF([續完.L29]=&quot;－&quot;;&quot;－&quot;;IF([續完.L29]=&quot;ND&quot;;1;IF([續完.L29]&lt;=50;1;IF([續完.L29]&lt;=5000;2;IF([續完.L29]&lt;=10000;3;4)))))" table:style-name="ce71">
            <text:p>1</text:p>
          </table:table-cell>
          <table:table-cell office:value-type="float" office:value="4" table:formula="of:=IF([續完.N29]=&quot;ND&quot;;1;IF([續完.N29]&lt;=0.1;1;IF([續完.N29]&lt;=0.3;2;4)))" table:style-name="ce71">
            <text:p>4</text:p>
          </table:table-cell>
          <table:table-cell office:value-type="float" office:value="1" table:formula="of:=IF(['1'.N29]=&quot;－&quot;;&quot;－&quot;;IF(['1'.N29]=&quot;ND&quot;;1;IF(['1'.N29]&lt;=0.02;1;IF(['1'.N29]&lt;=0.05;2;3))))" table:style-name="ce71">
            <text:p>1</text:p>
          </table:table-cell>
          <table:table-cell office:value-type="float" office:value="5" table:formula="of:=MAX([.B72:.H72])" table:style-name="ce71">
            <text:p>5</text:p>
          </table:table-cell>
          <table:table-cell office:value-type="string" office:string-value="戊" table:formula="of:=IF([.I72]=1;&quot;甲&quot;;IF([.I72]=2;&quot;乙&quot;;IF([.I72]=3;&quot;丙&quot;;IF([.I72]=4;&quot;丁&quot;;IF([.I72]=5;&quot;戊&quot;;&quot;－&quot;)))))" table:style-name="ce84">
            <text:p>戊</text:p>
          </table:table-cell>
          <table:table-cell table:number-columns-repeated="16374"/>
        </table:table-row>
        <table:table-row table:style-name="ro20">
          <table:table-cell office:value-type="string" table:style-name="ce78">
            <text:p>學士柳橋</text:p>
          </table:table-cell>
          <table:table-cell office:value-type="float" office:value="1" table:formula="of:=IF(['1'.K30]&lt;=8.5;IF(['1'.K30]&gt;=6.5;1;2);2)" table:style-name="ce71">
            <text:p>1</text:p>
          </table:table-cell>
          <table:table-cell office:value-type="float" office:value="4" table:formula="of:=IF(['1'.L30]=&quot;ND&quot;;6;IF(['1'.L30]&gt;=6.5;1;IF(['1'.L30]&gt;=5.5;2;IF(['1'.L30]&gt;=4.5;3;IF(['1'.L30]&gt;=3;4;5)))))" table:style-name="ce71">
            <text:p>4</text:p>
          </table:table-cell>
          <table:table-cell office:value-type="float" office:value="4" table:formula="of:=IF(['1'.O30]=&quot;ND&quot;;1;IF(['1'.O30]&lt;=1;1;IF(['1'.O30]&lt;=2;2;IF(['1'.O30]&lt;=4;3;4))))" table:style-name="ce71">
            <text:p>4</text:p>
          </table:table-cell>
          <table:table-cell office:value-type="float" office:value="1" table:formula="of:=IF(['1'.Q30]=&quot;ND&quot;;1;IF(['1'.Q30]&lt;=25;1;IF(['1'.Q30]&lt;=40;3;IF(['1'.Q30]&lt;=100;4;5))))" table:style-name="ce71">
            <text:p>1</text:p>
          </table:table-cell>
          <table:table-cell office:value-type="float" office:value="1" table:formula="of:=IF([續完.L30]=&quot;－&quot;;&quot;－&quot;;IF([續完.L30]=&quot;ND&quot;;1;IF([續完.L30]&lt;=50;1;IF([續完.L30]&lt;=5000;2;IF([續完.L30]&lt;=10000;3;4)))))" table:style-name="ce71">
            <text:p>1</text:p>
          </table:table-cell>
          <table:table-cell office:value-type="float" office:value="4" table:formula="of:=IF([續完.N30]=&quot;ND&quot;;1;IF([續完.N30]&lt;=0.1;1;IF([續完.N30]&lt;=0.3;2;4)))" table:style-name="ce71">
            <text:p>4</text:p>
          </table:table-cell>
          <table:table-cell office:value-type="float" office:value="1" table:formula="of:=IF(['1'.N30]=&quot;－&quot;;&quot;－&quot;;IF(['1'.N30]=&quot;ND&quot;;1;IF(['1'.N30]&lt;=0.02;1;IF(['1'.N30]&lt;=0.05;2;3))))" table:style-name="ce71">
            <text:p>1</text:p>
          </table:table-cell>
          <table:table-cell office:value-type="float" office:value="4" table:formula="of:=MAX([.B73:.H73])" table:style-name="ce71">
            <text:p>4</text:p>
          </table:table-cell>
          <table:table-cell office:value-type="string" office:string-value="丁" table:formula="of:=IF([.I73]=1;&quot;甲&quot;;IF([.I73]=2;&quot;乙&quot;;IF([.I73]=3;&quot;丙&quot;;IF([.I73]=4;&quot;丁&quot;;IF([.I73]=5;&quot;戊&quot;;&quot;－&quot;)))))" table:style-name="ce84">
            <text:p>丁</text:p>
          </table:table-cell>
          <table:table-cell table:number-columns-repeated="16374"/>
        </table:table-row>
        <table:table-row table:style-name="ro20">
          <table:table-cell office:value-type="string" table:style-name="ce78">
            <text:p>三民柳橋</text:p>
          </table:table-cell>
          <table:table-cell office:value-type="float" office:value="1" table:formula="of:=IF(['1'.K31]&lt;=8.5;IF(['1'.K31]&gt;=6.5;1;2);2)" table:style-name="ce71">
            <text:p>1</text:p>
          </table:table-cell>
          <table:table-cell office:value-type="float" office:value="4" table:formula="of:=IF(['1'.L31]=&quot;ND&quot;;6;IF(['1'.L31]&gt;=6.5;1;IF(['1'.L31]&gt;=5.5;2;IF(['1'.L31]&gt;=4.5;3;IF(['1'.L31]&gt;=3;4;5)))))" table:style-name="ce71">
            <text:p>4</text:p>
          </table:table-cell>
          <table:table-cell office:value-type="float" office:value="4" table:formula="of:=IF(['1'.O31]=&quot;ND&quot;;1;IF(['1'.O31]&lt;=1;1;IF(['1'.O31]&lt;=2;2;IF(['1'.O31]&lt;=4;3;4))))" table:style-name="ce71">
            <text:p>4</text:p>
          </table:table-cell>
          <table:table-cell office:value-type="float" office:value="1" table:formula="of:=IF(['1'.Q31]=&quot;ND&quot;;1;IF(['1'.Q31]&lt;=25;1;IF(['1'.Q31]&lt;=40;3;IF(['1'.Q31]&lt;=100;4;5))))" table:style-name="ce71">
            <text:p>1</text:p>
          </table:table-cell>
          <table:table-cell office:value-type="float" office:value="1" table:formula="of:=IF([續完.L31]=&quot;－&quot;;&quot;－&quot;;IF([續完.L31]=&quot;ND&quot;;1;IF([續完.L31]&lt;=50;1;IF([續完.L31]&lt;=5000;2;IF([續完.L31]&lt;=10000;3;4)))))" table:style-name="ce71">
            <text:p>1</text:p>
          </table:table-cell>
          <table:table-cell office:value-type="float" office:value="4" table:formula="of:=IF([續完.N31]=&quot;ND&quot;;1;IF([續完.N31]&lt;=0.1;1;IF([續完.N31]&lt;=0.3;2;4)))" table:style-name="ce71">
            <text:p>4</text:p>
          </table:table-cell>
          <table:table-cell office:value-type="float" office:value="1" table:formula="of:=IF(['1'.N31]=&quot;－&quot;;&quot;－&quot;;IF(['1'.N31]=&quot;ND&quot;;1;IF(['1'.N31]&lt;=0.02;1;IF(['1'.N31]&lt;=0.05;2;3))))" table:style-name="ce71">
            <text:p>1</text:p>
          </table:table-cell>
          <table:table-cell office:value-type="float" office:value="4" table:formula="of:=MAX([.B74:.H74])" table:style-name="ce71">
            <text:p>4</text:p>
          </table:table-cell>
          <table:table-cell office:value-type="string" office:string-value="丁" table:formula="of:=IF([.I74]=1;&quot;甲&quot;;IF([.I74]=2;&quot;乙&quot;;IF([.I74]=3;&quot;丙&quot;;IF([.I74]=4;&quot;丁&quot;;IF([.I74]=5;&quot;戊&quot;;&quot;－&quot;)))))" table:style-name="ce84">
            <text:p>丁</text:p>
          </table:table-cell>
          <table:table-cell table:number-columns-repeated="16374"/>
        </table:table-row>
        <table:table-row table:style-name="ro20">
          <table:table-cell office:value-type="string" table:style-name="ce78">
            <text:p>東新第三梅橋</text:p>
          </table:table-cell>
          <table:table-cell office:value-type="float" office:value="1" table:formula="of:=IF(['1'.K32]&lt;=8.5;IF(['1'.K32]&gt;=6.5;1;2);2)" table:style-name="ce71">
            <text:p>1</text:p>
          </table:table-cell>
          <table:table-cell office:value-type="float" office:value="5" table:formula="of:=IF(['1'.L32]=&quot;ND&quot;;6;IF(['1'.L32]&gt;=6.5;1;IF(['1'.L32]&gt;=5.5;2;IF(['1'.L32]&gt;=4.5;3;IF(['1'.L32]&gt;=3;4;5)))))" table:style-name="ce71">
            <text:p>5</text:p>
          </table:table-cell>
          <table:table-cell office:value-type="float" office:value="4" table:formula="of:=IF(['1'.O32]=&quot;ND&quot;;1;IF(['1'.O32]&lt;=1;1;IF(['1'.O32]&lt;=2;2;IF(['1'.O32]&lt;=4;3;4))))" table:style-name="ce71">
            <text:p>4</text:p>
          </table:table-cell>
          <table:table-cell office:value-type="float" office:value="1" table:formula="of:=IF(['1'.Q32]=&quot;ND&quot;;1;IF(['1'.Q32]&lt;=25;1;IF(['1'.Q32]&lt;=40;3;IF(['1'.Q32]&lt;=100;4;5))))" table:style-name="ce71">
            <text:p>1</text:p>
          </table:table-cell>
          <table:table-cell office:value-type="float" office:value="1" table:formula="of:=IF([續完.L32]=&quot;－&quot;;&quot;－&quot;;IF([續完.L32]=&quot;ND&quot;;1;IF([續完.L32]&lt;=50;1;IF([續完.L32]&lt;=5000;2;IF([續完.L32]&lt;=10000;3;4)))))" table:style-name="ce71">
            <text:p>1</text:p>
          </table:table-cell>
          <table:table-cell office:value-type="float" office:value="4" table:formula="of:=IF([續完.N32]=&quot;ND&quot;;1;IF([續完.N32]&lt;=0.1;1;IF([續完.N32]&lt;=0.3;2;4)))" table:style-name="ce71">
            <text:p>4</text:p>
          </table:table-cell>
          <table:table-cell office:value-type="float" office:value="1" table:formula="of:=IF(['1'.N32]=&quot;－&quot;;&quot;－&quot;;IF(['1'.N32]=&quot;ND&quot;;1;IF(['1'.N32]&lt;=0.02;1;IF(['1'.N32]&lt;=0.05;2;3))))" table:style-name="ce71">
            <text:p>1</text:p>
          </table:table-cell>
          <table:table-cell office:value-type="float" office:value="5" table:formula="of:=MAX([.B75:.H75])" table:style-name="ce71">
            <text:p>5</text:p>
          </table:table-cell>
          <table:table-cell office:value-type="string" office:string-value="戊" table:formula="of:=IF([.I75]=1;&quot;甲&quot;;IF([.I75]=2;&quot;乙&quot;;IF([.I75]=3;&quot;丙&quot;;IF([.I75]=4;&quot;丁&quot;;IF([.I75]=5;&quot;戊&quot;;&quot;－&quot;)))))" table:style-name="ce84">
            <text:p>戊</text:p>
          </table:table-cell>
          <table:table-cell table:number-columns-repeated="16374"/>
        </table:table-row>
        <table:table-row table:style-name="ro20">
          <table:table-cell office:value-type="string" table:style-name="ce78">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3" table:formula="of:=IF(['1'.Q33]=&quot;ND&quot;;1;IF(['1'.Q33]&lt;=25;1;IF(['1'.Q33]&lt;=40;3;IF(['1'.Q33]&lt;=100;4;5))))" table:style-name="ce71">
            <text:p>3</text:p>
          </table:table-cell>
          <table:table-cell office:value-type="float" office:value="1" table:formula="of:=IF([續完.L33]=&quot;－&quot;;&quot;－&quot;;IF([續完.L33]=&quot;ND&quot;;1;IF([續完.L33]&lt;=50;1;IF([續完.L33]&lt;=5000;2;IF([續完.L33]&lt;=10000;3;4)))))" table:style-name="ce71">
            <text:p>1</text:p>
          </table:table-cell>
          <table:table-cell office:value-type="float" office:value="4" table:formula="of:=IF([續完.N33]=&quot;ND&quot;;1;IF([續完.N33]&lt;=0.1;1;IF([續完.N33]&lt;=0.3;2;4)))" table:style-name="ce71">
            <text:p>4</text:p>
          </table:table-cell>
          <table:table-cell office:value-type="float" office:value="1" table:formula="of:=IF(['1'.N33]=&quot;－&quot;;&quot;－&quot;;IF(['1'.N33]=&quot;ND&quot;;1;IF(['1'.N33]&lt;=0.02;1;IF(['1'.N33]&lt;=0.05;2;3))))" table:style-name="ce71">
            <text:p>1</text:p>
          </table:table-cell>
          <table:table-cell office:value-type="float" office:value="5" table:formula="of:=MAX([.B76:.H76])" table:style-name="ce71">
            <text:p>5</text:p>
          </table:table-cell>
          <table:table-cell office:value-type="string" office:string-value="戊" table:formula="of:=IF([.I76]=1;&quot;甲&quot;;IF([.I76]=2;&quot;乙&quot;;IF([.I76]=3;&quot;丙&quot;;IF([.I76]=4;&quot;丁&quot;;IF([.I76]=5;&quot;戊&quot;;&quot;－&quot;)))))" table:style-name="ce84">
            <text:p>戊</text:p>
          </table:table-cell>
          <table:table-cell table:number-columns-repeated="16374"/>
        </table:table-row>
        <table:table-row table:style-name="ro20">
          <table:table-cell office:value-type="string" table:style-name="ce78">
            <text:p>英才梅橋</text:p>
          </table:table-cell>
          <table:table-cell office:value-type="float" office:value="1" table:formula="of:=IF(['1'.K34]&lt;=8.5;IF(['1'.K34]&gt;=6.5;1;2);2)" table:style-name="ce71">
            <text:p>1</text:p>
          </table:table-cell>
          <table:table-cell office:value-type="float" office:value="5" table:formula="of:=IF(['1'.L34]=&quot;ND&quot;;6;IF(['1'.L34]&gt;=6.5;1;IF(['1'.L34]&gt;=5.5;2;IF(['1'.L34]&gt;=4.5;3;IF(['1'.L34]&gt;=3;4;5)))))" table:style-name="ce71">
            <text:p>5</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1" table:formula="of:=IF([續完.L34]=&quot;－&quot;;&quot;－&quot;;IF([續完.L34]=&quot;ND&quot;;1;IF([續完.L34]&lt;=50;1;IF([續完.L34]&lt;=5000;2;IF([續完.L34]&lt;=10000;3;4)))))" table:style-name="ce71">
            <text:p>1</text:p>
          </table:table-cell>
          <table:table-cell office:value-type="float" office:value="4" table:formula="of:=IF([續完.N34]=&quot;ND&quot;;1;IF([續完.N34]&lt;=0.1;1;IF([續完.N34]&lt;=0.3;2;4)))" table:style-name="ce71">
            <text:p>4</text:p>
          </table:table-cell>
          <table:table-cell office:value-type="float" office:value="1" table:formula="of:=IF(['1'.N34]=&quot;－&quot;;&quot;－&quot;;IF(['1'.N34]=&quot;ND&quot;;1;IF(['1'.N34]&lt;=0.02;1;IF(['1'.N34]&lt;=0.05;2;3))))" table:style-name="ce71">
            <text:p>1</text:p>
          </table:table-cell>
          <table:table-cell office:value-type="float" office:value="5" table:formula="of:=MAX([.B77:.H77])" table:style-name="ce71">
            <text:p>5</text:p>
          </table:table-cell>
          <table:table-cell office:value-type="string" office:string-value="戊" table:formula="of:=IF([.I77]=1;&quot;甲&quot;;IF([.I77]=2;&quot;乙&quot;;IF([.I77]=3;&quot;丙&quot;;IF([.I77]=4;&quot;丁&quot;;IF([.I77]=5;&quot;戊&quot;;&quot;－&quot;)))))" table:style-name="ce84">
            <text:p>戊</text:p>
          </table:table-cell>
          <table:table-cell table:number-columns-repeated="16374"/>
        </table:table-row>
        <table:table-row table:style-name="ro20">
          <table:table-cell office:value-type="string" table:style-name="ce78">
            <text:p>東信第二麻園橋</text:p>
          </table:table-cell>
          <table:table-cell office:value-type="float" office:value="1" table:formula="of:=IF(['1'.K35]&lt;=8.5;IF(['1'.K35]&gt;=6.5;1;2);2)" table:style-name="ce71">
            <text:p>1</text:p>
          </table:table-cell>
          <table:table-cell office:value-type="float" office:value="4" table:formula="of:=IF(['1'.L35]=&quot;ND&quot;;6;IF(['1'.L35]&gt;=6.5;1;IF(['1'.L35]&gt;=5.5;2;IF(['1'.L35]&gt;=4.5;3;IF(['1'.L35]&gt;=3;4;5)))))" table:style-name="ce71">
            <text:p>4</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1" table:formula="of:=IF([續完.L35]=&quot;－&quot;;&quot;－&quot;;IF([續完.L35]=&quot;ND&quot;;1;IF([續完.L35]&lt;=50;1;IF([續完.L35]&lt;=5000;2;IF([續完.L35]&lt;=10000;3;4)))))" table:style-name="ce71">
            <text:p>1</text:p>
          </table:table-cell>
          <table:table-cell office:value-type="float" office:value="4" table:formula="of:=IF([續完.N35]=&quot;ND&quot;;1;IF([續完.N35]&lt;=0.1;1;IF([續完.N35]&lt;=0.3;2;4)))" table:style-name="ce71">
            <text:p>4</text:p>
          </table:table-cell>
          <table:table-cell office:value-type="float" office:value="1" table:formula="of:=IF(['1'.N35]=&quot;－&quot;;&quot;－&quot;;IF(['1'.N35]=&quot;ND&quot;;1;IF(['1'.N35]&lt;=0.02;1;IF(['1'.N35]&lt;=0.05;2;3))))" table:style-name="ce71">
            <text:p>1</text:p>
          </table:table-cell>
          <table:table-cell office:value-type="float" office:value="4" table:formula="of:=MAX([.B78:.H78])" table:style-name="ce71">
            <text:p>4</text:p>
          </table:table-cell>
          <table:table-cell office:value-type="string" office:string-value="丁" table:formula="of:=IF([.I78]=1;&quot;甲&quot;;IF([.I78]=2;&quot;乙&quot;;IF([.I78]=3;&quot;丙&quot;;IF([.I78]=4;&quot;丁&quot;;IF([.I78]=5;&quot;戊&quot;;&quot;－&quot;)))))" table:style-name="ce84">
            <text:p>丁</text:p>
          </table:table-cell>
          <table:table-cell table:number-columns-repeated="16374"/>
        </table:table-row>
        <table:table-row table:style-name="ro20">
          <table:table-cell office:value-type="string" table:style-name="ce78">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3" table:formula="of:=IF(['1'.Q36]=&quot;ND&quot;;1;IF(['1'.Q36]&lt;=25;1;IF(['1'.Q36]&lt;=40;3;IF(['1'.Q36]&lt;=100;4;5))))" table:style-name="ce71">
            <text:p>3</text:p>
          </table:table-cell>
          <table:table-cell office:value-type="float" office:value="1" table:formula="of:=IF([續完.L36]=&quot;－&quot;;&quot;－&quot;;IF([續完.L36]=&quot;ND&quot;;1;IF([續完.L36]&lt;=50;1;IF([續完.L36]&lt;=5000;2;IF([續完.L36]&lt;=10000;3;4)))))" table:style-name="ce71">
            <text:p>1</text:p>
          </table:table-cell>
          <table:table-cell office:value-type="float" office:value="4" table:formula="of:=IF([續完.N36]=&quot;ND&quot;;1;IF([續完.N36]&lt;=0.1;1;IF([續完.N36]&lt;=0.3;2;4)))" table:style-name="ce71">
            <text:p>4</text:p>
          </table:table-cell>
          <table:table-cell office:value-type="float" office:value="1" table:formula="of:=IF(['1'.N36]=&quot;－&quot;;&quot;－&quot;;IF(['1'.N36]=&quot;ND&quot;;1;IF(['1'.N36]&lt;=0.02;1;IF(['1'.N36]&lt;=0.05;2;3))))" table:style-name="ce71">
            <text:p>1</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84">
            <text:p>丁</text:p>
          </table:table-cell>
          <table:table-cell table:number-columns-repeated="16374"/>
        </table:table-row>
        <table:table-row table:style-name="ro20">
          <table:table-cell office:value-type="string" table:style-name="ce78">
            <text:p>文心二號橋</text:p>
          </table:table-cell>
          <table:table-cell office:value-type="float" office:value="1" table:formula="of:=IF(['1'.K37]&lt;=8.5;IF(['1'.K37]&gt;=6.5;1;2);2)" table:style-name="ce71">
            <text:p>1</text:p>
          </table:table-cell>
          <table:table-cell office:value-type="float" office:value="4" table:formula="of:=IF(['1'.L37]=&quot;ND&quot;;6;IF(['1'.L37]&gt;=6.5;1;IF(['1'.L37]&gt;=5.5;2;IF(['1'.L37]&gt;=4.5;3;IF(['1'.L37]&gt;=3;4;5)))))" table:style-name="ce71">
            <text:p>4</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1" table:formula="of:=IF([續完.L37]=&quot;－&quot;;&quot;－&quot;;IF([續完.L37]=&quot;ND&quot;;1;IF([續完.L37]&lt;=50;1;IF([續完.L37]&lt;=5000;2;IF([續完.L37]&lt;=10000;3;4)))))" table:style-name="ce71">
            <text:p>1</text:p>
          </table:table-cell>
          <table:table-cell office:value-type="float" office:value="4" table:formula="of:=IF([續完.N37]=&quot;ND&quot;;1;IF([續完.N37]&lt;=0.1;1;IF([續完.N37]&lt;=0.3;2;4)))" table:style-name="ce71">
            <text:p>4</text:p>
          </table:table-cell>
          <table:table-cell office:value-type="float" office:value="1" table:formula="of:=IF(['1'.N37]=&quot;－&quot;;&quot;－&quot;;IF(['1'.N37]=&quot;ND&quot;;1;IF(['1'.N37]&lt;=0.02;1;IF(['1'.N37]&lt;=0.05;2;3))))" table:style-name="ce71">
            <text:p>1</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84">
            <text:p>丁</text:p>
          </table:table-cell>
          <table:table-cell table:number-columns-repeated="16374"/>
        </table:table-row>
        <table:table-row table:style-name="ro20">
          <table:table-cell office:value-type="string" table:style-name="ce78">
            <text:p>黎龍橋</text:p>
          </table:table-cell>
          <table:table-cell office:value-type="float" office:value="1" table:formula="of:=IF(['1'.K38]&lt;=8.5;IF(['1'.K38]&gt;=6.5;1;2);2)" table:style-name="ce71">
            <text:p>1</text:p>
          </table:table-cell>
          <table:table-cell office:value-type="float" office:value="4" table:formula="of:=IF(['1'.L38]=&quot;ND&quot;;6;IF(['1'.L38]&gt;=6.5;1;IF(['1'.L38]&gt;=5.5;2;IF(['1'.L38]&gt;=4.5;3;IF(['1'.L38]&gt;=3;4;5)))))" table:style-name="ce71">
            <text:p>4</text:p>
          </table:table-cell>
          <table:table-cell office:value-type="float" office:value="4" table:formula="of:=IF(['1'.O38]=&quot;ND&quot;;1;IF(['1'.O38]&lt;=1;1;IF(['1'.O38]&lt;=2;2;IF(['1'.O38]&lt;=4;3;4))))" table:style-name="ce71">
            <text:p>4</text:p>
          </table:table-cell>
          <table:table-cell office:value-type="float" office:value="1" table:formula="of:=IF(['1'.Q38]=&quot;ND&quot;;1;IF(['1'.Q38]&lt;=25;1;IF(['1'.Q38]&lt;=40;3;IF(['1'.Q38]&lt;=100;4;5))))" table:style-name="ce71">
            <text:p>1</text:p>
          </table:table-cell>
          <table:table-cell office:value-type="float" office:value="1" table:formula="of:=IF([續完.L38]=&quot;－&quot;;&quot;－&quot;;IF([續完.L38]=&quot;ND&quot;;1;IF([續完.L38]&lt;=50;1;IF([續完.L38]&lt;=5000;2;IF([續完.L38]&lt;=10000;3;4)))))" table:style-name="ce71">
            <text:p>1</text:p>
          </table:table-cell>
          <table:table-cell office:value-type="float" office:value="4" table:formula="of:=IF([續完.N38]=&quot;ND&quot;;1;IF([續完.N38]&lt;=0.1;1;IF([續完.N38]&lt;=0.3;2;4)))" table:style-name="ce71">
            <text:p>4</text:p>
          </table:table-cell>
          <table:table-cell office:value-type="float" office:value="1" table:formula="of:=IF(['1'.N38]=&quot;－&quot;;&quot;－&quot;;IF(['1'.N38]=&quot;ND&quot;;1;IF(['1'.N38]&lt;=0.02;1;IF(['1'.N38]&lt;=0.05;2;3))))" table:style-name="ce71">
            <text:p>1</text:p>
          </table:table-cell>
          <table:table-cell office:value-type="float" office:value="4" table:formula="of:=MAX([.B81:.H81])" table:style-name="ce71">
            <text:p>4</text:p>
          </table:table-cell>
          <table:table-cell office:value-type="string" office:string-value="丁" table:formula="of:=IF([.I81]=1;&quot;甲&quot;;IF([.I81]=2;&quot;乙&quot;;IF([.I81]=3;&quot;丙&quot;;IF([.I81]=4;&quot;丁&quot;;IF([.I81]=5;&quot;戊&quot;;&quot;－&quot;)))))" table:style-name="ce84">
            <text:p>丁</text:p>
          </table:table-cell>
          <table:table-cell table:number-columns-repeated="16374"/>
        </table:table-row>
        <table:table-row table:style-name="ro20">
          <table:table-cell office:value-type="string" table:style-name="ce78">
            <text:p>潮貴橋</text:p>
          </table:table-cell>
          <table:table-cell office:value-type="float" office:value="1" table:formula="of:=IF(['1'.K39]&lt;=8.5;IF(['1'.K39]&gt;=6.5;1;2);2)" table:style-name="ce71">
            <text:p>1</text:p>
          </table:table-cell>
          <table:table-cell office:value-type="float" office:value="4" table:formula="of:=IF(['1'.L39]=&quot;ND&quot;;6;IF(['1'.L39]&gt;=6.5;1;IF(['1'.L39]&gt;=5.5;2;IF(['1'.L39]&gt;=4.5;3;IF(['1'.L39]&gt;=3;4;5)))))" table:style-name="ce71">
            <text:p>4</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1" table:formula="of:=IF([續完.L39]=&quot;－&quot;;&quot;－&quot;;IF([續完.L39]=&quot;ND&quot;;1;IF([續完.L39]&lt;=50;1;IF([續完.L39]&lt;=5000;2;IF([續完.L39]&lt;=10000;3;4)))))" table:style-name="ce71">
            <text:p>1</text:p>
          </table:table-cell>
          <table:table-cell office:value-type="float" office:value="4" table:formula="of:=IF([續完.N39]=&quot;ND&quot;;1;IF([續完.N39]&lt;=0.1;1;IF([續完.N39]&lt;=0.3;2;4)))" table:style-name="ce71">
            <text:p>4</text:p>
          </table:table-cell>
          <table:table-cell office:value-type="float" office:value="1" table:formula="of:=IF(['1'.N39]=&quot;－&quot;;&quot;－&quot;;IF(['1'.N39]=&quot;ND&quot;;1;IF(['1'.N39]&lt;=0.02;1;IF(['1'.N39]&lt;=0.05;2;3))))" table:style-name="ce71">
            <text:p>1</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84">
            <text:p>丁</text:p>
          </table:table-cell>
          <table:table-cell table:number-columns-repeated="16374"/>
        </table:table-row>
        <table:table-row table:style-name="ro20">
          <table:table-cell office:value-type="string" table:style-name="ce78">
            <text:p>豐樂第一號橋</text:p>
          </table:table-cell>
          <table:table-cell office:value-type="float" office:value="1" table:formula="of:=IF(['1'.K40]&lt;=8.5;IF(['1'.K40]&gt;=6.5;1;2);2)" table:style-name="ce71">
            <text:p>1</text:p>
          </table:table-cell>
          <table:table-cell office:value-type="float" office:value="4" table:formula="of:=IF(['1'.L40]=&quot;ND&quot;;6;IF(['1'.L40]&gt;=6.5;1;IF(['1'.L40]&gt;=5.5;2;IF(['1'.L40]&gt;=4.5;3;IF(['1'.L40]&gt;=3;4;5)))))" table:style-name="ce71">
            <text:p>4</text:p>
          </table:table-cell>
          <table:table-cell office:value-type="float" office:value="4" table:formula="of:=IF(['1'.O40]=&quot;ND&quot;;1;IF(['1'.O40]&lt;=1;1;IF(['1'.O40]&lt;=2;2;IF(['1'.O40]&lt;=4;3;4))))" table:style-name="ce71">
            <text:p>4</text:p>
          </table:table-cell>
          <table:table-cell office:value-type="float" office:value="1" table:formula="of:=IF(['1'.Q40]=&quot;ND&quot;;1;IF(['1'.Q40]&lt;=25;1;IF(['1'.Q40]&lt;=40;3;IF(['1'.Q40]&lt;=100;4;5))))" table:style-name="ce71">
            <text:p>1</text:p>
          </table:table-cell>
          <table:table-cell office:value-type="float" office:value="1" table:formula="of:=IF([續完.L40]=&quot;－&quot;;&quot;－&quot;;IF([續完.L40]=&quot;ND&quot;;1;IF([續完.L40]&lt;=50;1;IF([續完.L40]&lt;=5000;2;IF([續完.L40]&lt;=10000;3;4)))))" table:style-name="ce71">
            <text:p>1</text:p>
          </table:table-cell>
          <table:table-cell office:value-type="float" office:value="4" table:formula="of:=IF([續完.N40]=&quot;ND&quot;;1;IF([續完.N40]&lt;=0.1;1;IF([續完.N40]&lt;=0.3;2;4)))" table:style-name="ce71">
            <text:p>4</text:p>
          </table:table-cell>
          <table:table-cell office:value-type="float" office:value="1" table:formula="of:=IF(['1'.N40]=&quot;－&quot;;&quot;－&quot;;IF(['1'.N40]=&quot;ND&quot;;1;IF(['1'.N40]&lt;=0.02;1;IF(['1'.N40]&lt;=0.05;2;3))))" table:style-name="ce71">
            <text:p>1</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84">
            <text:p>丁</text:p>
          </table:table-cell>
          <table:table-cell table:number-columns-repeated="16374"/>
        </table:table-row>
        <table:table-row table:style-name="ro20">
          <table:table-cell office:value-type="string" table:style-name="ce78">
            <text:p>東成橋</text:p>
          </table:table-cell>
          <table:table-cell office:value-type="float" office:value="1" table:formula="of:=IF(['1'.K41]&lt;=8.5;IF(['1'.K41]&gt;=6.5;1;2);2)" table:style-name="ce71">
            <text:p>1</text:p>
          </table:table-cell>
          <table:table-cell office:value-type="float" office:value="5" table:formula="of:=IF(['1'.L41]=&quot;ND&quot;;6;IF(['1'.L41]&gt;=6.5;1;IF(['1'.L41]&gt;=5.5;2;IF(['1'.L41]&gt;=4.5;3;IF(['1'.L41]&gt;=3;4;5)))))" table:style-name="ce71">
            <text:p>5</text:p>
          </table:table-cell>
          <table:table-cell office:value-type="float" office:value="4" table:formula="of:=IF(['1'.O41]=&quot;ND&quot;;1;IF(['1'.O41]&lt;=1;1;IF(['1'.O41]&lt;=2;2;IF(['1'.O41]&lt;=4;3;4))))" table:style-name="ce71">
            <text:p>4</text:p>
          </table:table-cell>
          <table:table-cell office:value-type="float" office:value="3" table:formula="of:=IF(['1'.Q41]=&quot;ND&quot;;1;IF(['1'.Q41]&lt;=25;1;IF(['1'.Q41]&lt;=40;3;IF(['1'.Q41]&lt;=100;4;5))))" table:style-name="ce71">
            <text:p>3</text:p>
          </table:table-cell>
          <table:table-cell office:value-type="float" office:value="1" table:formula="of:=IF([續完.L41]=&quot;－&quot;;&quot;－&quot;;IF([續完.L41]=&quot;ND&quot;;1;IF([續完.L41]&lt;=50;1;IF([續完.L41]&lt;=5000;2;IF([續完.L41]&lt;=10000;3;4)))))" table:style-name="ce71">
            <text:p>1</text:p>
          </table:table-cell>
          <table:table-cell office:value-type="float" office:value="4" table:formula="of:=IF([續完.N41]=&quot;ND&quot;;1;IF([續完.N41]&lt;=0.1;1;IF([續完.N41]&lt;=0.3;2;4)))" table:style-name="ce71">
            <text:p>4</text:p>
          </table:table-cell>
          <table:table-cell office:value-type="float" office:value="1" table:formula="of:=IF(['1'.N41]=&quot;－&quot;;&quot;－&quot;;IF(['1'.N41]=&quot;ND&quot;;1;IF(['1'.N41]&lt;=0.02;1;IF(['1'.N41]&lt;=0.05;2;3))))" table:style-name="ce71">
            <text:p>1</text:p>
          </table:table-cell>
          <table:table-cell office:value-type="float" office:value="5" table:formula="of:=MAX([.B84:.H84])" table:style-name="ce71">
            <text:p>5</text:p>
          </table:table-cell>
          <table:table-cell office:value-type="string" office:string-value="戊" table:formula="of:=IF([.I84]=1;&quot;甲&quot;;IF([.I84]=2;&quot;乙&quot;;IF([.I84]=3;&quot;丙&quot;;IF([.I84]=4;&quot;丁&quot;;IF([.I84]=5;&quot;戊&quot;;&quot;－&quot;)))))" table:style-name="ce84">
            <text:p>戊</text:p>
          </table:table-cell>
          <table:table-cell table:number-columns-repeated="16374"/>
        </table:table-row>
        <table:table-row table:style-name="ro20">
          <table:table-cell office:value-type="string" table:style-name="ce78">
            <text:p>瓦瑤橋</text:p>
          </table:table-cell>
          <table:table-cell office:value-type="float" office:value="2" table:formula="of:=IF(['1'.K42]&lt;=8.5;IF(['1'.K42]&gt;=6.5;1;2);2)" table:style-name="ce71">
            <text:p>2</text:p>
          </table:table-cell>
          <table:table-cell office:value-type="float" office:value="2" table:formula="of:=IF(['1'.L42]=&quot;ND&quot;;6;IF(['1'.L42]&gt;=6.5;1;IF(['1'.L42]&gt;=5.5;2;IF(['1'.L42]&gt;=4.5;3;IF(['1'.L42]&gt;=3;4;5)))))" table:style-name="ce71">
            <text:p>2</text:p>
          </table:table-cell>
          <table:table-cell office:value-type="float" office:value="4" table:formula="of:=IF(['1'.O42]=&quot;ND&quot;;1;IF(['1'.O42]&lt;=1;1;IF(['1'.O42]&lt;=2;2;IF(['1'.O42]&lt;=4;3;4))))" table:style-name="ce71">
            <text:p>4</text:p>
          </table:table-cell>
          <table:table-cell office:value-type="float" office:value="1" table:formula="of:=IF(['1'.Q42]=&quot;ND&quot;;1;IF(['1'.Q42]&lt;=25;1;IF(['1'.Q42]&lt;=40;3;IF(['1'.Q42]&lt;=100;4;5))))" table:style-name="ce71">
            <text:p>1</text:p>
          </table:table-cell>
          <table:table-cell office:value-type="float" office:value="1" table:formula="of:=IF([續完.L42]=&quot;－&quot;;&quot;－&quot;;IF([續完.L42]=&quot;ND&quot;;1;IF([續完.L42]&lt;=50;1;IF([續完.L42]&lt;=5000;2;IF([續完.L42]&lt;=10000;3;4)))))" table:style-name="ce71">
            <text:p>1</text:p>
          </table:table-cell>
          <table:table-cell office:value-type="float" office:value="4" table:formula="of:=IF([續完.N42]=&quot;ND&quot;;1;IF([續完.N42]&lt;=0.1;1;IF([續完.N42]&lt;=0.3;2;4)))" table:style-name="ce71">
            <text:p>4</text:p>
          </table:table-cell>
          <table:table-cell office:value-type="float" office:value="1" table:formula="of:=IF(['1'.N42]=&quot;－&quot;;&quot;－&quot;;IF(['1'.N42]=&quot;ND&quot;;1;IF(['1'.N42]&lt;=0.02;1;IF(['1'.N42]&lt;=0.05;2;3))))" table:style-name="ce71">
            <text:p>1</text:p>
          </table:table-cell>
          <table:table-cell office:value-type="float" office:value="4" table:formula="of:=MAX([.B85:.H85])" table:style-name="ce71">
            <text:p>4</text:p>
          </table:table-cell>
          <table:table-cell office:value-type="string" office:string-value="丁" table:formula="of:=IF([.I85]=1;&quot;甲&quot;;IF([.I85]=2;&quot;乙&quot;;IF([.I85]=3;&quot;丙&quot;;IF([.I85]=4;&quot;丁&quot;;IF([.I85]=5;&quot;戊&quot;;&quot;－&quot;)))))" table:style-name="ce84">
            <text:p>丁</text:p>
          </table:table-cell>
          <table:table-cell table:number-columns-repeated="16374"/>
        </table:table-row>
        <table:table-row table:style-name="ro20">
          <table:table-cell office:value-type="string" table:style-name="ce78">
            <text:p>松雅橋</text:p>
          </table:table-cell>
          <table:table-cell office:value-type="float" office:value="2" table:formula="of:=IF(['1'.K43]&lt;=8.5;IF(['1'.K43]&gt;=6.5;1;2);2)" table:style-name="ce71">
            <text:p>2</text:p>
          </table:table-cell>
          <table:table-cell office:value-type="float" office:value="3" table:formula="of:=IF(['1'.L43]=&quot;ND&quot;;6;IF(['1'.L43]&gt;=6.5;1;IF(['1'.L43]&gt;=5.5;2;IF(['1'.L43]&gt;=4.5;3;IF(['1'.L43]&gt;=3;4;5)))))" table:style-name="ce71">
            <text:p>3</text:p>
          </table:table-cell>
          <table:table-cell office:value-type="float" office:value="4" table:formula="of:=IF(['1'.O43]=&quot;ND&quot;;1;IF(['1'.O43]&lt;=1;1;IF(['1'.O43]&lt;=2;2;IF(['1'.O43]&lt;=4;3;4))))" table:style-name="ce71">
            <text:p>4</text:p>
          </table:table-cell>
          <table:table-cell office:value-type="float" office:value="1" table:formula="of:=IF(['1'.Q43]=&quot;ND&quot;;1;IF(['1'.Q43]&lt;=25;1;IF(['1'.Q43]&lt;=40;3;IF(['1'.Q43]&lt;=100;4;5))))" table:style-name="ce71">
            <text:p>1</text:p>
          </table:table-cell>
          <table:table-cell office:value-type="float" office:value="1" table:formula="of:=IF([續完.L43]=&quot;－&quot;;&quot;－&quot;;IF([續完.L43]=&quot;ND&quot;;1;IF([續完.L43]&lt;=50;1;IF([續完.L43]&lt;=5000;2;IF([續完.L43]&lt;=10000;3;4)))))" table:style-name="ce71">
            <text:p>1</text:p>
          </table:table-cell>
          <table:table-cell office:value-type="float" office:value="4" table:formula="of:=IF([續完.N43]=&quot;ND&quot;;1;IF([續完.N43]&lt;=0.1;1;IF([續完.N43]&lt;=0.3;2;4)))" table:style-name="ce71">
            <text:p>4</text:p>
          </table:table-cell>
          <table:table-cell office:value-type="float" office:value="1" table:formula="of:=IF(['1'.N43]=&quot;－&quot;;&quot;－&quot;;IF(['1'.N43]=&quot;ND&quot;;1;IF(['1'.N43]&lt;=0.02;1;IF(['1'.N43]&lt;=0.05;2;3))))" table:style-name="ce71">
            <text:p>1</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84">
            <text:p>丁</text:p>
          </table:table-cell>
          <table:table-cell table:number-columns-repeated="16374"/>
        </table:table-row>
        <table:table-row table:style-name="ro20">
          <table:table-cell office:value-type="string" table:style-name="ce78">
            <text:p>五權一橋</text:p>
          </table:table-cell>
          <table:table-cell office:value-type="float" office:value="1" table:formula="of:=IF(['1'.K44]&lt;=8.5;IF(['1'.K44]&gt;=6.5;1;2);2)" table:style-name="ce71">
            <text:p>1</text:p>
          </table:table-cell>
          <table:table-cell office:value-type="float" office:value="5" table:formula="of:=IF(['1'.L44]=&quot;ND&quot;;6;IF(['1'.L44]&gt;=6.5;1;IF(['1'.L44]&gt;=5.5;2;IF(['1'.L44]&gt;=4.5;3;IF(['1'.L44]&gt;=3;4;5)))))" table:style-name="ce71">
            <text:p>5</text:p>
          </table:table-cell>
          <table:table-cell office:value-type="float" office:value="4" table:formula="of:=IF(['1'.O44]=&quot;ND&quot;;1;IF(['1'.O44]&lt;=1;1;IF(['1'.O44]&lt;=2;2;IF(['1'.O44]&lt;=4;3;4))))" table:style-name="ce71">
            <text:p>4</text:p>
          </table:table-cell>
          <table:table-cell office:value-type="float" office:value="1" table:formula="of:=IF(['1'.Q44]=&quot;ND&quot;;1;IF(['1'.Q44]&lt;=25;1;IF(['1'.Q44]&lt;=40;3;IF(['1'.Q44]&lt;=100;4;5))))" table:style-name="ce71">
            <text:p>1</text:p>
          </table:table-cell>
          <table:table-cell office:value-type="float" office:value="1" table:formula="of:=IF([續完.L44]=&quot;－&quot;;&quot;－&quot;;IF([續完.L44]=&quot;ND&quot;;1;IF([續完.L44]&lt;=50;1;IF([續完.L44]&lt;=5000;2;IF([續完.L44]&lt;=10000;3;4)))))" table:style-name="ce71">
            <text:p>1</text:p>
          </table:table-cell>
          <table:table-cell office:value-type="float" office:value="4" table:formula="of:=IF([續完.N44]=&quot;ND&quot;;1;IF([續完.N44]&lt;=0.1;1;IF([續完.N44]&lt;=0.3;2;4)))" table:style-name="ce71">
            <text:p>4</text:p>
          </table:table-cell>
          <table:table-cell office:value-type="float" office:value="1" table:formula="of:=IF(['1'.N44]=&quot;－&quot;;&quot;－&quot;;IF(['1'.N44]=&quot;ND&quot;;1;IF(['1'.N44]&lt;=0.02;1;IF(['1'.N44]&lt;=0.05;2;3))))" table:style-name="ce71">
            <text:p>1</text:p>
          </table:table-cell>
          <table:table-cell office:value-type="float" office:value="5" table:formula="of:=MAX([.B87:.H87])" table:style-name="ce71">
            <text:p>5</text:p>
          </table:table-cell>
          <table:table-cell office:value-type="string" office:string-value="戊" table:formula="of:=IF([.I87]=1;&quot;甲&quot;;IF([.I87]=2;&quot;乙&quot;;IF([.I87]=3;&quot;丙&quot;;IF([.I87]=4;&quot;丁&quot;;IF([.I87]=5;&quot;戊&quot;;&quot;－&quot;)))))" table:style-name="ce84">
            <text:p>戊</text:p>
          </table:table-cell>
          <table:table-cell table:number-columns-repeated="16374"/>
        </table:table-row>
        <table:table-row table:style-name="ro20">
          <table:table-cell office:value-type="string" table:style-name="ce78">
            <text:p>美田橋</text:p>
          </table:table-cell>
          <table:table-cell office:value-type="float" office:value="1" table:formula="of:=IF(['1'.K45]&lt;=8.5;IF(['1'.K45]&gt;=6.5;1;2);2)" table:style-name="ce71">
            <text:p>1</text:p>
          </table:table-cell>
          <table:table-cell office:value-type="float" office:value="4" table:formula="of:=IF(['1'.L45]=&quot;ND&quot;;6;IF(['1'.L45]&gt;=6.5;1;IF(['1'.L45]&gt;=5.5;2;IF(['1'.L45]&gt;=4.5;3;IF(['1'.L45]&gt;=3;4;5)))))" table:style-name="ce71">
            <text:p>4</text:p>
          </table:table-cell>
          <table:table-cell office:value-type="float" office:value="4" table:formula="of:=IF(['1'.O45]=&quot;ND&quot;;1;IF(['1'.O45]&lt;=1;1;IF(['1'.O45]&lt;=2;2;IF(['1'.O45]&lt;=4;3;4))))" table:style-name="ce71">
            <text:p>4</text:p>
          </table:table-cell>
          <table:table-cell office:value-type="float" office:value="1" table:formula="of:=IF(['1'.Q45]=&quot;ND&quot;;1;IF(['1'.Q45]&lt;=25;1;IF(['1'.Q45]&lt;=40;3;IF(['1'.Q45]&lt;=100;4;5))))" table:style-name="ce71">
            <text:p>1</text:p>
          </table:table-cell>
          <table:table-cell office:value-type="float" office:value="1" table:formula="of:=IF([續完.L45]=&quot;－&quot;;&quot;－&quot;;IF([續完.L45]=&quot;ND&quot;;1;IF([續完.L45]&lt;=50;1;IF([續完.L45]&lt;=5000;2;IF([續完.L45]&lt;=10000;3;4)))))" table:style-name="ce71">
            <text:p>1</text:p>
          </table:table-cell>
          <table:table-cell office:value-type="float" office:value="4" table:formula="of:=IF([續完.N45]=&quot;ND&quot;;1;IF([續完.N45]&lt;=0.1;1;IF([續完.N45]&lt;=0.3;2;4)))" table:style-name="ce71">
            <text:p>4</text:p>
          </table:table-cell>
          <table:table-cell office:value-type="float" office:value="1" table:formula="of:=IF(['1'.N45]=&quot;－&quot;;&quot;－&quot;;IF(['1'.N45]=&quot;ND&quot;;1;IF(['1'.N45]&lt;=0.02;1;IF(['1'.N45]&lt;=0.05;2;3))))" table:style-name="ce71">
            <text:p>1</text:p>
          </table:table-cell>
          <table:table-cell office:value-type="float" office:value="4" table:formula="of:=MAX([.B88:.H88])" table:style-name="ce71">
            <text:p>4</text:p>
          </table:table-cell>
          <table:table-cell office:value-type="string" office:string-value="丁" table:formula="of:=IF([.I88]=1;&quot;甲&quot;;IF([.I88]=2;&quot;乙&quot;;IF([.I88]=3;&quot;丙&quot;;IF([.I88]=4;&quot;丁&quot;;IF([.I88]=5;&quot;戊&quot;;&quot;－&quot;)))))" table:style-name="ce84">
            <text:p>丁</text:p>
          </table:table-cell>
          <table:table-cell table:number-columns-repeated="16374"/>
        </table:table-row>
        <table:table-row table:style-name="ro20">
          <table:table-cell office:value-type="string" table:style-name="ce78">
            <text:p>沙鹿大橋</text:p>
          </table:table-cell>
          <table:table-cell office:value-type="float" office:value="1" table:formula="of:=IF(['1'.K46]&lt;=8.5;IF(['1'.K46]&gt;=6.5;1;2);2)" table:style-name="ce71">
            <text:p>1</text:p>
          </table:table-cell>
          <table:table-cell office:value-type="float" office:value="5" table:formula="of:=IF(['1'.L46]=&quot;ND&quot;;6;IF(['1'.L46]&gt;=6.5;1;IF(['1'.L46]&gt;=5.5;2;IF(['1'.L46]&gt;=4.5;3;IF(['1'.L46]&gt;=3;4;5)))))" table:style-name="ce71">
            <text:p>5</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1" table:formula="of:=IF([續完.L46]=&quot;－&quot;;&quot;－&quot;;IF([續完.L46]=&quot;ND&quot;;1;IF([續完.L46]&lt;=50;1;IF([續完.L46]&lt;=5000;2;IF([續完.L46]&lt;=10000;3;4)))))" table:style-name="ce71">
            <text:p>1</text:p>
          </table:table-cell>
          <table:table-cell office:value-type="float" office:value="4" table:formula="of:=IF([續完.N46]=&quot;ND&quot;;1;IF([續完.N46]&lt;=0.1;1;IF([續完.N46]&lt;=0.3;2;4)))" table:style-name="ce71">
            <text:p>4</text:p>
          </table:table-cell>
          <table:table-cell office:value-type="float" office:value="1" table:formula="of:=IF(['1'.N46]=&quot;－&quot;;&quot;－&quot;;IF(['1'.N46]=&quot;ND&quot;;1;IF(['1'.N46]&lt;=0.02;1;IF(['1'.N46]&lt;=0.05;2;3))))" table:style-name="ce71">
            <text:p>1</text:p>
          </table:table-cell>
          <table:table-cell office:value-type="float" office:value="5" table:formula="of:=MAX([.B89:.H89])" table:style-name="ce71">
            <text:p>5</text:p>
          </table:table-cell>
          <table:table-cell office:value-type="string" office:string-value="戊" table:formula="of:=IF([.I89]=1;&quot;甲&quot;;IF([.I89]=2;&quot;乙&quot;;IF([.I89]=3;&quot;丙&quot;;IF([.I89]=4;&quot;丁&quot;;IF([.I89]=5;&quot;戊&quot;;&quot;－&quot;)))))" table:style-name="ce84">
            <text:p>戊</text:p>
          </table:table-cell>
          <table:table-cell table:number-columns-repeated="16374"/>
        </table:table-row>
        <table:table-row table:style-name="ro20">
          <table:table-cell office:value-type="string" table:style-name="ce78">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1" table:formula="of:=IF([續完.L47]=&quot;－&quot;;&quot;－&quot;;IF([續完.L47]=&quot;ND&quot;;1;IF([續完.L47]&lt;=50;1;IF([續完.L47]&lt;=5000;2;IF([續完.L47]&lt;=10000;3;4)))))" table:style-name="ce71">
            <text:p>1</text:p>
          </table:table-cell>
          <table:table-cell office:value-type="float" office:value="4" table:formula="of:=IF([續完.N47]=&quot;ND&quot;;1;IF([續完.N47]&lt;=0.1;1;IF([續完.N47]&lt;=0.3;2;4)))" table:style-name="ce71">
            <text:p>4</text:p>
          </table:table-cell>
          <table:table-cell office:value-type="float" office:value="1" table:formula="of:=IF(['1'.N47]=&quot;－&quot;;&quot;－&quot;;IF(['1'.N47]=&quot;ND&quot;;1;IF(['1'.N47]&lt;=0.02;1;IF(['1'.N47]&lt;=0.05;2;3))))" table:style-name="ce71">
            <text:p>1</text:p>
          </table:table-cell>
          <table:table-cell office:value-type="float" office:value="5" table:formula="of:=MAX([.B90:.H90])" table:style-name="ce71">
            <text:p>5</text:p>
          </table:table-cell>
          <table:table-cell office:value-type="string" office:string-value="戊" table:formula="of:=IF([.I90]=1;&quot;甲&quot;;IF([.I90]=2;&quot;乙&quot;;IF([.I90]=3;&quot;丙&quot;;IF([.I90]=4;&quot;丁&quot;;IF([.I90]=5;&quot;戊&quot;;&quot;－&quot;)))))" table:style-name="ce84">
            <text:p>戊</text:p>
          </table:table-cell>
          <table:table-cell table:number-columns-repeated="16374"/>
        </table:table-row>
        <table:table-row table:style-name="ro20">
          <table:table-cell office:value-type="string" table:style-name="ce78">
            <text:p>中興橋</text:p>
          </table:table-cell>
          <table:table-cell office:value-type="float" office:value="1" table:formula="of:=IF(['1'.K48]&lt;=8.5;IF(['1'.K48]&gt;=6.5;1;2);2)" table:style-name="ce71">
            <text:p>1</text:p>
          </table:table-cell>
          <table:table-cell office:value-type="float" office:value="3" table:formula="of:=IF(['1'.L48]=&quot;ND&quot;;6;IF(['1'.L48]&gt;=6.5;1;IF(['1'.L48]&gt;=5.5;2;IF(['1'.L48]&gt;=4.5;3;IF(['1'.L48]&gt;=3;4;5)))))" table:style-name="ce71">
            <text:p>3</text:p>
          </table:table-cell>
          <table:table-cell office:value-type="float" office:value="3" table:formula="of:=IF(['1'.O48]=&quot;ND&quot;;1;IF(['1'.O48]&lt;=1;1;IF(['1'.O48]&lt;=2;2;IF(['1'.O48]&lt;=4;3;4))))" table:style-name="ce71">
            <text:p>3</text:p>
          </table:table-cell>
          <table:table-cell office:value-type="float" office:value="1" table:formula="of:=IF(['1'.Q48]=&quot;ND&quot;;1;IF(['1'.Q48]&lt;=25;1;IF(['1'.Q48]&lt;=40;3;IF(['1'.Q48]&lt;=100;4;5))))" table:style-name="ce71">
            <text:p>1</text:p>
          </table:table-cell>
          <table:table-cell office:value-type="float" office:value="1" table:formula="of:=IF([續完.L48]=&quot;－&quot;;&quot;－&quot;;IF([續完.L48]=&quot;ND&quot;;1;IF([續完.L48]&lt;=50;1;IF([續完.L48]&lt;=5000;2;IF([續完.L48]&lt;=10000;3;4)))))" table:style-name="ce71">
            <text:p>1</text:p>
          </table:table-cell>
          <table:table-cell office:value-type="float" office:value="4" table:formula="of:=IF([續完.N48]=&quot;ND&quot;;1;IF([續完.N48]&lt;=0.1;1;IF([續完.N48]&lt;=0.3;2;4)))" table:style-name="ce71">
            <text:p>4</text:p>
          </table:table-cell>
          <table:table-cell office:value-type="float" office:value="1" table:formula="of:=IF(['1'.N48]=&quot;－&quot;;&quot;－&quot;;IF(['1'.N48]=&quot;ND&quot;;1;IF(['1'.N48]&lt;=0.02;1;IF(['1'.N48]&lt;=0.05;2;3))))" table:style-name="ce71">
            <text:p>1</text:p>
          </table:table-cell>
          <table:table-cell office:value-type="float" office:value="4" table:formula="of:=MAX([.B91:.H91])" table:style-name="ce71">
            <text:p>4</text:p>
          </table:table-cell>
          <table:table-cell office:value-type="string" office:string-value="丁" table:formula="of:=IF([.I91]=1;&quot;甲&quot;;IF([.I91]=2;&quot;乙&quot;;IF([.I91]=3;&quot;丙&quot;;IF([.I91]=4;&quot;丁&quot;;IF([.I91]=5;&quot;戊&quot;;&quot;－&quot;)))))" table:style-name="ce84">
            <text:p>丁</text:p>
          </table:table-cell>
          <table:table-cell table:number-columns-repeated="16374"/>
        </table:table-row>
        <table:table-row table:style-name="ro20">
          <table:table-cell office:value-type="string" table:style-name="ce78">
            <text:p>永安橋</text:p>
          </table:table-cell>
          <table:table-cell office:value-type="float" office:value="1" table:formula="of:=IF(['1'.K49]&lt;=8.5;IF(['1'.K49]&gt;=6.5;1;2);2)" table:style-name="ce71">
            <text:p>1</text:p>
          </table:table-cell>
          <table:table-cell office:value-type="float" office:value="4" table:formula="of:=IF(['1'.L49]=&quot;ND&quot;;6;IF(['1'.L49]&gt;=6.5;1;IF(['1'.L49]&gt;=5.5;2;IF(['1'.L49]&gt;=4.5;3;IF(['1'.L49]&gt;=3;4;5)))))" table:style-name="ce71">
            <text:p>4</text:p>
          </table:table-cell>
          <table:table-cell office:value-type="float" office:value="4" table:formula="of:=IF(['1'.O49]=&quot;ND&quot;;1;IF(['1'.O49]&lt;=1;1;IF(['1'.O49]&lt;=2;2;IF(['1'.O49]&lt;=4;3;4))))" table:style-name="ce71">
            <text:p>4</text:p>
          </table:table-cell>
          <table:table-cell office:value-type="float" office:value="3" table:formula="of:=IF(['1'.Q49]=&quot;ND&quot;;1;IF(['1'.Q49]&lt;=25;1;IF(['1'.Q49]&lt;=40;3;IF(['1'.Q49]&lt;=100;4;5))))" table:style-name="ce71">
            <text:p>3</text:p>
          </table:table-cell>
          <table:table-cell office:value-type="float" office:value="1" table:formula="of:=IF([續完.L49]=&quot;－&quot;;&quot;－&quot;;IF([續完.L49]=&quot;ND&quot;;1;IF([續完.L49]&lt;=50;1;IF([續完.L49]&lt;=5000;2;IF([續完.L49]&lt;=10000;3;4)))))" table:style-name="ce71">
            <text:p>1</text:p>
          </table:table-cell>
          <table:table-cell office:value-type="float" office:value="4" table:formula="of:=IF([續完.N49]=&quot;ND&quot;;1;IF([續完.N49]&lt;=0.1;1;IF([續完.N49]&lt;=0.3;2;4)))" table:style-name="ce71">
            <text:p>4</text:p>
          </table:table-cell>
          <table:table-cell office:value-type="float" office:value="1" table:formula="of:=IF(['1'.N49]=&quot;－&quot;;&quot;－&quot;;IF(['1'.N49]=&quot;ND&quot;;1;IF(['1'.N49]&lt;=0.02;1;IF(['1'.N49]&lt;=0.05;2;3))))" table:style-name="ce71">
            <text:p>1</text:p>
          </table:table-cell>
          <table:table-cell office:value-type="float" office:value="4" table:formula="of:=MAX([.B92:.H92])" table:style-name="ce71">
            <text:p>4</text:p>
          </table:table-cell>
          <table:table-cell office:value-type="string" office:string-value="丁" table:formula="of:=IF([.I92]=1;&quot;甲&quot;;IF([.I92]=2;&quot;乙&quot;;IF([.I92]=3;&quot;丙&quot;;IF([.I92]=4;&quot;丁&quot;;IF([.I92]=5;&quot;戊&quot;;&quot;－&quot;)))))" table:style-name="ce84">
            <text:p>丁</text:p>
          </table:table-cell>
          <table:table-cell table:number-columns-repeated="16374"/>
        </table:table-row>
        <table:table-row table:style-name="ro20">
          <table:table-cell office:value-type="string" table:style-name="ce78">
            <text:p>崙仔橋</text:p>
          </table:table-cell>
          <table:table-cell office:value-type="float" office:value="1" table:formula="of:=IF(['1'.K50]&lt;=8.5;IF(['1'.K50]&gt;=6.5;1;2);2)" table:style-name="ce71">
            <text:p>1</text:p>
          </table:table-cell>
          <table:table-cell office:value-type="float" office:value="5" table:formula="of:=IF(['1'.L50]=&quot;ND&quot;;6;IF(['1'.L50]&gt;=6.5;1;IF(['1'.L50]&gt;=5.5;2;IF(['1'.L50]&gt;=4.5;3;IF(['1'.L50]&gt;=3;4;5)))))" table:style-name="ce71">
            <text:p>5</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1" table:formula="of:=IF([續完.L50]=&quot;－&quot;;&quot;－&quot;;IF([續完.L50]=&quot;ND&quot;;1;IF([續完.L50]&lt;=50;1;IF([續完.L50]&lt;=5000;2;IF([續完.L50]&lt;=10000;3;4)))))" table:style-name="ce71">
            <text:p>1</text:p>
          </table:table-cell>
          <table:table-cell office:value-type="float" office:value="4" table:formula="of:=IF([續完.N50]=&quot;ND&quot;;1;IF([續完.N50]&lt;=0.1;1;IF([續完.N50]&lt;=0.3;2;4)))" table:style-name="ce71">
            <text:p>4</text:p>
          </table:table-cell>
          <table:table-cell office:value-type="float" office:value="1" table:formula="of:=IF(['1'.N50]=&quot;－&quot;;&quot;－&quot;;IF(['1'.N50]=&quot;ND&quot;;1;IF(['1'.N50]&lt;=0.02;1;IF(['1'.N50]&lt;=0.05;2;3))))" table:style-name="ce71">
            <text:p>1</text:p>
          </table:table-cell>
          <table:table-cell office:value-type="float" office:value="5" table:formula="of:=MAX([.B93:.H93])" table:style-name="ce71">
            <text:p>5</text:p>
          </table:table-cell>
          <table:table-cell office:value-type="string" office:string-value="戊" table:formula="of:=IF([.I93]=1;&quot;甲&quot;;IF([.I93]=2;&quot;乙&quot;;IF([.I93]=3;&quot;丙&quot;;IF([.I93]=4;&quot;丁&quot;;IF([.I93]=5;&quot;戊&quot;;&quot;－&quot;)))))" table:style-name="ce84">
            <text:p>戊</text:p>
          </table:table-cell>
          <table:table-cell table:number-columns-repeated="16374"/>
        </table:table-row>
        <table:table-row table:style-name="ro20">
          <table:table-cell office:value-type="string" table:style-name="ce78">
            <text:p>龍津橋</text:p>
          </table:table-cell>
          <table:table-cell office:value-type="float" office:value="1" table:formula="of:=IF(['1'.K51]&lt;=8.5;IF(['1'.K51]&gt;=6.5;1;2);2)" table:style-name="ce71">
            <text:p>1</text:p>
          </table:table-cell>
          <table:table-cell office:value-type="float" office:value="4" table:formula="of:=IF(['1'.L51]=&quot;ND&quot;;6;IF(['1'.L51]&gt;=6.5;1;IF(['1'.L51]&gt;=5.5;2;IF(['1'.L51]&gt;=4.5;3;IF(['1'.L51]&gt;=3;4;5)))))" table:style-name="ce71">
            <text:p>4</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1" table:formula="of:=IF([續完.L51]=&quot;－&quot;;&quot;－&quot;;IF([續完.L51]=&quot;ND&quot;;1;IF([續完.L51]&lt;=50;1;IF([續完.L51]&lt;=5000;2;IF([續完.L51]&lt;=10000;3;4)))))" table:style-name="ce71">
            <text:p>1</text:p>
          </table:table-cell>
          <table:table-cell office:value-type="float" office:value="4" table:formula="of:=IF([續完.N51]=&quot;ND&quot;;1;IF([續完.N51]&lt;=0.1;1;IF([續完.N51]&lt;=0.3;2;4)))" table:style-name="ce71">
            <text:p>4</text:p>
          </table:table-cell>
          <table:table-cell office:value-type="float" office:value="1" table:formula="of:=IF(['1'.N51]=&quot;－&quot;;&quot;－&quot;;IF(['1'.N51]=&quot;ND&quot;;1;IF(['1'.N51]&lt;=0.02;1;IF(['1'.N51]&lt;=0.05;2;3))))" table:style-name="ce71">
            <text:p>1</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84">
            <text:p>丁</text:p>
          </table:table-cell>
          <table:table-cell table:number-columns-repeated="16374"/>
        </table:table-row>
        <table:table-row table:style-name="ro20">
          <table:table-cell office:value-type="string" table:style-name="ce261">
            <text:p>梧南路口</text:p>
          </table:table-cell>
          <table:table-cell office:value-type="float" office:value="1" table:formula="of:=IF(['1'.K57]&lt;=8.5;IF(['1'.K57]&gt;=6.5;1;2);2)" table:style-name="ce262">
            <text:p>1</text:p>
          </table:table-cell>
          <table:table-cell office:value-type="float" office:value="4" table:formula="of:=IF(['1'.L52]=&quot;ND&quot;;6;IF(['1'.L52]&gt;=6.5;1;IF(['1'.L52]&gt;=5.5;2;IF(['1'.L52]&gt;=4.5;3;IF(['1'.L52]&gt;=3;4;5)))))" table:style-name="ce71">
            <text:p>4</text:p>
          </table:table-cell>
          <table:table-cell office:value-type="float" office:value="3" table:formula="of:=IF(['1'.O57]=&quot;ND&quot;;1;IF(['1'.O57]&lt;=1;1;IF(['1'.O57]&lt;=2;2;IF(['1'.O57]&lt;=4;3;4))))" table:style-name="ce262">
            <text:p>3</text:p>
          </table:table-cell>
          <table:table-cell office:value-type="float" office:value="3" table:formula="of:=IF(['1'.Q57]=&quot;ND&quot;;1;IF(['1'.Q57]&lt;=25;1;IF(['1'.Q57]&lt;=40;3;IF(['1'.Q57]&lt;=100;4;5))))" table:style-name="ce262">
            <text:p>3</text:p>
          </table:table-cell>
          <table:table-cell office:value-type="float" office:value="1" table:formula="of:=IF([續完.L52]=&quot;－&quot;;&quot;－&quot;;IF([續完.L52]=&quot;ND&quot;;1;IF([續完.L52]&lt;=50;1;IF([續完.L52]&lt;=5000;2;IF([續完.L52]&lt;=10000;3;4)))))" table:style-name="ce262">
            <text:p>1</text:p>
          </table:table-cell>
          <table:table-cell office:value-type="float" office:value="4" table:formula="of:=IF([續完.N52]=&quot;ND&quot;;1;IF([續完.N52]&lt;=0.1;1;IF([續完.N52]&lt;=0.3;2;4)))" table:style-name="ce262">
            <text:p>4</text:p>
          </table:table-cell>
          <table:table-cell office:value-type="float" office:value="1" table:formula="of:=IF(['1'.N57]=&quot;－&quot;;&quot;－&quot;;IF(['1'.N57]=&quot;ND&quot;;1;IF(['1'.N57]&lt;=0.02;1;IF(['1'.N57]&lt;=0.05;2;3))))" table:style-name="ce262">
            <text:p>1</text:p>
          </table:table-cell>
          <table:table-cell office:value-type="float" office:value="4" table:formula="of:=MAX([.B95:.H95])" table:style-name="ce262">
            <text:p>4</text:p>
          </table:table-cell>
          <table:table-cell office:value-type="string" office:string-value="丁" table:formula="of:=IF([.I95]=1;&quot;甲&quot;;IF([.I95]=2;&quot;乙&quot;;IF([.I95]=3;&quot;丙&quot;;IF([.I95]=4;&quot;丁&quot;;IF([.I95]=5;&quot;戊&quot;;&quot;－&quot;)))))" table:style-name="ce263">
            <text:p>丁</text:p>
          </table:table-cell>
          <table:table-cell table:number-columns-repeated="16374"/>
        </table:table-row>
        <table:table-row table:style-name="ro14">
          <table:table-cell office:value-type="string" table:style-name="ce78">
            <text:p>南北三路橋</text:p>
          </table:table-cell>
          <table:table-cell office:value-type="float" office:value="1" table:formula="of:=IF(['1'.K58]&lt;=8.5;IF(['1'.K58]&gt;=6.5;1;2);2)" table:style-name="ce262">
            <text:p>1</text:p>
          </table:table-cell>
          <table:table-cell office:value-type="float" office:value="1" table:formula="of:=IF(['1'.L53]=&quot;ND&quot;;6;IF(['1'.L53]&gt;=6.5;1;IF(['1'.L53]&gt;=5.5;2;IF(['1'.L53]&gt;=4.5;3;IF(['1'.L53]&gt;=3;4;5)))))" table:style-name="ce71">
            <text:p>1</text:p>
          </table:table-cell>
          <table:table-cell office:value-type="float" office:value="3" table:formula="of:=IF(['1'.O58]=&quot;ND&quot;;1;IF(['1'.O58]&lt;=1;1;IF(['1'.O58]&lt;=2;2;IF(['1'.O58]&lt;=4;3;4))))" table:style-name="ce262">
            <text:p>3</text:p>
          </table:table-cell>
          <table:table-cell office:value-type="float" office:value="1" table:formula="of:=IF(['1'.Q58]=&quot;ND&quot;;1;IF(['1'.Q58]&lt;=25;1;IF(['1'.Q58]&lt;=40;3;IF(['1'.Q58]&lt;=100;4;5))))" table:style-name="ce262">
            <text:p>1</text:p>
          </table:table-cell>
          <table:table-cell office:value-type="float" office:value="4" table:formula="of:=IF([續完.L53]=&quot;－&quot;;&quot;－&quot;;IF([續完.L53]=&quot;ND&quot;;1;IF([續完.L53]&lt;=50;1;IF([續完.L53]&lt;=5000;2;IF([續完.L53]&lt;=10000;3;4)))))" table:style-name="ce262">
            <text:p>4</text:p>
          </table:table-cell>
          <table:table-cell office:value-type="float" office:value="4" table:formula="of:=IF([續完.N53]=&quot;ND&quot;;1;IF([續完.N53]&lt;=0.1;1;IF([續完.N53]&lt;=0.3;2;4)))" table:style-name="ce262">
            <text:p>4</text:p>
          </table:table-cell>
          <table:table-cell office:value-type="float" office:value="1" table:formula="of:=IF(['1'.N58]=&quot;－&quot;;&quot;－&quot;;IF(['1'.N58]=&quot;ND&quot;;1;IF(['1'.N58]&lt;=0.02;1;IF(['1'.N58]&lt;=0.05;2;3))))" table:style-name="ce262">
            <text:p>1</text:p>
          </table:table-cell>
          <table:table-cell office:value-type="float" office:value="4" table:formula="of:=MAX([.B96:.H96])" table:style-name="ce262">
            <text:p>4</text:p>
          </table:table-cell>
          <table:table-cell office:value-type="string" office:string-value="丁" table:formula="of:=IF([.I96]=1;&quot;甲&quot;;IF([.I96]=2;&quot;乙&quot;;IF([.I96]=3;&quot;丙&quot;;IF([.I96]=4;&quot;丁&quot;;IF([.I96]=5;&quot;戊&quot;;&quot;－&quot;)))))" table:style-name="ce263">
            <text:p>丁</text:p>
          </table:table-cell>
          <table:table-cell table:number-columns-repeated="16374"/>
        </table:table-row>
        <table:table-row table:style-name="ro14">
          <table:table-cell office:value-type="string" table:style-name="ce78">
            <text:p>南北八路橋</text:p>
          </table:table-cell>
          <table:table-cell office:value-type="float" office:value="2" table:formula="of:=IF(['1'.K60]&lt;=8.5;IF(['1'.K60]&gt;=6.5;1;2);2)" table:style-name="ce262">
            <text:p>2</text:p>
          </table:table-cell>
          <table:table-cell office:value-type="float" office:value="2" table:formula="of:=IF(['1'.L54]=&quot;ND&quot;;6;IF(['1'.L54]&gt;=6.5;1;IF(['1'.L54]&gt;=5.5;2;IF(['1'.L54]&gt;=4.5;3;IF(['1'.L54]&gt;=3;4;5)))))" table:style-name="ce71">
            <text:p>2</text:p>
          </table:table-cell>
          <table:table-cell office:value-type="float" office:value="1" table:formula="of:=IF(['1'.O60]=&quot;ND&quot;;1;IF(['1'.O60]&lt;=1;1;IF(['1'.O60]&lt;=2;2;IF(['1'.O60]&lt;=4;3;4))))" table:style-name="ce262">
            <text:p>1</text:p>
          </table:table-cell>
          <table:table-cell office:value-type="float" office:value="1" table:formula="of:=IF(['1'.Q60]=&quot;ND&quot;;1;IF(['1'.Q60]&lt;=25;1;IF(['1'.Q60]&lt;=40;3;IF(['1'.Q60]&lt;=100;4;5))))" table:style-name="ce262">
            <text:p>1</text:p>
          </table:table-cell>
          <table:table-cell office:value-type="float" office:value="3" table:formula="of:=IF([續完.L54]=&quot;－&quot;;&quot;－&quot;;IF([續完.L54]=&quot;ND&quot;;1;IF([續完.L54]&lt;=50;1;IF([續完.L54]&lt;=5000;2;IF([續完.L54]&lt;=10000;3;4)))))" table:style-name="ce262">
            <text:p>3</text:p>
          </table:table-cell>
          <table:table-cell office:value-type="float" office:value="4" table:formula="of:=IF([續完.N54]=&quot;ND&quot;;1;IF([續完.N54]&lt;=0.1;1;IF([續完.N54]&lt;=0.3;2;4)))" table:style-name="ce262">
            <text:p>4</text:p>
          </table:table-cell>
          <table:table-cell office:value-type="float" office:value="1" table:formula="of:=IF(['1'.N60]=&quot;－&quot;;&quot;－&quot;;IF(['1'.N60]=&quot;ND&quot;;1;IF(['1'.N60]&lt;=0.02;1;IF(['1'.N60]&lt;=0.05;2;3))))" table:style-name="ce262">
            <text:p>1</text:p>
          </table:table-cell>
          <table:table-cell office:value-type="float" office:value="4" table:formula="of:=MAX([.B97:.H97])" table:style-name="ce262">
            <text:p>4</text:p>
          </table:table-cell>
          <table:table-cell office:value-type="string" office:string-value="丁" table:formula="of:=IF([.I97]=1;&quot;甲&quot;;IF([.I97]=2;&quot;乙&quot;;IF([.I97]=3;&quot;丙&quot;;IF([.I97]=4;&quot;丁&quot;;IF([.I97]=5;&quot;戊&quot;;&quot;－&quot;)))))" table:style-name="ce263">
            <text:p>丁</text:p>
          </table:table-cell>
          <table:table-cell table:number-columns-repeated="16374"/>
        </table:table-row>
        <table:table-row table:style-name="ro14">
          <table:table-cell office:value-type="string" table:style-name="ce78">
            <text:p>大安港一號橋</text:p>
          </table:table-cell>
          <table:table-cell office:value-type="float" office:value="2" table:formula="of:=IF(['1'.K61]&lt;=8.5;IF(['1'.K61]&gt;=6.5;1;2);2)" table:style-name="ce262">
            <text:p>2</text:p>
          </table:table-cell>
          <table:table-cell office:value-type="float" office:value="3" table:formula="of:=IF(['1'.L55]=&quot;ND&quot;;6;IF(['1'.L55]&gt;=6.5;1;IF(['1'.L55]&gt;=5.5;2;IF(['1'.L55]&gt;=4.5;3;IF(['1'.L55]&gt;=3;4;5)))))" table:style-name="ce71">
            <text:p>3</text:p>
          </table:table-cell>
          <table:table-cell office:value-type="float" office:value="1" table:formula="of:=IF(['1'.O61]=&quot;ND&quot;;1;IF(['1'.O61]&lt;=1;1;IF(['1'.O61]&lt;=2;2;IF(['1'.O61]&lt;=4;3;4))))" table:style-name="ce262">
            <text:p>1</text:p>
          </table:table-cell>
          <table:table-cell office:value-type="float" office:value="1" table:formula="of:=IF(['1'.Q61]=&quot;ND&quot;;1;IF(['1'.Q61]&lt;=25;1;IF(['1'.Q61]&lt;=40;3;IF(['1'.Q61]&lt;=100;4;5))))" table:style-name="ce262">
            <text:p>1</text:p>
          </table:table-cell>
          <table:table-cell office:value-type="float" office:value="4" table:formula="of:=IF([續完.L55]=&quot;－&quot;;&quot;－&quot;;IF([續完.L55]=&quot;ND&quot;;1;IF([續完.L55]&lt;=50;1;IF([續完.L55]&lt;=5000;2;IF([續完.L55]&lt;=10000;3;4)))))" table:style-name="ce262">
            <text:p>4</text:p>
          </table:table-cell>
          <table:table-cell office:value-type="float" office:value="4" table:formula="of:=IF([續完.N55]=&quot;ND&quot;;1;IF([續完.N55]&lt;=0.1;1;IF([續完.N55]&lt;=0.3;2;4)))" table:style-name="ce262">
            <text:p>4</text:p>
          </table:table-cell>
          <table:table-cell office:value-type="float" office:value="1" table:formula="of:=IF(['1'.N61]=&quot;－&quot;;&quot;－&quot;;IF(['1'.N61]=&quot;ND&quot;;1;IF(['1'.N61]&lt;=0.02;1;IF(['1'.N61]&lt;=0.05;2;3))))" table:style-name="ce262">
            <text:p>1</text:p>
          </table:table-cell>
          <table:table-cell office:value-type="float" office:value="4" table:formula="of:=MAX([.B98:.H98])" table:style-name="ce262">
            <text:p>4</text:p>
          </table:table-cell>
          <table:table-cell office:value-type="string" office:string-value="丁" table:formula="of:=IF([.I98]=1;&quot;甲&quot;;IF([.I98]=2;&quot;乙&quot;;IF([.I98]=3;&quot;丙&quot;;IF([.I98]=4;&quot;丁&quot;;IF([.I98]=5;&quot;戊&quot;;&quot;－&quot;)))))" table:style-name="ce263">
            <text:p>丁</text:p>
          </table:table-cell>
          <table:table-cell table:number-columns-repeated="16374"/>
        </table:table-row>
        <table:table-row table:style-name="ro14">
          <table:table-cell office:value-type="string" table:style-name="ce279">
            <text:p>北汕溪出海口退潮</text:p>
          </table:table-cell>
          <table:table-cell office:value-type="float" office:value="2" table:formula="of:=IF(['1'.K62]&lt;=8.5;IF(['1'.K62]&gt;=6.5;1;2);2)" table:style-name="ce262">
            <text:p>2</text:p>
          </table:table-cell>
          <table:table-cell office:value-type="float" office:value="3" table:formula="of:=IF(['1'.L56]=&quot;ND&quot;;6;IF(['1'.L56]&gt;=6.5;1;IF(['1'.L56]&gt;=5.5;2;IF(['1'.L56]&gt;=4.5;3;IF(['1'.L56]&gt;=3;4;5)))))" table:style-name="ce71">
            <text:p>3</text:p>
          </table:table-cell>
          <table:table-cell office:value-type="float" office:value="1" table:formula="of:=IF(['1'.O62]=&quot;ND&quot;;1;IF(['1'.O62]&lt;=1;1;IF(['1'.O62]&lt;=2;2;IF(['1'.O62]&lt;=4;3;4))))" table:style-name="ce262">
            <text:p>1</text:p>
          </table:table-cell>
          <table:table-cell office:value-type="float" office:value="1" table:formula="of:=IF(['1'.Q62]=&quot;ND&quot;;1;IF(['1'.Q62]&lt;=25;1;IF(['1'.Q62]&lt;=40;3;IF(['1'.Q62]&lt;=100;4;5))))" table:style-name="ce262">
            <text:p>1</text:p>
          </table:table-cell>
          <table:table-cell office:value-type="float" office:value="2" table:formula="of:=IF([續完.L56]=&quot;－&quot;;&quot;－&quot;;IF([續完.L56]=&quot;ND&quot;;1;IF([續完.L56]&lt;=50;1;IF([續完.L56]&lt;=5000;2;IF([續完.L56]&lt;=10000;3;4)))))" table:style-name="ce262">
            <text:p>2</text:p>
          </table:table-cell>
          <table:table-cell office:value-type="float" office:value="2" table:formula="of:=IF([續完.N56]=&quot;ND&quot;;1;IF([續完.N56]&lt;=0.1;1;IF([續完.N56]&lt;=0.3;2;4)))" table:style-name="ce262">
            <text:p>2</text:p>
          </table:table-cell>
          <table:table-cell office:value-type="float" office:value="1" table:formula="of:=IF(['1'.N62]=&quot;－&quot;;&quot;－&quot;;IF(['1'.N62]=&quot;ND&quot;;1;IF(['1'.N62]&lt;=0.02;1;IF(['1'.N62]&lt;=0.05;2;3))))" table:style-name="ce262">
            <text:p>1</text:p>
          </table:table-cell>
          <table:table-cell office:value-type="float" office:value="3" table:formula="of:=MAX([.B99:.H99])" table:style-name="ce262">
            <text:p>3</text:p>
          </table:table-cell>
          <table:table-cell office:value-type="string" office:string-value="丙" table:formula="of:=IF([.I99]=1;&quot;甲&quot;;IF([.I99]=2;&quot;乙&quot;;IF([.I99]=3;&quot;丙&quot;;IF([.I99]=4;&quot;丁&quot;;IF([.I99]=5;&quot;戊&quot;;&quot;－&quot;)))))" table:style-name="ce263">
            <text:p>丙</text:p>
          </table:table-cell>
          <table:table-cell table:number-columns-repeated="16374"/>
        </table:table-row>
        <table:table-row table:style-name="ro14">
          <table:table-cell office:value-type="string" table:style-name="ce78">
            <text:p>北汕溪出海口漲潮</text:p>
          </table:table-cell>
          <table:table-cell office:value-type="float" office:value="2" table:formula="of:=IF(['1'.K63]&lt;=8.5;IF(['1'.K63]&gt;=6.5;1;2);2)" table:style-name="ce71">
            <text:p>2</text:p>
          </table:table-cell>
          <table:table-cell office:value-type="float" office:value="3" table:formula="of:=IF(['1'.L57]=&quot;ND&quot;;6;IF(['1'.L57]&gt;=6.5;1;IF(['1'.L57]&gt;=5.5;2;IF(['1'.L57]&gt;=4.5;3;IF(['1'.L57]&gt;=3;4;5)))))" table:style-name="ce71">
            <text:p>3</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2" table:formula="of:=IF([續完.L57]=&quot;－&quot;;&quot;－&quot;;IF([續完.L57]=&quot;ND&quot;;1;IF([續完.L57]&lt;=50;1;IF([續完.L57]&lt;=5000;2;IF([續完.L57]&lt;=10000;3;4)))))" table:style-name="ce71">
            <text:p>2</text:p>
          </table:table-cell>
          <table:table-cell office:value-type="float" office:value="2" table:formula="of:=IF([續完.N57]=&quot;ND&quot;;1;IF([續完.N57]&lt;=0.1;1;IF([續完.N57]&lt;=0.3;2;4)))" table:style-name="ce71">
            <text:p>2</text:p>
          </table:table-cell>
          <table:table-cell office:value-type="float" office:value="1" table:formula="of:=IF(['1'.N63]=&quot;－&quot;;&quot;－&quot;;IF(['1'.N63]=&quot;ND&quot;;1;IF(['1'.N63]&lt;=0.02;1;IF(['1'.N63]&lt;=0.05;2;3))))" table:style-name="ce71">
            <text:p>1</text:p>
          </table:table-cell>
          <table:table-cell office:value-type="float" office:value="3" table:formula="of:=MAX([.B100:.H100])" table:style-name="ce71">
            <text:p>3</text:p>
          </table:table-cell>
          <table:table-cell office:value-type="string" office:string-value="丙" table:formula="of:=IF([.I100]=1;&quot;甲&quot;;IF([.I100]=2;&quot;乙&quot;;IF([.I100]=3;&quot;丙&quot;;IF([.I100]=4;&quot;丁&quot;;IF([.I100]=5;&quot;戊&quot;;&quot;－&quot;)))))" table:style-name="ce84">
            <text:p>丙</text:p>
          </table:table-cell>
          <table:table-cell table:number-columns-repeated="16374"/>
        </table:table-row>
        <table:table-row table:style-name="ro12">
          <table:table-cell office:value-type="string" table:style-name="ce278">
            <text:p>頂店圳第三支線出海口</text:p>
          </table:table-cell>
          <table:table-cell office:value-type="float" office:value="2" table:formula="of:=IF(['1'.K64]&lt;=8.5;IF(['1'.K64]&gt;=6.5;1;2);2)" table:style-name="ce79">
            <text:p>2</text:p>
          </table:table-cell>
          <table:table-cell office:value-type="float" office:value="4" table:formula="of:=IF(['1'.L58]=&quot;ND&quot;;6;IF(['1'.L58]&gt;=6.5;1;IF(['1'.L58]&gt;=5.5;2;IF(['1'.L58]&gt;=4.5;3;IF(['1'.L58]&gt;=3;4;5)))))" table:style-name="ce79">
            <text:p>4</text:p>
          </table:table-cell>
          <table:table-cell office:value-type="float" office:value="1" table:formula="of:=IF(['1'.O64]=&quot;ND&quot;;1;IF(['1'.O64]&lt;=1;1;IF(['1'.O64]&lt;=2;2;IF(['1'.O64]&lt;=4;3;4))))" table:style-name="ce79">
            <text:p>1</text:p>
          </table:table-cell>
          <table:table-cell office:value-type="float" office:value="1" table:formula="of:=IF(['1'.Q64]=&quot;ND&quot;;1;IF(['1'.Q64]&lt;=25;1;IF(['1'.Q64]&lt;=40;3;IF(['1'.Q64]&lt;=100;4;5))))" table:style-name="ce79">
            <text:p>1</text:p>
          </table:table-cell>
          <table:table-cell office:value-type="float" office:value="3" table:formula="of:=IF([續完.L58]=&quot;－&quot;;&quot;－&quot;;IF([續完.L58]=&quot;ND&quot;;1;IF([續完.L58]&lt;=50;1;IF([續完.L58]&lt;=5000;2;IF([續完.L58]&lt;=10000;3;4)))))" table:style-name="ce79">
            <text:p>3</text:p>
          </table:table-cell>
          <table:table-cell office:value-type="float" office:value="2" table:formula="of:=IF([續完.N58]=&quot;ND&quot;;1;IF([續完.N58]&lt;=0.1;1;IF([續完.N58]&lt;=0.3;2;4)))" table:style-name="ce79">
            <text:p>2</text:p>
          </table:table-cell>
          <table:table-cell office:value-type="float" office:value="1" table:formula="of:=IF(['1'.N64]=&quot;－&quot;;&quot;－&quot;;IF(['1'.N64]=&quot;ND&quot;;1;IF(['1'.N64]&lt;=0.02;1;IF(['1'.N64]&lt;=0.05;2;3))))" table:style-name="ce79">
            <text:p>1</text:p>
          </table:table-cell>
          <table:table-cell office:value-type="float" office:value="4" table:formula="of:=MAX([.B101:.H101])" table:style-name="ce79">
            <text:p>4</text:p>
          </table:table-cell>
          <table:table-cell office:value-type="string" office:string-value="丁" table:formula="of:=IF([.I101]=1;&quot;甲&quot;;IF([.I101]=2;&quot;乙&quot;;IF([.I101]=3;&quot;丙&quot;;IF([.I101]=4;&quot;丁&quot;;IF([.I101]=5;&quot;戊&quot;;&quot;－&quot;)))))" table:style-name="ce85">
            <text:p>丁</text:p>
          </table:table-cell>
          <table:table-cell table:number-columns-repeated="16374"/>
        </table:table-row>
        <table:table-row table:number-rows-repeated="1048475" table:style-name="ro14">
          <table:table-cell table:number-columns-repeated="16384"/>
        </table:table-row>
      </table:table>
      <table:table table:name="監測結果說明" table:style-name="ta5">
        <table:table-column table:style-name="co32" table:default-cell-style-name="ce70"/>
        <table:table-column table:style-name="co29" table:default-cell-style-name="ce70"/>
        <table:table-column table:style-name="co12" table:number-columns-repeated="3" table:default-cell-style-name="ce70"/>
        <table:table-column table:style-name="co31" table:number-columns-repeated="16379" table:default-cell-style-name="ce70"/>
        <table:table-row table:style-name="ro21">
          <table:table-cell office:value-type="string" table:number-columns-spanned="12" table:number-rows-spanned="1" table:style-name="ce348">
            <text:p>臺中市<text:span text:style-name="T17"><text:s/>103<text:s/></text:span>年度<text:span text:style-name="T17"><text:s/>4<text:s/></text:span>月河川水質監測結果說明</text:p>
          </table:table-cell>
          <table:covered-table-cell table:number-columns-repeated="11"/>
          <table:table-cell table:number-columns-repeated="8" table:style-name="ce96"/>
          <table:table-cell table:number-columns-repeated="16364" table:style-name="ce97"/>
        </table:table-row>
        <table:table-row table:style-name="ro21">
          <table:table-cell office:value-type="string" table:style-name="ce10">
            <text:p>一、河川污染程度說明：</text:p>
          </table:table-cell>
          <table:table-cell table:number-columns-repeated="19" table:style-name="ce98"/>
          <table:table-cell table:number-columns-repeated="16364" table:style-name="ce99"/>
        </table:table-row>
        <table:table-row table:style-name="ro21">
          <table:table-cell office:value-type="string" table:style-name="ce10">
            <text:p>本市對於河川水質檢測結果進行評估時，</text:p>
          </table:table-cell>
          <table:table-cell table:number-columns-repeated="19" table:style-name="ce98"/>
          <table:table-cell table:number-columns-repeated="16364" table:style-name="ce99"/>
        </table:table-row>
        <table:table-row table:style-name="ro2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8"/>
          <table:table-cell table:number-columns-repeated="16364" table:style-name="ce99"/>
        </table:table-row>
        <table:table-row table:style-name="ro2">
          <table:table-cell table:style-name="ce176"/>
          <table:table-cell office:value-type="string" table:style-name="ce177">
            <text:p>未<text:span text:style-name="T11">(</text:span>稍<text:span text:style-name="T11">)</text:span>受污染</text:p>
          </table:table-cell>
          <table:table-cell office:value-type="string" table:style-name="ce177">
            <text:p>輕度污染</text:p>
          </table:table-cell>
          <table:table-cell office:value-type="string" table:style-name="ce177">
            <text:p>中度污染</text:p>
          </table:table-cell>
          <table:table-cell office:value-type="string" table:style-name="ce178">
            <text:p>嚴重污染</text:p>
          </table:table-cell>
          <table:table-cell table:number-columns-repeated="16379" table:style-name="ce70"/>
        </table:table-row>
        <table:table-row table:style-name="ro14">
          <table:table-cell office:value-type="string" table:style-name="ce179">
            <text:p>溶氧量（<text:span text:style-name="T11">mg/L</text:span>）</text:p>
          </table:table-cell>
          <table:table-cell office:value-type="string" table:style-name="ce180">
            <text:p>6.5<text:span text:style-name="T4">以上</text:span></text:p>
          </table:table-cell>
          <table:table-cell office:value-type="string" table:style-name="ce180">
            <text:p>4.6~6.5</text:p>
          </table:table-cell>
          <table:table-cell office:value-type="string" table:style-name="ce180">
            <text:p>2.0~4.5</text:p>
          </table:table-cell>
          <table:table-cell office:value-type="string" table:style-name="ce181">
            <text:p>2.0<text:span text:style-name="T4">以下</text:span></text:p>
          </table:table-cell>
          <table:table-cell table:number-columns-repeated="16379" table:style-name="ce70"/>
        </table:table-row>
        <table:table-row table:style-name="ro14">
          <table:table-cell office:value-type="string" table:style-name="ce179">
            <text:p>生化需氧量（<text:span text:style-name="T11">mg/L</text:span>）</text:p>
          </table:table-cell>
          <table:table-cell office:value-type="string" table:style-name="ce180">
            <text:p>3.0<text:span text:style-name="T4">以下</text:span></text:p>
          </table:table-cell>
          <table:table-cell office:value-type="string" table:style-name="ce180">
            <text:p>3.0~4.9</text:p>
          </table:table-cell>
          <table:table-cell office:value-type="string" table:style-name="ce180">
            <text:p>5.0~15</text:p>
          </table:table-cell>
          <table:table-cell office:value-type="string" table:style-name="ce181">
            <text:p>15<text:span text:style-name="T4">以上</text:span></text:p>
          </table:table-cell>
          <table:table-cell table:number-columns-repeated="16379" table:style-name="ce70"/>
        </table:table-row>
        <table:table-row table:style-name="ro14">
          <table:table-cell office:value-type="string" table:style-name="ce179">
            <text:p>懸浮固體（<text:span text:style-name="T11">mg/L</text:span>）</text:p>
          </table:table-cell>
          <table:table-cell office:value-type="string" table:style-name="ce180">
            <text:p>20<text:span text:style-name="T4">以下</text:span></text:p>
          </table:table-cell>
          <table:table-cell office:value-type="string" table:style-name="ce180">
            <text:p>20~49</text:p>
          </table:table-cell>
          <table:table-cell office:value-type="string" table:style-name="ce180">
            <text:p>50~100</text:p>
          </table:table-cell>
          <table:table-cell office:value-type="string" table:style-name="ce181">
            <text:p>100<text:span text:style-name="T4">以上</text:span></text:p>
          </table:table-cell>
          <table:table-cell table:number-columns-repeated="16379" table:style-name="ce70"/>
        </table:table-row>
        <table:table-row table:style-name="ro14">
          <table:table-cell office:value-type="string" table:style-name="ce179">
            <text:p>氨氮（<text:span text:style-name="T11">mg/L</text:span>）</text:p>
          </table:table-cell>
          <table:table-cell office:value-type="string" table:style-name="ce180">
            <text:p>0.50<text:span text:style-name="T4">以下</text:span></text:p>
          </table:table-cell>
          <table:table-cell office:value-type="string" table:style-name="ce180">
            <text:p>0.50~0.99</text:p>
          </table:table-cell>
          <table:table-cell office:value-type="string" table:style-name="ce180">
            <text:p>1.0~3.1</text:p>
          </table:table-cell>
          <table:table-cell office:value-type="string" table:style-name="ce181">
            <text:p>3.0<text:span text:style-name="T4">以上</text:span></text:p>
          </table:table-cell>
          <table:table-cell table:number-columns-repeated="16379" table:style-name="ce70"/>
        </table:table-row>
        <table:table-row table:style-name="ro14">
          <table:table-cell office:value-type="string" table:style-name="ce179">
            <text:p>點<text:span text:style-name="T11"><text:s/></text:span>數</text:p>
          </table:table-cell>
          <table:table-cell office:value-type="float" office:value="1" table:style-name="ce180">
            <text:p>1</text:p>
          </table:table-cell>
          <table:table-cell office:value-type="float" office:value="3" table:style-name="ce180">
            <text:p>3</text:p>
          </table:table-cell>
          <table:table-cell office:value-type="float" office:value="6" table:style-name="ce180">
            <text:p>6</text:p>
          </table:table-cell>
          <table:table-cell office:value-type="float" office:value="10" table:style-name="ce181">
            <text:p>10</text:p>
          </table:table-cell>
          <table:table-cell table:number-columns-repeated="16379" table:style-name="ce70"/>
        </table:table-row>
        <table:table-row table:style-name="ro22">
          <table:table-cell office:value-type="string" table:style-name="ce182">
            <text:p>積<text:span text:style-name="T11"><text:s/></text:span>分</text:p>
          </table:table-cell>
          <table:table-cell office:value-type="string" table:style-name="ce183">
            <text:p>2.0<text:span text:style-name="T4">以下</text:span></text:p>
          </table:table-cell>
          <table:table-cell office:value-type="string" table:style-name="ce183">
            <text:p>2.0~3.0</text:p>
          </table:table-cell>
          <table:table-cell office:value-type="string" table:style-name="ce183">
            <text:p>3.0~6.0</text:p>
          </table:table-cell>
          <table:table-cell office:value-type="string" table:style-name="ce184">
            <text:p>6.0<text:span text:style-name="T4">以上</text:span></text:p>
          </table:table-cell>
          <table:table-cell table:number-columns-repeated="16379" table:style-name="ce70"/>
        </table:table-row>
        <table:table-row table:style-name="ro2">
          <table:table-cell office:value-type="string" table:style-name="ce208">
            <text:p>■<text:span text:style-name="T8"><text:s/></text:span>旱溪上中下游河川水質測站分別為嘉新橋、松竹二號橋與六順橋。</text:p>
          </table:table-cell>
          <table:table-cell table:number-columns-repeated="17" table:style-name="ce98"/>
          <table:table-cell table:number-columns-repeated="16366" table:style-name="ce99"/>
        </table:table-row>
        <table:table-row table:style-name="ro2">
          <table:table-cell office:value-type="string" table:style-name="ce100">
            <text:p><text:s text:c="6"/>103<text:span text:style-name="T6">年</text:span>4<text:span text:style-name="T6">月份其</text:span>RPI<text:span text:style-name="T6">平均指數為</text:span>2.92<text:span text:style-name="T6">，污染程度屬「輕度污染」。</text:span></text:p>
          </table:table-cell>
          <table:table-cell table:number-columns-repeated="6" table:style-name="ce98"/>
          <table:table-cell table:style-name="ce201"/>
          <table:table-cell table:style-name="ce206"/>
          <table:table-cell table:style-name="ce215"/>
          <table:table-cell table:style-name="ce99"/>
          <table:table-cell table:style-name="ce222"/>
          <table:table-cell table:number-columns-repeated="6" table:style-name="ce207"/>
          <table:table-cell table:number-columns-repeated="16366" table:style-name="ce99"/>
        </table:table-row>
        <table:table-row table:style-name="ro2">
          <table:table-cell office:value-type="string" table:style-name="ce208">
            <text:p>■<text:span text:style-name="T8"><text:s/></text:span>筏子溪上中下游河川水質測站分別為烏橋、永安橋與筏子溪橋。</text:p>
          </table:table-cell>
          <table:table-cell table:number-columns-repeated="6" table:style-name="ce98"/>
          <table:table-cell table:style-name="ce201"/>
          <table:table-cell table:style-name="ce206"/>
          <table:table-cell table:style-name="ce215"/>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4<text:span text:style-name="T6">月份其</text:span>RPI<text:span text:style-name="T6">平均指數為</text:span>2.58<text:span text:style-name="T6">，污染程度屬「輕度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208">
            <text:p>■<text:span text:style-name="T8"><text:s/></text:span>食水嵙溪河川水質測站為登峰橋。</text:p>
          </table:table-cell>
          <table:table-cell table:number-columns-repeated="6" table:style-name="ce98"/>
          <table:table-cell table:style-name="ce201"/>
          <table:table-cell table:style-name="ce206"/>
          <table:table-cell table:style-name="ce215"/>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4<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208">
            <text:p>■<text:span text:style-name="T8"><text:s/></text:span>頭汴坑溪河川水質測站為立仁橋。</text:p>
          </table:table-cell>
          <table:table-cell table:number-columns-repeated="6" table:style-name="ce98"/>
          <table:table-cell table:style-name="ce201"/>
          <table:table-cell table:style-name="ce206"/>
          <table:table-cell table:style-name="ce215"/>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4<text:span text:style-name="T6">月份其</text:span>RPI<text:span text:style-name="T6">指數為</text:span>6.25<text:span text:style-name="T6">，污染程度屬「嚴重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208">
            <text:p>■<text:span text:style-name="T8"><text:s/></text:span>草湖溪河川水質測站為西柳橋。</text:p>
          </table:table-cell>
          <table:table-cell table:number-columns-repeated="6" table:style-name="ce98"/>
          <table:table-cell table:style-name="ce201"/>
          <table:table-cell table:style-name="ce206"/>
          <table:table-cell table:style-name="ce215"/>
          <table:table-cell table:style-name="ce99"/>
          <table:table-cell table:number-columns-repeated="7" table:style-name="ce98"/>
          <table:table-cell table:number-columns-repeated="16366" table:style-name="ce99"/>
        </table:table-row>
        <table:table-row table:style-name="ro2">
          <table:table-cell office:value-type="string" table:style-name="ce100">
            <text:p><text:s text:c="6"/>103<text:span text:style-name="T6">年</text:span>4<text:span text:style-name="T6">月份其</text:span>RPI<text:span text:style-name="T6">指數為</text:span>5.75<text:span text:style-name="T6">，污染程度屬「中度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208">
            <text:p>■<text:span text:style-name="T8"><text:s/></text:span>大甲溪出海口鰻魚苗網上、下游各設置一水質測站。</text:p>
          </table:table-cell>
          <table:table-cell table:number-columns-repeated="6" table:style-name="ce98"/>
          <table:table-cell table:style-name="ce201"/>
          <table:table-cell table:style-name="ce206"/>
          <table:table-cell table:style-name="ce215"/>
          <table:table-cell table:style-name="ce99"/>
          <table:table-cell table:style-name="ce98"/>
          <table:table-cell table:number-columns-repeated="16372" table:style-name="ce99"/>
        </table:table-row>
        <table:table-row table:style-name="ro2">
          <table:table-cell office:value-type="string" table:style-name="ce100">
            <text:p><text:s text:c="6"/>103<text:span text:style-name="T6">年</text:span>4<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208">
            <text:p>■<text:span text:style-name="T8"><text:s/></text:span>大肚溪於中科二期放流口下游設置一水質測站。</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100">
            <text:p><text:s text:c="6"/>103<text:span text:style-name="T6">年</text:span>4<text:span text:style-name="T6">月份其</text:span>RPI<text:span text:style-name="T6">指數為</text:span>3.50<text:span text:style-name="T6">，污染程度屬「中度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208">
            <text:p>■<text:span text:style-name="T8"><text:s/></text:span>大安溪於中科三期放流口下游設置一水質測站。</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office:value-type="string" table:style-name="ce100">
            <text:p><text:s text:c="6"/>103<text:span text:style-name="T6">年</text:span>4<text:span text:style-name="T6">月份其</text:span>RPI<text:span text:style-name="T6">指數為</text:span>6.00<text:span text:style-name="T6">，污染程度屬「中度污染」。</text:span></text:p>
          </table:table-cell>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
          <table:table-cell table:style-name="ce100"/>
          <table:table-cell table:number-columns-repeated="6" table:style-name="ce70"/>
          <table:table-cell table:style-name="ce202"/>
          <table:table-cell table:style-name="ce206"/>
          <table:table-cell table:style-name="ce216"/>
          <table:table-cell table:style-name="ce70"/>
          <table:table-cell table:style-name="ce223"/>
          <table:table-cell table:number-columns-repeated="16372" table:style-name="ce70"/>
        </table:table-row>
        <table:table-row table:style-name="ro23">
          <table:table-cell office:value-type="string" table:style-name="ce10">
            <text:p>二、與上月監測情形比較及可能原因分析：</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208">
            <text:p>■<text:span text:style-name="T8"><text:s/></text:span>本月份旱溪主流水質污染情形較上月無明顯變化。</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旱溪水質本月份無明顯異常之情形。</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table:style-name="ce100"/>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208">
            <text:p>■<text:span text:style-name="T8"><text:s/></text:span>本月份筏子溪主流水質污染情形較上月改善，主要受到筏子溪橋<text:span text:style-name="T8">DO</text:span>值增加及<text:span text:style-name="T8">BOD</text:span>值降低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209">
            <text:p><text:s text:c="5"/><text:span text:style-name="T6">其可能原因推測應為本月份採樣時河段受生活污水排入量減少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筏子溪水質本月份無明顯異常之情形。</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
            <text:p>■<text:span text:style-name="T8"><text:s/></text:span>本月份食水嵙溪水質污染情形較上月無明顯變化。</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本月份食水嵙溪水質狀況穩定良好，無特殊情形。</text:span></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table:style-name="ce100"/>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
            <text:p>■<text:span text:style-name="T8"><text:s/></text:span>本月份頭汴坑溪水質污染情形較上月改善，主要受到<text:span text:style-name="T8">DO</text:span>值增加所導致。</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209">
            <text:p><text:s text:c="5"/><text:span text:style-name="T6">其可能原因推測應為本月份採樣時河段曝氣情形較佳之影響。</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頭汴坑溪水質本月份導電度有偏高之情形，可能有工業廢水之排入影響。</text:span></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0">
            <text:p>■<text:span text:style-name="T8"><text:s/></text:span>本月份草湖溪水質污染情形較上月無明顯變化。</text:p>
          </table:table-cell>
          <table:table-cell table:number-columns-repeated="7" table:style-name="ce98"/>
          <table:table-cell table:style-name="ce10"/>
          <table:table-cell table:number-columns-repeated="11" table:style-name="ce98"/>
          <table:table-cell table:number-columns-repeated="16364" table:style-name="ce99"/>
        </table:table-row>
        <table:table-row table:style-name="ro23">
          <table:table-cell office:value-type="string" table:style-name="ce100">
            <text:p><text:s text:c="5"/><text:span text:style-name="T6">依相關水質檢測數據顯示，草湖溪水質本月份導電度有略為偏高之情形。</text:span></text:p>
          </table:table-cell>
          <table:table-cell table:number-columns-repeated="7" table:style-name="ce98"/>
          <table:table-cell table:style-name="ce100"/>
          <table:table-cell table:number-columns-repeated="11" table:style-name="ce98"/>
          <table:table-cell table:number-columns-repeated="16364" table:style-name="ce99"/>
        </table:table-row>
        <table:table-row table:style-name="ro23">
          <table:table-cell table:style-name="ce100"/>
          <table:table-cell table:number-columns-repeated="7" table:style-name="ce70"/>
          <table:table-cell table:style-name="ce100"/>
          <table:table-cell table:number-columns-repeated="16375" table:style-name="ce70"/>
        </table:table-row>
        <table:table-row table:style-name="ro23">
          <table:table-cell office:value-type="string" table:style-name="ce10">
            <text:p>■<text:span text:style-name="T8"><text:s/></text:span>本月份大甲溪鰻魚苗網河段水質污染情形較上月惡化，主要受到下游<text:span text:style-name="T8">BOD</text:span>與<text:span text:style-name="T8">SS</text:span>值增加所導致。</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209">
            <text:p><text:s text:c="5"/><text:span text:style-name="T6">其可能原因推測應為本月份採樣時河段受採蚵作業之影響。</text:span></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00">
            <text:p><text:s text:c="5"/><text:span text:style-name="T6">依相關水質檢測數據顯示，大甲溪鰻苗網河段水質本月份亦無明顯異常之情形。</text:span></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10">
            <text:p>■<text:span text:style-name="T8"><text:s/></text:span>本月份大肚溪中科二期放流口下游河段較上月惡化，主要受到<text:span text:style-name="T8">BOD</text:span>與<text:span text:style-name="T8">SS</text:span>值增加所導致。</text:p>
          </table:table-cell>
          <table:table-cell table:number-columns-repeated="7" table:style-name="ce70"/>
          <table:table-cell table:style-name="ce100"/>
          <table:table-cell table:number-columns-repeated="16375" table:style-name="ce70"/>
        </table:table-row>
        <table:table-row table:style-name="ro23">
          <table:table-cell office:value-type="string" table:style-name="ce209">
            <text:p><text:s text:c="5"/><text:span text:style-name="T6">其可能原因推測應為本月份採樣時河段受生活污水排入之影響。</text:span></text:p>
          </table:table-cell>
          <table:table-cell table:number-columns-repeated="7" table:style-name="ce70"/>
          <table:table-cell table:style-name="ce100"/>
          <table:table-cell table:number-columns-repeated="16375"/>
        </table:table-row>
        <table:table-row table:style-name="ro23">
          <table:table-cell office:value-type="string" table:style-name="ce100">
            <text:p><text:s text:c="5"/><text:span text:style-name="T6">依相關水質檢測數據顯示，本月份「導電度」偏高，其應受海水之影響。</text:span></text:p>
          </table:table-cell>
          <table:table-cell table:number-columns-repeated="7" table:style-name="ce70"/>
          <table:table-cell table:style-name="ce100"/>
          <table:table-cell table:number-columns-repeated="16375"/>
        </table:table-row>
        <table:table-row table:style-name="ro23">
          <table:table-cell office:value-type="string" table:style-name="ce10">
            <text:p>■<text:span text:style-name="T8"><text:s/></text:span>本月份大安溪中科三期放流口下游河段較上月惡化，主要受到<text:span text:style-name="T8">BOD</text:span>值增加所導致。</text:p>
          </table:table-cell>
          <table:table-cell table:number-columns-repeated="7" table:style-name="ce70"/>
          <table:table-cell table:style-name="ce100"/>
          <table:table-cell table:number-columns-repeated="16375"/>
        </table:table-row>
        <table:table-row table:style-name="ro23">
          <table:table-cell office:value-type="string" table:style-name="ce209">
            <text:p><text:s text:c="5"/><text:span text:style-name="T6">其可能原因推測應為本月份採樣時，中科放流水</text:span>BOD<text:span text:style-name="T6">增加之影響。</text:span></text:p>
          </table:table-cell>
          <table:table-cell table:number-columns-repeated="7" table:style-name="ce70"/>
          <table:table-cell table:style-name="ce100"/>
          <table:table-cell table:number-columns-repeated="16375"/>
        </table:table-row>
        <table:table-row table:style-name="ro23">
          <table:table-cell office:value-type="string" table:style-name="ce100">
            <text:p><text:s text:c="5"/><text:span text:style-name="T6">依相關水質檢測數據顯示，本月份「</text:span>TP<text:span text:style-name="T6">」與「</text:span>NH<text:span text:style-name="T20">3</text:span>-N<text:span text:style-name="T6">」仍有偏高之情形。</text:span></text:p>
          </table:table-cell>
          <table:table-cell table:number-columns-repeated="7" table:style-name="ce70"/>
          <table:table-cell table:style-name="ce100"/>
          <table:table-cell table:number-columns-repeated="16375"/>
        </table:table-row>
        <table:table-row table:style-name="ro9">
          <table:table-cell table:number-columns-repeated="16384"/>
        </table:table-row>
        <table:table-row table:style-name="ro1">
          <table:table-cell office:value-type="string" table:style-name="ce10">
            <text:p>三、其他狀況說明分析：</text:p>
          </table:table-cell>
          <table:table-cell table:number-columns-repeated="7" table:style-name="ce70"/>
          <table:table-cell table:style-name="ce10"/>
          <table:table-cell table:number-columns-repeated="16375"/>
        </table:table-row>
        <table:table-row table:style-name="ro1">
          <table:table-cell office:value-type="string" table:style-name="ce10">
            <text:p>■<text:span text:style-name="T8"><text:s/></text:span>本月份<text:span text:style-name="T8">DO</text:span>值小於<text:span text:style-name="T8"><text:s/>2.0mg/L<text:s/></text:span>之測站共計八個區域排水測站，包括：</text:p>
          </table:table-cell>
          <table:table-cell table:number-columns-repeated="7" table:style-name="ce70"/>
          <table:table-cell table:style-name="ce10"/>
          <table:table-cell table:number-columns-repeated="16375"/>
        </table:table-row>
        <table:table-row table:style-name="ro1">
          <table:table-cell office:value-type="string" table:style-name="ce10">
            <text:p><text:s text:c="4"/>綠川：「中山綠橋」、「民生綠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柳川：「東山第三柳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梅川：「漢口梅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北屯圳：「東成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鹿寮排水：「五權一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office:value-type="string" table:style-name="ce10">
            <text:p><text:s text:c="4"/>梧棲大排：「沙鹿大橋」、「下厝橋」</text:p>
          </table:table-cell>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1">
          <table:table-cell table:style-name="ce10"/>
          <table:table-cell table:number-columns-repeated="2" table:style-name="ce70"/>
          <table:table-cell table:style-name="ce10"/>
          <table:table-cell table:number-columns-repeated="4" table:style-name="ce70"/>
          <table:table-cell table:style-name="ce10"/>
          <table:table-cell table:number-columns-repeated="16375"/>
        </table:table-row>
        <table:table-row table:style-name="ro23">
          <table:table-cell office:value-type="string" table:style-name="ce10">
            <text:p>■<text:span text:style-name="T8"><text:s/></text:span>本月份<text:span text:style-name="T8">COD</text:span>值大於<text:span text:style-name="T8"><text:s/>100mg/L<text:s/></text:span>之測站共計一個區域排水測站，恐有受到工業廢水之排入影響，包括：</text:p>
          </table:table-cell>
          <table:table-cell table:number-columns-repeated="16383" table:style-name="ce70"/>
        </table:table-row>
        <table:table-row table:style-name="ro1">
          <table:table-cell office:value-type="string" table:style-name="ce10">
            <text:p><text:s text:c="4"/>龍井大排：「崙仔橋」</text:p>
          </table:table-cell>
          <table:table-cell table:number-columns-repeated="16383" table:style-name="ce70"/>
        </table:table-row>
        <table:table-row table:style-name="ro1">
          <table:table-cell table:style-name="ce10"/>
          <table:table-cell table:number-columns-repeated="16383" table:style-name="ce70"/>
        </table:table-row>
        <table:table-row table:style-name="ro1">
          <table:table-cell office:value-type="string" table:style-name="ce10">
            <text:p>■<text:span text:style-name="T8"><text:s/></text:span>本月份現階段導電度值大於<text:span text:style-name="T8"><text:s/>750μmho/cm/25</text:span>℃<text:span text:style-name="T8"><text:s/></text:span>之測站共計四個河川及區域排水測站，包括：</text:p>
          </table:table-cell>
          <table:table-cell table:number-columns-repeated="16383" table:style-name="ce70"/>
        </table:table-row>
        <table:table-row table:style-name="ro1">
          <table:table-cell office:value-type="string" table:style-name="ce10">
            <text:p><text:s text:c="4"/>頭汴坑溪：「立仁橋」</text:p>
          </table:table-cell>
          <table:table-cell table:style-name="ce10"/>
          <table:table-cell table:number-columns-repeated="5" table:style-name="ce70"/>
          <table:table-cell table:number-columns-repeated="2" table:style-name="ce232"/>
          <table:table-cell table:number-columns-repeated="16375"/>
        </table:table-row>
        <table:table-row table:style-name="ro1">
          <table:table-cell office:value-type="string" table:style-name="ce10">
            <text:p><text:s text:c="4"/>大肚溪：「中科二期放流口」</text:p>
          </table:table-cell>
          <table:table-cell table:style-name="ce10"/>
          <table:table-cell table:number-columns-repeated="5" table:style-name="ce70"/>
          <table:table-cell table:number-columns-repeated="2" table:style-name="ce232"/>
          <table:table-cell table:number-columns-repeated="16375"/>
        </table:table-row>
        <table:table-row table:style-name="ro1">
          <table:table-cell office:value-type="string" table:style-name="ce10">
            <text:p><text:s text:c="4"/>龍井大排：「崙仔橋」</text:p>
          </table:table-cell>
          <table:table-cell table:style-name="ce10"/>
          <table:table-cell table:number-columns-repeated="5" table:style-name="ce70"/>
          <table:table-cell table:number-columns-repeated="2" table:style-name="ce232"/>
          <table:table-cell table:number-columns-repeated="16375"/>
        </table:table-row>
        <table:table-row table:style-name="ro1">
          <table:table-cell office:value-type="string" table:style-name="ce10">
            <text:p><text:s text:c="4"/>仁民中排：「梧南路口」，此應為漲潮後之海水殘留</text:p>
          </table:table-cell>
          <table:table-cell table:number-columns-repeated="16383" table:style-name="ce70"/>
        </table:table-row>
        <table:table-row table:style-name="ro1">
          <table:table-cell table:style-name="ce10"/>
          <table:table-cell table:number-columns-repeated="7" table:style-name="ce70"/>
          <table:table-cell table:style-name="ce10"/>
          <table:table-cell table:number-columns-repeated="16375"/>
        </table:table-row>
        <table:table-row table:number-rows-repeated="104850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4:53Z</dc:date>
    <meta:print-date>2012-07-07T00:52:02Z</meta:print-date>
  </office:meta>
</office:document-meta>
</file>