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text-properties style:font-name="Times New Roman" style:font-name-asian="Times New Roman" style:font-name-complex="Times New Roman"/>
    </style:style>
    <style:style style:name="ce9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1"/>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51">
      <style:table-cell-properties style:vertical-align="top"/>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ext-properties style:font-name="細明體" style:font-name-asian="細明體" style:font-name-complex="細明體" style:font-family-generic="modern"/>
    </style:style>
    <style:style style:name="ce1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fo:background-color="transparent"/>
    </style:style>
    <style:style style:name="ce200" style:family="table-cell" style:parent-style-name="Default" style:data-style-name="N51">
      <style:table-cell-properties fo:background-color="transparent"/>
    </style:style>
    <style:style style:name="ce201"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2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19968__33324__95_24180_2_26376__23395__25505__27700__36074__20998__26512__25976__25818_" style:data-style-name="N61">
      <style:table-cell-properties fo:border="thin solid #000000" style:vertical-align="middle"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3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7" style:family="table-cell" style:parent-style-name="Default" style:data-style-name="N0">
      <style:table-cell-properties style:vertical-align="automatic" style:repeat-content="false"/>
      <style:paragraph-properties fo:text-align="center"/>
    </style:style>
    <style:style style:name="ce33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7"/>
        <table:table-column table:style-name="co2"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7" table:default-cell-style-name="ce97"/>
        <table:table-column table:style-name="co8" table:default-cell-style-name="ce97"/>
        <table:table-column table:style-name="co9" table:number-columns-repeated="5" table:default-cell-style-name="ce97"/>
        <table:table-column table:style-name="co10" table:default-cell-style-name="ce97"/>
        <table:table-column table:style-name="co11" table:number-columns-repeated="2" table:default-cell-style-name="ce97"/>
        <table:table-column table:style-name="co12" table:default-cell-style-name="ce97"/>
        <table:table-column table:style-name="co13" table:default-cell-style-name="ce97"/>
        <table:table-column table:style-name="co11" table:default-cell-style-name="ce97"/>
        <table:table-column table:style-name="co12" table:default-cell-style-name="ce97"/>
        <table:table-column table:style-name="co1" table:number-columns-repeated="3" table:default-cell-style-name="ce97"/>
        <table:table-column table:style-name="co8" table:number-columns-repeated="8" table:default-cell-style-name="ce97"/>
        <table:table-column table:style-name="co1" table:number-columns-repeated="16352" table:default-cell-style-name="ce97"/>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5" table:style-name="ce39"/>
          <table:table-cell table:number-columns-repeated="4" table:style-name="ce98"/>
          <table:table-cell table:number-columns-repeated="5" table:style-name="ce39"/>
          <table:table-cell office:value-type="string" table:style-name="ce31">
            <text:p>編製機關</text:p>
          </table:table-cell>
          <table:table-cell office:value-type="string" table:number-columns-spanned="2" table:number-rows-spanned="1" table:style-name="ce32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5" table:style-name="ce101"/>
          <table:table-cell table:number-columns-repeated="4" table:style-name="ce102"/>
          <table:table-cell table:number-columns-repeated="5" table:style-name="ce101"/>
          <table:table-cell office:value-type="string" table:style-name="ce31">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6"/>
          <table:table-cell table:number-columns-repeated="16363"/>
        </table:table-row>
        <table:table-row table:style-name="ro4">
          <table:table-cell/>
          <table:table-cell office:value-type="string" table:style-name="ce180">
            <text:p>中華民國<text:span text:style-name="T19"><text:s/>103<text:s/></text:span>年<text:span text:style-name="T19"><text:s/>10<text:s/></text:span>月<text:span text:style-name="T19"><text:s/></text:span>至<text:span text:style-name="T19"><text:s/>10<text:s/></text:span>月</text:p>
          </table:table-cell>
          <table:table-cell table:number-columns-repeated="19" table:style-name="ce104"/>
          <table:table-cell table:number-columns-repeated="16363"/>
        </table:table-row>
        <table:table-row table:style-name="ro5">
          <table:table-cell table:style-name="ce39"/>
          <table:table-cell table:style-name="ce105"/>
          <table:table-cell table:style-name="ce106"/>
          <table:table-cell table:number-columns-repeated="6" table:style-name="ce107"/>
          <table:table-cell office:value-type="string" table:style-name="ce59">
            <text:p>水　　　　　質　　　　　紀　　　　　錄</text:p>
          </table:table-cell>
          <table:table-cell table:style-name="ce108"/>
          <table:table-cell table:number-columns-repeated="9" table:style-name="ce109"/>
          <table:table-cell table:style-name="ce110"/>
          <table:table-cell table:number-columns-repeated="16363" table:style-name="ce39"/>
        </table:table-row>
        <table:table-row table:style-name="ro5">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4"/>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5"/>
          <table:table-cell table:number-columns-repeated="2" table:style-name="ce116"/>
          <table:table-cell table:style-name="ce117"/>
          <table:table-cell table:number-columns-repeated="16363" table:style-name="ce118"/>
        </table:table-row>
        <table:table-row table:style-name="ro5">
          <table:table-cell table:style-name="ce121"/>
          <table:table-cell office:value-type="string" table:style-name="ce119">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0"/>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0">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1"/>
        </table:table-row>
        <table:table-row table:style-name="ro5">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4"/>
          <table:table-cell table:style-name="ce44"/>
          <table:table-cell office:value-type="string" table:style-name="ce125">
            <text:p>(5<text:span text:style-name="T4">天</text:span>20<text:span text:style-name="T4">℃</text:span>)</text:p>
          </table:table-cell>
          <table:table-cell table:style-name="ce124"/>
          <table:table-cell table:style-name="ce44"/>
          <table:table-cell table:style-name="ce126"/>
          <table:table-cell table:number-columns-repeated="2" table:style-name="ce127"/>
          <table:table-cell table:style-name="ce128"/>
          <table:table-cell table:number-columns-repeated="16363" table:style-name="ce129"/>
        </table:table-row>
        <table:table-row table:style-name="ro6">
          <table:table-cell table:style-name="ce118"/>
          <table:table-cell table:style-name="ce130"/>
          <table:table-cell table:style-name="ce131"/>
          <table:table-cell table:number-columns-repeated="4" table:style-name="ce132"/>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2"/>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3">
            <text:p>mg/L(<text:span text:style-name="T6">統計至小數第</text:span>4<text:span text:style-name="T6">位</text:span>)</text:p>
          </table:table-cell>
          <table:table-cell table:number-columns-repeated="2" table:style-name="ce134"/>
          <table:table-cell table:style-name="ce135"/>
          <table:table-cell table:number-columns-repeated="16363" table:style-name="ce118"/>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10-02T00:00:00" table:style-name="ce248">
            <text:p>10/2/2014</text:p>
          </table:table-cell>
          <table:table-cell office:value-type="time" office:time-value="PT9H15M0S" table:style-name="ce249">
            <text:p>9:15</text:p>
          </table:table-cell>
          <table:table-cell table:style-name="ce250"/>
          <table:table-cell table:style-name="ce251"/>
          <table:table-cell office:value-type="float" office:value="26.5" table:style-name="ce252">
            <text:p>26.5</text:p>
          </table:table-cell>
          <table:table-cell office:value-type="float" office:value="7.7" table:style-name="ce252">
            <text:p>7.7</text:p>
          </table:table-cell>
          <table:table-cell office:value-type="float" office:value="8" table:style-name="ce252">
            <text:p>8.0</text:p>
          </table:table-cell>
          <table:table-cell table:style-name="ce238"/>
          <table:table-cell office:value-type="float" office:value="0.26800000000000002" table:style-name="ce253">
            <text:p>0.268<text:s/></text:p>
          </table:table-cell>
          <table:table-cell office:value-type="float" office:value="2.2000000000000002" table:style-name="ce254">
            <text:p>2.2<text:s/></text:p>
          </table:table-cell>
          <table:table-cell office:value-type="float" office:value="11.1" table:style-name="ce254">
            <text:p>11.1<text:s/></text:p>
          </table:table-cell>
          <table:table-cell office:value-type="float" office:value="13.00000000000005" table:style-name="ce254">
            <text:p>13.0<text:s/></text:p>
          </table:table-cell>
          <table:table-cell table:number-columns-repeated="3" table:style-name="ce255"/>
          <table:table-cell table:style-name="ce256"/>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10-02T00:00:00" table:style-name="ce248">
            <text:p>10/2/2014</text:p>
          </table:table-cell>
          <table:table-cell office:value-type="time" office:time-value="PT9H38M0S" table:style-name="ce276">
            <text:p>9:38</text:p>
          </table:table-cell>
          <table:table-cell table:number-columns-repeated="2" table:style-name="ce257"/>
          <table:table-cell office:value-type="float" office:value="27.3" table:style-name="ce252">
            <text:p>27.3</text:p>
          </table:table-cell>
          <table:table-cell office:value-type="float" office:value="7.9" table:style-name="ce252">
            <text:p>7.9</text:p>
          </table:table-cell>
          <table:table-cell office:value-type="float" office:value="7.8" table:style-name="ce252">
            <text:p>7.8</text:p>
          </table:table-cell>
          <table:table-cell table:style-name="ce258"/>
          <table:table-cell office:value-type="float" office:value="0.73399999999999999" table:style-name="ce253">
            <text:p>0.734<text:s/></text:p>
          </table:table-cell>
          <table:table-cell office:value-type="float" office:value="2.1" table:style-name="ce254">
            <text:p>2.1<text:s/></text:p>
          </table:table-cell>
          <table:table-cell office:value-type="float" office:value="15.1" table:style-name="ce254">
            <text:p>15.1<text:s/></text:p>
          </table:table-cell>
          <table:table-cell office:value-type="float" office:value="14.5" table:style-name="ce254">
            <text:p>14.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10-02T00:00:00" table:style-name="ce248">
            <text:p>10/2/2014</text:p>
          </table:table-cell>
          <table:table-cell office:value-type="time" office:time-value="PT12H25M0S" table:style-name="ce249">
            <text:p>12:25</text:p>
          </table:table-cell>
          <table:table-cell table:number-columns-repeated="2" table:style-name="ce257"/>
          <table:table-cell office:value-type="float" office:value="30.9" table:style-name="ce252">
            <text:p>30.9</text:p>
          </table:table-cell>
          <table:table-cell office:value-type="float" office:value="8.1" table:style-name="ce252">
            <text:p>8.1</text:p>
          </table:table-cell>
          <table:table-cell office:value-type="float" office:value="8.5" table:style-name="ce252">
            <text:p>8.5</text:p>
          </table:table-cell>
          <table:table-cell table:style-name="ce258"/>
          <table:table-cell office:value-type="float" office:value="0.94399999999999995" table:style-name="ce253">
            <text:p>0.944<text:s/></text:p>
          </table:table-cell>
          <table:table-cell office:value-type="float" office:value="4" table:style-name="ce254">
            <text:p>4.0<text:s/></text:p>
          </table:table-cell>
          <table:table-cell office:value-type="float" office:value="11.9" table:style-name="ce254">
            <text:p>11.9<text:s/></text:p>
          </table:table-cell>
          <table:table-cell office:value-type="float" office:value="18.399999999999999" table:style-name="ce254">
            <text:p>18.4<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10-02T00:00:00" table:style-name="ce248">
            <text:p>10/2/2014</text:p>
          </table:table-cell>
          <table:table-cell office:value-type="time" office:time-value="PT11H34M0S" table:style-name="ce249">
            <text:p>11:34</text:p>
          </table:table-cell>
          <table:table-cell table:number-columns-repeated="2" table:style-name="ce257"/>
          <table:table-cell office:value-type="float" office:value="29.8" table:style-name="ce252">
            <text:p>29.8</text:p>
          </table:table-cell>
          <table:table-cell office:value-type="float" office:value="8.6" table:style-name="ce252">
            <text:p>8.6</text:p>
          </table:table-cell>
          <table:table-cell office:value-type="float" office:value="5.6" table:style-name="ce252">
            <text:p>5.6</text:p>
          </table:table-cell>
          <table:table-cell table:style-name="ce258"/>
          <table:table-cell office:value-type="float" office:value="0.94099999999999995" table:style-name="ce253">
            <text:p>0.941<text:s/></text:p>
          </table:table-cell>
          <table:table-cell office:value-type="float" office:value="5.5" table:style-name="ce254">
            <text:p>5.5<text:s/></text:p>
          </table:table-cell>
          <table:table-cell office:value-type="float" office:value="11.1" table:style-name="ce254">
            <text:p>11.1<text:s/></text:p>
          </table:table-cell>
          <table:table-cell office:value-type="float" office:value="11.6" table:style-name="ce254">
            <text:p>11.6<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10-02T00:00:00" table:style-name="ce248">
            <text:p>10/2/2014</text:p>
          </table:table-cell>
          <table:table-cell office:value-type="time" office:time-value="PT15H5M0S" table:style-name="ce249">
            <text:p>15:05</text:p>
          </table:table-cell>
          <table:table-cell table:number-columns-repeated="2" table:style-name="ce257"/>
          <table:table-cell office:value-type="float" office:value="29.5" table:style-name="ce252">
            <text:p>29.5</text:p>
          </table:table-cell>
          <table:table-cell office:value-type="float" office:value="7.7" table:style-name="ce252">
            <text:p>7.7</text:p>
          </table:table-cell>
          <table:table-cell office:value-type="float" office:value="6.7" table:style-name="ce252">
            <text:p>6.7</text:p>
          </table:table-cell>
          <table:table-cell table:style-name="ce258"/>
          <table:table-cell office:value-type="float" office:value="0.45400000000000001" table:style-name="ce253">
            <text:p>0.454<text:s/></text:p>
          </table:table-cell>
          <table:table-cell office:value-type="float" office:value="5.4" table:style-name="ce254">
            <text:p>5.4<text:s/></text:p>
          </table:table-cell>
          <table:table-cell office:value-type="float" office:value="16.7" table:style-name="ce254">
            <text:p>16.7<text:s/></text:p>
          </table:table-cell>
          <table:table-cell office:value-type="float" office:value="21.9" table:style-name="ce254">
            <text:p>21.9<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10-02T00:00:00" table:style-name="ce248">
            <text:p>10/2/2014</text:p>
          </table:table-cell>
          <table:table-cell office:value-type="time" office:time-value="PT8H21M0S" table:style-name="ce249">
            <text:p>8:21</text:p>
          </table:table-cell>
          <table:table-cell table:number-columns-repeated="2" table:style-name="ce257"/>
          <table:table-cell office:value-type="float" office:value="25.7" table:style-name="ce252">
            <text:p>25.7</text:p>
          </table:table-cell>
          <table:table-cell office:value-type="float" office:value="7.5" table:style-name="ce252">
            <text:p>7.5</text:p>
          </table:table-cell>
          <table:table-cell office:value-type="float" office:value="3.4" table:style-name="ce252">
            <text:p>3.4</text:p>
          </table:table-cell>
          <table:table-cell table:style-name="ce258"/>
          <table:table-cell office:value-type="float" office:value="0.66300000000000003" table:style-name="ce253">
            <text:p>0.663<text:s/></text:p>
          </table:table-cell>
          <table:table-cell office:value-type="float" office:value="7.4" table:style-name="ce254">
            <text:p>7.4<text:s/></text:p>
          </table:table-cell>
          <table:table-cell office:value-type="float" office:value="28.6" table:style-name="ce254">
            <text:p>28.6<text:s/></text:p>
          </table:table-cell>
          <table:table-cell office:value-type="float" office:value="23.2" table:style-name="ce254">
            <text:p>23.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10-02T00:00:00" table:style-name="ce248">
            <text:p>10/2/2014</text:p>
          </table:table-cell>
          <table:table-cell office:value-type="time" office:time-value="PT8H45M0S" table:style-name="ce249">
            <text:p>8:45</text:p>
          </table:table-cell>
          <table:table-cell table:number-columns-repeated="2" table:style-name="ce257"/>
          <table:table-cell office:value-type="float" office:value="24.7" table:style-name="ce252">
            <text:p>24.7</text:p>
          </table:table-cell>
          <table:table-cell office:value-type="float" office:value="7.5" table:style-name="ce252">
            <text:p>7.5</text:p>
          </table:table-cell>
          <table:table-cell office:value-type="float" office:value="5.7" table:style-name="ce252">
            <text:p>5.7</text:p>
          </table:table-cell>
          <table:table-cell table:style-name="ce258"/>
          <table:table-cell office:value-type="float" office:value="0.30599999999999999" table:style-name="ce253">
            <text:p>0.306<text:s/></text:p>
          </table:table-cell>
          <table:table-cell office:value-type="float" office:value="2.2000000000000002" table:style-name="ce254">
            <text:p>2.2<text:s/></text:p>
          </table:table-cell>
          <table:table-cell office:value-type="float" office:value="11.9" table:style-name="ce254">
            <text:p>11.9<text:s/></text:p>
          </table:table-cell>
          <table:table-cell office:value-type="float" office:value="12" table:style-name="ce254">
            <text:p>12.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10-02T00:00:00" table:style-name="ce248">
            <text:p>10/2/2014</text:p>
          </table:table-cell>
          <table:table-cell office:value-type="time" office:time-value="PT9H58M0S" table:style-name="ce249">
            <text:p>9:58</text:p>
          </table:table-cell>
          <table:table-cell table:number-columns-repeated="2" table:style-name="ce261"/>
          <table:table-cell office:value-type="float" office:value="27.6" table:style-name="ce252">
            <text:p>27.6</text:p>
          </table:table-cell>
          <table:table-cell office:value-type="float" office:value="7.4" table:style-name="ce252">
            <text:p>7.4</text:p>
          </table:table-cell>
          <table:table-cell office:value-type="float" office:value="5.8" table:style-name="ce252">
            <text:p>5.8</text:p>
          </table:table-cell>
          <table:table-cell table:style-name="ce258"/>
          <table:table-cell office:value-type="float" office:value="0.71899999999999997" table:style-name="ce253">
            <text:p>0.719<text:s/></text:p>
          </table:table-cell>
          <table:table-cell office:value-type="float" office:value="2.1" table:style-name="ce254">
            <text:p>2.1<text:s/></text:p>
          </table:table-cell>
          <table:table-cell office:value-type="float" office:value="11.9" table:style-name="ce254">
            <text:p>11.9<text:s/></text:p>
          </table:table-cell>
          <table:table-cell office:value-type="float" office:value="11.3" table:style-name="ce254">
            <text:p>11.3<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10-02T00:00:00" table:style-name="ce248">
            <text:p>10/2/2014</text:p>
          </table:table-cell>
          <table:table-cell office:value-type="time" office:time-value="PT8H35M0S" table:style-name="ce249">
            <text:p>8:35</text:p>
          </table:table-cell>
          <table:table-cell table:style-name="ce262"/>
          <table:table-cell table:style-name="ce263"/>
          <table:table-cell office:value-type="float" office:value="24.1" table:style-name="ce252">
            <text:p>24.1</text:p>
          </table:table-cell>
          <table:table-cell office:value-type="float" office:value="7.8" table:style-name="ce252">
            <text:p>7.8</text:p>
          </table:table-cell>
          <table:table-cell office:value-type="float" office:value="8.4" table:style-name="ce252">
            <text:p>8.4</text:p>
          </table:table-cell>
          <table:table-cell table:style-name="ce258"/>
          <table:table-cell office:value-type="float" office:value="4.2000000000000003E-2" table:style-name="ce253">
            <text:p>0.042<text:s/></text:p>
          </table:table-cell>
          <table:table-cell office:value-type="float" office:value="2.2000000000000002" table:style-name="ce254">
            <text:p>2.2<text:s/></text:p>
          </table:table-cell>
          <table:table-cell office:value-type="float" office:value="12.7" table:style-name="ce254">
            <text:p>12.7<text:s/></text:p>
          </table:table-cell>
          <table:table-cell office:value-type="float" office:value="9.5" table:style-name="ce254">
            <text:p>9.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10-02T00:00:00" table:style-name="ce248">
            <text:p>10/2/2014</text:p>
          </table:table-cell>
          <table:table-cell office:value-type="time" office:time-value="PT14H30M0S" table:style-name="ce249">
            <text:p>14:30</text:p>
          </table:table-cell>
          <table:table-cell table:number-columns-repeated="2" table:style-name="ce257"/>
          <table:table-cell office:value-type="float" office:value="31.7" table:style-name="ce252">
            <text:p>31.7</text:p>
          </table:table-cell>
          <table:table-cell office:value-type="float" office:value="7.8" table:style-name="ce252">
            <text:p>7.8</text:p>
          </table:table-cell>
          <table:table-cell office:value-type="float" office:value="7.1" table:style-name="ce252">
            <text:p>7.1</text:p>
          </table:table-cell>
          <table:table-cell table:style-name="ce258"/>
          <table:table-cell office:value-type="float" office:value="0.51300000000000001" table:style-name="ce253">
            <text:p>0.513<text:s/></text:p>
          </table:table-cell>
          <table:table-cell office:value-type="float" office:value="4.1999999999999975" table:style-name="ce254">
            <text:p>4.2<text:s/></text:p>
          </table:table-cell>
          <table:table-cell office:value-type="float" office:value="10.3" table:style-name="ce254">
            <text:p>10.3<text:s/></text:p>
          </table:table-cell>
          <table:table-cell office:value-type="float" office:value="24.5" table:style-name="ce254">
            <text:p>24.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10-02T00:00:00" table:style-name="ce248">
            <text:p>10/2/2014</text:p>
          </table:table-cell>
          <table:table-cell office:value-type="time" office:time-value="PT14H5M0S" table:style-name="ce249">
            <text:p>14:05</text:p>
          </table:table-cell>
          <table:table-cell table:number-columns-repeated="2" table:style-name="ce257"/>
          <table:table-cell office:value-type="float" office:value="31.5" table:style-name="ce252">
            <text:p>31.5</text:p>
          </table:table-cell>
          <table:table-cell office:value-type="float" office:value="7.8" table:style-name="ce252">
            <text:p>7.8</text:p>
          </table:table-cell>
          <table:table-cell office:value-type="float" office:value="5.7" table:style-name="ce252">
            <text:p>5.7</text:p>
          </table:table-cell>
          <table:table-cell table:style-name="ce258"/>
          <table:table-cell office:value-type="float" office:value="0.42699999999999999" table:style-name="ce253">
            <text:p>0.427<text:s/></text:p>
          </table:table-cell>
          <table:table-cell office:value-type="float" office:value="5.6" table:style-name="ce254">
            <text:p>5.6<text:s/></text:p>
          </table:table-cell>
          <table:table-cell office:value-type="float" office:value="18.3" table:style-name="ce254">
            <text:p>18.3<text:s/></text:p>
          </table:table-cell>
          <table:table-cell office:value-type="float" office:value="31" table:style-name="ce254">
            <text:p>31.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10-06T00:00:00" table:style-name="ce248">
            <text:p>10/6/2014</text:p>
          </table:table-cell>
          <table:table-cell office:value-type="time" office:time-value="PT12H43M0S" table:style-name="ce249">
            <text:p>12:43</text:p>
          </table:table-cell>
          <table:table-cell table:number-columns-repeated="2" table:style-name="ce264"/>
          <table:table-cell office:value-type="float" office:value="27.9" table:style-name="ce252">
            <text:p>27.9</text:p>
          </table:table-cell>
          <table:table-cell office:value-type="float" office:value="8" table:style-name="ce252">
            <text:p>8.0</text:p>
          </table:table-cell>
          <table:table-cell office:value-type="float" office:value="6.8" table:style-name="ce252">
            <text:p>6.8</text:p>
          </table:table-cell>
          <table:table-cell table:style-name="ce258"/>
          <table:table-cell office:value-type="float" office:value="7.6999999999999999E-2" table:style-name="ce253">
            <text:p>0.077<text:s/></text:p>
          </table:table-cell>
          <table:table-cell office:value-type="float" office:value="2.2000000000000002" table:style-name="ce254">
            <text:p>2.2<text:s/></text:p>
          </table:table-cell>
          <table:table-cell office:value-type="float" office:value="18.5" table:style-name="ce254">
            <text:p>18.5<text:s/></text:p>
          </table:table-cell>
          <table:table-cell office:value-type="float" office:value="26" table:style-name="ce254">
            <text:p>26.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丁" table:formula="of:=[水體分類.J66]" table:style-name="ce65">
            <text:p>丁</text:p>
          </table:table-cell>
          <table:table-cell office:value-type="date" office:date-value="2014-10-06T00:00:00" table:style-name="ce248">
            <text:p>10/6/2014</text:p>
          </table:table-cell>
          <table:table-cell office:value-type="time" office:time-value="PT13H4M0S" table:style-name="ce249">
            <text:p>13:04</text:p>
          </table:table-cell>
          <table:table-cell table:number-columns-repeated="2" table:style-name="ce264"/>
          <table:table-cell office:value-type="float" office:value="26.9" table:style-name="ce252">
            <text:p>26.9</text:p>
          </table:table-cell>
          <table:table-cell office:value-type="float" office:value="7.4" table:style-name="ce252">
            <text:p>7.4</text:p>
          </table:table-cell>
          <table:table-cell office:value-type="float" office:value="6.7" table:style-name="ce252">
            <text:p>6.7</text:p>
          </table:table-cell>
          <table:table-cell table:style-name="ce258"/>
          <table:table-cell office:value-type="float" office:value="0.129" table:style-name="ce253">
            <text:p>0.129<text:s/></text:p>
          </table:table-cell>
          <table:table-cell office:value-type="float" office:value="2.0999999999999996" table:style-name="ce254">
            <text:p>2.1<text:s/></text:p>
          </table:table-cell>
          <table:table-cell office:value-type="float" office:value="18.5" table:style-name="ce254">
            <text:p>18.5<text:s/></text:p>
          </table:table-cell>
          <table:table-cell office:value-type="float" office:value="78.5" table:style-name="ce254">
            <text:p>78.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戊" table:formula="of:=[水體分類.J67]" table:style-name="ce65">
            <text:p>戊</text:p>
          </table:table-cell>
          <table:table-cell office:value-type="date" office:date-value="2014-10-02T00:00:00" table:style-name="ce248">
            <text:p>10/2/2014</text:p>
          </table:table-cell>
          <table:table-cell office:value-type="time" office:time-value="PT11H18M0S" table:style-name="ce249">
            <text:p>11:18</text:p>
          </table:table-cell>
          <table:table-cell table:number-columns-repeated="2" table:style-name="ce257"/>
          <table:table-cell office:value-type="float" office:value="30.1" table:style-name="ce252">
            <text:p>30.1</text:p>
          </table:table-cell>
          <table:table-cell office:value-type="float" office:value="7.1" table:style-name="ce252">
            <text:p>7.1</text:p>
          </table:table-cell>
          <table:table-cell office:value-type="float" office:value="4.9000000000000004" table:style-name="ce252">
            <text:p>4.9</text:p>
          </table:table-cell>
          <table:table-cell table:style-name="ce258"/>
          <table:table-cell office:value-type="float" office:value="0.44900000000000001" table:style-name="ce253">
            <text:p>0.449<text:s/></text:p>
          </table:table-cell>
          <table:table-cell office:value-type="float" office:value="4.5" table:style-name="ce254">
            <text:p>4.5<text:s/></text:p>
          </table:table-cell>
          <table:table-cell office:value-type="float" office:value="34.9" table:style-name="ce254">
            <text:p>34.9<text:s/></text:p>
          </table:table-cell>
          <table:table-cell office:value-type="float" office:value="112" table:style-name="ce270">
            <text:p>11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10-06T00:00:00" table:style-name="ce248">
            <text:p>10/6/2014</text:p>
          </table:table-cell>
          <table:table-cell office:value-type="time" office:time-value="PT10H26M0S" table:style-name="ce249">
            <text:p>10:26</text:p>
          </table:table-cell>
          <table:table-cell table:style-name="ce264"/>
          <table:table-cell table:style-name="ce257"/>
          <table:table-cell office:value-type="float" office:value="28.1" table:style-name="ce252">
            <text:p>28.1</text:p>
          </table:table-cell>
          <table:table-cell office:value-type="float" office:value="6.5" table:style-name="ce252">
            <text:p>6.5</text:p>
          </table:table-cell>
          <table:table-cell office:value-type="float" office:value="5" table:style-name="ce252">
            <text:p>5.0</text:p>
          </table:table-cell>
          <table:table-cell table:style-name="ce325"/>
          <table:table-cell office:value-type="float" office:value="10.77" table:style-name="ce327">
            <text:p>10.8<text:s/></text:p>
          </table:table-cell>
          <table:table-cell office:value-type="float" office:value="6.3" table:style-name="ce254">
            <text:p>6.3<text:s/></text:p>
          </table:table-cell>
          <table:table-cell office:value-type="float" office:value="33.299999999999997" table:style-name="ce254">
            <text:p>33.3<text:s/></text:p>
          </table:table-cell>
          <table:table-cell office:value-type="float" office:value="16.8" table:style-name="ce254">
            <text:p>16.8<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10-02T00:00:00" table:style-name="ce248">
            <text:p>10/2/2014</text:p>
          </table:table-cell>
          <table:table-cell office:value-type="time" office:time-value="PT15H25M0S" table:style-name="ce249">
            <text:p>15:25</text:p>
          </table:table-cell>
          <table:table-cell table:number-columns-repeated="2" table:style-name="ce257"/>
          <table:table-cell office:value-type="float" office:value="27.1" table:style-name="ce252">
            <text:p>27.1</text:p>
          </table:table-cell>
          <table:table-cell office:value-type="float" office:value="7.3" table:style-name="ce252">
            <text:p>7.3</text:p>
          </table:table-cell>
          <table:table-cell office:value-type="float" office:value="1.9" table:style-name="ce252">
            <text:p>1.9</text:p>
          </table:table-cell>
          <table:table-cell table:style-name="ce258"/>
          <table:table-cell table:style-name="ce253"/>
          <table:table-cell office:value-type="float" office:value="23.700000000000003" table:style-name="ce254">
            <text:p>23.7<text:s/></text:p>
          </table:table-cell>
          <table:table-cell office:value-type="float" office:value="31.7" table:style-name="ce254">
            <text:p>31.7<text:s/></text:p>
          </table:table-cell>
          <table:table-cell office:value-type="float" office:value="46.2" table:style-name="ce254">
            <text:p>46.2<text:s/></text:p>
          </table:table-cell>
          <table:table-cell table:number-columns-repeated="3" table:style-name="ce265"/>
          <table:table-cell table:style-name="ce266"/>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10-02T00:00:00" table:style-name="ce248">
            <text:p>10/2/2014</text:p>
          </table:table-cell>
          <table:table-cell office:value-type="time" office:time-value="PT15H40M0S" table:style-name="ce249">
            <text:p>15:40</text:p>
          </table:table-cell>
          <table:table-cell table:number-columns-repeated="2" table:style-name="ce257"/>
          <table:table-cell office:value-type="float" office:value="26.8" table:style-name="ce252">
            <text:p>26.8</text:p>
          </table:table-cell>
          <table:table-cell office:value-type="float" office:value="7.2" table:style-name="ce252">
            <text:p>7.2</text:p>
          </table:table-cell>
          <table:table-cell office:value-type="float" office:value="1.1000000000000001" table:style-name="ce252">
            <text:p>1.1</text:p>
          </table:table-cell>
          <table:table-cell table:style-name="ce258"/>
          <table:table-cell table:style-name="ce253"/>
          <table:table-cell office:value-type="float" office:value="17.899999999999999" table:style-name="ce254">
            <text:p>17.9<text:s/></text:p>
          </table:table-cell>
          <table:table-cell office:value-type="float" office:value="31" table:style-name="ce254">
            <text:p>31.0<text:s/></text:p>
          </table:table-cell>
          <table:table-cell office:value-type="float" office:value="34" table:style-name="ce254">
            <text:p>34.0<text:s/></text:p>
          </table:table-cell>
          <table:table-cell table:number-columns-repeated="3" table:style-name="ce265"/>
          <table:table-cell table:style-name="ce266"/>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10-02T00:00:00" table:style-name="ce248">
            <text:p>10/2/2014</text:p>
          </table:table-cell>
          <table:table-cell office:value-type="time" office:time-value="PT15H50M0S" table:style-name="ce249">
            <text:p>15:50</text:p>
          </table:table-cell>
          <table:table-cell table:number-columns-repeated="2" table:style-name="ce257"/>
          <table:table-cell office:value-type="float" office:value="27" table:style-name="ce252">
            <text:p>27.0</text:p>
          </table:table-cell>
          <table:table-cell office:value-type="float" office:value="6.8" table:style-name="ce252">
            <text:p>6.8</text:p>
          </table:table-cell>
          <table:table-cell office:value-type="float" office:value="1.9" table:style-name="ce252">
            <text:p>1.9</text:p>
          </table:table-cell>
          <table:table-cell table:style-name="ce258"/>
          <table:table-cell table:style-name="ce267"/>
          <table:table-cell office:value-type="float" office:value="8.1999999999999993" table:style-name="ce254">
            <text:p>8.2<text:s/></text:p>
          </table:table-cell>
          <table:table-cell office:value-type="float" office:value="20.6" table:style-name="ce254">
            <text:p>20.6<text:s/></text:p>
          </table:table-cell>
          <table:table-cell office:value-type="float" office:value="30.5" table:style-name="ce254">
            <text:p>30.5<text:s/></text:p>
          </table:table-cell>
          <table:table-cell table:number-columns-repeated="3" table:style-name="ce265"/>
          <table:table-cell table:style-name="ce266"/>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10-02T00:00:00" table:style-name="ce248">
            <text:p>10/2/2014</text:p>
          </table:table-cell>
          <table:table-cell office:value-type="time" office:time-value="PT9H55M0S" table:style-name="ce249">
            <text:p>9:55</text:p>
          </table:table-cell>
          <table:table-cell table:number-columns-repeated="2" table:style-name="ce257"/>
          <table:table-cell office:value-type="float" office:value="27.9" table:style-name="ce252">
            <text:p>27.9</text:p>
          </table:table-cell>
          <table:table-cell office:value-type="float" office:value="7.7" table:style-name="ce252">
            <text:p>7.7</text:p>
          </table:table-cell>
          <table:table-cell office:value-type="float" office:value="1.8" table:style-name="ce252">
            <text:p>1.8</text:p>
          </table:table-cell>
          <table:table-cell table:number-columns-repeated="2" table:style-name="ce258"/>
          <table:table-cell office:value-type="float" office:value="32.5" table:style-name="ce254">
            <text:p>32.5<text:s/></text:p>
          </table:table-cell>
          <table:table-cell office:value-type="float" office:value="42.9" table:style-name="ce254">
            <text:p>42.9<text:s/></text:p>
          </table:table-cell>
          <table:table-cell office:value-type="float" office:value="60.2" table:style-name="ce254">
            <text:p>60.2<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丁" table:formula="of:=[水體分類.J73]" table:style-name="ce65">
            <text:p>丁</text:p>
          </table:table-cell>
          <table:table-cell office:value-type="date" office:date-value="2014-10-02T00:00:00" table:style-name="ce248">
            <text:p>10/2/2014</text:p>
          </table:table-cell>
          <table:table-cell office:value-type="time" office:time-value="PT11H10M0S" table:style-name="ce249">
            <text:p>11:10</text:p>
          </table:table-cell>
          <table:table-cell table:number-columns-repeated="2" table:style-name="ce257"/>
          <table:table-cell office:value-type="float" office:value="28.1" table:style-name="ce252">
            <text:p>28.1</text:p>
          </table:table-cell>
          <table:table-cell office:value-type="float" office:value="7.4" table:style-name="ce252">
            <text:p>7.4</text:p>
          </table:table-cell>
          <table:table-cell office:value-type="float" office:value="3" table:style-name="ce252">
            <text:p>3.0</text:p>
          </table:table-cell>
          <table:table-cell table:number-columns-repeated="2" table:style-name="ce258"/>
          <table:table-cell office:value-type="float" office:value="29.5" table:style-name="ce254">
            <text:p>29.5<text:s/></text:p>
          </table:table-cell>
          <table:table-cell office:value-type="float" office:value="53.2" table:style-name="ce254">
            <text:p>53.2<text:s/></text:p>
          </table:table-cell>
          <table:table-cell office:value-type="float" office:value="77.5" table:style-name="ce254">
            <text:p>77.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丁" table:formula="of:=[水體分類.J74]" table:style-name="ce65">
            <text:p>丁</text:p>
          </table:table-cell>
          <table:table-cell office:value-type="date" office:date-value="2014-10-02T00:00:00" table:style-name="ce248">
            <text:p>10/2/2014</text:p>
          </table:table-cell>
          <table:table-cell office:value-type="time" office:time-value="PT16H35M0S" table:style-name="ce249">
            <text:p>16:35</text:p>
          </table:table-cell>
          <table:table-cell table:number-columns-repeated="2" table:style-name="ce257"/>
          <table:table-cell office:value-type="float" office:value="27.7" table:style-name="ce252">
            <text:p>27.7</text:p>
          </table:table-cell>
          <table:table-cell office:value-type="float" office:value="7.3" table:style-name="ce252">
            <text:p>7.3</text:p>
          </table:table-cell>
          <table:table-cell office:value-type="float" office:value="3.1" table:style-name="ce252">
            <text:p>3.1</text:p>
          </table:table-cell>
          <table:table-cell table:style-name="ce258"/>
          <table:table-cell table:style-name="ce267"/>
          <table:table-cell office:value-type="float" office:value="7.8" table:style-name="ce254">
            <text:p>7.8<text:s/></text:p>
          </table:table-cell>
          <table:table-cell office:value-type="float" office:value="26.2" table:style-name="ce254">
            <text:p>26.2<text:s/></text:p>
          </table:table-cell>
          <table:table-cell office:value-type="float" office:value="43.3" table:style-name="ce254">
            <text:p>43.3<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10-02T00:00:00" table:style-name="ce248">
            <text:p>10/2/2014</text:p>
          </table:table-cell>
          <table:table-cell office:value-type="time" office:time-value="PT10H10M0S" table:style-name="ce249">
            <text:p>10:10</text:p>
          </table:table-cell>
          <table:table-cell table:number-columns-repeated="2" table:style-name="ce257"/>
          <table:table-cell office:value-type="float" office:value="28" table:style-name="ce252">
            <text:p>28.0</text:p>
          </table:table-cell>
          <table:table-cell office:value-type="float" office:value="7.5" table:style-name="ce252">
            <text:p>7.5</text:p>
          </table:table-cell>
          <table:table-cell office:value-type="float" office:value="3" table:style-name="ce252">
            <text:p>3.0</text:p>
          </table:table-cell>
          <table:table-cell table:number-columns-repeated="2" table:style-name="ce258"/>
          <table:table-cell office:value-type="float" office:value="28.4" table:style-name="ce254">
            <text:p>28.4<text:s/></text:p>
          </table:table-cell>
          <table:table-cell office:value-type="float" office:value="55.6" table:style-name="ce254">
            <text:p>55.6<text:s/></text:p>
          </table:table-cell>
          <table:table-cell office:value-type="float" office:value="47.5" table:style-name="ce254">
            <text:p>47.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10-02T00:00:00" table:style-name="ce248">
            <text:p>10/2/2014</text:p>
          </table:table-cell>
          <table:table-cell office:value-type="time" office:time-value="PT9H50M0S" table:style-name="ce249">
            <text:p>9:50</text:p>
          </table:table-cell>
          <table:table-cell table:number-columns-repeated="2" table:style-name="ce257"/>
          <table:table-cell office:value-type="float" office:value="28.5" table:style-name="ce252">
            <text:p>28.5</text:p>
          </table:table-cell>
          <table:table-cell office:value-type="float" office:value="7.4" table:style-name="ce252">
            <text:p>7.4</text:p>
          </table:table-cell>
          <table:table-cell office:value-type="float" office:value="1.5" table:style-name="ce252">
            <text:p>1.5</text:p>
          </table:table-cell>
          <table:table-cell table:number-columns-repeated="2" table:style-name="ce258"/>
          <table:table-cell office:value-type="float" office:value="55.2" table:style-name="ce254">
            <text:p>55.2<text:s/></text:p>
          </table:table-cell>
          <table:table-cell office:value-type="float" office:value="87.3" table:style-name="ce254">
            <text:p>87.3<text:s/></text:p>
          </table:table-cell>
          <table:table-cell office:value-type="float" office:value="85.8" table:style-name="ce254">
            <text:p>85.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丁" table:formula="of:=[水體分類.J77]" table:style-name="ce65">
            <text:p>丁</text:p>
          </table:table-cell>
          <table:table-cell office:value-type="date" office:date-value="2014-10-02T00:00:00" table:style-name="ce248">
            <text:p>10/2/2014</text:p>
          </table:table-cell>
          <table:table-cell office:value-type="time" office:time-value="PT16H50M0S" table:style-name="ce249">
            <text:p>16:50</text:p>
          </table:table-cell>
          <table:table-cell table:number-columns-repeated="2" table:style-name="ce257"/>
          <table:table-cell office:value-type="float" office:value="25.7" table:style-name="ce252">
            <text:p>25.7</text:p>
          </table:table-cell>
          <table:table-cell office:value-type="float" office:value="7.2" table:style-name="ce252">
            <text:p>7.2</text:p>
          </table:table-cell>
          <table:table-cell office:value-type="float" office:value="3.5" table:style-name="ce252">
            <text:p>3.5</text:p>
          </table:table-cell>
          <table:table-cell table:style-name="ce258"/>
          <table:table-cell table:style-name="ce267"/>
          <table:table-cell office:value-type="float" office:value="6.9" table:style-name="ce254">
            <text:p>6.9<text:s/></text:p>
          </table:table-cell>
          <table:table-cell office:value-type="float" office:value="10.3" table:style-name="ce254">
            <text:p>10.3<text:s/></text:p>
          </table:table-cell>
          <table:table-cell office:value-type="float" office:value="27.5" table:style-name="ce254">
            <text:p>27.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10-02T00:00:00" table:style-name="ce248">
            <text:p>10/2/2014</text:p>
          </table:table-cell>
          <table:table-cell office:value-type="time" office:time-value="PT10H25M0S" table:style-name="ce249">
            <text:p>10:25</text:p>
          </table:table-cell>
          <table:table-cell table:number-columns-repeated="2" table:style-name="ce257"/>
          <table:table-cell office:value-type="float" office:value="27.1" table:style-name="ce252">
            <text:p>27.1</text:p>
          </table:table-cell>
          <table:table-cell office:value-type="float" office:value="7.5" table:style-name="ce252">
            <text:p>7.5</text:p>
          </table:table-cell>
          <table:table-cell office:value-type="float" office:value="5.8" table:style-name="ce252">
            <text:p>5.8</text:p>
          </table:table-cell>
          <table:table-cell table:number-columns-repeated="2" table:style-name="ce258"/>
          <table:table-cell office:value-type="float" office:value="7" table:style-name="ce254">
            <text:p>7.0<text:s/></text:p>
          </table:table-cell>
          <table:table-cell office:value-type="float" office:value="34.1" table:style-name="ce254">
            <text:p>34.1<text:s/></text:p>
          </table:table-cell>
          <table:table-cell office:value-type="float" office:value="27" table:style-name="ce254">
            <text:p>27.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10-02T00:00:00" table:style-name="ce248">
            <text:p>10/2/2014</text:p>
          </table:table-cell>
          <table:table-cell office:value-type="time" office:time-value="PT10H35M0S" table:style-name="ce249">
            <text:p>10:35</text:p>
          </table:table-cell>
          <table:table-cell table:number-columns-repeated="2" table:style-name="ce257"/>
          <table:table-cell office:value-type="float" office:value="27.4" table:style-name="ce252">
            <text:p>27.4</text:p>
          </table:table-cell>
          <table:table-cell office:value-type="float" office:value="7.3" table:style-name="ce252">
            <text:p>7.3</text:p>
          </table:table-cell>
          <table:table-cell office:value-type="float" office:value="3.3" table:style-name="ce252">
            <text:p>3.3</text:p>
          </table:table-cell>
          <table:table-cell table:number-columns-repeated="2" table:style-name="ce258"/>
          <table:table-cell office:value-type="float" office:value="16.600000000000001" table:style-name="ce254">
            <text:p>16.6<text:s/></text:p>
          </table:table-cell>
          <table:table-cell office:value-type="float" office:value="57.1" table:style-name="ce254">
            <text:p>57.1<text:s/></text:p>
          </table:table-cell>
          <table:table-cell office:value-type="float" office:value="41.2" table:style-name="ce254">
            <text:p>41.2<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10-02T00:00:00" table:style-name="ce248">
            <text:p>10/2/2014</text:p>
          </table:table-cell>
          <table:table-cell office:value-type="time" office:time-value="PT17H5M0S" table:style-name="ce249">
            <text:p>17:05</text:p>
          </table:table-cell>
          <table:table-cell table:number-columns-repeated="2" table:style-name="ce257"/>
          <table:table-cell office:value-type="float" office:value="27.8" table:style-name="ce252">
            <text:p>27.8</text:p>
          </table:table-cell>
          <table:table-cell office:value-type="float" office:value="7.5" table:style-name="ce252">
            <text:p>7.5</text:p>
          </table:table-cell>
          <table:table-cell office:value-type="float" office:value="3.7" table:style-name="ce252">
            <text:p>3.7</text:p>
          </table:table-cell>
          <table:table-cell table:style-name="ce258"/>
          <table:table-cell table:style-name="ce267"/>
          <table:table-cell office:value-type="float" office:value="9.1" table:style-name="ce254">
            <text:p>9.1<text:s/></text:p>
          </table:table-cell>
          <table:table-cell office:value-type="float" office:value="61.9" table:style-name="ce254">
            <text:p>61.9<text:s/></text:p>
          </table:table-cell>
          <table:table-cell office:value-type="float" office:value="62.2" table:style-name="ce254">
            <text:p>62.2<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丙" table:formula="of:=[水體分類.J81]" table:style-name="ce65">
            <text:p>丙</text:p>
          </table:table-cell>
          <table:table-cell office:value-type="date" office:date-value="2014-10-02T00:00:00" table:style-name="ce248">
            <text:p>10/2/2014</text:p>
          </table:table-cell>
          <table:table-cell office:value-type="time" office:time-value="PT9H21M0S" table:style-name="ce249">
            <text:p>9:21</text:p>
          </table:table-cell>
          <table:table-cell table:number-columns-repeated="2" table:style-name="ce257"/>
          <table:table-cell office:value-type="float" office:value="25.7" table:style-name="ce252">
            <text:p>25.7</text:p>
          </table:table-cell>
          <table:table-cell office:value-type="float" office:value="7.4" table:style-name="ce252">
            <text:p>7.4</text:p>
          </table:table-cell>
          <table:table-cell office:value-type="float" office:value="5.3" table:style-name="ce252">
            <text:p>5.3</text:p>
          </table:table-cell>
          <table:table-cell table:style-name="ce258"/>
          <table:table-cell table:style-name="ce267"/>
          <table:table-cell office:value-type="float" office:value="2.2000000000000002" table:style-name="ce254">
            <text:p>2.2<text:s/></text:p>
          </table:table-cell>
          <table:table-cell office:value-type="float" office:value="12.7" table:style-name="ce254">
            <text:p>12.7<text:s/></text:p>
          </table:table-cell>
          <table:table-cell office:value-type="float" office:value="10.8" table:style-name="ce254">
            <text:p>10.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10-02T00:00:00" table:style-name="ce248">
            <text:p>10/2/2014</text:p>
          </table:table-cell>
          <table:table-cell office:value-type="time" office:time-value="PT9H7M0S" table:style-name="ce249">
            <text:p>9:07</text:p>
          </table:table-cell>
          <table:table-cell table:number-columns-repeated="2" table:style-name="ce257"/>
          <table:table-cell office:value-type="float" office:value="25.7" table:style-name="ce252">
            <text:p>25.7</text:p>
          </table:table-cell>
          <table:table-cell office:value-type="float" office:value="7" table:style-name="ce252">
            <text:p>7.0</text:p>
          </table:table-cell>
          <table:table-cell office:value-type="float" office:value="4.8" table:style-name="ce252">
            <text:p>4.8</text:p>
          </table:table-cell>
          <table:table-cell table:style-name="ce258"/>
          <table:table-cell table:style-name="ce267"/>
          <table:table-cell office:value-type="float" office:value="4.2" table:style-name="ce254">
            <text:p>4.2<text:s/></text:p>
          </table:table-cell>
          <table:table-cell office:value-type="float" office:value="27" table:style-name="ce254">
            <text:p>27.0<text:s/></text:p>
          </table:table-cell>
          <table:table-cell office:value-type="float" office:value="10.5" table:style-name="ce254">
            <text:p>10.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10-02T00:00:00" table:style-name="ce248">
            <text:p>10/2/2014</text:p>
          </table:table-cell>
          <table:table-cell office:value-type="time" office:time-value="PT9H41M0S" table:style-name="ce249">
            <text:p>9:41</text:p>
          </table:table-cell>
          <table:table-cell table:number-columns-repeated="2" table:style-name="ce257"/>
          <table:table-cell office:value-type="float" office:value="25.9" table:style-name="ce252">
            <text:p>25.9</text:p>
          </table:table-cell>
          <table:table-cell office:value-type="float" office:value="7.7" table:style-name="ce252">
            <text:p>7.7</text:p>
          </table:table-cell>
          <table:table-cell office:value-type="float" office:value="4.7" table:style-name="ce252">
            <text:p>4.7</text:p>
          </table:table-cell>
          <table:table-cell table:number-columns-repeated="2" table:style-name="ce258"/>
          <table:table-cell office:value-type="float" office:value="5.8" table:style-name="ce254">
            <text:p>5.8<text:s/></text:p>
          </table:table-cell>
          <table:table-cell office:value-type="float" office:value="12.7" table:style-name="ce254">
            <text:p>12.7<text:s/></text:p>
          </table:table-cell>
          <table:table-cell office:value-type="float" office:value="32.5" table:style-name="ce254">
            <text:p>32.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丁" table:formula="of:=[水體分類.J84]" table:style-name="ce65">
            <text:p>丁</text:p>
          </table:table-cell>
          <table:table-cell office:value-type="date" office:date-value="2014-10-02T00:00:00" table:style-name="ce248">
            <text:p>10/2/2014</text:p>
          </table:table-cell>
          <table:table-cell office:value-type="time" office:time-value="PT12H5M0S" table:style-name="ce249">
            <text:p>12:05</text:p>
          </table:table-cell>
          <table:table-cell table:number-columns-repeated="2" table:style-name="ce257"/>
          <table:table-cell office:value-type="float" office:value="32.700000000000003" table:style-name="ce252">
            <text:p>32.7</text:p>
          </table:table-cell>
          <table:table-cell office:value-type="float" office:value="8" table:style-name="ce252">
            <text:p>8.0</text:p>
          </table:table-cell>
          <table:table-cell office:value-type="float" office:value="5.7" table:style-name="ce252">
            <text:p>5.7</text:p>
          </table:table-cell>
          <table:table-cell table:number-columns-repeated="2" table:style-name="ce258"/>
          <table:table-cell office:value-type="float" office:value="19.5" table:style-name="ce254">
            <text:p>19.5<text:s/></text:p>
          </table:table-cell>
          <table:table-cell office:value-type="float" office:value="110" table:style-name="ce326">
            <text:p>110<text:s/></text:p>
          </table:table-cell>
          <table:table-cell office:value-type="float" office:value="82.1" table:style-name="ce254">
            <text:p>82.1<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丙" table:formula="of:=[水體分類.J85]" table:style-name="ce65">
            <text:p>丙</text:p>
          </table:table-cell>
          <table:table-cell office:value-type="date" office:date-value="2014-10-02T00:00:00" table:style-name="ce248">
            <text:p>10/2/2014</text:p>
          </table:table-cell>
          <table:table-cell office:value-type="time" office:time-value="PT16H2M0S" table:style-name="ce249">
            <text:p>16:02</text:p>
          </table:table-cell>
          <table:table-cell table:number-columns-repeated="2" table:style-name="ce257"/>
          <table:table-cell office:value-type="float" office:value="28.5" table:style-name="ce252">
            <text:p>28.5</text:p>
          </table:table-cell>
          <table:table-cell office:value-type="float" office:value="7.9" table:style-name="ce252">
            <text:p>7.9</text:p>
          </table:table-cell>
          <table:table-cell office:value-type="float" office:value="5.2" table:style-name="ce252">
            <text:p>5.2</text:p>
          </table:table-cell>
          <table:table-cell table:style-name="ce258"/>
          <table:table-cell table:style-name="ce267"/>
          <table:table-cell office:value-type="float" office:value="3.5" table:style-name="ce254">
            <text:p>3.5<text:s/></text:p>
          </table:table-cell>
          <table:table-cell office:value-type="float" office:value="23" table:style-name="ce254">
            <text:p>23.0<text:s/></text:p>
          </table:table-cell>
          <table:table-cell office:value-type="float" office:value="37" table:style-name="ce254">
            <text:p>37.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10-02T00:00:00" table:style-name="ce248">
            <text:p>10/2/2014</text:p>
          </table:table-cell>
          <table:table-cell office:value-type="time" office:time-value="PT16H15M0S" table:style-name="ce249">
            <text:p>16:15</text:p>
          </table:table-cell>
          <table:table-cell table:number-columns-repeated="2" table:style-name="ce257"/>
          <table:table-cell office:value-type="float" office:value="28.1" table:style-name="ce252">
            <text:p>28.1</text:p>
          </table:table-cell>
          <table:table-cell office:value-type="float" office:value="7.9" table:style-name="ce252">
            <text:p>7.9</text:p>
          </table:table-cell>
          <table:table-cell office:value-type="float" office:value="4.5" table:style-name="ce252">
            <text:p>4.5</text:p>
          </table:table-cell>
          <table:table-cell table:style-name="ce258"/>
          <table:table-cell table:style-name="ce267"/>
          <table:table-cell office:value-type="float" office:value="4.2" table:style-name="ce254">
            <text:p>4.2<text:s/></text:p>
          </table:table-cell>
          <table:table-cell office:value-type="float" office:value="30.2" table:style-name="ce254">
            <text:p>30.2<text:s/></text:p>
          </table:table-cell>
          <table:table-cell office:value-type="float" office:value="27.2" table:style-name="ce254">
            <text:p>27.2<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10-02T00:00:00" table:style-name="ce248">
            <text:p>10/2/2014</text:p>
          </table:table-cell>
          <table:table-cell office:value-type="time" office:time-value="PT14H24M0S" table:style-name="ce249">
            <text:p>14:24</text:p>
          </table:table-cell>
          <table:table-cell table:number-columns-repeated="2" table:style-name="ce257"/>
          <table:table-cell office:value-type="float" office:value="28.6" table:style-name="ce252">
            <text:p>28.6</text:p>
          </table:table-cell>
          <table:table-cell office:value-type="float" office:value="7.3" table:style-name="ce252">
            <text:p>7.3</text:p>
          </table:table-cell>
          <table:table-cell office:value-type="float" office:value="2.1" table:style-name="ce252">
            <text:p>2.1</text:p>
          </table:table-cell>
          <table:table-cell table:style-name="ce258"/>
          <table:table-cell table:style-name="ce267"/>
          <table:table-cell office:value-type="float" office:value="2.2999999999999998" table:style-name="ce254">
            <text:p>2.3<text:s/></text:p>
          </table:table-cell>
          <table:table-cell office:value-type="float" office:value="19" table:style-name="ce254">
            <text:p>19.0<text:s/></text:p>
          </table:table-cell>
          <table:table-cell office:value-type="float" office:value="22.1" table:style-name="ce254">
            <text:p>22.1<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戊" table:formula="of:=[水體分類.J88]" table:style-name="ce65">
            <text:p>戊</text:p>
          </table:table-cell>
          <table:table-cell office:value-type="date" office:date-value="2014-10-02T00:00:00" table:style-name="ce248">
            <text:p>10/2/2014</text:p>
          </table:table-cell>
          <table:table-cell office:value-type="time" office:time-value="PT14H43M0S" table:style-name="ce249">
            <text:p>14:43</text:p>
          </table:table-cell>
          <table:table-cell table:number-columns-repeated="2" table:style-name="ce257"/>
          <table:table-cell office:value-type="float" office:value="28.7" table:style-name="ce252">
            <text:p>28.7</text:p>
          </table:table-cell>
          <table:table-cell office:value-type="float" office:value="7.3" table:style-name="ce252">
            <text:p>7.3</text:p>
          </table:table-cell>
          <table:table-cell office:value-type="float" office:value="2.9" table:style-name="ce252">
            <text:p>2.9</text:p>
          </table:table-cell>
          <table:table-cell table:style-name="ce258"/>
          <table:table-cell table:style-name="ce267"/>
          <table:table-cell office:value-type="float" office:value="7.1" table:style-name="ce254">
            <text:p>7.1<text:s/></text:p>
          </table:table-cell>
          <table:table-cell office:value-type="float" office:value="14.3" table:style-name="ce254">
            <text:p>14.3<text:s/></text:p>
          </table:table-cell>
          <table:table-cell office:value-type="float" office:value="16.600000000000001" table:style-name="ce254">
            <text:p>16.6<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10-02T00:00:00" table:style-name="ce248">
            <text:p>10/2/2014</text:p>
          </table:table-cell>
          <table:table-cell office:value-type="time" office:time-value="PT13H30M0S" table:style-name="ce249">
            <text:p>13:30</text:p>
          </table:table-cell>
          <table:table-cell table:number-columns-repeated="2" table:style-name="ce257"/>
          <table:table-cell office:value-type="float" office:value="28.1" table:style-name="ce252">
            <text:p>28.1</text:p>
          </table:table-cell>
          <table:table-cell office:value-type="float" office:value="7.5" table:style-name="ce252">
            <text:p>7.5</text:p>
          </table:table-cell>
          <table:table-cell office:value-type="float" office:value="1.8" table:style-name="ce252">
            <text:p>1.8</text:p>
          </table:table-cell>
          <table:table-cell table:style-name="ce258"/>
          <table:table-cell table:style-name="ce267"/>
          <table:table-cell office:value-type="float" office:value="14.6" table:style-name="ce254">
            <text:p>14.6<text:s/></text:p>
          </table:table-cell>
          <table:table-cell office:value-type="float" office:value="28.6" table:style-name="ce254">
            <text:p>28.6<text:s/></text:p>
          </table:table-cell>
          <table:table-cell office:value-type="float" office:value="23.9" table:style-name="ce254">
            <text:p>23.9<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10-02T00:00:00" table:style-name="ce248">
            <text:p>10/2/2014</text:p>
          </table:table-cell>
          <table:table-cell office:value-type="time" office:time-value="PT13H55M0S" table:style-name="ce249">
            <text:p>13:55</text:p>
          </table:table-cell>
          <table:table-cell table:number-columns-repeated="2" table:style-name="ce257"/>
          <table:table-cell office:value-type="float" office:value="30.3" table:style-name="ce252">
            <text:p>30.3</text:p>
          </table:table-cell>
          <table:table-cell office:value-type="float" office:value="7.4" table:style-name="ce252">
            <text:p>7.4</text:p>
          </table:table-cell>
          <table:table-cell office:value-type="float" office:value="2.2000000000000002" table:style-name="ce252">
            <text:p>2.2</text:p>
          </table:table-cell>
          <table:table-cell table:style-name="ce258"/>
          <table:table-cell table:style-name="ce267"/>
          <table:table-cell office:value-type="float" office:value="9.4" table:style-name="ce254">
            <text:p>9.4<text:s/></text:p>
          </table:table-cell>
          <table:table-cell office:value-type="float" office:value="22.2" table:style-name="ce254">
            <text:p>22.2<text:s/></text:p>
          </table:table-cell>
          <table:table-cell office:value-type="float" office:value="15.8" table:style-name="ce254">
            <text:p>15.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10-02T00:00:00" table:style-name="ce248">
            <text:p>10/2/2014</text:p>
          </table:table-cell>
          <table:table-cell office:value-type="time" office:time-value="PT12H36M0S" table:style-name="ce276">
            <text:p>12:36</text:p>
          </table:table-cell>
          <table:table-cell table:number-columns-repeated="2" table:style-name="ce257"/>
          <table:table-cell office:value-type="float" office:value="29.7" table:style-name="ce252">
            <text:p>29.7</text:p>
          </table:table-cell>
          <table:table-cell office:value-type="float" office:value="7.9" table:style-name="ce252">
            <text:p>7.9</text:p>
          </table:table-cell>
          <table:table-cell office:value-type="float" office:value="5" table:style-name="ce252">
            <text:p>5.0</text:p>
          </table:table-cell>
          <table:table-cell table:style-name="ce258"/>
          <table:table-cell table:style-name="ce267"/>
          <table:table-cell office:value-type="float" office:value="2.3000000000000007" table:style-name="ce254">
            <text:p>2.3<text:s/></text:p>
          </table:table-cell>
          <table:table-cell office:value-type="float" office:value="13.5" table:style-name="ce254">
            <text:p>13.5<text:s/></text:p>
          </table:table-cell>
          <table:table-cell office:value-type="float" office:value="40.1" table:style-name="ce254">
            <text:p>40.1<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戊" table:formula="of:=[水體分類.J92]" table:style-name="ce65">
            <text:p>戊</text:p>
          </table:table-cell>
          <table:table-cell office:value-type="date" office:date-value="2014-10-02T00:00:00" table:style-name="ce248">
            <text:p>10/2/2014</text:p>
          </table:table-cell>
          <table:table-cell office:value-type="time" office:time-value="PT12H56M0S" table:style-name="ce249">
            <text:p>12:56</text:p>
          </table:table-cell>
          <table:table-cell table:number-columns-repeated="2" table:style-name="ce257"/>
          <table:table-cell office:value-type="float" office:value="30.1" table:style-name="ce252">
            <text:p>30.1</text:p>
          </table:table-cell>
          <table:table-cell office:value-type="float" office:value="7.3" table:style-name="ce252">
            <text:p>7.3</text:p>
          </table:table-cell>
          <table:table-cell office:value-type="float" office:value="1.6" table:style-name="ce252">
            <text:p>1.6</text:p>
          </table:table-cell>
          <table:table-cell table:style-name="ce258"/>
          <table:table-cell table:style-name="ce267"/>
          <table:table-cell office:value-type="float" office:value="7.5" table:style-name="ce254">
            <text:p>7.5<text:s/></text:p>
          </table:table-cell>
          <table:table-cell office:value-type="float" office:value="34.9" table:style-name="ce254">
            <text:p>34.9<text:s/></text:p>
          </table:table-cell>
          <table:table-cell office:value-type="float" office:value="18.399999999999999" table:style-name="ce254">
            <text:p>18.4<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10-02T00:00:00" table:style-name="ce248">
            <text:p>10/2/2014</text:p>
          </table:table-cell>
          <table:table-cell office:value-type="time" office:time-value="PT10H31M0S" table:style-name="ce276">
            <text:p>10:31</text:p>
          </table:table-cell>
          <table:table-cell table:number-columns-repeated="2" table:style-name="ce257"/>
          <table:table-cell office:value-type="float" office:value="28.7" table:style-name="ce252">
            <text:p>28.7</text:p>
          </table:table-cell>
          <table:table-cell office:value-type="float" office:value="7.4" table:style-name="ce252">
            <text:p>7.4</text:p>
          </table:table-cell>
          <table:table-cell office:value-type="float" office:value="4.9000000000000004" table:style-name="ce252">
            <text:p>4.9</text:p>
          </table:table-cell>
          <table:table-cell table:style-name="ce258"/>
          <table:table-cell table:style-name="ce267"/>
          <table:table-cell office:value-type="float" office:value="8.5" table:style-name="ce254">
            <text:p>8.5<text:s/></text:p>
          </table:table-cell>
          <table:table-cell office:value-type="float" office:value="50.8" table:style-name="ce254">
            <text:p>50.8<text:s/></text:p>
          </table:table-cell>
          <table:table-cell office:value-type="float" office:value="34" table:style-name="ce254">
            <text:p>34.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1">
            <text:p>龍井大排</text:p>
          </table:table-cell>
          <table:table-cell office:value-type="string" table:style-name="ce202">
            <text:p>龍津橋</text:p>
          </table:table-cell>
          <table:table-cell office:value-type="float" office:value="1454" table:style-name="ce203">
            <text:p>1454</text:p>
          </table:table-cell>
          <table:table-cell office:value-type="string" office:string-value="丁" table:formula="of:=[水體分類.J94]" table:style-name="ce204">
            <text:p>丁</text:p>
          </table:table-cell>
          <table:table-cell office:value-type="date" office:date-value="2014-10-02T00:00:00" table:style-name="ce248">
            <text:p>10/2/2014</text:p>
          </table:table-cell>
          <table:table-cell office:value-type="time" office:time-value="PT12H2M0S" table:style-name="ce249">
            <text:p>12:02</text:p>
          </table:table-cell>
          <table:table-cell table:number-columns-repeated="2" table:style-name="ce263"/>
          <table:table-cell office:value-type="float" office:value="31.3" table:style-name="ce252">
            <text:p>31.3</text:p>
          </table:table-cell>
          <table:table-cell office:value-type="float" office:value="7.9" table:style-name="ce252">
            <text:p>7.9</text:p>
          </table:table-cell>
          <table:table-cell office:value-type="float" office:value="4.5" table:style-name="ce252">
            <text:p>4.5</text:p>
          </table:table-cell>
          <table:table-cell table:style-name="ce258"/>
          <table:table-cell table:style-name="ce267"/>
          <table:table-cell office:value-type="float" office:value="12.1" table:style-name="ce254">
            <text:p>12.1<text:s/></text:p>
          </table:table-cell>
          <table:table-cell office:value-type="float" office:value="66.7" table:style-name="ce254">
            <text:p>66.7<text:s/></text:p>
          </table:table-cell>
          <table:table-cell office:value-type="float" office:value="59" table:style-name="ce254">
            <text:p>59.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1">
            <text:p>仁民中排</text:p>
          </table:table-cell>
          <table:table-cell office:value-type="string" table:style-name="ce202">
            <text:p>梧南路口</text:p>
          </table:table-cell>
          <table:table-cell office:value-type="float" office:value="1455" table:style-name="ce203">
            <text:p>1455</text:p>
          </table:table-cell>
          <table:table-cell office:value-type="string" office:string-value="丁" table:formula="of:=[水體分類.J95]" table:style-name="ce205">
            <text:p>丁</text:p>
          </table:table-cell>
          <table:table-cell office:value-type="date" office:date-value="2014-10-02T00:00:00" table:style-name="ce248">
            <text:p>10/2/2014</text:p>
          </table:table-cell>
          <table:table-cell office:value-type="time" office:time-value="PT13H10M0S" table:style-name="ce249">
            <text:p>13:10</text:p>
          </table:table-cell>
          <table:table-cell table:number-columns-repeated="2" table:style-name="ce263"/>
          <table:table-cell office:value-type="float" office:value="29.3" table:style-name="ce271">
            <text:p>29.3</text:p>
          </table:table-cell>
          <table:table-cell office:value-type="float" office:value="7.3" table:style-name="ce271">
            <text:p>7.3</text:p>
          </table:table-cell>
          <table:table-cell office:value-type="float" office:value="3.5" table:style-name="ce271">
            <text:p>3.5</text:p>
          </table:table-cell>
          <table:table-cell table:style-name="ce272"/>
          <table:table-cell table:style-name="ce273"/>
          <table:table-cell office:value-type="float" office:value="8.5" table:style-name="ce239">
            <text:p>8.5<text:s/></text:p>
          </table:table-cell>
          <table:table-cell office:value-type="float" office:value="26.2" table:style-name="ce239">
            <text:p>26.2<text:s/></text:p>
          </table:table-cell>
          <table:table-cell office:value-type="float" office:value="35.700000000000003" table:style-name="ce239">
            <text:p>35.7<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丁" table:formula="of:=[水體分類.J96]" table:style-name="ce205">
            <text:p>丁</text:p>
          </table:table-cell>
          <table:table-cell office:value-type="date" office:date-value="2014-10-06T00:00:00" table:style-name="ce248">
            <text:p>10/6/2014</text:p>
          </table:table-cell>
          <table:table-cell office:value-type="time" office:time-value="PT11H43M0S" table:style-name="ce276">
            <text:p>11:43</text:p>
          </table:table-cell>
          <table:table-cell table:number-columns-repeated="2" table:style-name="ce263"/>
          <table:table-cell office:value-type="float" office:value="26.3" table:style-name="ce271">
            <text:p>26.3</text:p>
          </table:table-cell>
          <table:table-cell office:value-type="float" office:value="7.9" table:style-name="ce271">
            <text:p>7.9</text:p>
          </table:table-cell>
          <table:table-cell office:value-type="float" office:value="6.1" table:style-name="ce271">
            <text:p>6.1</text:p>
          </table:table-cell>
          <table:table-cell table:style-name="ce272"/>
          <table:table-cell table:style-name="ce273"/>
          <table:table-cell office:value-type="float" office:value="3.2" table:style-name="ce239">
            <text:p>3.2<text:s/></text:p>
          </table:table-cell>
          <table:table-cell office:value-type="float" office:value="20.5" table:style-name="ce239">
            <text:p>20.5<text:s/></text:p>
          </table:table-cell>
          <table:table-cell office:value-type="float" office:value="13.7" table:style-name="ce239">
            <text:p>13.7<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乙" table:formula="of:=[水體分類.J97]" table:style-name="ce205">
            <text:p>乙</text:p>
          </table:table-cell>
          <table:table-cell office:value-type="date" office:date-value="2014-10-06T00:00:00" table:style-name="ce248">
            <text:p>10/6/2014</text:p>
          </table:table-cell>
          <table:table-cell office:value-type="time" office:time-value="PT11H17M0S" table:style-name="ce276">
            <text:p>11:17</text:p>
          </table:table-cell>
          <table:table-cell table:number-columns-repeated="2" table:style-name="ce263"/>
          <table:table-cell office:value-type="float" office:value="26.4" table:style-name="ce271">
            <text:p>26.4</text:p>
          </table:table-cell>
          <table:table-cell office:value-type="float" office:value="7.4" table:style-name="ce271">
            <text:p>7.4</text:p>
          </table:table-cell>
          <table:table-cell office:value-type="float" office:value="6.2" table:style-name="ce271">
            <text:p>6.2</text:p>
          </table:table-cell>
          <table:table-cell table:style-name="ce272"/>
          <table:table-cell table:style-name="ce273"/>
          <table:table-cell office:value-type="float" office:value="2.2999999999999998" table:style-name="ce239">
            <text:p>2.3<text:s/></text:p>
          </table:table-cell>
          <table:table-cell office:value-type="float" office:value="16.899999999999999" table:style-name="ce239">
            <text:p>16.9<text:s/></text:p>
          </table:table-cell>
          <table:table-cell office:value-type="float" office:value="15.499999999999957" table:style-name="ce239">
            <text:p>15.5<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丙" table:formula="of:=[水體分類.J98]" table:style-name="ce205">
            <text:p>丙</text:p>
          </table:table-cell>
          <table:table-cell office:value-type="date" office:date-value="2014-10-06T00:00:00" table:style-name="ce248">
            <text:p>10/6/2014</text:p>
          </table:table-cell>
          <table:table-cell office:value-type="time" office:time-value="PT14H15M0S" table:style-name="ce276">
            <text:p>14:15</text:p>
          </table:table-cell>
          <table:table-cell table:number-columns-repeated="2" table:style-name="ce263"/>
          <table:table-cell office:value-type="float" office:value="26.1" table:style-name="ce271">
            <text:p>26.1</text:p>
          </table:table-cell>
          <table:table-cell office:value-type="float" office:value="7.8" table:style-name="ce271">
            <text:p>7.8</text:p>
          </table:table-cell>
          <table:table-cell office:value-type="float" office:value="5.3" table:style-name="ce271">
            <text:p>5.3</text:p>
          </table:table-cell>
          <table:table-cell table:style-name="ce272"/>
          <table:table-cell table:style-name="ce273"/>
          <table:table-cell office:value-type="float" office:value="2.6" table:style-name="ce239">
            <text:p>2.6<text:s/></text:p>
          </table:table-cell>
          <table:table-cell office:value-type="float" office:value="22.9" table:style-name="ce239">
            <text:p>22.9<text:s/></text:p>
          </table:table-cell>
          <table:table-cell office:value-type="float" office:value="16.5" table:style-name="ce239">
            <text:p>16.5<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丁" table:formula="of:=[水體分類.J99]" table:style-name="ce205">
            <text:p>丁</text:p>
          </table:table-cell>
          <table:table-cell office:value-type="date" office:date-value="2014-10-06T00:00:00" table:style-name="ce248">
            <text:p>10/6/2014</text:p>
          </table:table-cell>
          <table:table-cell office:value-type="time" office:time-value="PT14H30M0S" table:style-name="ce276">
            <text:p>14:30</text:p>
          </table:table-cell>
          <table:table-cell table:number-columns-repeated="2" table:style-name="ce263"/>
          <table:table-cell office:value-type="float" office:value="26.5" table:style-name="ce271">
            <text:p>26.5</text:p>
          </table:table-cell>
          <table:table-cell office:value-type="float" office:value="7.4" table:style-name="ce271">
            <text:p>7.4</text:p>
          </table:table-cell>
          <table:table-cell office:value-type="float" office:value="5.3" table:style-name="ce271">
            <text:p>5.3</text:p>
          </table:table-cell>
          <table:table-cell table:style-name="ce272"/>
          <table:table-cell table:style-name="ce273"/>
          <table:table-cell office:value-type="float" office:value="4.2" table:style-name="ce239">
            <text:p>4.2<text:s/></text:p>
          </table:table-cell>
          <table:table-cell office:value-type="float" office:value="24.5" table:style-name="ce239">
            <text:p>24.5<text:s/></text:p>
          </table:table-cell>
          <table:table-cell office:value-type="float" office:value="50.6" table:style-name="ce239">
            <text:p>50.6<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乙" table:formula="of:=[水體分類.J100]" table:style-name="ce205">
            <text:p>乙</text:p>
          </table:table-cell>
          <table:table-cell office:value-type="date" office:date-value="2014-10-06T00:00:00" table:style-name="ce248">
            <text:p>10/6/2014</text:p>
          </table:table-cell>
          <table:table-cell office:value-type="time" office:time-value="PT8H50M0S" table:style-name="ce277">
            <text:p>8:50</text:p>
          </table:table-cell>
          <table:table-cell table:number-columns-repeated="2" table:style-name="ce262"/>
          <table:table-cell office:value-type="float" office:value="23.7" table:style-name="ce252">
            <text:p>23.7</text:p>
          </table:table-cell>
          <table:table-cell office:value-type="float" office:value="7.2" table:style-name="ce252">
            <text:p>7.2</text:p>
          </table:table-cell>
          <table:table-cell office:value-type="float" office:value="5.5" table:style-name="ce252">
            <text:p>5.5</text:p>
          </table:table-cell>
          <table:table-cell table:style-name="ce258"/>
          <table:table-cell table:style-name="ce267"/>
          <table:table-cell office:value-type="float" office:value="2.6" table:style-name="ce254">
            <text:p>2.6<text:s/></text:p>
          </table:table-cell>
          <table:table-cell office:value-type="float" office:value="22.5" table:style-name="ce254">
            <text:p>22.5<text:s/></text:p>
          </table:table-cell>
          <table:table-cell office:value-type="float" office:value="56" table:style-name="ce254">
            <text:p>56.0<text:s/></text:p>
          </table:table-cell>
          <table:table-cell table:number-columns-repeated="3" table:style-name="ce274"/>
          <table:table-cell table:style-name="ce275"/>
          <table:table-cell table:number-columns-repeated="16363" table:style-name="ce39"/>
        </table:table-row>
        <table:table-row table:style-name="ro8">
          <table:table-cell table:style-name="ce39"/>
          <table:table-cell office:value-type="string" table:style-name="ce207">
            <text:p>頂店圳</text:p>
          </table:table-cell>
          <table:table-cell office:value-type="string" table:style-name="ce289">
            <text:p>頂店圳第三支線出海口</text:p>
          </table:table-cell>
          <table:table-cell office:value-type="float" office:value="1465" table:style-name="ce209">
            <text:p>1465</text:p>
          </table:table-cell>
          <table:table-cell office:value-type="string" office:string-value="乙" table:formula="of:=[水體分類.J101]" table:style-name="ce236">
            <text:p>乙</text:p>
          </table:table-cell>
          <table:table-cell office:value-type="date" office:date-value="2014-10-06T00:00:00" table:style-name="ce248">
            <text:p>10/6/2014</text:p>
          </table:table-cell>
          <table:table-cell office:value-type="time" office:time-value="PT14H45M0S" table:style-name="ce290">
            <text:p>14:45</text:p>
          </table:table-cell>
          <table:table-cell table:number-columns-repeated="2" table:style-name="ce243"/>
          <table:table-cell office:value-type="float" office:value="26.1" table:style-name="ce271">
            <text:p>26.1</text:p>
          </table:table-cell>
          <table:table-cell office:value-type="float" office:value="7.5" table:style-name="ce271">
            <text:p>7.5</text:p>
          </table:table-cell>
          <table:table-cell office:value-type="float" office:value="5.5" table:style-name="ce271">
            <text:p>5.5</text:p>
          </table:table-cell>
          <table:table-cell table:style-name="ce272"/>
          <table:table-cell table:style-name="ce273"/>
          <table:table-cell office:value-type="float" office:value="2.7" table:style-name="ce239">
            <text:p>2.7<text:s/></text:p>
          </table:table-cell>
          <table:table-cell office:value-type="float" office:value="24.5" table:style-name="ce239">
            <text:p>24.5<text:s/></text:p>
          </table:table-cell>
          <table:table-cell office:value-type="float" office:value="33.4" table:style-name="ce239">
            <text:p>33.4<text:s/></text:p>
          </table:table-cell>
          <table:table-cell table:number-columns-repeated="3" table:style-name="ce291"/>
          <table:table-cell table:style-name="ce292"/>
          <table:table-cell table:number-columns-repeated="16363" table:style-name="ce39"/>
        </table:table-row>
        <table:table-row table:style-name="ro1">
          <table:table-cell table:style-name="ce39"/>
          <table:table-cell office:value-type="string" table:style-name="ce303">
            <text:p>MDL</text:p>
          </table:table-cell>
          <table:table-cell table:style-name="ce304"/>
          <table:table-cell table:number-columns-repeated="2" table:style-name="ce293"/>
          <table:table-cell table:style-name="ce295"/>
          <table:table-cell table:style-name="ce296"/>
          <table:table-cell table:number-columns-repeated="2" table:style-name="ce297"/>
          <table:table-cell table:number-columns-repeated="3" table:style-name="ce298"/>
          <table:table-cell table:style-name="ce299"/>
          <table:table-cell table:style-name="ce300"/>
          <table:table-cell table:number-columns-repeated="3" table:style-name="ce301"/>
          <table:table-cell office:value-type="float" office:value="6.0000000000000001E-3" table:style-name="ce297">
            <text:p>0.006</text:p>
          </table:table-cell>
          <table:table-cell office:value-type="float" office:value="4.0000000000000001E-3" table:style-name="ce297">
            <text:p>0.004</text:p>
          </table:table-cell>
          <table:table-cell office:value-type="float" office:value="4.0000000000000001E-3" table:style-name="ce297">
            <text:p>0.004</text:p>
          </table:table-cell>
          <table:table-cell office:value-type="float" office:value="5.0000000000000001E-3" table:style-name="ce305">
            <text:p>0.005</text:p>
          </table:table-cell>
          <table:table-cell table:number-columns-repeated="16363" table:style-name="ce39"/>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9" table:base-cell-address="1.$A$1"/>
        </table:named-expressions>
      </table:table>
      <table:table table:name="續完" table:style-name="ta2">
        <table:table-column table:style-name="co1" table:default-cell-style-name="ce97"/>
        <table:table-column table:style-name="co2" table:default-cell-style-name="ce97"/>
        <table:table-column table:style-name="co14"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12" table:number-columns-repeated="3" table:default-cell-style-name="ce97"/>
        <table:table-column table:style-name="co10" table:number-columns-repeated="3" table:default-cell-style-name="ce97"/>
        <table:table-column table:style-name="co15" table:number-columns-repeated="5" table:default-cell-style-name="ce97"/>
        <table:table-column table:style-name="co16" table:number-columns-repeated="3" table:default-cell-style-name="ce97"/>
        <table:table-column table:style-name="co1" table:default-cell-style-name="ce97"/>
        <table:table-column table:style-name="co17" table:default-cell-style-name="ce97"/>
        <table:table-column table:style-name="co1" table:number-columns-repeated="16361" table:default-cell-style-name="ce97"/>
        <table:table-row table:style-name="ro1">
          <table:table-cell/>
          <table:table-cell table:number-columns-repeated="3" table:style-name="ce97"/>
          <table:table-cell table:style-name="ce39"/>
          <table:table-cell table:number-columns-repeated="16379" table:style-name="ce97"/>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9" table:style-name="ce39"/>
          <table:table-cell table:number-columns-repeated="4" table:style-name="ce98"/>
          <table:table-cell table:style-name="ce70"/>
          <table:table-cell office:value-type="string" table:style-name="ce32">
            <text:p>編製機關</text:p>
          </table:table-cell>
          <table:table-cell office:value-type="string" table:number-columns-spanned="2" table:number-rows-spanned="1" table:style-name="ce33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9" table:style-name="ce101"/>
          <table:table-cell table:number-columns-repeated="4" table:style-name="ce102"/>
          <table:table-cell table:style-name="ce140"/>
          <table:table-cell office:value-type="string" table:style-name="ce32">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6"/>
          <table:table-cell table:number-columns-repeated="16363"/>
        </table:table-row>
        <table:table-row table:style-name="ro4">
          <table:table-cell/>
          <table:table-cell office:value-type="string" table:style-name="ce58">
            <text:p>中華民國<text:s/><text:span text:style-name="T19">103<text:s/></text:span>年<text:span text:style-name="T19"><text:s/>10<text:s/></text:span>月<text:span text:style-name="T19"><text:s/></text:span>至<text:span text:style-name="T19"><text:s/>10<text:s/></text:span>月</text:p>
          </table:table-cell>
          <table:table-cell table:number-columns-repeated="19" table:style-name="ce104"/>
          <table:table-cell table:number-columns-repeated="16363"/>
        </table:table-row>
        <table:table-row table:style-name="ro11">
          <table:table-cell table:style-name="ce39"/>
          <table:table-cell table:style-name="ce105"/>
          <table:table-cell table:style-name="ce106"/>
          <table:table-cell table:number-columns-repeated="4" table:style-name="ce107"/>
          <table:table-cell office:value-type="string" table:style-name="ce59">
            <text:p>水　　　　　質　　　　　紀　　　　　錄</text:p>
          </table:table-cell>
          <table:table-cell table:number-columns-repeated="11" table:style-name="ce109"/>
          <table:table-cell table:style-name="ce141"/>
          <table:table-cell table:style-name="ce142"/>
          <table:table-cell table:number-columns-repeated="16363" table:style-name="ce39"/>
        </table:table-row>
        <table:table-row table:style-name="ro11">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5"/>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3"/>
          <table:table-cell table:number-columns-repeated="4" table:style-name="ce43"/>
          <table:table-cell table:style-name="ce143"/>
          <table:table-cell table:number-columns-repeated="16363" table:style-name="ce118"/>
        </table:table-row>
        <table:table-row table:style-name="ro11">
          <table:table-cell table:style-name="ce129"/>
          <table:table-cell office:value-type="string" table:style-name="ce144">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4"/>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9"/>
        </table:table-row>
        <table:table-row table:style-name="ro11">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5"/>
          <table:table-cell table:style-name="ce146"/>
          <table:table-cell office:value-type="string" table:style-name="ce124">
            <text:p>μmho/</text:p>
          </table:table-cell>
          <table:table-cell table:style-name="ce44"/>
          <table:table-cell office:value-type="string" table:style-name="ce7">
            <text:p>活性劑</text:p>
          </table:table-cell>
          <table:table-cell table:number-columns-repeated="7" table:style-name="ce44"/>
          <table:table-cell table:style-name="ce147"/>
          <table:table-cell table:number-columns-repeated="16363" table:style-name="ce129"/>
        </table:table-row>
        <table:table-row table:style-name="ro12">
          <table:table-cell table:style-name="ce121"/>
          <table:table-cell table:style-name="ce148"/>
          <table:table-cell table:style-name="ce149"/>
          <table:table-cell table:style-name="ce150"/>
          <table:table-cell table:style-name="ce132"/>
          <table:table-cell table:number-columns-repeated="2" table:style-name="ce150"/>
          <table:table-cell office:value-type="string" table:style-name="ce151">
            <text:p>mg/L(<text:span text:style-name="T6">統計至小數第</text:span>4<text:span text:style-name="T6">位</text:span>)</text:p>
          </table:table-cell>
          <table:table-cell table:style-name="ce152"/>
          <table:table-cell table:style-name="ce153"/>
          <table:table-cell office:value-type="string" table:style-name="ce45">
            <text:p>cm/25<text:span text:style-name="T6">℃</text:span></text:p>
          </table:table-cell>
          <table:table-cell office:value-type="string" table:style-name="ce181">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2">
            <text:p>cm</text:p>
          </table:table-cell>
          <table:table-cell office:value-type="string" table:style-name="ce45">
            <text:p>mg/L</text:p>
          </table:table-cell>
          <table:table-cell office:value-type="string" table:style-name="ce132">
            <text:p>NTU</text:p>
          </table:table-cell>
          <table:table-cell office:value-type="string" table:style-name="ce45">
            <text:p>mg/L</text:p>
          </table:table-cell>
          <table:table-cell office:value-type="string" table:style-name="ce45">
            <text:p>mg/L</text:p>
          </table:table-cell>
          <table:table-cell table:style-name="ce154"/>
          <table:table-cell table:number-columns-repeated="16363" table:style-name="ce121"/>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10-02T00:00:00" table:style-name="ce248">
            <text:p>10/2/2014</text:p>
          </table:table-cell>
          <table:table-cell office:value-type="time" office:time-value="PT9H15M0S" table:style-name="ce280">
            <text:p>9:15</text:p>
          </table:table-cell>
          <table:table-cell table:number-columns-repeated="2" table:style-name="ce281"/>
          <table:table-cell table:style-name="ce253"/>
          <table:table-cell office:value-type="float" office:value="252" table:style-name="ce321">
            <text:p>252<text:s/></text:p>
          </table:table-cell>
          <table:table-cell office:value-type="float" office:value="26500" table:style-name="ce282">
            <text:p>2.7E+04</text:p>
          </table:table-cell>
          <table:table-cell table:style-name="ce241"/>
          <table:table-cell office:value-type="float" office:value="0.15" table:style-name="ce283">
            <text:p>0.15<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10-02T00:00:00" table:style-name="ce248">
            <text:p>10/2/2014</text:p>
          </table:table-cell>
          <table:table-cell office:value-type="time" office:time-value="PT9H38M0S" table:style-name="ce280">
            <text:p>9:38</text:p>
          </table:table-cell>
          <table:table-cell table:number-columns-repeated="2" table:style-name="ce281"/>
          <table:table-cell table:style-name="ce267"/>
          <table:table-cell office:value-type="float" office:value="291" table:style-name="ce321">
            <text:p>291<text:s/></text:p>
          </table:table-cell>
          <table:table-cell office:value-type="float" office:value="43000" table:style-name="ce282">
            <text:p>4.3E+04</text:p>
          </table:table-cell>
          <table:table-cell table:style-name="ce241"/>
          <table:table-cell office:value-type="float" office:value="0.05" table:style-name="ce283">
            <text:p>0.05<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10-02T00:00:00" table:style-name="ce248">
            <text:p>10/2/2014</text:p>
          </table:table-cell>
          <table:table-cell office:value-type="time" office:time-value="PT12H25M0S" table:style-name="ce280">
            <text:p>12:25</text:p>
          </table:table-cell>
          <table:table-cell table:number-columns-repeated="2" table:style-name="ce281"/>
          <table:table-cell table:style-name="ce267"/>
          <table:table-cell office:value-type="float" office:value="357" table:style-name="ce321">
            <text:p>357<text:s/></text:p>
          </table:table-cell>
          <table:table-cell office:value-type="float" office:value="65000" table:style-name="ce282">
            <text:p>6.5E+04</text:p>
          </table:table-cell>
          <table:table-cell table:style-name="ce241"/>
          <table:table-cell office:value-type="float" office:value="0.71" table:style-name="ce283">
            <text:p>0.71<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10-02T00:00:00" table:style-name="ce248">
            <text:p>10/2/2014</text:p>
          </table:table-cell>
          <table:table-cell office:value-type="time" office:time-value="PT11H34M0S" table:style-name="ce280">
            <text:p>11:34</text:p>
          </table:table-cell>
          <table:table-cell table:number-columns-repeated="2" table:style-name="ce281"/>
          <table:table-cell table:style-name="ce267"/>
          <table:table-cell office:value-type="float" office:value="298" table:style-name="ce321">
            <text:p>298<text:s/></text:p>
          </table:table-cell>
          <table:table-cell office:value-type="float" office:value="32000" table:style-name="ce282">
            <text:p>3.2E+04</text:p>
          </table:table-cell>
          <table:table-cell table:style-name="ce241"/>
          <table:table-cell office:value-type="float" office:value="0.53" table:style-name="ce283">
            <text:p>0.53<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10-02T00:00:00" table:style-name="ce248">
            <text:p>10/2/2014</text:p>
          </table:table-cell>
          <table:table-cell office:value-type="time" office:time-value="PT15H5M0S" table:style-name="ce280">
            <text:p>15:05</text:p>
          </table:table-cell>
          <table:table-cell table:number-columns-repeated="2" table:style-name="ce281"/>
          <table:table-cell table:style-name="ce267"/>
          <table:table-cell office:value-type="float" office:value="362" table:style-name="ce321">
            <text:p>362<text:s/></text:p>
          </table:table-cell>
          <table:table-cell office:value-type="float" office:value="72000" table:style-name="ce282">
            <text:p>7.2E+04</text:p>
          </table:table-cell>
          <table:table-cell table:style-name="ce241"/>
          <table:table-cell office:value-type="float" office:value="1.29" table:style-name="ce283">
            <text:p>1.29<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10-02T00:00:00" table:style-name="ce248">
            <text:p>10/2/2014</text:p>
          </table:table-cell>
          <table:table-cell office:value-type="time" office:time-value="PT8H21M0S" table:style-name="ce280">
            <text:p>8:21</text:p>
          </table:table-cell>
          <table:table-cell table:number-columns-repeated="2" table:style-name="ce281"/>
          <table:table-cell table:style-name="ce267"/>
          <table:table-cell office:value-type="float" office:value="430" table:style-name="ce321">
            <text:p>430<text:s/></text:p>
          </table:table-cell>
          <table:table-cell office:value-type="float" office:value="87500" table:style-name="ce282">
            <text:p>8.8E+04</text:p>
          </table:table-cell>
          <table:table-cell table:style-name="ce241"/>
          <table:table-cell office:value-type="float" office:value="4.3899999999999997" table:style-name="ce283">
            <text:p>4.39<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10-02T00:00:00" table:style-name="ce248">
            <text:p>10/2/2014</text:p>
          </table:table-cell>
          <table:table-cell office:value-type="time" office:time-value="PT8H45M0S" table:style-name="ce280">
            <text:p>8:45</text:p>
          </table:table-cell>
          <table:table-cell table:number-columns-repeated="2" table:style-name="ce281"/>
          <table:table-cell table:style-name="ce267"/>
          <table:table-cell office:value-type="float" office:value="325" table:style-name="ce321">
            <text:p>325<text:s/></text:p>
          </table:table-cell>
          <table:table-cell office:value-type="float" office:value="29500" table:style-name="ce282">
            <text:p>3.0E+04</text:p>
          </table:table-cell>
          <table:table-cell table:style-name="ce241"/>
          <table:table-cell office:value-type="float" office:value="0.12" table:style-name="ce283">
            <text:p>0.12<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10-02T00:00:00" table:style-name="ce248">
            <text:p>10/2/2014</text:p>
          </table:table-cell>
          <table:table-cell office:value-type="time" office:time-value="PT9H58M0S" table:style-name="ce280">
            <text:p>9:58</text:p>
          </table:table-cell>
          <table:table-cell table:number-columns-repeated="2" table:style-name="ce281"/>
          <table:table-cell table:style-name="ce267"/>
          <table:table-cell office:value-type="float" office:value="449" table:style-name="ce321">
            <text:p>449<text:s/></text:p>
          </table:table-cell>
          <table:table-cell office:value-type="float" office:value="14000" table:style-name="ce282">
            <text:p>1.4E+04</text:p>
          </table:table-cell>
          <table:table-cell table:style-name="ce241"/>
          <table:table-cell office:value-type="float" office:value="0.12" table:style-name="ce283">
            <text:p>0.12<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10-02T00:00:00" table:style-name="ce248">
            <text:p>10/2/2014</text:p>
          </table:table-cell>
          <table:table-cell office:value-type="time" office:time-value="PT8H35M0S" table:style-name="ce280">
            <text:p>8:35</text:p>
          </table:table-cell>
          <table:table-cell table:number-columns-repeated="2" table:style-name="ce281"/>
          <table:table-cell table:style-name="ce267"/>
          <table:table-cell office:value-type="float" office:value="226" table:style-name="ce321">
            <text:p>226<text:s/></text:p>
          </table:table-cell>
          <table:table-cell office:value-type="float" office:value="2350" table:style-name="ce282">
            <text:p>2.4E+03</text:p>
          </table:table-cell>
          <table:table-cell table:style-name="ce241"/>
          <table:table-cell office:value-type="float" office:value="0.05" table:style-name="ce283">
            <text:p>0.05<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10-02T00:00:00" table:style-name="ce248">
            <text:p>10/2/2014</text:p>
          </table:table-cell>
          <table:table-cell office:value-type="time" office:time-value="PT14H30M0S" table:style-name="ce280">
            <text:p>14:30</text:p>
          </table:table-cell>
          <table:table-cell table:number-columns-repeated="2" table:style-name="ce281"/>
          <table:table-cell table:style-name="ce267"/>
          <table:table-cell office:value-type="float" office:value="556" table:style-name="ce321">
            <text:p>556<text:s/></text:p>
          </table:table-cell>
          <table:table-cell office:value-type="float" office:value="27500" table:style-name="ce282">
            <text:p>2.8E+04</text:p>
          </table:table-cell>
          <table:table-cell table:style-name="ce241"/>
          <table:table-cell office:value-type="float" office:value="0.4" table:style-name="ce283">
            <text:p>0.40<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10-02T00:00:00" table:style-name="ce248">
            <text:p>10/2/2014</text:p>
          </table:table-cell>
          <table:table-cell office:value-type="time" office:time-value="PT14H5M0S" table:style-name="ce280">
            <text:p>14:05</text:p>
          </table:table-cell>
          <table:table-cell table:number-columns-repeated="2" table:style-name="ce281"/>
          <table:table-cell table:style-name="ce267"/>
          <table:table-cell office:value-type="float" office:value="561" table:style-name="ce321">
            <text:p>561<text:s/></text:p>
          </table:table-cell>
          <table:table-cell office:value-type="float" office:value="26500" table:style-name="ce282">
            <text:p>2.7E+04</text:p>
          </table:table-cell>
          <table:table-cell table:style-name="ce241"/>
          <table:table-cell office:value-type="float" office:value="2.48" table:style-name="ce283">
            <text:p>2.48<text:s/></text:p>
          </table:table-cell>
          <table:table-cell table:number-columns-repeated="4" table:style-name="ce268"/>
          <table:table-cell table:style-name="ce283"/>
          <table:table-cell table:style-name="ce284"/>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10-06T00:00:00" table:style-name="ce248">
            <text:p>10/6/2014</text:p>
          </table:table-cell>
          <table:table-cell office:value-type="time" office:time-value="PT12H43M0S" table:style-name="ce280">
            <text:p>12:43</text:p>
          </table:table-cell>
          <table:table-cell table:number-columns-repeated="2" table:style-name="ce281"/>
          <table:table-cell table:style-name="ce267"/>
          <table:table-cell office:value-type="float" office:value="393" table:style-name="ce321">
            <text:p>393<text:s/></text:p>
          </table:table-cell>
          <table:table-cell office:value-type="float" office:value="155" table:style-name="ce240">
            <text:p>1.6E+02</text:p>
          </table:table-cell>
          <table:table-cell table:style-name="ce241"/>
          <table:table-cell office:value-type="float" office:value="0.13" table:style-name="ce283">
            <text:p>0.13<text:s/></text:p>
          </table:table-cell>
          <table:table-cell table:number-columns-repeated="4" table:style-name="ce268"/>
          <table:table-cell table:style-name="ce285"/>
          <table:table-cell table:style-name="ce322"/>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丁" table:formula="of:=[水體分類.J66]" table:style-name="ce65">
            <text:p>丁</text:p>
          </table:table-cell>
          <table:table-cell office:value-type="date" office:date-value="2014-10-06T00:00:00" table:style-name="ce248">
            <text:p>10/6/2014</text:p>
          </table:table-cell>
          <table:table-cell office:value-type="time" office:time-value="PT13H4M0S" table:style-name="ce280">
            <text:p>13:04</text:p>
          </table:table-cell>
          <table:table-cell table:number-columns-repeated="2" table:style-name="ce281"/>
          <table:table-cell table:style-name="ce267"/>
          <table:table-cell office:value-type="float" office:value="15300" table:style-name="ce321">
            <text:p>15300<text:s/></text:p>
          </table:table-cell>
          <table:table-cell office:value-type="float" office:value="75" table:style-name="ce240">
            <text:p>7.5E+01</text:p>
          </table:table-cell>
          <table:table-cell table:style-name="ce241"/>
          <table:table-cell office:value-type="float" office:value="0.1" table:style-name="ce283">
            <text:p>0.10<text:s/></text:p>
          </table:table-cell>
          <table:table-cell table:number-columns-repeated="4" table:style-name="ce268"/>
          <table:table-cell table:style-name="ce285"/>
          <table:table-cell table:style-name="ce322"/>
          <table:table-cell table:style-name="ce13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戊" table:formula="of:=[水體分類.J67]" table:style-name="ce65">
            <text:p>戊</text:p>
          </table:table-cell>
          <table:table-cell office:value-type="date" office:date-value="2014-10-02T00:00:00" table:style-name="ce248">
            <text:p>10/2/2014</text:p>
          </table:table-cell>
          <table:table-cell office:value-type="time" office:time-value="PT11H18M0S" table:style-name="ce280">
            <text:p>11:18</text:p>
          </table:table-cell>
          <table:table-cell table:number-columns-repeated="2" table:style-name="ce281"/>
          <table:table-cell table:style-name="ce267"/>
          <table:table-cell office:value-type="float" office:value="7150" table:style-name="ce321">
            <text:p>7150<text:s/></text:p>
          </table:table-cell>
          <table:table-cell office:value-type="float" office:value="34000" table:style-name="ce240">
            <text:p>3.4E+04</text:p>
          </table:table-cell>
          <table:table-cell table:style-name="ce241"/>
          <table:table-cell office:value-type="float" office:value="0.08" table:style-name="ce283">
            <text:p>0.08<text:s/></text:p>
          </table:table-cell>
          <table:table-cell table:number-columns-repeated="4" table:style-name="ce268"/>
          <table:table-cell table:style-name="ce285"/>
          <table:table-cell table:style-name="ce284"/>
          <table:table-cell table:style-name="ce13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10-06T00:00:00" table:style-name="ce248">
            <text:p>10/6/2014</text:p>
          </table:table-cell>
          <table:table-cell office:value-type="time" office:time-value="PT10H26M0S" table:style-name="ce280">
            <text:p>10:26</text:p>
          </table:table-cell>
          <table:table-cell table:number-columns-repeated="2" table:style-name="ce281"/>
          <table:table-cell table:style-name="ce267"/>
          <table:table-cell office:value-type="float" office:value="4040" table:style-name="ce321">
            <text:p>4040<text:s/></text:p>
          </table:table-cell>
          <table:table-cell office:value-type="float" office:value="735" table:style-name="ce320">
            <text:p>7.4E+02</text:p>
          </table:table-cell>
          <table:table-cell table:style-name="ce241"/>
          <table:table-cell office:value-type="float" office:value="1.03" table:style-name="ce283">
            <text:p>1.03<text:s/></text:p>
          </table:table-cell>
          <table:table-cell table:number-columns-repeated="4" table:style-name="ce268"/>
          <table:table-cell table:style-name="ce285"/>
          <table:table-cell table:style-name="ce284"/>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10-02T00:00:00" table:style-name="ce248">
            <text:p>10/2/2014</text:p>
          </table:table-cell>
          <table:table-cell office:value-type="time" office:time-value="PT15H25M0S" table:style-name="ce280">
            <text:p>15:25</text:p>
          </table:table-cell>
          <table:table-cell table:number-columns-repeated="2" table:style-name="ce257"/>
          <table:table-cell table:style-name="ce262"/>
          <table:table-cell office:value-type="float" office:value="415" table:style-name="ce321">
            <text:p>415<text:s/></text:p>
          </table:table-cell>
          <table:table-cell table:style-name="ce242"/>
          <table:table-cell table:style-name="ce241"/>
          <table:table-cell office:value-type="float" office:value="4.6100000000000003" table:style-name="ce283">
            <text:p>4.6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10-02T00:00:00" table:style-name="ce248">
            <text:p>10/2/2014</text:p>
          </table:table-cell>
          <table:table-cell office:value-type="time" office:time-value="PT15H40M0S" table:style-name="ce280">
            <text:p>15:40</text:p>
          </table:table-cell>
          <table:table-cell table:number-columns-repeated="2" table:style-name="ce257"/>
          <table:table-cell table:style-name="ce262"/>
          <table:table-cell office:value-type="float" office:value="413" table:style-name="ce321">
            <text:p>413<text:s/></text:p>
          </table:table-cell>
          <table:table-cell table:style-name="ce242"/>
          <table:table-cell table:style-name="ce241"/>
          <table:table-cell office:value-type="float" office:value="6.21" table:style-name="ce283">
            <text:p>6.2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10-02T00:00:00" table:style-name="ce248">
            <text:p>10/2/2014</text:p>
          </table:table-cell>
          <table:table-cell office:value-type="time" office:time-value="PT15H50M0S" table:style-name="ce280">
            <text:p>15:50</text:p>
          </table:table-cell>
          <table:table-cell table:number-columns-repeated="2" table:style-name="ce257"/>
          <table:table-cell table:style-name="ce262"/>
          <table:table-cell office:value-type="float" office:value="393" table:style-name="ce321">
            <text:p>393<text:s/></text:p>
          </table:table-cell>
          <table:table-cell table:style-name="ce279"/>
          <table:table-cell table:style-name="ce241"/>
          <table:table-cell office:value-type="float" office:value="3.65" table:style-name="ce283">
            <text:p>3.65<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10-02T00:00:00" table:style-name="ce248">
            <text:p>10/2/2014</text:p>
          </table:table-cell>
          <table:table-cell office:value-type="time" office:time-value="PT9H55M0S" table:style-name="ce280">
            <text:p>9:55</text:p>
          </table:table-cell>
          <table:table-cell table:number-columns-repeated="2" table:style-name="ce257"/>
          <table:table-cell table:style-name="ce262"/>
          <table:table-cell office:value-type="float" office:value="559" table:style-name="ce321">
            <text:p>559<text:s/></text:p>
          </table:table-cell>
          <table:table-cell table:style-name="ce279"/>
          <table:table-cell table:style-name="ce241"/>
          <table:table-cell office:value-type="float" office:value="16.13" table:style-name="ce254">
            <text:p>16.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丁" table:formula="of:=[水體分類.J73]" table:style-name="ce65">
            <text:p>丁</text:p>
          </table:table-cell>
          <table:table-cell office:value-type="date" office:date-value="2014-10-02T00:00:00" table:style-name="ce248">
            <text:p>10/2/2014</text:p>
          </table:table-cell>
          <table:table-cell office:value-type="time" office:time-value="PT11H10M0S" table:style-name="ce280">
            <text:p>11:10</text:p>
          </table:table-cell>
          <table:table-cell table:number-columns-repeated="2" table:style-name="ce257"/>
          <table:table-cell table:style-name="ce262"/>
          <table:table-cell office:value-type="float" office:value="484" table:style-name="ce321">
            <text:p>484<text:s/></text:p>
          </table:table-cell>
          <table:table-cell table:style-name="ce279"/>
          <table:table-cell table:style-name="ce241"/>
          <table:table-cell office:value-type="float" office:value="14.2" table:style-name="ce254">
            <text:p>14.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丁" table:formula="of:=[水體分類.J74]" table:style-name="ce65">
            <text:p>丁</text:p>
          </table:table-cell>
          <table:table-cell office:value-type="date" office:date-value="2014-10-02T00:00:00" table:style-name="ce248">
            <text:p>10/2/2014</text:p>
          </table:table-cell>
          <table:table-cell office:value-type="time" office:time-value="PT16H35M0S" table:style-name="ce280">
            <text:p>16:35</text:p>
          </table:table-cell>
          <table:table-cell table:number-columns-repeated="2" table:style-name="ce257"/>
          <table:table-cell table:style-name="ce262"/>
          <table:table-cell office:value-type="float" office:value="450" table:style-name="ce321">
            <text:p>450<text:s/></text:p>
          </table:table-cell>
          <table:table-cell table:style-name="ce279"/>
          <table:table-cell table:style-name="ce241"/>
          <table:table-cell office:value-type="float" office:value="5.92" table:style-name="ce283">
            <text:p>5.9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10-02T00:00:00" table:style-name="ce248">
            <text:p>10/2/2014</text:p>
          </table:table-cell>
          <table:table-cell office:value-type="time" office:time-value="PT10H10M0S" table:style-name="ce280">
            <text:p>10:10</text:p>
          </table:table-cell>
          <table:table-cell table:number-columns-repeated="2" table:style-name="ce257"/>
          <table:table-cell table:style-name="ce262"/>
          <table:table-cell office:value-type="float" office:value="515" table:style-name="ce321">
            <text:p>515<text:s/></text:p>
          </table:table-cell>
          <table:table-cell table:style-name="ce279"/>
          <table:table-cell table:style-name="ce241"/>
          <table:table-cell office:value-type="float" office:value="10.79" table:style-name="ce254">
            <text:p>10.8<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10-02T00:00:00" table:style-name="ce248">
            <text:p>10/2/2014</text:p>
          </table:table-cell>
          <table:table-cell office:value-type="time" office:time-value="PT9H50M0S" table:style-name="ce280">
            <text:p>9:50</text:p>
          </table:table-cell>
          <table:table-cell table:number-columns-repeated="2" table:style-name="ce257"/>
          <table:table-cell table:style-name="ce262"/>
          <table:table-cell office:value-type="float" office:value="552" table:style-name="ce321">
            <text:p>552<text:s/></text:p>
          </table:table-cell>
          <table:table-cell table:style-name="ce279"/>
          <table:table-cell table:style-name="ce241"/>
          <table:table-cell office:value-type="float" office:value="18.55" table:style-name="ce254">
            <text:p>18.6<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丁" table:formula="of:=[水體分類.J77]" table:style-name="ce65">
            <text:p>丁</text:p>
          </table:table-cell>
          <table:table-cell office:value-type="date" office:date-value="2014-10-02T00:00:00" table:style-name="ce248">
            <text:p>10/2/2014</text:p>
          </table:table-cell>
          <table:table-cell office:value-type="time" office:time-value="PT16H50M0S" table:style-name="ce280">
            <text:p>16:50</text:p>
          </table:table-cell>
          <table:table-cell table:number-columns-repeated="2" table:style-name="ce257"/>
          <table:table-cell table:style-name="ce262"/>
          <table:table-cell office:value-type="float" office:value="383" table:style-name="ce321">
            <text:p>383<text:s/></text:p>
          </table:table-cell>
          <table:table-cell table:style-name="ce279"/>
          <table:table-cell table:style-name="ce241"/>
          <table:table-cell office:value-type="float" office:value="2.44" table:style-name="ce283">
            <text:p>2.4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10-02T00:00:00" table:style-name="ce248">
            <text:p>10/2/2014</text:p>
          </table:table-cell>
          <table:table-cell office:value-type="time" office:time-value="PT10H25M0S" table:style-name="ce280">
            <text:p>10:25</text:p>
          </table:table-cell>
          <table:table-cell table:number-columns-repeated="2" table:style-name="ce257"/>
          <table:table-cell table:style-name="ce262"/>
          <table:table-cell office:value-type="float" office:value="501" table:style-name="ce321">
            <text:p>501<text:s/></text:p>
          </table:table-cell>
          <table:table-cell table:style-name="ce279"/>
          <table:table-cell table:style-name="ce241"/>
          <table:table-cell office:value-type="float" office:value="2.97" table:style-name="ce283">
            <text:p>2.9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10-02T00:00:00" table:style-name="ce248">
            <text:p>10/2/2014</text:p>
          </table:table-cell>
          <table:table-cell office:value-type="time" office:time-value="PT10H35M0S" table:style-name="ce280">
            <text:p>10:35</text:p>
          </table:table-cell>
          <table:table-cell table:number-columns-repeated="2" table:style-name="ce257"/>
          <table:table-cell table:style-name="ce262"/>
          <table:table-cell office:value-type="float" office:value="504" table:style-name="ce321">
            <text:p>504<text:s/></text:p>
          </table:table-cell>
          <table:table-cell table:style-name="ce279"/>
          <table:table-cell table:style-name="ce241"/>
          <table:table-cell office:value-type="float" office:value="7.2" table:style-name="ce283">
            <text:p>7.20<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10-02T00:00:00" table:style-name="ce248">
            <text:p>10/2/2014</text:p>
          </table:table-cell>
          <table:table-cell office:value-type="time" office:time-value="PT17H5M0S" table:style-name="ce280">
            <text:p>17:05</text:p>
          </table:table-cell>
          <table:table-cell table:number-columns-repeated="2" table:style-name="ce257"/>
          <table:table-cell table:style-name="ce262"/>
          <table:table-cell office:value-type="float" office:value="474" table:style-name="ce321">
            <text:p>474<text:s/></text:p>
          </table:table-cell>
          <table:table-cell table:style-name="ce279"/>
          <table:table-cell table:style-name="ce241"/>
          <table:table-cell office:value-type="float" office:value="5.9" table:style-name="ce283">
            <text:p>5.90<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丙" table:formula="of:=[水體分類.J81]" table:style-name="ce65">
            <text:p>丙</text:p>
          </table:table-cell>
          <table:table-cell office:value-type="date" office:date-value="2014-10-02T00:00:00" table:style-name="ce248">
            <text:p>10/2/2014</text:p>
          </table:table-cell>
          <table:table-cell office:value-type="time" office:time-value="PT9H21M0S" table:style-name="ce280">
            <text:p>9:21</text:p>
          </table:table-cell>
          <table:table-cell table:number-columns-repeated="2" table:style-name="ce257"/>
          <table:table-cell table:style-name="ce262"/>
          <table:table-cell office:value-type="float" office:value="344" table:style-name="ce321">
            <text:p>344<text:s/></text:p>
          </table:table-cell>
          <table:table-cell table:style-name="ce279"/>
          <table:table-cell table:style-name="ce241"/>
          <table:table-cell office:value-type="float" office:value="0.3" table:style-name="ce283">
            <text:p>0.30<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10-02T00:00:00" table:style-name="ce248">
            <text:p>10/2/2014</text:p>
          </table:table-cell>
          <table:table-cell office:value-type="time" office:time-value="PT9H7M0S" table:style-name="ce280">
            <text:p>9:07</text:p>
          </table:table-cell>
          <table:table-cell table:number-columns-repeated="2" table:style-name="ce257"/>
          <table:table-cell table:style-name="ce262"/>
          <table:table-cell office:value-type="float" office:value="393" table:style-name="ce321">
            <text:p>393<text:s/></text:p>
          </table:table-cell>
          <table:table-cell table:style-name="ce279"/>
          <table:table-cell table:style-name="ce241"/>
          <table:table-cell office:value-type="float" office:value="1.19" table:style-name="ce283">
            <text:p>1.19<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10-02T00:00:00" table:style-name="ce248">
            <text:p>10/2/2014</text:p>
          </table:table-cell>
          <table:table-cell office:value-type="time" office:time-value="PT9H41M0S" table:style-name="ce280">
            <text:p>9:41</text:p>
          </table:table-cell>
          <table:table-cell table:number-columns-repeated="2" table:style-name="ce257"/>
          <table:table-cell table:style-name="ce262"/>
          <table:table-cell office:value-type="float" office:value="417" table:style-name="ce321">
            <text:p>417<text:s/></text:p>
          </table:table-cell>
          <table:table-cell table:style-name="ce279"/>
          <table:table-cell table:style-name="ce241"/>
          <table:table-cell office:value-type="float" office:value="3.66" table:style-name="ce283">
            <text:p>3.66<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丁" table:formula="of:=[水體分類.J84]" table:style-name="ce65">
            <text:p>丁</text:p>
          </table:table-cell>
          <table:table-cell office:value-type="date" office:date-value="2014-10-02T00:00:00" table:style-name="ce248">
            <text:p>10/2/2014</text:p>
          </table:table-cell>
          <table:table-cell office:value-type="time" office:time-value="PT12H5M0S" table:style-name="ce280">
            <text:p>12:05</text:p>
          </table:table-cell>
          <table:table-cell table:number-columns-repeated="2" table:style-name="ce257"/>
          <table:table-cell table:style-name="ce262"/>
          <table:table-cell office:value-type="float" office:value="598" table:style-name="ce321">
            <text:p>598<text:s/></text:p>
          </table:table-cell>
          <table:table-cell table:style-name="ce279"/>
          <table:table-cell table:style-name="ce241"/>
          <table:table-cell office:value-type="float" office:value="11.69" table:style-name="ce254">
            <text:p>11.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丙" table:formula="of:=[水體分類.J85]" table:style-name="ce65">
            <text:p>丙</text:p>
          </table:table-cell>
          <table:table-cell office:value-type="date" office:date-value="2014-10-02T00:00:00" table:style-name="ce248">
            <text:p>10/2/2014</text:p>
          </table:table-cell>
          <table:table-cell office:value-type="time" office:time-value="PT16H2M0S" table:style-name="ce280">
            <text:p>16:02</text:p>
          </table:table-cell>
          <table:table-cell table:number-columns-repeated="2" table:style-name="ce257"/>
          <table:table-cell table:style-name="ce262"/>
          <table:table-cell office:value-type="float" office:value="472" table:style-name="ce321">
            <text:p>472<text:s/></text:p>
          </table:table-cell>
          <table:table-cell table:style-name="ce279"/>
          <table:table-cell table:style-name="ce241"/>
          <table:table-cell office:value-type="float" office:value="0.23" table:style-name="ce283">
            <text:p>0.23<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10-02T00:00:00" table:style-name="ce248">
            <text:p>10/2/2014</text:p>
          </table:table-cell>
          <table:table-cell office:value-type="time" office:time-value="PT16H15M0S" table:style-name="ce280">
            <text:p>16:15</text:p>
          </table:table-cell>
          <table:table-cell table:number-columns-repeated="2" table:style-name="ce257"/>
          <table:table-cell table:style-name="ce262"/>
          <table:table-cell office:value-type="float" office:value="511" table:style-name="ce321">
            <text:p>511<text:s/></text:p>
          </table:table-cell>
          <table:table-cell table:style-name="ce279"/>
          <table:table-cell table:style-name="ce241"/>
          <table:table-cell office:value-type="float" office:value="0.74" table:style-name="ce283">
            <text:p>0.7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10-02T00:00:00" table:style-name="ce248">
            <text:p>10/2/2014</text:p>
          </table:table-cell>
          <table:table-cell office:value-type="time" office:time-value="PT14H24M0S" table:style-name="ce280">
            <text:p>14:24</text:p>
          </table:table-cell>
          <table:table-cell table:number-columns-repeated="2" table:style-name="ce257"/>
          <table:table-cell table:style-name="ce262"/>
          <table:table-cell office:value-type="float" office:value="456" table:style-name="ce321">
            <text:p>456<text:s/></text:p>
          </table:table-cell>
          <table:table-cell table:style-name="ce279"/>
          <table:table-cell table:style-name="ce241"/>
          <table:table-cell office:value-type="float" office:value="2.37" table:style-name="ce283">
            <text:p>2.3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戊" table:formula="of:=[水體分類.J88]" table:style-name="ce65">
            <text:p>戊</text:p>
          </table:table-cell>
          <table:table-cell office:value-type="date" office:date-value="2014-10-02T00:00:00" table:style-name="ce248">
            <text:p>10/2/2014</text:p>
          </table:table-cell>
          <table:table-cell office:value-type="time" office:time-value="PT14H43M0S" table:style-name="ce280">
            <text:p>14:43</text:p>
          </table:table-cell>
          <table:table-cell table:number-columns-repeated="2" table:style-name="ce257"/>
          <table:table-cell table:style-name="ce262"/>
          <table:table-cell office:value-type="float" office:value="497" table:style-name="ce321">
            <text:p>497<text:s/></text:p>
          </table:table-cell>
          <table:table-cell table:style-name="ce279"/>
          <table:table-cell table:style-name="ce241"/>
          <table:table-cell office:value-type="float" office:value="0.34" table:style-name="ce283">
            <text:p>0.3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10-02T00:00:00" table:style-name="ce248">
            <text:p>10/2/2014</text:p>
          </table:table-cell>
          <table:table-cell office:value-type="time" office:time-value="PT13H30M0S" table:style-name="ce280">
            <text:p>13:30</text:p>
          </table:table-cell>
          <table:table-cell table:number-columns-repeated="2" table:style-name="ce257"/>
          <table:table-cell table:style-name="ce262"/>
          <table:table-cell office:value-type="float" office:value="387" table:style-name="ce321">
            <text:p>387<text:s/></text:p>
          </table:table-cell>
          <table:table-cell table:style-name="ce279"/>
          <table:table-cell table:style-name="ce241"/>
          <table:table-cell office:value-type="float" office:value="2.48" table:style-name="ce283">
            <text:p>2.48<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10-02T00:00:00" table:style-name="ce248">
            <text:p>10/2/2014</text:p>
          </table:table-cell>
          <table:table-cell office:value-type="time" office:time-value="PT13H55M0S" table:style-name="ce280">
            <text:p>13:55</text:p>
          </table:table-cell>
          <table:table-cell table:number-columns-repeated="2" table:style-name="ce257"/>
          <table:table-cell table:style-name="ce262"/>
          <table:table-cell office:value-type="float" office:value="566" table:style-name="ce321">
            <text:p>566<text:s/></text:p>
          </table:table-cell>
          <table:table-cell table:style-name="ce279"/>
          <table:table-cell table:style-name="ce241"/>
          <table:table-cell office:value-type="float" office:value="3.8" table:style-name="ce283">
            <text:p>3.80<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10-02T00:00:00" table:style-name="ce248">
            <text:p>10/2/2014</text:p>
          </table:table-cell>
          <table:table-cell office:value-type="time" office:time-value="PT12H36M0S" table:style-name="ce280">
            <text:p>12:36</text:p>
          </table:table-cell>
          <table:table-cell table:number-columns-repeated="2" table:style-name="ce257"/>
          <table:table-cell table:style-name="ce262"/>
          <table:table-cell office:value-type="float" office:value="267" table:style-name="ce321">
            <text:p>267<text:s/></text:p>
          </table:table-cell>
          <table:table-cell table:style-name="ce279"/>
          <table:table-cell table:style-name="ce241"/>
          <table:table-cell office:value-type="float" office:value="0.53" table:style-name="ce283">
            <text:p>0.53<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戊" table:formula="of:=[水體分類.J92]" table:style-name="ce65">
            <text:p>戊</text:p>
          </table:table-cell>
          <table:table-cell office:value-type="date" office:date-value="2014-10-02T00:00:00" table:style-name="ce248">
            <text:p>10/2/2014</text:p>
          </table:table-cell>
          <table:table-cell office:value-type="time" office:time-value="PT12H56M0S" table:style-name="ce280">
            <text:p>12:56</text:p>
          </table:table-cell>
          <table:table-cell table:number-columns-repeated="2" table:style-name="ce257"/>
          <table:table-cell table:style-name="ce262"/>
          <table:table-cell office:value-type="float" office:value="526" table:style-name="ce321">
            <text:p>526<text:s/></text:p>
          </table:table-cell>
          <table:table-cell table:style-name="ce279"/>
          <table:table-cell table:style-name="ce241"/>
          <table:table-cell office:value-type="float" office:value="2.0099999999999998" table:style-name="ce283">
            <text:p>2.0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10-02T00:00:00" table:style-name="ce248">
            <text:p>10/2/2014</text:p>
          </table:table-cell>
          <table:table-cell office:value-type="time" office:time-value="PT10H31M0S" table:style-name="ce280">
            <text:p>10:31</text:p>
          </table:table-cell>
          <table:table-cell table:number-columns-repeated="2" table:style-name="ce257"/>
          <table:table-cell table:style-name="ce262"/>
          <table:table-cell office:value-type="float" office:value="883" table:style-name="ce321">
            <text:p>883<text:s/></text:p>
          </table:table-cell>
          <table:table-cell table:style-name="ce279"/>
          <table:table-cell table:style-name="ce241"/>
          <table:table-cell office:value-type="float" office:value="1.67" table:style-name="ce283">
            <text:p>1.6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0">
            <text:p>1454</text:p>
          </table:table-cell>
          <table:table-cell office:value-type="string" office:string-value="丁" table:formula="of:=[水體分類.J94]" table:style-name="ce65">
            <text:p>丁</text:p>
          </table:table-cell>
          <table:table-cell office:value-type="date" office:date-value="2014-10-02T00:00:00" table:style-name="ce248">
            <text:p>10/2/2014</text:p>
          </table:table-cell>
          <table:table-cell office:value-type="time" office:time-value="PT12H2M0S" table:style-name="ce280">
            <text:p>12:02</text:p>
          </table:table-cell>
          <table:table-cell table:number-columns-repeated="2" table:style-name="ce257"/>
          <table:table-cell table:style-name="ce262"/>
          <table:table-cell office:value-type="float" office:value="607" table:style-name="ce321">
            <text:p>607<text:s/></text:p>
          </table:table-cell>
          <table:table-cell table:style-name="ce279"/>
          <table:table-cell table:style-name="ce241"/>
          <table:table-cell office:value-type="float" office:value="0.91" table:style-name="ce283">
            <text:p>0.9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207">
            <text:p>仁民中排</text:p>
          </table:table-cell>
          <table:table-cell office:value-type="string" table:style-name="ce208">
            <text:p>梧南路口</text:p>
          </table:table-cell>
          <table:table-cell office:value-type="float" office:value="1455" table:style-name="ce209">
            <text:p>1455</text:p>
          </table:table-cell>
          <table:table-cell office:value-type="string" office:string-value="丁" table:formula="of:=[水體分類.J95]" table:style-name="ce236">
            <text:p>丁</text:p>
          </table:table-cell>
          <table:table-cell office:value-type="date" office:date-value="2014-10-02T00:00:00" table:style-name="ce248">
            <text:p>10/2/2014</text:p>
          </table:table-cell>
          <table:table-cell office:value-type="time" office:time-value="PT13H10M0S" table:style-name="ce280">
            <text:p>13:10</text:p>
          </table:table-cell>
          <table:table-cell table:number-columns-repeated="3" table:style-name="ce243"/>
          <table:table-cell office:value-type="float" office:value="817" table:style-name="ce323">
            <text:p>817<text:s/></text:p>
          </table:table-cell>
          <table:table-cell table:style-name="ce286"/>
          <table:table-cell table:style-name="ce243"/>
          <table:table-cell office:value-type="float" office:value="2.89" table:style-name="ce244">
            <text:p>2.89<text:s/></text:p>
          </table:table-cell>
          <table:table-cell table:number-columns-repeated="6" table:style-name="ce287"/>
          <table:table-cell table:style-name="ce211"/>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丁" table:formula="of:=[水體分類.J96]" table:style-name="ce236">
            <text:p>丁</text:p>
          </table:table-cell>
          <table:table-cell office:value-type="date" office:date-value="2014-10-06T00:00:00" table:style-name="ce248">
            <text:p>10/6/2014</text:p>
          </table:table-cell>
          <table:table-cell office:value-type="time" office:time-value="PT11H43M0S" table:style-name="ce280">
            <text:p>11:43</text:p>
          </table:table-cell>
          <table:table-cell table:number-columns-repeated="3" table:style-name="ce262"/>
          <table:table-cell office:value-type="float" office:value="581" table:style-name="ce321">
            <text:p>581<text:s/></text:p>
          </table:table-cell>
          <table:table-cell office:value-type="float" office:value="12200" table:style-name="ce279">
            <text:p>1.2E+04</text:p>
          </table:table-cell>
          <table:table-cell table:style-name="ce262"/>
          <table:table-cell office:value-type="float" office:value="0.28999999999999998" table:style-name="ce283">
            <text:p>0.29<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乙" table:formula="of:=[水體分類.J97]" table:style-name="ce236">
            <text:p>乙</text:p>
          </table:table-cell>
          <table:table-cell office:value-type="date" office:date-value="2014-10-06T00:00:00" table:style-name="ce248">
            <text:p>10/6/2014</text:p>
          </table:table-cell>
          <table:table-cell office:value-type="time" office:time-value="PT11H17M0S" table:style-name="ce280">
            <text:p>11:17</text:p>
          </table:table-cell>
          <table:table-cell table:number-columns-repeated="3" table:style-name="ce262"/>
          <table:table-cell office:value-type="float" office:value="682" table:style-name="ce321">
            <text:p>682<text:s/></text:p>
          </table:table-cell>
          <table:table-cell office:value-type="float" office:value="4100" table:style-name="ce279">
            <text:p>4.1E+03</text:p>
          </table:table-cell>
          <table:table-cell table:style-name="ce262"/>
          <table:table-cell office:value-type="float" office:value="0.11" table:style-name="ce283">
            <text:p>0.11<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丙" table:formula="of:=[水體分類.J98]" table:style-name="ce236">
            <text:p>丙</text:p>
          </table:table-cell>
          <table:table-cell office:value-type="date" office:date-value="2014-10-06T00:00:00" table:style-name="ce248">
            <text:p>10/6/2014</text:p>
          </table:table-cell>
          <table:table-cell office:value-type="time" office:time-value="PT14H15M0S" table:style-name="ce280">
            <text:p>14:15</text:p>
          </table:table-cell>
          <table:table-cell table:number-columns-repeated="3" table:style-name="ce262"/>
          <table:table-cell office:value-type="float" office:value="714" table:style-name="ce321">
            <text:p>714<text:s/></text:p>
          </table:table-cell>
          <table:table-cell office:value-type="float" office:value="8100" table:style-name="ce279">
            <text:p>8.1E+03</text:p>
          </table:table-cell>
          <table:table-cell table:style-name="ce262"/>
          <table:table-cell office:value-type="float" office:value="0.14000000000000001" table:style-name="ce283">
            <text:p>0.14<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丁" table:formula="of:=[水體分類.J99]" table:style-name="ce236">
            <text:p>丁</text:p>
          </table:table-cell>
          <table:table-cell office:value-type="date" office:date-value="2014-10-06T00:00:00" table:style-name="ce248">
            <text:p>10/6/2014</text:p>
          </table:table-cell>
          <table:table-cell office:value-type="time" office:time-value="PT14H30M0S" table:style-name="ce280">
            <text:p>14:30</text:p>
          </table:table-cell>
          <table:table-cell table:number-columns-repeated="3" table:style-name="ce262"/>
          <table:table-cell office:value-type="float" office:value="11100" table:style-name="ce321">
            <text:p>11100<text:s/></text:p>
          </table:table-cell>
          <table:table-cell office:value-type="float" office:value="55.000000000000007" table:style-name="ce279">
            <text:p>5.5E+01</text:p>
          </table:table-cell>
          <table:table-cell table:style-name="ce262"/>
          <table:table-cell office:value-type="float" office:value="0.31" table:style-name="ce283">
            <text:p>0.31<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乙" table:formula="of:=[水體分類.J100]" table:style-name="ce205">
            <text:p>乙</text:p>
          </table:table-cell>
          <table:table-cell office:value-type="date" office:date-value="2014-10-06T00:00:00" table:style-name="ce248">
            <text:p>10/6/2014</text:p>
          </table:table-cell>
          <table:table-cell office:value-type="time" office:time-value="PT8H50M0S" table:style-name="ce280">
            <text:p>8:50</text:p>
          </table:table-cell>
          <table:table-cell table:number-columns-repeated="3" table:style-name="ce262"/>
          <table:table-cell office:value-type="float" office:value="36800" table:style-name="ce321">
            <text:p>36800<text:s/></text:p>
          </table:table-cell>
          <table:table-cell office:value-type="float" office:value="20" table:style-name="ce279">
            <text:p>2.0E+01</text:p>
          </table:table-cell>
          <table:table-cell table:style-name="ce262"/>
          <table:table-cell office:value-type="float" office:value="0.27" table:style-name="ce283">
            <text:p>0.27<text:s/></text:p>
          </table:table-cell>
          <table:table-cell table:number-columns-repeated="6" table:style-name="ce274"/>
          <table:table-cell table:style-name="ce213"/>
          <table:table-cell table:number-columns-repeated="16363" table:style-name="ce39"/>
        </table:table-row>
        <table:table-row table:style-name="ro7">
          <table:table-cell table:style-name="ce39"/>
          <table:table-cell office:value-type="string" table:style-name="ce57">
            <text:p>頂店圳</text:p>
          </table:table-cell>
          <table:table-cell office:value-type="string" table:style-name="ce229">
            <text:p>頂店圳第三支線出海口</text:p>
          </table:table-cell>
          <table:table-cell office:value-type="float" office:value="1465" table:style-name="ce138">
            <text:p>1465</text:p>
          </table:table-cell>
          <table:table-cell office:value-type="string" office:string-value="乙" table:formula="of:=[水體分類.J101]" table:style-name="ce84">
            <text:p>乙</text:p>
          </table:table-cell>
          <table:table-cell office:value-type="date" office:date-value="2014-10-06T00:00:00" table:style-name="ce248">
            <text:p>10/6/2014</text:p>
          </table:table-cell>
          <table:table-cell office:value-type="time" office:time-value="PT14H45M0S" table:style-name="ce280">
            <text:p>14:45</text:p>
          </table:table-cell>
          <table:table-cell table:number-columns-repeated="3" table:style-name="ce246"/>
          <table:table-cell office:value-type="float" office:value="9550" table:style-name="ce324">
            <text:p>9550<text:s/></text:p>
          </table:table-cell>
          <table:table-cell office:value-type="float" office:value="785" table:style-name="ce245">
            <text:p>7.9E+02</text:p>
          </table:table-cell>
          <table:table-cell table:style-name="ce246"/>
          <table:table-cell office:value-type="float" office:value="0.28000000000000003" table:style-name="ce247">
            <text:p>0.28<text:s/></text:p>
          </table:table-cell>
          <table:table-cell table:number-columns-repeated="6" table:style-name="ce278"/>
          <table:table-cell table:style-name="ce214"/>
          <table:table-cell table:number-columns-repeated="16363" table:style-name="ce39"/>
        </table:table-row>
        <table:table-row table:style-name="ro7">
          <table:table-cell table:style-name="ce39"/>
          <table:table-cell office:value-type="string" table:style-name="ce303">
            <text:p>MDL</text:p>
          </table:table-cell>
          <table:table-cell table:style-name="ce302"/>
          <table:table-cell table:number-columns-repeated="2" table:style-name="ce293"/>
          <table:table-cell table:style-name="ce306"/>
          <table:table-cell table:style-name="ce307"/>
          <table:table-cell office:value-type="float" office:value="3.0000000000000001E-3" table:style-name="ce293">
            <text:p>0.003</text:p>
          </table:table-cell>
          <table:table-cell office:value-type="float" office:value="5.0000000000000001E-3" table:style-name="ce293">
            <text:p>0.005</text:p>
          </table:table-cell>
          <table:table-cell office:value-type="float" office:value="1E-3" table:style-name="ce293">
            <text:p>0.001</text:p>
          </table:table-cell>
          <table:table-cell table:style-name="ce308"/>
          <table:table-cell table:style-name="ce309"/>
          <table:table-cell table:style-name="ce293"/>
          <table:table-cell table:style-name="ce310"/>
          <table:table-cell table:number-columns-repeated="6" table:style-name="ce294"/>
          <table:table-cell table:style-name="ce311"/>
          <table:table-cell table:number-columns-repeated="16363" table:style-name="ce39"/>
        </table:table-row>
        <table:table-row table:style-name="ro7">
          <table:table-cell table:style-name="ce39"/>
          <table:table-cell table:style-name="ce197"/>
          <table:table-cell table:style-name="ce312"/>
          <table:table-cell table:number-columns-repeated="2" table:style-name="ce163"/>
          <table:table-cell table:style-name="ce313"/>
          <table:table-cell table:style-name="ce314"/>
          <table:table-cell table:number-columns-repeated="3" table:style-name="ce163"/>
          <table:table-cell table:style-name="ce315"/>
          <table:table-cell table:style-name="ce316"/>
          <table:table-cell table:style-name="ce163"/>
          <table:table-cell table:style-name="ce317"/>
          <table:table-cell table:number-columns-repeated="6" table:style-name="ce318"/>
          <table:table-cell table:style-name="ce164"/>
          <table:table-cell table:number-columns-repeated="16363" table:style-name="ce39"/>
        </table:table-row>
        <table:table-row table:style-name="ro11">
          <table:table-cell table:style-name="ce155"/>
          <table:table-cell office:value-type="string" table:style-name="ce40">
            <text:p>填表</text:p>
          </table:table-cell>
          <table:table-cell table:number-columns-repeated="2" table:style-name="ce156"/>
          <table:table-cell office:value-type="string" table:style-name="ce4">
            <text:p>審核</text:p>
          </table:table-cell>
          <table:table-cell table:number-columns-repeated="5" table:style-name="ce70"/>
          <table:table-cell table:style-name="ce98"/>
          <table:table-cell office:value-type="string" table:style-name="ce41">
            <text:p>業務主管人員</text:p>
          </table:table-cell>
          <table:table-cell table:style-name="ce157"/>
          <table:table-cell table:number-columns-repeated="2" table:style-name="ce156"/>
          <table:table-cell office:value-type="string" table:style-name="ce41">
            <text:p>機關長官</text:p>
          </table:table-cell>
          <table:table-cell table:style-name="ce158"/>
          <table:table-cell table:style-name="ce156"/>
          <table:table-cell table:number-columns-repeated="2" table:style-name="ce39"/>
          <table:table-cell table:style-name="ce159"/>
          <table:table-cell table:style-name="ce157"/>
          <table:table-cell table:number-columns-repeated="2" table:style-name="ce98"/>
          <table:table-cell table:number-columns-repeated="16360" table:style-name="ce39"/>
        </table:table-row>
        <table:table-row table:style-name="ro1">
          <table:table-cell table:style-name="ce39"/>
          <table:table-cell table:style-name="ce158"/>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7"/>
          <table:table-cell table:style-name="ce158"/>
          <table:table-cell table:number-columns-repeated="13" table:style-name="ce157"/>
          <table:table-cell table:number-columns-repeated="2" table:style-name="ce39"/>
          <table:table-cell office:value-type="string" table:style-name="ce28">
            <text:p>中華民國<text:s/><text:span text:style-name="T8">103<text:s/></text:span>年<text:span text:style-name="T8"><text:s/>10<text:s/></text:span>月<text:span text:style-name="T8"><text:s/>25<text:s/></text:span>日編製</text:p>
          </table:table-cell>
          <table:table-cell table:number-columns-repeated="2" table:style-name="ce157"/>
          <table:table-cell table:style-name="ce98"/>
          <table:table-cell table:style-name="ce39"/>
          <table:table-cell table:style-name="ce160"/>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1"/>
          <table:table-cell table:style-name="ce162"/>
          <table:table-cell table:number-columns-repeated="4" table:style-name="ce157"/>
          <table:table-cell table:number-columns-repeated="4" table:style-name="ce121"/>
          <table:table-cell table:style-name="ce160"/>
          <table:table-cell table:number-columns-repeated="16370" table:style-name="ce39"/>
        </table:table-row>
        <table:table-row table:style-name="ro13">
          <table:table-cell table:style-name="ce162"/>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1"/>
          <table:table-cell table:style-name="ce39"/>
          <table:table-cell table:number-columns-repeated="4" table:style-name="ce157"/>
          <table:table-cell table:number-columns-repeated="4" table:style-name="ce163"/>
          <table:table-cell table:style-name="ce164"/>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8"/>
          <table:table-cell table:number-columns-repeated="6" table:style-name="ce70"/>
          <table:table-cell table:style-name="ce155"/>
          <table:table-cell table:number-columns-repeated="8" table:style-name="ce70"/>
          <table:table-cell table:style-name="ce155"/>
          <table:table-cell table:style-name="ce165"/>
          <table:table-cell table:style-name="ce166"/>
          <table:table-cell table:style-name="ce155"/>
          <table:table-cell table:style-name="ce98"/>
          <table:table-cell table:style-name="ce155"/>
          <table:table-cell table:style-name="ce70"/>
          <table:table-cell table:number-columns-repeated="16358" table:style-name="ce155"/>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2" table:style-name="ce39"/>
          <table:table-cell table:style-name="ce162"/>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7"/>
          <table:table-cell table:number-columns-repeated="16379" table:style-name="ce39"/>
        </table:table-row>
        <table:table-row table:style-name="ro9">
          <table:table-cell table:number-columns-repeated="2" table:style-name="ce39"/>
          <table:table-cell table:number-columns-repeated="16382" table:style-name="ce97"/>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10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39">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38">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3">
            <text:p>烏溪</text:p>
          </table:table-cell>
          <table:table-cell office:value-type="string" table:style-name="ce66">
            <text:p>嘉新橋</text:p>
          </table:table-cell>
          <table:table-cell office:value-type="string" table:style-name="ce65">
            <text:p>丙</text:p>
          </table:table-cell>
          <table:table-cell office:value-type="float" office:value="1441" table:style-name="ce136">
            <text:p>1441</text:p>
          </table:table-cell>
          <table:table-cell office:value-type="string" table:style-name="ce68">
            <text:p>-</text:p>
          </table:table-cell>
          <table:table-cell office:value-type="string" table:style-name="ce232">
            <text:p>臺中市潭子區仁愛路旱溪交會處<text:span text:style-name="T13">(</text:span>旱溪上游<text:span text:style-name="T13">)</text:span></text:p>
          </table:table-cell>
          <table:table-cell office:value-type="string" table:style-name="ce234">
            <text:p>120° 43' 5"</text:p>
          </table:table-cell>
          <table:table-cell office:value-type="string" table:style-name="ce234">
            <text:p>24° 13' 5"</text:p>
          </table:table-cell>
          <table:table-cell office:value-type="string" table:style-name="ce87">
            <text:p>ˇ</text:p>
          </table:table-cell>
          <table:table-cell table:number-columns-repeated="2" table:style-name="ce22"/>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6">
            <text:p>1442</text:p>
          </table:table-cell>
          <table:table-cell office:value-type="string" table:style-name="ce65">
            <text:p>-</text:p>
          </table:table-cell>
          <table:table-cell office:value-type="string" table:style-name="ce232">
            <text:p>臺中市北屯區松竹路旱溪交會處<text:span text:style-name="T13">(</text:span>旱溪中游<text:span text:style-name="T13">)<text:s/></text:span></text:p>
          </table:table-cell>
          <table:table-cell office:value-type="string" table:style-name="ce175">
            <text:p>120° 42' 40"</text:p>
          </table:table-cell>
          <table:table-cell office:value-type="string" table:style-name="ce175">
            <text:p>24° 10' 56"</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6">
            <text:p>1438</text:p>
          </table:table-cell>
          <table:table-cell office:value-type="string" table:style-name="ce65">
            <text:p>-</text:p>
          </table:table-cell>
          <table:table-cell office:value-type="string" table:style-name="ce232">
            <text:p>臺中市東區六順路旱溪交會處<text:span text:style-name="T13">(</text:span>旱溪下游<text:span text:style-name="T13">)<text:s/></text:span></text:p>
          </table:table-cell>
          <table:table-cell office:value-type="string" table:style-name="ce175">
            <text:p>120° 42' 8"</text:p>
          </table:table-cell>
          <table:table-cell office:value-type="string" table:style-name="ce175">
            <text:p>24° 7'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6">
            <text:p>1298</text:p>
          </table:table-cell>
          <table:table-cell office:value-type="string" table:style-name="ce65">
            <text:p>-</text:p>
          </table:table-cell>
          <table:table-cell office:value-type="string" table:style-name="ce85">
            <text:p>台中市北屯東山路上<text:span text:style-name="T13">(</text:span>參考<text:span text:style-name="T13">)</text:span></text:p>
          </table:table-cell>
          <table:table-cell office:value-type="string" table:style-name="ce233">
            <text:p>120° 42' 19"</text:p>
          </table:table-cell>
          <table:table-cell office:value-type="string" table:style-name="ce233">
            <text:p>24° 10' 10"</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6">
            <text:p>1434</text:p>
          </table:table-cell>
          <table:table-cell office:value-type="string" table:style-name="ce65">
            <text:p>-</text:p>
          </table:table-cell>
          <table:table-cell office:value-type="string" table:style-name="ce85">
            <text:p>台中市南區國光路上<text:span text:style-name="T13">(</text:span>參考<text:span text:style-name="T13">)<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6">
            <text:p>1443</text:p>
          </table:table-cell>
          <table:table-cell office:value-type="string" table:style-name="ce65">
            <text:p>-</text:p>
          </table:table-cell>
          <table:table-cell office:value-type="string" table:style-name="ce85">
            <text:p>臺中市大雅區振興路筏子溪交會處<text:span text:style-name="T13">(</text:span>筏子溪上游<text:span text:style-name="T13">)</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6">
            <text:p>1427</text:p>
          </table:table-cell>
          <table:table-cell office:value-type="string" table:style-name="ce65">
            <text:p>-</text:p>
          </table:table-cell>
          <table:table-cell office:value-type="string" table:style-name="ce89">
            <text:p>臺中市西屯區西屯路筏子溪交會處<text:span text:style-name="T13">(</text:span>筏子溪中游<text:span text:style-name="T13">)</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6">
            <text:p>1430</text:p>
          </table:table-cell>
          <table:table-cell office:value-type="string" table:style-name="ce65">
            <text:p>-</text:p>
          </table:table-cell>
          <table:table-cell office:value-type="string" table:style-name="ce85">
            <text:p>臺中市南屯區永春東路筏子溪交會處<text:span text:style-name="T13">(</text:span>筏子溪下游<text:span text:style-name="T13">)</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6">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6">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6">
            <text:p>1446</text:p>
          </table:table-cell>
          <table:table-cell office:value-type="string" table:style-name="ce65">
            <text:p>-</text:p>
          </table:table-cell>
          <table:table-cell office:value-type="string" table:style-name="ce85">
            <text:p>臺中市霧峰區四德路<text:span text:style-name="T14">376</text:span><text:span text:style-name="T15">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6">
            <text:p>鰻魚苗網上游</text:p>
          </table:table-cell>
          <table:table-cell office:value-type="string" table:style-name="ce65">
            <text:p>丙</text:p>
          </table:table-cell>
          <table:table-cell office:value-type="float" office:value="1456" table:style-name="ce136">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7">
            <text:p>鰻魚苗網下游</text:p>
          </table:table-cell>
          <table:table-cell office:value-type="string" table:style-name="ce65">
            <text:p>丙</text:p>
          </table:table-cell>
          <table:table-cell office:value-type="float" office:value="1457" table:style-name="ce136">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15">
            <text:p>烏溪</text:p>
          </table:table-cell>
          <table:table-cell office:value-type="string" table:style-name="ce226">
            <text:p>中科二期放流口</text:p>
          </table:table-cell>
          <table:table-cell office:value-type="string" table:style-name="ce65">
            <text:p>丙</text:p>
          </table:table-cell>
          <table:table-cell office:value-type="float" office:value="1458" table:style-name="ce136">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27">
            <text:p>中科三期放流口</text:p>
          </table:table-cell>
          <table:table-cell office:value-type="string" table:style-name="ce65">
            <text:p>丙</text:p>
          </table:table-cell>
          <table:table-cell office:value-type="float" office:value="1459" table:style-name="ce136">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6">
            <text:p>1419</text:p>
          </table:table-cell>
          <table:table-cell office:value-type="string" table:style-name="ce65">
            <text:p>-</text:p>
          </table:table-cell>
          <table:table-cell office:value-type="string" table:style-name="ce85">
            <text:p>臺中市中山路與綠川西街交界<text:span text:style-name="T13">(</text:span>綠川上游<text:span text:style-name="T13">)</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6">
            <text:p>1432</text:p>
          </table:table-cell>
          <table:table-cell office:value-type="string" table:style-name="ce65">
            <text:p>-</text:p>
          </table:table-cell>
          <table:table-cell office:value-type="string" table:style-name="ce85">
            <text:p>臺中市南區民生路上<text:span text:style-name="T13">(</text:span>綠川中游<text:span text:style-name="T13">)</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6">
            <text:p>1433</text:p>
          </table:table-cell>
          <table:table-cell office:value-type="string" table:style-name="ce65">
            <text:p>-</text:p>
          </table:table-cell>
          <table:table-cell office:value-type="string" table:style-name="ce85">
            <text:p>臺中市國光路<text:span text:style-name="T13">,</text:span>中興大學旁<text:span text:style-name="T13">(</text:span>綠川下游<text:span text:style-name="T13">)</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6">
            <text:p>1422</text:p>
          </table:table-cell>
          <table:table-cell office:value-type="string" table:style-name="ce65">
            <text:p>-</text:p>
          </table:table-cell>
          <table:table-cell office:value-type="string" table:style-name="ce85">
            <text:p>臺中市大連路與柳陽西街交界<text:span text:style-name="T13">(</text:span>柳川上游<text:span text:style-name="T13">)</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6">
            <text:p>1425</text:p>
          </table:table-cell>
          <table:table-cell office:value-type="string" table:style-name="ce65">
            <text:p>-</text:p>
          </table:table-cell>
          <table:table-cell office:value-type="string" table:style-name="ce85">
            <text:p>臺中市學士路與英才路交界<text:span text:style-name="T13">(</text:span>柳川中游<text:span text:style-name="T13">)</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6">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6">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6">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6">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6">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6">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6">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6">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6">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6">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6">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6">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6">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6">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6">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6">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6">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6">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6">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6">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0">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07">
            <text:p>仁民中排</text:p>
          </table:table-cell>
          <table:table-cell office:value-type="string" table:style-name="ce215">
            <text:p>-</text:p>
          </table:table-cell>
          <table:table-cell office:value-type="string" table:style-name="ce212">
            <text:p>梧南路口</text:p>
          </table:table-cell>
          <table:table-cell office:value-type="string" table:style-name="ce205">
            <text:p>-</text:p>
          </table:table-cell>
          <table:table-cell office:value-type="float" office:value="1455" table:style-name="ce182">
            <text:p>1455</text:p>
          </table:table-cell>
          <table:table-cell office:value-type="string" table:style-name="ce205">
            <text:p>-</text:p>
          </table:table-cell>
          <table:table-cell office:value-type="string" table:style-name="ce216">
            <text:p>臺中市梧棲區梧南路臨港路二段交界處</text:p>
          </table:table-cell>
          <table:table-cell office:value-type="string" table:style-name="ce217">
            <text:p>120° 31' 10"</text:p>
          </table:table-cell>
          <table:table-cell office:value-type="string" table:style-name="ce217">
            <text:p>24° 14' 26"</text:p>
          </table:table-cell>
          <table:table-cell office:value-type="string" table:style-name="ce218">
            <text:p>ˇ</text:p>
          </table:table-cell>
          <table:table-cell table:number-columns-repeated="2" table:style-name="ce219"/>
          <table:table-cell office:value-type="string" table:style-name="ce220">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三路橋</text:p>
          </table:table-cell>
          <table:table-cell office:value-type="string" table:style-name="ce205">
            <text:p>-</text:p>
          </table:table-cell>
          <table:table-cell office:value-type="float" office:value="2001" table:style-name="ce182">
            <text:p>2001</text:p>
          </table:table-cell>
          <table:table-cell office:value-type="string" table:style-name="ce205">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八路橋</text:p>
          </table:table-cell>
          <table:table-cell office:value-type="string" table:style-name="ce205">
            <text:p>-</text:p>
          </table:table-cell>
          <table:table-cell office:value-type="float" office:value="2002" table:style-name="ce182">
            <text:p>2002</text:p>
          </table:table-cell>
          <table:table-cell office:value-type="string" table:style-name="ce205">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大安港一號橋</text:p>
          </table:table-cell>
          <table:table-cell office:value-type="string" table:style-name="ce205">
            <text:p>-</text:p>
          </table:table-cell>
          <table:table-cell office:value-type="float" office:value="2003" table:style-name="ce182">
            <text:p>2003</text:p>
          </table:table-cell>
          <table:table-cell office:value-type="string" table:style-name="ce205">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退潮</text:p>
          </table:table-cell>
          <table:table-cell office:value-type="string" table:style-name="ce205">
            <text:p>-</text:p>
          </table:table-cell>
          <table:table-cell office:value-type="float" office:value="1463" table:style-name="ce182">
            <text:p>1463</text:p>
          </table:table-cell>
          <table:table-cell office:value-type="string" table:style-name="ce205">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87"/>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漲潮</text:p>
          </table:table-cell>
          <table:table-cell table:style-name="ce236"/>
          <table:table-cell office:value-type="float" office:value="1464" table:style-name="ce210">
            <text:p>1464</text:p>
          </table:table-cell>
          <table:table-cell table:style-name="ce236"/>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23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24">
            <text:p>-</text:p>
          </table:table-cell>
          <table:table-cell office:value-type="string" table:style-name="ce237">
            <text:p>頂店圳第三支線出海口</text:p>
          </table:table-cell>
          <table:table-cell office:value-type="string" table:style-name="ce84">
            <text:p>-</text:p>
          </table:table-cell>
          <table:table-cell office:value-type="float" office:value="1465" table:style-name="ce139">
            <text:p>1465</text:p>
          </table:table-cell>
          <table:table-cell office:value-type="string" table:style-name="ce84">
            <text:p>-</text:p>
          </table:table-cell>
          <table:table-cell office:value-type="string" table:style-name="ce221">
            <text:p>五甲漁村南側頂店圳第三支線出海口</text:p>
          </table:table-cell>
          <table:table-cell office:value-type="string" table:style-name="ce222">
            <text:p>120° 35' 20"</text:p>
          </table:table-cell>
          <table:table-cell office:value-type="string" table:style-name="ce222">
            <text:p>24° 23' 21"</text:p>
          </table:table-cell>
          <table:table-cell office:value-type="string" table:style-name="ce88">
            <text:p>ˇ</text:p>
          </table:table-cell>
          <table:table-cell table:number-columns-repeated="2" table:style-name="ce88"/>
          <table:table-cell office:value-type="string" table:style-name="ce92">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10 月 2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190">
            <text:p>1</text:p>
          </table:table-cell>
          <table:table-cell office:value-type="float" office:value="1" table:formula="of:=IF(['1'.O11]=&quot;ND&quot;;1;IF(['1'.O11]&lt;=3;1;IF(['1'.O11]&lt;=4.9;3;IF(['1'.O11]&lt;=15;6;IF(['1'.O11]&gt;15;10)))))" table:style-name="ce190">
            <text:p>1</text:p>
          </table:table-cell>
          <table:table-cell office:value-type="float" office:value="1" table:formula="of:=IF(['1'.Q11]=&quot;ND&quot;;1;IF(['1'.Q11]&lt;=20;1;IF(['1'.Q11]&lt;=49;3;IF(['1'.Q11]&lt;=100;6;IF(['1'.Q11]&gt;100;10)))))" table:style-name="ce190">
            <text:p>1</text:p>
          </table:table-cell>
          <table:table-cell office:value-type="float" office:value="1" table:formula="of:=IF([續完.N11]=&quot;ND&quot;;1;IF([續完.N11]&lt;=0.5;1;IF([續完.N11]&lt;=0.99;3;IF([續完.N11]&lt;=3;6;IF([續完.N11]&gt;3;10)))))" table:style-name="ce190">
            <text:p>1</text:p>
          </table:table-cell>
          <table:table-cell office:value-type="float" office:value="1" table:formula="of:=AVERAGE([.B3:.E3])" table:style-name="ce167">
            <text:p>1.00<text:s/></text:p>
          </table:table-cell>
          <table:table-cell office:value-type="string" office:string-value="未(稍)受污染" table:formula="of:=IF([.F3]&gt;6;&quot;嚴重污染&quot;;IF([.F3]&gt;3;&quot;中度污染&quot;;IF([.F3]&gt;2;&quot;輕度污染&quot;;IF([.F3]&lt;=2;&quot;未(稍)受污染&quot;))))" table:style-name="ce196">
            <text:p>未(稍)受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90">
            <text:p>1</text:p>
          </table:table-cell>
          <table:table-cell office:value-type="float" office:value="1" table:formula="of:=IF(['1'.O12]=&quot;ND&quot;;1;IF(['1'.O12]&lt;=3;1;IF(['1'.O12]&lt;=4.9;3;IF(['1'.O12]&lt;=15;6;IF(['1'.O12]&gt;15;10)))))" table:style-name="ce190">
            <text:p>1</text:p>
          </table:table-cell>
          <table:table-cell office:value-type="float" office:value="1" table:formula="of:=IF(['1'.Q12]=&quot;ND&quot;;1;IF(['1'.Q12]&lt;=20;1;IF(['1'.Q12]&lt;=49;3;IF(['1'.Q12]&lt;=100;6;IF(['1'.Q12]&gt;100;10)))))" table:style-name="ce190">
            <text:p>1</text:p>
          </table:table-cell>
          <table:table-cell office:value-type="float" office:value="1" table:formula="of:=IF([續完.N12]=&quot;ND&quot;;1;IF([續完.N12]&lt;=0.5;1;IF([續完.N12]&lt;=0.99;3;IF([續完.N12]&lt;=3;6;IF([續完.N12]&gt;3;10)))))" table:style-name="ce190">
            <text:p>1</text:p>
          </table:table-cell>
          <table:table-cell office:value-type="float" office:value="1" table:formula="of:=AVERAGE([.B4:.E4])" table:style-name="ce167">
            <text:p>1.00<text:s/></text:p>
          </table:table-cell>
          <table:table-cell office:value-type="string" office:string-value="未(稍)受污染" table:formula="of:=IF([.F4]&gt;6;&quot;嚴重污染&quot;;IF([.F4]&gt;3;&quot;中度污染&quot;;IF([.F4]&gt;2;&quot;輕度污染&quot;;IF([.F4]&lt;=2;&quot;未(稍)受污染&quot;))))" table:style-name="ce196">
            <text:p>未(稍)受污染</text:p>
          </table:table-cell>
          <table:table-cell table:number-columns-repeated="16377" table:style-name="ce1"/>
        </table:table-row>
        <table:table-row table:style-name="ro20">
          <table:table-cell office:value-type="string" table:style-name="ce76">
            <text:p>六順橋</text:p>
          </table:table-cell>
          <table:table-cell office:value-type="float" office:value="1" table:formula="of:=IF(['1'.L13]=&quot;ND&quot;;10;IF(['1'.L13]&gt;=6.5;1;IF(['1'.L13]&gt;=4.6;3;IF(['1'.L13]&gt;=2;6;IF(['1'.L13]&lt;2;10)))))" table:style-name="ce190">
            <text:p>1</text:p>
          </table:table-cell>
          <table:table-cell office:value-type="float" office:value="3" table:formula="of:=IF(['1'.O13]=&quot;ND&quot;;1;IF(['1'.O13]&lt;=3;1;IF(['1'.O13]&lt;=4.9;3;IF(['1'.O13]&lt;=15;6;IF(['1'.O13]&gt;15;10)))))" table:style-name="ce190">
            <text:p>3</text:p>
          </table:table-cell>
          <table:table-cell office:value-type="float" office:value="1" table:formula="of:=IF(['1'.Q13]=&quot;ND&quot;;1;IF(['1'.Q13]&lt;=20;1;IF(['1'.Q13]&lt;=49;3;IF(['1'.Q13]&lt;=100;6;IF(['1'.Q13]&gt;100;10)))))" table:style-name="ce190">
            <text:p>1</text:p>
          </table:table-cell>
          <table:table-cell office:value-type="float" office:value="3" table:formula="of:=IF([續完.N13]=&quot;ND&quot;;1;IF([續完.N13]&lt;=0.5;1;IF([續完.N13]&lt;=0.99;3;IF([續完.N13]&lt;=3;6;IF([續完.N13]&gt;3;10)))))" table:style-name="ce190">
            <text:p>3</text:p>
          </table:table-cell>
          <table:table-cell office:value-type="float" office:value="2" table:formula="of:=AVERAGE([.B5:.E5])" table:style-name="ce167">
            <text:p>2.00<text:s/></text:p>
          </table:table-cell>
          <table:table-cell office:value-type="string" office:string-value="未(稍)受污染" table:formula="of:=IF([.F5]&gt;6;&quot;嚴重污染&quot;;IF([.F5]&gt;3;&quot;中度污染&quot;;IF([.F5]&gt;2;&quot;輕度污染&quot;;IF([.F5]&lt;=2;&quot;未(稍)受污染&quot;))))" table:style-name="ce196">
            <text:p>未(稍)受污染</text:p>
          </table:table-cell>
          <table:table-cell office:value-type="string" table:style-name="ce169">
            <text:p>旱溪平均：</text:p>
          </table:table-cell>
          <table:table-cell office:value-type="float" office:value="1.3333333333333333" table:formula="of:=AVERAGE([.F3:.F5])" table:style-name="ce169">
            <text:p>1.33<text:s/></text:p>
          </table:table-cell>
          <table:table-cell table:number-columns-repeated="16375"/>
        </table:table-row>
        <table:table-row table:style-name="ro20">
          <table:table-cell office:value-type="string" table:style-name="ce77">
            <text:p>倡和橋</text:p>
          </table:table-cell>
          <table:table-cell office:value-type="float" office:value="3" table:formula="of:=IF(['1'.L14]=&quot;ND&quot;;10;IF(['1'.L14]&gt;=6.5;1;IF(['1'.L14]&gt;=4.6;3;IF(['1'.L14]&gt;=2;6;IF(['1'.L14]&lt;2;10)))))" table:style-name="ce190">
            <text:p>3</text:p>
          </table:table-cell>
          <table:table-cell office:value-type="float" office:value="6" table:formula="of:=IF(['1'.O14]=&quot;ND&quot;;1;IF(['1'.O14]&lt;=3;1;IF(['1'.O14]&lt;=4.9;3;IF(['1'.O14]&lt;=15;6;IF(['1'.O14]&gt;15;10)))))" table:style-name="ce190">
            <text:p>6</text:p>
          </table:table-cell>
          <table:table-cell office:value-type="float" office:value="1" table:formula="of:=IF(['1'.Q14]=&quot;ND&quot;;1;IF(['1'.Q14]&lt;=20;1;IF(['1'.Q14]&lt;=49;3;IF(['1'.Q14]&lt;=100;6;IF(['1'.Q14]&gt;100;10)))))" table:style-name="ce190">
            <text:p>1</text:p>
          </table:table-cell>
          <table:table-cell office:value-type="float" office:value="3" table:formula="of:=IF([續完.N14]=&quot;ND&quot;;1;IF([續完.N14]&lt;=0.5;1;IF([續完.N14]&lt;=0.99;3;IF([續完.N14]&lt;=3;6;IF([續完.N14]&gt;3;10)))))" table:style-name="ce190">
            <text:p>3</text:p>
          </table:table-cell>
          <table:table-cell office:value-type="float" office:value="3.25" table:formula="of:=AVERAGE([.B6:.E6])" table:style-name="ce191">
            <text:p>3.25<text:s/></text:p>
          </table:table-cell>
          <table:table-cell office:value-type="string" office:string-value="中度污染" table:formula="of:=IF([.F6]&gt;6;&quot;嚴重污染&quot;;IF([.F6]&gt;3;&quot;中度污染&quot;;IF([.F6]&gt;2;&quot;輕度污染&quot;;IF([.F6]&lt;=2;&quot;未(稍)受污染&quot;))))" table:style-name="ce196">
            <text:p>中度污染</text:p>
          </table:table-cell>
          <table:table-cell table:number-columns-repeated="16377" table:style-name="ce1"/>
        </table:table-row>
        <table:table-row table:style-name="ro20">
          <table:table-cell office:value-type="string" table:style-name="ce77">
            <text:p>國光橋</text:p>
          </table:table-cell>
          <table:table-cell office:value-type="float" office:value="1" table:formula="of:=IF(['1'.L15]=&quot;ND&quot;;10;IF(['1'.L15]&gt;=6.5;1;IF(['1'.L15]&gt;=4.6;3;IF(['1'.L15]&gt;=2;6;IF(['1'.L15]&lt;2;10)))))" table:style-name="ce190">
            <text:p>1</text:p>
          </table:table-cell>
          <table:table-cell office:value-type="float" office:value="6" table:formula="of:=IF(['1'.O15]=&quot;ND&quot;;1;IF(['1'.O15]&lt;=3;1;IF(['1'.O15]&lt;=4.9;3;IF(['1'.O15]&lt;=15;6;IF(['1'.O15]&gt;15;10)))))" table:style-name="ce190">
            <text:p>6</text:p>
          </table:table-cell>
          <table:table-cell office:value-type="float" office:value="3" table:formula="of:=IF(['1'.Q15]=&quot;ND&quot;;1;IF(['1'.Q15]&lt;=20;1;IF(['1'.Q15]&lt;=49;3;IF(['1'.Q15]&lt;=100;6;IF(['1'.Q15]&gt;100;10)))))" table:style-name="ce190">
            <text:p>3</text:p>
          </table:table-cell>
          <table:table-cell office:value-type="float" office:value="6" table:formula="of:=IF([續完.N15]=&quot;ND&quot;;1;IF([續完.N15]&lt;=0.5;1;IF([續完.N15]&lt;=0.99;3;IF([續完.N15]&lt;=3;6;IF([續完.N15]&gt;3;10)))))" table:style-name="ce190">
            <text:p>6</text:p>
          </table:table-cell>
          <table:table-cell office:value-type="float" office:value="4" table:formula="of:=AVERAGE([.B7:.E7])" table:style-name="ce191">
            <text:p>4.00<text:s/></text:p>
          </table:table-cell>
          <table:table-cell office:value-type="string" office:string-value="中度污染" table:formula="of:=IF([.F7]&gt;6;&quot;嚴重污染&quot;;IF([.F7]&gt;3;&quot;中度污染&quot;;IF([.F7]&gt;2;&quot;輕度污染&quot;;IF([.F7]&lt;=2;&quot;未(稍)受污染&quot;))))" table:style-name="ce196">
            <text:p>中度污染</text:p>
          </table:table-cell>
          <table:table-cell table:number-columns-repeated="16377" table:style-name="ce1"/>
        </table:table-row>
        <table:table-row table:style-name="ro20">
          <table:table-cell office:value-type="string" table:style-name="ce198">
            <text:p>烏橋</text:p>
          </table:table-cell>
          <table:table-cell office:value-type="float" office:value="6" table:formula="of:=IF(['1'.L16]=&quot;ND&quot;;10;IF(['1'.L16]&gt;=6.5;1;IF(['1'.L16]&gt;=4.6;3;IF(['1'.L16]&gt;=2;6;IF(['1'.L16]&lt;2;10)))))" table:style-name="ce190">
            <text:p>6</text:p>
          </table:table-cell>
          <table:table-cell office:value-type="float" office:value="6" table:formula="of:=IF(['1'.O16]=&quot;ND&quot;;1;IF(['1'.O16]&lt;=3;1;IF(['1'.O16]&lt;=4.9;3;IF(['1'.O16]&lt;=15;6;IF(['1'.O16]&gt;15;10)))))" table:style-name="ce190">
            <text:p>6</text:p>
          </table:table-cell>
          <table:table-cell office:value-type="float" office:value="3" table:formula="of:=IF(['1'.Q16]=&quot;ND&quot;;1;IF(['1'.Q16]&lt;=20;1;IF(['1'.Q16]&lt;=49;3;IF(['1'.Q16]&lt;=100;6;IF(['1'.Q16]&gt;100;10)))))" table:style-name="ce190">
            <text:p>3</text:p>
          </table:table-cell>
          <table:table-cell office:value-type="float" office:value="10" table:formula="of:=IF([續完.N16]=&quot;ND&quot;;1;IF([續完.N16]&lt;=0.5;1;IF([續完.N16]&lt;=0.99;3;IF([續完.N16]&lt;=3;6;IF([續完.N16]&gt;3;10)))))" table:style-name="ce190">
            <text:p>10</text:p>
          </table:table-cell>
          <table:table-cell office:value-type="float" office:value="6.25" table:formula="of:=AVERAGE([.B8:.E8])" table:style-name="ce191">
            <text:p>6.25<text:s/></text:p>
          </table:table-cell>
          <table:table-cell office:value-type="string" office:string-value="嚴重污染" table:formula="of:=IF([.F8]&gt;6;&quot;嚴重污染&quot;;IF([.F8]&gt;3;&quot;中度污染&quot;;IF([.F8]&gt;2;&quot;輕度污染&quot;;IF([.F8]&lt;=2;&quot;未(稍)受污染&quot;))))" table:style-name="ce196">
            <text:p>嚴重污染</text:p>
          </table:table-cell>
          <table:table-cell table:number-columns-repeated="16377" table:style-name="ce199"/>
        </table:table-row>
        <table:table-row table:style-name="ro20">
          <table:table-cell office:value-type="string" table:style-name="ce198">
            <text:p>永安橋</text:p>
          </table:table-cell>
          <table:table-cell office:value-type="float" office:value="3" table:formula="of:=IF(['1'.L17]=&quot;ND&quot;;10;IF(['1'.L17]&gt;=6.5;1;IF(['1'.L17]&gt;=4.6;3;IF(['1'.L17]&gt;=2;6;IF(['1'.L17]&lt;2;10)))))" table:style-name="ce190">
            <text:p>3</text:p>
          </table:table-cell>
          <table:table-cell office:value-type="float" office:value="1" table:formula="of:=IF(['1'.O17]=&quot;ND&quot;;1;IF(['1'.O17]&lt;=3;1;IF(['1'.O17]&lt;=4.9;3;IF(['1'.O17]&lt;=15;6;IF(['1'.O17]&gt;15;10)))))" table:style-name="ce190">
            <text:p>1</text:p>
          </table:table-cell>
          <table:table-cell office:value-type="float" office:value="1" table:formula="of:=IF(['1'.Q17]=&quot;ND&quot;;1;IF(['1'.Q17]&lt;=20;1;IF(['1'.Q17]&lt;=49;3;IF(['1'.Q17]&lt;=100;6;IF(['1'.Q17]&gt;100;10)))))" table:style-name="ce190">
            <text:p>1</text:p>
          </table:table-cell>
          <table:table-cell office:value-type="float" office:value="1" table:formula="of:=IF([續完.N17]=&quot;ND&quot;;1;IF([續完.N17]&lt;=0.5;1;IF([續完.N17]&lt;=0.99;3;IF([續完.N17]&lt;=3;6;IF([續完.N17]&gt;3;10)))))" table:style-name="ce190">
            <text:p>1</text:p>
          </table:table-cell>
          <table:table-cell office:value-type="float" office:value="1.5" table:formula="of:=AVERAGE([.B9:.E9])" table:style-name="ce191">
            <text:p>1.50<text:s/></text:p>
          </table:table-cell>
          <table:table-cell office:value-type="string" office:string-value="未(稍)受污染" table:formula="of:=IF([.F9]&gt;6;&quot;嚴重污染&quot;;IF([.F9]&gt;3;&quot;中度污染&quot;;IF([.F9]&gt;2;&quot;輕度污染&quot;;IF([.F9]&lt;=2;&quot;未(稍)受污染&quot;))))" table:style-name="ce196">
            <text:p>未(稍)受污染</text:p>
          </table:table-cell>
          <table:table-cell table:number-columns-repeated="16377" table:style-name="ce199"/>
        </table:table-row>
        <table:table-row table:style-name="ro20">
          <table:table-cell office:value-type="string" table:style-name="ce198">
            <text:p>筏子溪橋</text:p>
          </table:table-cell>
          <table:table-cell office:value-type="float" office:value="3" table:formula="of:=IF(['1'.L18]=&quot;ND&quot;;10;IF(['1'.L18]&gt;=6.5;1;IF(['1'.L18]&gt;=4.6;3;IF(['1'.L18]&gt;=2;6;IF(['1'.L18]&lt;2;10)))))" table:style-name="ce190">
            <text:p>3</text:p>
          </table:table-cell>
          <table:table-cell office:value-type="float" office:value="1" table:formula="of:=IF(['1'.O18]=&quot;ND&quot;;1;IF(['1'.O18]&lt;=3;1;IF(['1'.O18]&lt;=4.9;3;IF(['1'.O18]&lt;=15;6;IF(['1'.O18]&gt;15;10)))))" table:style-name="ce190">
            <text:p>1</text:p>
          </table:table-cell>
          <table:table-cell office:value-type="float" office:value="1" table:formula="of:=IF(['1'.Q18]=&quot;ND&quot;;1;IF(['1'.Q18]&lt;=20;1;IF(['1'.Q18]&lt;=49;3;IF(['1'.Q18]&lt;=100;6;IF(['1'.Q18]&gt;100;10)))))" table:style-name="ce190">
            <text:p>1</text:p>
          </table:table-cell>
          <table:table-cell office:value-type="float" office:value="1" table:formula="of:=IF([續完.N18]=&quot;ND&quot;;1;IF([續完.N18]&lt;=0.5;1;IF([續完.N18]&lt;=0.99;3;IF([續完.N18]&lt;=3;6;IF([續完.N18]&gt;3;10)))))" table:style-name="ce190">
            <text:p>1</text:p>
          </table:table-cell>
          <table:table-cell office:value-type="float" office:value="1.5" table:formula="of:=AVERAGE([.B10:.E10])" table:style-name="ce191">
            <text:p>1.50<text:s/></text:p>
          </table:table-cell>
          <table:table-cell office:value-type="string" office:string-value="未(稍)受污染" table:formula="of:=IF([.F10]&gt;6;&quot;嚴重污染&quot;;IF([.F10]&gt;3;&quot;中度污染&quot;;IF([.F10]&gt;2;&quot;輕度污染&quot;;IF([.F10]&lt;=2;&quot;未(稍)受污染&quot;))))" table:style-name="ce196">
            <text:p>未(稍)受污染</text:p>
          </table:table-cell>
          <table:table-cell office:value-type="string" table:style-name="ce200">
            <text:p>筏子溪平均：</text:p>
          </table:table-cell>
          <table:table-cell office:value-type="float" office:value="3.0833333333333335" table:formula="of:=AVERAGE([.F8:.F10])" table:style-name="ce200">
            <text:p>3.08<text:s/></text:p>
          </table:table-cell>
          <table:table-cell table:number-columns-repeated="16375" table:style-name="ce199"/>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90">
            <text:p>1</text:p>
          </table:table-cell>
          <table:table-cell office:value-type="float" office:value="1" table:formula="of:=IF(['1'.O19]=&quot;ND&quot;;1;IF(['1'.O19]&lt;=3;1;IF(['1'.O19]&lt;=4.9;3;IF(['1'.O19]&lt;=15;6;IF(['1'.O19]&gt;15;10)))))" table:style-name="ce190">
            <text:p>1</text:p>
          </table:table-cell>
          <table:table-cell office:value-type="float" office:value="1" table:formula="of:=IF(['1'.Q19]=&quot;ND&quot;;1;IF(['1'.Q19]&lt;=20;1;IF(['1'.Q19]&lt;=49;3;IF(['1'.Q19]&lt;=100;6;IF(['1'.Q19]&gt;100;10)))))" table:style-name="ce190">
            <text:p>1</text:p>
          </table:table-cell>
          <table:table-cell office:value-type="float" office:value="1" table:formula="of:=IF([續完.N19]=&quot;ND&quot;;1;IF([續完.N19]&lt;=0.5;1;IF([續完.N19]&lt;=0.99;3;IF([續完.N19]&lt;=3;6;IF([續完.N19]&gt;3;10)))))" table:style-name="ce190">
            <text:p>1</text:p>
          </table:table-cell>
          <table:table-cell office:value-type="float" office:value="1" table:formula="of:=AVERAGE([.B11:.E11])" table:style-name="ce167">
            <text:p>1.00<text:s/></text:p>
          </table:table-cell>
          <table:table-cell office:value-type="string" office:string-value="未(稍)受污染" table:formula="of:=IF([.F11]&gt;6;&quot;嚴重污染&quot;;IF([.F11]&gt;3;&quot;中度污染&quot;;IF([.F11]&gt;2;&quot;輕度污染&quot;;IF([.F11]&lt;=2;&quot;未(稍)受污染&quot;))))" table:style-name="ce196">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1" table:formula="of:=IF(['1'.L20]=&quot;ND&quot;;10;IF(['1'.L20]&gt;=6.5;1;IF(['1'.L20]&gt;=4.6;3;IF(['1'.L20]&gt;=2;6;IF(['1'.L20]&lt;2;10)))))" table:style-name="ce190">
            <text:p>1</text:p>
          </table:table-cell>
          <table:table-cell office:value-type="float" office:value="3" table:formula="of:=IF(['1'.O20]=&quot;ND&quot;;1;IF(['1'.O20]&lt;=3;1;IF(['1'.O20]&lt;=4.9;3;IF(['1'.O20]&lt;=15;6;IF(['1'.O20]&gt;15;10)))))" table:style-name="ce190">
            <text:p>3</text:p>
          </table:table-cell>
          <table:table-cell office:value-type="float" office:value="3" table:formula="of:=IF(['1'.Q20]=&quot;ND&quot;;1;IF(['1'.Q20]&lt;=20;1;IF(['1'.Q20]&lt;=49;3;IF(['1'.Q20]&lt;=100;6;IF(['1'.Q20]&gt;100;10)))))" table:style-name="ce190">
            <text:p>3</text:p>
          </table:table-cell>
          <table:table-cell office:value-type="float" office:value="1" table:formula="of:=IF([續完.N20]=&quot;ND&quot;;1;IF([續完.N20]&lt;=0.5;1;IF([續完.N20]&lt;=0.99;3;IF([續完.N20]&lt;=3;6;IF([續完.N20]&gt;3;10)))))" table:style-name="ce190">
            <text:p>1</text:p>
          </table:table-cell>
          <table:table-cell office:value-type="float" office:value="2" table:formula="of:=AVERAGE([.B12:.E12])" table:style-name="ce191">
            <text:p>2.00<text:s/></text:p>
          </table:table-cell>
          <table:table-cell office:value-type="string" office:string-value="未(稍)受污染" table:formula="of:=IF([.F12]&gt;6;&quot;嚴重污染&quot;;IF([.F12]&gt;3;&quot;中度污染&quot;;IF([.F12]&gt;2;&quot;輕度污染&quot;;IF([.F12]&lt;=2;&quot;未(稍)受污染&quot;))))" table:style-name="ce196">
            <text:p>未(稍)受污染</text:p>
          </table:table-cell>
          <table:table-cell table:number-columns-repeated="16377" table:style-name="ce1"/>
        </table:table-row>
        <table:table-row table:style-name="ro20">
          <table:table-cell office:value-type="string" table:style-name="ce77">
            <text:p>西柳橋</text:p>
          </table:table-cell>
          <table:table-cell office:value-type="float" office:value="3" table:formula="of:=IF(['1'.L21]=&quot;ND&quot;;10;IF(['1'.L21]&gt;=6.5;1;IF(['1'.L21]&gt;=4.6;3;IF(['1'.L21]&gt;=2;6;IF(['1'.L21]&lt;2;10)))))" table:style-name="ce190">
            <text:p>3</text:p>
          </table:table-cell>
          <table:table-cell office:value-type="float" office:value="6" table:formula="of:=IF(['1'.O21]=&quot;ND&quot;;1;IF(['1'.O21]&lt;=3;1;IF(['1'.O21]&lt;=4.9;3;IF(['1'.O21]&lt;=15;6;IF(['1'.O21]&gt;15;10)))))" table:style-name="ce190">
            <text:p>6</text:p>
          </table:table-cell>
          <table:table-cell office:value-type="float" office:value="3" table:formula="of:=IF(['1'.Q21]=&quot;ND&quot;;1;IF(['1'.Q21]&lt;=20;1;IF(['1'.Q21]&lt;=49;3;IF(['1'.Q21]&lt;=100;6;IF(['1'.Q21]&gt;100;10)))))" table:style-name="ce190">
            <text:p>3</text:p>
          </table:table-cell>
          <table:table-cell office:value-type="float" office:value="6" table:formula="of:=IF([續完.N21]=&quot;ND&quot;;1;IF([續完.N21]&lt;=0.5;1;IF([續完.N21]&lt;=0.99;3;IF([續完.N21]&lt;=3;6;IF([續完.N21]&gt;3;10)))))" table:style-name="ce190">
            <text:p>6</text:p>
          </table:table-cell>
          <table:table-cell office:value-type="float" office:value="4.5" table:formula="of:=AVERAGE([.B13:.E13])" table:style-name="ce191">
            <text:p>4.50<text:s/></text:p>
          </table:table-cell>
          <table:table-cell office:value-type="string" office:string-value="中度污染" table:formula="of:=IF([.F13]&gt;6;&quot;嚴重污染&quot;;IF([.F13]&gt;3;&quot;中度污染&quot;;IF([.F13]&gt;2;&quot;輕度污染&quot;;IF([.F13]&lt;=2;&quot;未(稍)受污染&quot;))))" table:style-name="ce196">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90">
            <text:p>1</text:p>
          </table:table-cell>
          <table:table-cell office:value-type="float" office:value="1" table:formula="of:=IF(['1'.O22]=&quot;ND&quot;;1;IF(['1'.O22]&lt;=3;1;IF(['1'.O22]&lt;=4.9;3;IF(['1'.O22]&lt;=15;6;IF(['1'.O22]&gt;15;10)))))" table:style-name="ce190">
            <text:p>1</text:p>
          </table:table-cell>
          <table:table-cell office:value-type="float" office:value="3" table:formula="of:=IF(['1'.Q22]=&quot;ND&quot;;1;IF(['1'.Q22]&lt;=20;1;IF(['1'.Q22]&lt;=49;3;IF(['1'.Q22]&lt;=100;6;IF(['1'.Q22]&gt;100;10)))))" table:style-name="ce190">
            <text:p>3</text:p>
          </table:table-cell>
          <table:table-cell office:value-type="float" office:value="1" table:formula="of:=IF([續完.N22]=&quot;ND&quot;;1;IF([續完.N22]&lt;=0.5;1;IF([續完.N22]&lt;=0.99;3;IF([續完.N22]&lt;=3;6;IF([續完.N22]&gt;3;10)))))" table:style-name="ce190">
            <text:p>1</text:p>
          </table:table-cell>
          <table:table-cell office:value-type="float" office:value="1.5" table:formula="of:=AVERAGE([.B14:.E14])" table:style-name="ce191">
            <text:p>1.50<text:s/></text:p>
          </table:table-cell>
          <table:table-cell office:value-type="string" office:string-value="未(稍)受污染" table:formula="of:=IF([.F14]&gt;6;&quot;嚴重污染&quot;;IF([.F14]&gt;3;&quot;中度污染&quot;;IF([.F14]&gt;2;&quot;輕度污染&quot;;IF([.F14]&lt;=2;&quot;未(稍)受污染&quot;))))" table:style-name="ce196">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1" table:formula="of:=IF(['1'.L23]=&quot;ND&quot;;10;IF(['1'.L23]&gt;=6.5;1;IF(['1'.L23]&gt;=4.6;3;IF(['1'.L23]&gt;=2;6;IF(['1'.L23]&lt;2;10)))))" table:style-name="ce190">
            <text:p>1</text:p>
          </table:table-cell>
          <table:table-cell office:value-type="float" office:value="1" table:formula="of:=IF(['1'.O23]=&quot;ND&quot;;1;IF(['1'.O23]&lt;=3;1;IF(['1'.O23]&lt;=4.9;3;IF(['1'.O23]&lt;=15;6;IF(['1'.O23]&gt;15;10)))))" table:style-name="ce190">
            <text:p>1</text:p>
          </table:table-cell>
          <table:table-cell office:value-type="float" office:value="6" table:formula="of:=IF(['1'.Q23]=&quot;ND&quot;;1;IF(['1'.Q23]&lt;=20;1;IF(['1'.Q23]&lt;=49;3;IF(['1'.Q23]&lt;=100;6;IF(['1'.Q23]&gt;100;10)))))" table:style-name="ce190">
            <text:p>6</text:p>
          </table:table-cell>
          <table:table-cell office:value-type="float" office:value="1" table:formula="of:=IF([續完.N23]=&quot;ND&quot;;1;IF([續完.N23]&lt;=0.5;1;IF([續完.N23]&lt;=0.99;3;IF([續完.N23]&lt;=3;6;IF([續完.N23]&gt;3;10)))))" table:style-name="ce190">
            <text:p>1</text:p>
          </table:table-cell>
          <table:table-cell office:value-type="float" office:value="2.25" table:formula="of:=AVERAGE([.B15:.E15])" table:style-name="ce191">
            <text:p>2.25<text:s/></text:p>
          </table:table-cell>
          <table:table-cell office:value-type="string" office:string-value="輕度污染" table:formula="of:=IF([.F15]&gt;6;&quot;嚴重污染&quot;;IF([.F15]&gt;3;&quot;中度污染&quot;;IF([.F15]&gt;2;&quot;輕度污染&quot;;IF([.F15]&lt;=2;&quot;未(稍)受污染&quot;))))" table:style-name="ce196">
            <text:p>輕度污染</text:p>
          </table:table-cell>
          <table:table-cell office:value-type="string" table:style-name="ce200">
            <text:p>大甲溪平均：</text:p>
          </table:table-cell>
          <table:table-cell office:value-type="float" office:value="1.875" table:formula="of:=AVERAGE([.F14:.F15])" table:style-name="ce200">
            <text:p>1.88<text:s/></text:p>
          </table:table-cell>
          <table:table-cell table:number-columns-repeated="16375"/>
        </table:table-row>
        <table:table-row table:style-name="ro20">
          <table:table-cell office:value-type="string" table:style-name="ce230">
            <text:p>中科二期放流口</text:p>
          </table:table-cell>
          <table:table-cell office:value-type="float" office:value="3" table:formula="of:=IF(['1'.L24]=&quot;ND&quot;;10;IF(['1'.L24]&gt;=6.5;1;IF(['1'.L24]&gt;=4.6;3;IF(['1'.L24]&gt;=2;6;IF(['1'.L24]&lt;2;10)))))" table:style-name="ce190">
            <text:p>3</text:p>
          </table:table-cell>
          <table:table-cell office:value-type="float" office:value="3" table:formula="of:=IF(['1'.O24]=&quot;ND&quot;;1;IF(['1'.O24]&lt;=3;1;IF(['1'.O24]&lt;=4.9;3;IF(['1'.O24]&lt;=15;6;IF(['1'.O24]&gt;15;10)))))" table:style-name="ce190">
            <text:p>3</text:p>
          </table:table-cell>
          <table:table-cell office:value-type="float" office:value="10" table:formula="of:=IF(['1'.Q24]=&quot;ND&quot;;1;IF(['1'.Q24]&lt;=20;1;IF(['1'.Q24]&lt;=49;3;IF(['1'.Q24]&lt;=100;6;IF(['1'.Q24]&gt;100;10)))))" table:style-name="ce190">
            <text:p>10</text:p>
          </table:table-cell>
          <table:table-cell office:value-type="float" office:value="1" table:formula="of:=IF([續完.N24]=&quot;ND&quot;;1;IF([續完.N24]&lt;=0.5;1;IF([續完.N24]&lt;=0.99;3;IF([續完.N24]&lt;=3;6;IF([續完.N24]&gt;3;10)))))" table:style-name="ce190">
            <text:p>1</text:p>
          </table:table-cell>
          <table:table-cell office:value-type="float" office:value="4.25" table:formula="of:=AVERAGE([.B16:.E16])" table:style-name="ce191">
            <text:p>4.25<text:s/></text:p>
          </table:table-cell>
          <table:table-cell office:value-type="string" office:string-value="中度污染" table:formula="of:=IF([.F16]&gt;6;&quot;嚴重污染&quot;;IF([.F16]&gt;3;&quot;中度污染&quot;;IF([.F16]&gt;2;&quot;輕度污染&quot;;IF([.F16]&lt;=2;&quot;未(稍)受污染&quot;))))" table:style-name="ce196">
            <text:p>中度污染</text:p>
          </table:table-cell>
          <table:table-cell table:number-columns-repeated="16377" table:style-name="ce1"/>
        </table:table-row>
        <table:table-row table:style-name="ro20">
          <table:table-cell office:value-type="string" table:style-name="ce230">
            <text:p>中科三期放流口</text:p>
          </table:table-cell>
          <table:table-cell office:value-type="float" office:value="3" table:formula="of:=IF(['1'.L25]=&quot;ND&quot;;10;IF(['1'.L25]&gt;=6.5;1;IF(['1'.L25]&gt;=4.6;3;IF(['1'.L25]&gt;=2;6;IF(['1'.L25]&lt;2;10)))))" table:style-name="ce190">
            <text:p>3</text:p>
          </table:table-cell>
          <table:table-cell office:value-type="float" office:value="6" table:formula="of:=IF(['1'.O25]=&quot;ND&quot;;1;IF(['1'.O25]&lt;=3;1;IF(['1'.O25]&lt;=4.9;3;IF(['1'.O25]&lt;=15;6;IF(['1'.O25]&gt;15;10)))))" table:style-name="ce190">
            <text:p>6</text:p>
          </table:table-cell>
          <table:table-cell office:value-type="float" office:value="1" table:formula="of:=IF(['1'.Q25]=&quot;ND&quot;;1;IF(['1'.Q25]&lt;=20;1;IF(['1'.Q25]&lt;=49;3;IF(['1'.Q25]&lt;=100;6;IF(['1'.Q25]&gt;100;10)))))" table:style-name="ce190">
            <text:p>1</text:p>
          </table:table-cell>
          <table:table-cell office:value-type="float" office:value="6" table:formula="of:=IF([續完.N25]=&quot;ND&quot;;1;IF([續完.N25]&lt;=0.5;1;IF([續完.N25]&lt;=0.99;3;IF([續完.N25]&lt;=3;6;IF([續完.N25]&gt;3;10)))))" table:style-name="ce190">
            <text:p>6</text:p>
          </table:table-cell>
          <table:table-cell office:value-type="float" office:value="4" table:formula="of:=AVERAGE([.B17:.E17])" table:style-name="ce191">
            <text:p>4.00<text:s/></text:p>
          </table:table-cell>
          <table:table-cell office:value-type="string" office:string-value="中度污染" table:formula="of:=IF([.F17]&gt;6;&quot;嚴重污染&quot;;IF([.F17]&gt;3;&quot;中度污染&quot;;IF([.F17]&gt;2;&quot;輕度污染&quot;;IF([.F17]&lt;=2;&quot;未(稍)受污染&quot;))))" table:style-name="ce196">
            <text:p>中度污染</text:p>
          </table:table-cell>
          <table:table-cell table:number-columns-repeated="16377"/>
        </table:table-row>
        <table:table-row table:style-name="ro20">
          <table:table-cell office:value-type="string" table:style-name="ce77">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10" table:formula="of:=IF([續完.N26]=&quot;ND&quot;;1;IF([續完.N26]&lt;=0.5;1;IF([續完.N26]&lt;=0.99;3;IF([續完.N26]&lt;=3;6;IF([續完.N26]&gt;3;10)))))" table:style-name="ce71">
            <text:p>10</text:p>
          </table:table-cell>
          <table:table-cell office:value-type="float" office:value="8.25" table:formula="of:=AVERAGE([.B18:.E18])" table:style-name="ce167">
            <text:p>8.25<text:s/></text:p>
          </table:table-cell>
          <table:table-cell office:value-type="string" office:string-value="嚴重污染" table:formula="of:=IF([.F18]&gt;6;&quot;嚴重污染&quot;;IF([.F18]&gt;3;&quot;中度污染&quot;;IF([.F18]&gt;2;&quot;輕度污染&quot;;IF([.F18]&lt;=2;&quot;未(稍)受污染&quot;))))" table:style-name="ce196">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3" table:formula="of:=IF(['1'.Q27]=&quot;ND&quot;;1;IF(['1'.Q27]&lt;=20;1;IF(['1'.Q27]&lt;=49;3;IF(['1'.Q27]&lt;=100;6;IF(['1'.Q27]&gt;100;10)))))" table:style-name="ce71">
            <text:p>3</text:p>
          </table:table-cell>
          <table:table-cell office:value-type="float" office:value="10" table:formula="of:=IF([續完.N27]=&quot;ND&quot;;1;IF([續完.N27]&lt;=0.5;1;IF([續完.N27]&lt;=0.99;3;IF([續完.N27]&lt;=3;6;IF([續完.N27]&gt;3;10)))))" table:style-name="ce71">
            <text:p>10</text:p>
          </table:table-cell>
          <table:table-cell office:value-type="float" office:value="8.25" table:formula="of:=AVERAGE([.B19:.E19])" table:style-name="ce167">
            <text:p>8.25<text:s/></text:p>
          </table:table-cell>
          <table:table-cell office:value-type="string" office:string-value="嚴重污染" table:formula="of:=IF([.F19]&gt;6;&quot;嚴重污染&quot;;IF([.F19]&gt;3;&quot;中度污染&quot;;IF([.F19]&gt;2;&quot;輕度污染&quot;;IF([.F19]&lt;=2;&quot;未(稍)受污染&quot;))))" table:style-name="ce196">
            <text:p>嚴重污染</text:p>
          </table:table-cell>
          <table:table-cell table:number-columns-repeated="16377"/>
        </table:table-row>
        <table:table-row table:style-name="ro20">
          <table:table-cell office:value-type="string" table:style-name="ce77">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3" table:formula="of:=IF(['1'.Q28]=&quot;ND&quot;;1;IF(['1'.Q28]&lt;=20;1;IF(['1'.Q28]&lt;=49;3;IF(['1'.Q28]&lt;=100;6;IF(['1'.Q28]&gt;100;10)))))" table:style-name="ce71">
            <text:p>3</text:p>
          </table:table-cell>
          <table:table-cell office:value-type="float" office:value="10" table:formula="of:=IF([續完.N28]=&quot;ND&quot;;1;IF([續完.N28]&lt;=0.5;1;IF([續完.N28]&lt;=0.99;3;IF([續完.N28]&lt;=3;6;IF([續完.N28]&gt;3;10)))))" table:style-name="ce71">
            <text:p>10</text:p>
          </table:table-cell>
          <table:table-cell office:value-type="float" office:value="7.25" table:formula="of:=AVERAGE([.B20:.E20])" table:style-name="ce167">
            <text:p>7.25<text:s/></text:p>
          </table:table-cell>
          <table:table-cell office:value-type="string" office:string-value="嚴重污染" table:formula="of:=IF([.F20]&gt;6;&quot;嚴重污染&quot;;IF([.F20]&gt;3;&quot;中度污染&quot;;IF([.F20]&gt;2;&quot;輕度污染&quot;;IF([.F20]&lt;=2;&quot;未(稍)受污染&quot;))))" table:style-name="ce196">
            <text:p>嚴重污染</text:p>
          </table:table-cell>
          <table:table-cell table:number-columns-repeated="16377"/>
        </table:table-row>
        <table:table-row table:style-name="ro20">
          <table:table-cell office:value-type="string" table:style-name="ce77">
            <text:p>東山第三柳橋</text:p>
          </table:table-cell>
          <table:table-cell office:value-type="float" office:value="10" table:formula="of:=IF(['1'.L29]=&quot;ND&quot;;10;IF(['1'.L29]&gt;=6.5;1;IF(['1'.L29]&gt;=4.6;3;IF(['1'.L29]&gt;=2;6;IF(['1'.L29]&lt;2;10)))))" table:style-name="ce71">
            <text:p>10</text:p>
          </table:table-cell>
          <table:table-cell office:value-type="float" office:value="10" table:formula="of:=IF(['1'.O29]=&quot;ND&quot;;1;IF(['1'.O29]&lt;=3;1;IF(['1'.O29]&lt;=4.9;3;IF(['1'.O29]&lt;=15;6;IF(['1'.O29]&gt;15;10)))))" table:style-name="ce71">
            <text:p>10</text:p>
          </table:table-cell>
          <table:table-cell office:value-type="float" office:value="6" table:formula="of:=IF(['1'.Q29]=&quot;ND&quot;;1;IF(['1'.Q29]&lt;=20;1;IF(['1'.Q29]&lt;=49;3;IF(['1'.Q29]&lt;=100;6;IF(['1'.Q29]&gt;100;10)))))" table:style-name="ce71">
            <text:p>6</text:p>
          </table:table-cell>
          <table:table-cell office:value-type="float" office:value="10" table:formula="of:=IF([續完.N29]=&quot;ND&quot;;1;IF([續完.N29]&lt;=0.5;1;IF([續完.N29]&lt;=0.99;3;IF([續完.N29]&lt;=3;6;IF([續完.N29]&gt;3;10)))))" table:style-name="ce71">
            <text:p>10</text:p>
          </table:table-cell>
          <table:table-cell office:value-type="float" office:value="9" table:formula="of:=AVERAGE([.B21:.E21])" table:style-name="ce167">
            <text:p>9.00<text:s/></text:p>
          </table:table-cell>
          <table:table-cell office:value-type="string" office:string-value="嚴重污染" table:formula="of:=IF([.F21]&gt;6;&quot;嚴重污染&quot;;IF([.F21]&gt;3;&quot;中度污染&quot;;IF([.F21]&gt;2;&quot;輕度污染&quot;;IF([.F21]&lt;=2;&quot;未(稍)受污染&quot;))))" table:style-name="ce196">
            <text:p>嚴重污染</text:p>
          </table:table-cell>
          <table:table-cell table:number-columns-repeated="16377"/>
        </table:table-row>
        <table:table-row table:style-name="ro20">
          <table:table-cell office:value-type="string" table:style-name="ce77">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6" table:formula="of:=IF(['1'.Q30]=&quot;ND&quot;;1;IF(['1'.Q30]&lt;=20;1;IF(['1'.Q30]&lt;=49;3;IF(['1'.Q30]&lt;=100;6;IF(['1'.Q30]&gt;100;10)))))" table:style-name="ce71">
            <text:p>6</text:p>
          </table:table-cell>
          <table:table-cell office:value-type="float" office:value="10" table:formula="of:=IF([續完.N30]=&quot;ND&quot;;1;IF([續完.N30]&lt;=0.5;1;IF([續完.N30]&lt;=0.99;3;IF([續完.N30]&lt;=3;6;IF([續完.N30]&gt;3;10)))))" table:style-name="ce71">
            <text:p>10</text:p>
          </table:table-cell>
          <table:table-cell office:value-type="float" office:value="8" table:formula="of:=AVERAGE([.B22:.E22])" table:style-name="ce167">
            <text:p>8.00<text:s/></text:p>
          </table:table-cell>
          <table:table-cell office:value-type="string" office:string-value="嚴重污染" table:formula="of:=IF([.F22]&gt;6;&quot;嚴重污染&quot;;IF([.F22]&gt;3;&quot;中度污染&quot;;IF([.F22]&gt;2;&quot;輕度污染&quot;;IF([.F22]&lt;=2;&quot;未(稍)受污染&quot;))))" table:style-name="ce196">
            <text:p>嚴重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3" table:formula="of:=IF(['1'.Q31]=&quot;ND&quot;;1;IF(['1'.Q31]&lt;=20;1;IF(['1'.Q31]&lt;=49;3;IF(['1'.Q31]&lt;=100;6;IF(['1'.Q31]&gt;100;10)))))" table:style-name="ce71">
            <text:p>3</text:p>
          </table:table-cell>
          <table:table-cell office:value-type="float" office:value="10" table:formula="of:=IF([續完.N31]=&quot;ND&quot;;1;IF([續完.N31]&lt;=0.5;1;IF([續完.N31]&lt;=0.99;3;IF([續完.N31]&lt;=3;6;IF([續完.N31]&gt;3;10)))))" table:style-name="ce71">
            <text:p>10</text:p>
          </table:table-cell>
          <table:table-cell office:value-type="float" office:value="6.25" table:formula="of:=AVERAGE([.B23:.E23])" table:style-name="ce167">
            <text:p>6.25<text:s/></text:p>
          </table:table-cell>
          <table:table-cell office:value-type="string" office:string-value="嚴重污染" table:formula="of:=IF([.F23]&gt;6;&quot;嚴重污染&quot;;IF([.F23]&gt;3;&quot;中度污染&quot;;IF([.F23]&gt;2;&quot;輕度污染&quot;;IF([.F23]&lt;=2;&quot;未(稍)受污染&quot;))))" table:style-name="ce196">
            <text:p>嚴重污染</text:p>
          </table:table-cell>
          <table:table-cell table:number-columns-repeated="16377"/>
        </table:table-row>
        <table:table-row table:style-name="ro20">
          <table:table-cell office:value-type="string" table:style-name="ce77">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67">
            <text:p>7.25<text:s/></text:p>
          </table:table-cell>
          <table:table-cell office:value-type="string" office:string-value="嚴重污染" table:formula="of:=IF([.F24]&gt;6;&quot;嚴重污染&quot;;IF([.F24]&gt;3;&quot;中度污染&quot;;IF([.F24]&gt;2;&quot;輕度污染&quot;;IF([.F24]&lt;=2;&quot;未(稍)受污染&quot;))))" table:style-name="ce196">
            <text:p>嚴重污染</text:p>
          </table:table-cell>
          <table:table-cell table:number-columns-repeated="16377"/>
        </table:table-row>
        <table:table-row table:style-name="ro20">
          <table:table-cell office:value-type="string" table:style-name="ce77">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6" table:formula="of:=IF(['1'.Q33]=&quot;ND&quot;;1;IF(['1'.Q33]&lt;=20;1;IF(['1'.Q33]&lt;=49;3;IF(['1'.Q33]&lt;=100;6;IF(['1'.Q33]&gt;100;10)))))" table:style-name="ce71">
            <text:p>6</text:p>
          </table:table-cell>
          <table:table-cell office:value-type="float" office:value="10" table:formula="of:=IF([續完.N33]=&quot;ND&quot;;1;IF([續完.N33]&lt;=0.5;1;IF([續完.N33]&lt;=0.99;3;IF([續完.N33]&lt;=3;6;IF([續完.N33]&gt;3;10)))))" table:style-name="ce71">
            <text:p>10</text:p>
          </table:table-cell>
          <table:table-cell office:value-type="float" office:value="9" table:formula="of:=AVERAGE([.B25:.E25])" table:style-name="ce167">
            <text:p>9.00<text:s/></text:p>
          </table:table-cell>
          <table:table-cell office:value-type="string" office:string-value="嚴重污染" table:formula="of:=IF([.F25]&gt;6;&quot;嚴重污染&quot;;IF([.F25]&gt;3;&quot;中度污染&quot;;IF([.F25]&gt;2;&quot;輕度污染&quot;;IF([.F25]&lt;=2;&quot;未(稍)受污染&quot;))))" table:style-name="ce196">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3" table:formula="of:=IF(['1'.Q34]=&quot;ND&quot;;1;IF(['1'.Q34]&lt;=20;1;IF(['1'.Q34]&lt;=49;3;IF(['1'.Q34]&lt;=100;6;IF(['1'.Q34]&gt;100;10)))))" table:style-name="ce71">
            <text:p>3</text:p>
          </table:table-cell>
          <table:table-cell office:value-type="float" office:value="6" table:formula="of:=IF([續完.N34]=&quot;ND&quot;;1;IF([續完.N34]&lt;=0.5;1;IF([續完.N34]&lt;=0.99;3;IF([續完.N34]&lt;=3;6;IF([續完.N34]&gt;3;10)))))" table:style-name="ce71">
            <text:p>6</text:p>
          </table:table-cell>
          <table:table-cell office:value-type="float" office:value="5.25" table:formula="of:=AVERAGE([.B26:.E26])" table:style-name="ce167">
            <text:p>5.25<text:s/></text:p>
          </table:table-cell>
          <table:table-cell office:value-type="string" office:string-value="中度污染" table:formula="of:=IF([.F26]&gt;6;&quot;嚴重污染&quot;;IF([.F26]&gt;3;&quot;中度污染&quot;;IF([.F26]&gt;2;&quot;輕度污染&quot;;IF([.F26]&lt;=2;&quot;未(稍)受污染&quot;))))" table:style-name="ce196">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3" table:formula="of:=IF(['1'.Q35]=&quot;ND&quot;;1;IF(['1'.Q35]&lt;=20;1;IF(['1'.Q35]&lt;=49;3;IF(['1'.Q35]&lt;=100;6;IF(['1'.Q35]&gt;100;10)))))" table:style-name="ce71">
            <text:p>3</text:p>
          </table:table-cell>
          <table:table-cell office:value-type="float" office:value="6" table:formula="of:=IF([續完.N35]=&quot;ND&quot;;1;IF([續完.N35]&lt;=0.5;1;IF([續完.N35]&lt;=0.99;3;IF([續完.N35]&lt;=3;6;IF([續完.N35]&gt;3;10)))))" table:style-name="ce71">
            <text:p>6</text:p>
          </table:table-cell>
          <table:table-cell office:value-type="float" office:value="4.5" table:formula="of:=AVERAGE([.B27:.E27])" table:style-name="ce167">
            <text:p>4.50<text:s/></text:p>
          </table:table-cell>
          <table:table-cell office:value-type="string" office:string-value="中度污染" table:formula="of:=IF([.F27]&gt;6;&quot;嚴重污染&quot;;IF([.F27]&gt;3;&quot;中度污染&quot;;IF([.F27]&gt;2;&quot;輕度污染&quot;;IF([.F27]&lt;=2;&quot;未(稍)受污染&quot;))))" table:style-name="ce196">
            <text:p>中度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7.25" table:formula="of:=AVERAGE([.B28:.E28])" table:style-name="ce167">
            <text:p>7.25<text:s/></text:p>
          </table:table-cell>
          <table:table-cell office:value-type="string" office:string-value="嚴重污染" table:formula="of:=IF([.F28]&gt;6;&quot;嚴重污染&quot;;IF([.F28]&gt;3;&quot;中度污染&quot;;IF([.F28]&gt;2;&quot;輕度污染&quot;;IF([.F28]&lt;=2;&quot;未(稍)受污染&quot;))))" table:style-name="ce196">
            <text:p>嚴重污染</text:p>
          </table:table-cell>
          <table:table-cell table:number-columns-repeated="16377"/>
        </table:table-row>
        <table:table-row table:style-name="ro20">
          <table:table-cell office:value-type="string" table:style-name="ce77">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6" table:formula="of:=IF(['1'.Q37]=&quot;ND&quot;;1;IF(['1'.Q37]&lt;=20;1;IF(['1'.Q37]&lt;=49;3;IF(['1'.Q37]&lt;=100;6;IF(['1'.Q37]&gt;100;10)))))" table:style-name="ce71">
            <text:p>6</text:p>
          </table:table-cell>
          <table:table-cell office:value-type="float" office:value="10" table:formula="of:=IF([續完.N37]=&quot;ND&quot;;1;IF([續完.N37]&lt;=0.5;1;IF([續完.N37]&lt;=0.99;3;IF([續完.N37]&lt;=3;6;IF([續完.N37]&gt;3;10)))))" table:style-name="ce71">
            <text:p>10</text:p>
          </table:table-cell>
          <table:table-cell office:value-type="float" office:value="7" table:formula="of:=AVERAGE([.B29:.E29])" table:style-name="ce167">
            <text:p>7.00<text:s/></text:p>
          </table:table-cell>
          <table:table-cell office:value-type="string" office:string-value="嚴重污染" table:formula="of:=IF([.F29]&gt;6;&quot;嚴重污染&quot;;IF([.F29]&gt;3;&quot;中度污染&quot;;IF([.F29]&gt;2;&quot;輕度污染&quot;;IF([.F29]&lt;=2;&quot;未(稍)受污染&quot;))))" table:style-name="ce196">
            <text:p>嚴重污染</text:p>
          </table:table-cell>
          <table:table-cell table:number-columns-repeated="16377"/>
        </table:table-row>
        <table:table-row table:style-name="ro20">
          <table:table-cell office:value-type="string" table:style-name="ce77">
            <text:p>黎龍橋</text:p>
          </table:table-cell>
          <table:table-cell office:value-type="float" office:value="3" table:formula="of:=IF(['1'.L38]=&quot;ND&quot;;10;IF(['1'.L38]&gt;=6.5;1;IF(['1'.L38]&gt;=4.6;3;IF(['1'.L38]&gt;=2;6;IF(['1'.L38]&lt;2;10)))))" table:style-name="ce71">
            <text:p>3</text:p>
          </table:table-cell>
          <table:table-cell office:value-type="float" office:value="1" table:formula="of:=IF(['1'.O38]=&quot;ND&quot;;1;IF(['1'.O38]&lt;=3;1;IF(['1'.O38]&lt;=4.9;3;IF(['1'.O38]&lt;=15;6;IF(['1'.O38]&gt;15;10)))))" table:style-name="ce71">
            <text:p>1</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1.5" table:formula="of:=AVERAGE([.B30:.E30])" table:style-name="ce167">
            <text:p>1.50<text:s/></text:p>
          </table:table-cell>
          <table:table-cell office:value-type="string" office:string-value="未(稍)受污染" table:formula="of:=IF([.F30]&gt;6;&quot;嚴重污染&quot;;IF([.F30]&gt;3;&quot;中度污染&quot;;IF([.F30]&gt;2;&quot;輕度污染&quot;;IF([.F30]&lt;=2;&quot;未(稍)受污染&quot;))))" table:style-name="ce196">
            <text:p>未(稍)受污染</text:p>
          </table:table-cell>
          <table:table-cell table:number-columns-repeated="16377"/>
        </table:table-row>
        <table:table-row table:style-name="ro20">
          <table:table-cell office:value-type="string" table:style-name="ce77">
            <text:p>潮貴橋</text:p>
          </table:table-cell>
          <table:table-cell office:value-type="float" office:value="3" table:formula="of:=IF(['1'.L39]=&quot;ND&quot;;10;IF(['1'.L39]&gt;=6.5;1;IF(['1'.L39]&gt;=4.6;3;IF(['1'.L39]&gt;=2;6;IF(['1'.L39]&lt;2;10)))))" table:style-name="ce71">
            <text:p>3</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3.25" table:formula="of:=AVERAGE([.B31:.E31])" table:style-name="ce167">
            <text:p>3.25<text:s/></text:p>
          </table:table-cell>
          <table:table-cell office:value-type="string" office:string-value="中度污染" table:formula="of:=IF([.F31]&gt;6;&quot;嚴重污染&quot;;IF([.F31]&gt;3;&quot;中度污染&quot;;IF([.F31]&gt;2;&quot;輕度污染&quot;;IF([.F31]&lt;=2;&quot;未(稍)受污染&quot;))))" table:style-name="ce196">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3" table:formula="of:=IF(['1'.L40]=&quot;ND&quot;;10;IF(['1'.L40]&gt;=6.5;1;IF(['1'.L40]&gt;=4.6;3;IF(['1'.L40]&gt;=2;6;IF(['1'.L40]&lt;2;10)))))" table:style-name="ce71">
            <text:p>3</text:p>
          </table:table-cell>
          <table:table-cell office:value-type="float" office:value="6" table:formula="of:=IF(['1'.O40]=&quot;ND&quot;;1;IF(['1'.O40]&lt;=3;1;IF(['1'.O40]&lt;=4.9;3;IF(['1'.O40]&lt;=15;6;IF(['1'.O40]&gt;15;10)))))" table:style-name="ce71">
            <text:p>6</text:p>
          </table:table-cell>
          <table:table-cell office:value-type="float" office:value="3" table:formula="of:=IF(['1'.Q40]=&quot;ND&quot;;1;IF(['1'.Q40]&lt;=20;1;IF(['1'.Q40]&lt;=49;3;IF(['1'.Q40]&lt;=100;6;IF(['1'.Q40]&gt;100;10)))))" table:style-name="ce71">
            <text:p>3</text:p>
          </table:table-cell>
          <table:table-cell office:value-type="float" office:value="10" table:formula="of:=IF([續完.N40]=&quot;ND&quot;;1;IF([續完.N40]&lt;=0.5;1;IF([續完.N40]&lt;=0.99;3;IF([續完.N40]&lt;=3;6;IF([續完.N40]&gt;3;10)))))" table:style-name="ce71">
            <text:p>10</text:p>
          </table:table-cell>
          <table:table-cell office:value-type="float" office:value="5.5" table:formula="of:=AVERAGE([.B32:.E32])" table:style-name="ce167">
            <text:p>5.50<text:s/></text:p>
          </table:table-cell>
          <table:table-cell office:value-type="string" office:string-value="中度污染" table:formula="of:=IF([.F32]&gt;6;&quot;嚴重污染&quot;;IF([.F32]&gt;3;&quot;中度污染&quot;;IF([.F32]&gt;2;&quot;輕度污染&quot;;IF([.F32]&lt;=2;&quot;未(稍)受污染&quot;))))" table:style-name="ce196">
            <text:p>中度污染</text:p>
          </table:table-cell>
          <table:table-cell table:number-columns-repeated="16377"/>
        </table:table-row>
        <table:table-row table:style-name="ro20">
          <table:table-cell office:value-type="string" table:style-name="ce77">
            <text:p>東成橋</text:p>
          </table:table-cell>
          <table:table-cell office:value-type="float" office:value="3" table:formula="of:=IF(['1'.L41]=&quot;ND&quot;;10;IF(['1'.L41]&gt;=6.5;1;IF(['1'.L41]&gt;=4.6;3;IF(['1'.L41]&gt;=2;6;IF(['1'.L41]&lt;2;10)))))" table:style-name="ce71">
            <text:p>3</text:p>
          </table:table-cell>
          <table:table-cell office:value-type="float" office:value="10" table:formula="of:=IF(['1'.O41]=&quot;ND&quot;;1;IF(['1'.O41]&lt;=3;1;IF(['1'.O41]&lt;=4.9;3;IF(['1'.O41]&lt;=15;6;IF(['1'.O41]&gt;15;10)))))" table:style-name="ce71">
            <text:p>10</text:p>
          </table:table-cell>
          <table:table-cell office:value-type="float" office:value="6" table:formula="of:=IF(['1'.Q41]=&quot;ND&quot;;1;IF(['1'.Q41]&lt;=20;1;IF(['1'.Q41]&lt;=49;3;IF(['1'.Q41]&lt;=100;6;IF(['1'.Q41]&gt;100;10)))))" table:style-name="ce71">
            <text:p>6</text:p>
          </table:table-cell>
          <table:table-cell office:value-type="float" office:value="10" table:formula="of:=IF([續完.N41]=&quot;ND&quot;;1;IF([續完.N41]&lt;=0.5;1;IF([續完.N41]&lt;=0.99;3;IF([續完.N41]&lt;=3;6;IF([續完.N41]&gt;3;10)))))" table:style-name="ce71">
            <text:p>10</text:p>
          </table:table-cell>
          <table:table-cell office:value-type="float" office:value="7.25" table:formula="of:=AVERAGE([.B33:.E33])" table:style-name="ce167">
            <text:p>7.25<text:s/></text:p>
          </table:table-cell>
          <table:table-cell office:value-type="string" office:string-value="嚴重污染" table:formula="of:=IF([.F33]&gt;6;&quot;嚴重污染&quot;;IF([.F33]&gt;3;&quot;中度污染&quot;;IF([.F33]&gt;2;&quot;輕度污染&quot;;IF([.F33]&lt;=2;&quot;未(稍)受污染&quot;))))" table:style-name="ce196">
            <text:p>嚴重污染</text:p>
          </table:table-cell>
          <table:table-cell table:number-columns-repeated="16377"/>
        </table:table-row>
        <table:table-row table:style-name="ro20">
          <table:table-cell office:value-type="string" table:style-name="ce77">
            <text:p>瓦瑤橋</text:p>
          </table:table-cell>
          <table:table-cell office:value-type="float" office:value="3" table:formula="of:=IF(['1'.L42]=&quot;ND&quot;;10;IF(['1'.L42]&gt;=6.5;1;IF(['1'.L42]&gt;=4.6;3;IF(['1'.L42]&gt;=2;6;IF(['1'.L42]&lt;2;10)))))" table:style-name="ce71">
            <text:p>3</text:p>
          </table:table-cell>
          <table:table-cell office:value-type="float" office:value="3" table:formula="of:=IF(['1'.O42]=&quot;ND&quot;;1;IF(['1'.O42]&lt;=3;1;IF(['1'.O42]&lt;=4.9;3;IF(['1'.O42]&lt;=15;6;IF(['1'.O42]&gt;15;10)))))" table:style-name="ce71">
            <text:p>3</text:p>
          </table:table-cell>
          <table:table-cell office:value-type="float" office:value="3" table:formula="of:=IF(['1'.Q42]=&quot;ND&quot;;1;IF(['1'.Q42]&lt;=20;1;IF(['1'.Q42]&lt;=49;3;IF(['1'.Q42]&lt;=100;6;IF(['1'.Q42]&gt;100;10)))))" table:style-name="ce71">
            <text:p>3</text:p>
          </table:table-cell>
          <table:table-cell office:value-type="float" office:value="1" table:formula="of:=IF([續完.N42]=&quot;ND&quot;;1;IF([續完.N42]&lt;=0.5;1;IF([續完.N42]&lt;=0.99;3;IF([續完.N42]&lt;=3;6;IF([續完.N42]&gt;3;10)))))" table:style-name="ce71">
            <text:p>1</text:p>
          </table:table-cell>
          <table:table-cell office:value-type="float" office:value="2.5" table:formula="of:=AVERAGE([.B34:.E34])" table:style-name="ce167">
            <text:p>2.50<text:s/></text:p>
          </table:table-cell>
          <table:table-cell office:value-type="string" office:string-value="輕度污染" table:formula="of:=IF([.F34]&gt;6;&quot;嚴重污染&quot;;IF([.F34]&gt;3;&quot;中度污染&quot;;IF([.F34]&gt;2;&quot;輕度污染&quot;;IF([.F34]&lt;=2;&quot;未(稍)受污染&quot;))))" table:style-name="ce196">
            <text:p>輕度污染</text:p>
          </table:table-cell>
          <table:table-cell table:number-columns-repeated="16377"/>
        </table:table-row>
        <table:table-row table:style-name="ro20">
          <table:table-cell office:value-type="string" table:style-name="ce77">
            <text:p>松雅橋</text:p>
          </table:table-cell>
          <table:table-cell office:value-type="float" office:value="6" table:formula="of:=IF(['1'.L43]=&quot;ND&quot;;10;IF(['1'.L43]&gt;=6.5;1;IF(['1'.L43]&gt;=4.6;3;IF(['1'.L43]&gt;=2;6;IF(['1'.L43]&lt;2;10)))))" table:style-name="ce71">
            <text:p>6</text:p>
          </table:table-cell>
          <table:table-cell office:value-type="float" office:value="3" table:formula="of:=IF(['1'.O43]=&quot;ND&quot;;1;IF(['1'.O43]&lt;=3;1;IF(['1'.O43]&lt;=4.9;3;IF(['1'.O43]&lt;=15;6;IF(['1'.O43]&gt;15;10)))))" table:style-name="ce71">
            <text:p>3</text:p>
          </table:table-cell>
          <table:table-cell office:value-type="float" office:value="3" table:formula="of:=IF(['1'.Q43]=&quot;ND&quot;;1;IF(['1'.Q43]&lt;=20;1;IF(['1'.Q43]&lt;=49;3;IF(['1'.Q43]&lt;=100;6;IF(['1'.Q43]&gt;100;10)))))" table:style-name="ce71">
            <text:p>3</text:p>
          </table:table-cell>
          <table:table-cell office:value-type="float" office:value="3" table:formula="of:=IF([續完.N43]=&quot;ND&quot;;1;IF([續完.N43]&lt;=0.5;1;IF([續完.N43]&lt;=0.99;3;IF([續完.N43]&lt;=3;6;IF([續完.N43]&gt;3;10)))))" table:style-name="ce71">
            <text:p>3</text:p>
          </table:table-cell>
          <table:table-cell office:value-type="float" office:value="3.75" table:formula="of:=AVERAGE([.B35:.E35])" table:style-name="ce167">
            <text:p>3.75<text:s/></text:p>
          </table:table-cell>
          <table:table-cell office:value-type="string" office:string-value="中度污染" table:formula="of:=IF([.F35]&gt;6;&quot;嚴重污染&quot;;IF([.F35]&gt;3;&quot;中度污染&quot;;IF([.F35]&gt;2;&quot;輕度污染&quot;;IF([.F35]&lt;=2;&quot;未(稍)受污染&quot;))))" table:style-name="ce196">
            <text:p>中度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1" table:formula="of:=IF(['1'.O44]=&quot;ND&quot;;1;IF(['1'.O44]&lt;=3;1;IF(['1'.O44]&lt;=4.9;3;IF(['1'.O44]&lt;=15;6;IF(['1'.O44]&gt;15;10)))))" table:style-name="ce71">
            <text:p>1</text:p>
          </table:table-cell>
          <table:table-cell office:value-type="float" office:value="3" table:formula="of:=IF(['1'.Q44]=&quot;ND&quot;;1;IF(['1'.Q44]&lt;=20;1;IF(['1'.Q44]&lt;=49;3;IF(['1'.Q44]&lt;=100;6;IF(['1'.Q44]&gt;100;10)))))" table:style-name="ce71">
            <text:p>3</text:p>
          </table:table-cell>
          <table:table-cell office:value-type="float" office:value="6" table:formula="of:=IF([續完.N44]=&quot;ND&quot;;1;IF([續完.N44]&lt;=0.5;1;IF([續完.N44]&lt;=0.99;3;IF([續完.N44]&lt;=3;6;IF([續完.N44]&gt;3;10)))))" table:style-name="ce71">
            <text:p>6</text:p>
          </table:table-cell>
          <table:table-cell office:value-type="float" office:value="4" table:formula="of:=AVERAGE([.B36:.E36])" table:style-name="ce167">
            <text:p>4.00<text:s/></text:p>
          </table:table-cell>
          <table:table-cell office:value-type="string" office:string-value="中度污染" table:formula="of:=IF([.F36]&gt;6;&quot;嚴重污染&quot;;IF([.F36]&gt;3;&quot;中度污染&quot;;IF([.F36]&gt;2;&quot;輕度污染&quot;;IF([.F36]&lt;=2;&quot;未(稍)受污染&quot;))))" table:style-name="ce196">
            <text:p>中度污染</text:p>
          </table:table-cell>
          <table:table-cell table:number-columns-repeated="16377"/>
        </table:table-row>
        <table:table-row table:style-name="ro20">
          <table:table-cell office:value-type="string" table:style-name="ce77">
            <text:p>美田橋</text:p>
          </table:table-cell>
          <table:table-cell office:value-type="float" office:value="6" table:formula="of:=IF(['1'.L45]=&quot;ND&quot;;10;IF(['1'.L45]&gt;=6.5;1;IF(['1'.L45]&gt;=4.6;3;IF(['1'.L45]&gt;=2;6;IF(['1'.L45]&lt;2;10)))))" table:style-name="ce71">
            <text:p>6</text:p>
          </table:table-cell>
          <table:table-cell office:value-type="float" office:value="6" table:formula="of:=IF(['1'.O45]=&quot;ND&quot;;1;IF(['1'.O45]&lt;=3;1;IF(['1'.O45]&lt;=4.9;3;IF(['1'.O45]&lt;=15;6;IF(['1'.O45]&gt;15;10)))))" table:style-name="ce71">
            <text:p>6</text:p>
          </table:table-cell>
          <table:table-cell office:value-type="float" office:value="1" table:formula="of:=IF(['1'.Q45]=&quot;ND&quot;;1;IF(['1'.Q45]&lt;=20;1;IF(['1'.Q45]&lt;=49;3;IF(['1'.Q45]&lt;=100;6;IF(['1'.Q45]&gt;100;10)))))" table:style-name="ce71">
            <text:p>1</text:p>
          </table:table-cell>
          <table:table-cell office:value-type="float" office:value="1" table:formula="of:=IF([續完.N45]=&quot;ND&quot;;1;IF([續完.N45]&lt;=0.5;1;IF([續完.N45]&lt;=0.99;3;IF([續完.N45]&lt;=3;6;IF([續完.N45]&gt;3;10)))))" table:style-name="ce71">
            <text:p>1</text:p>
          </table:table-cell>
          <table:table-cell office:value-type="float" office:value="3.5" table:formula="of:=AVERAGE([.B37:.E37])" table:style-name="ce167">
            <text:p>3.50<text:s/></text:p>
          </table:table-cell>
          <table:table-cell office:value-type="string" office:string-value="中度污染" table:formula="of:=IF([.F37]&gt;6;&quot;嚴重污染&quot;;IF([.F37]&gt;3;&quot;中度污染&quot;;IF([.F37]&gt;2;&quot;輕度污染&quot;;IF([.F37]&lt;=2;&quot;未(稍)受污染&quot;))))" table:style-name="ce196">
            <text:p>中度污染</text:p>
          </table:table-cell>
          <table:table-cell table:number-columns-repeated="16377"/>
        </table:table-row>
        <table:table-row table:style-name="ro20">
          <table:table-cell office:value-type="string" table:style-name="ce77">
            <text:p>沙鹿大橋</text:p>
          </table:table-cell>
          <table:table-cell office:value-type="float" office:value="10" table:formula="of:=IF(['1'.L46]=&quot;ND&quot;;10;IF(['1'.L46]&gt;=6.5;1;IF(['1'.L46]&gt;=4.6;3;IF(['1'.L46]&gt;=2;6;IF(['1'.L46]&lt;2;10)))))" table:style-name="ce71">
            <text:p>10</text:p>
          </table:table-cell>
          <table:table-cell office:value-type="float" office:value="6" table:formula="of:=IF(['1'.O46]=&quot;ND&quot;;1;IF(['1'.O46]&lt;=3;1;IF(['1'.O46]&lt;=4.9;3;IF(['1'.O46]&lt;=15;6;IF(['1'.O46]&gt;15;10)))))" table:style-name="ce71">
            <text:p>6</text:p>
          </table:table-cell>
          <table:table-cell office:value-type="float" office:value="3" table:formula="of:=IF(['1'.Q46]=&quot;ND&quot;;1;IF(['1'.Q46]&lt;=20;1;IF(['1'.Q46]&lt;=49;3;IF(['1'.Q46]&lt;=100;6;IF(['1'.Q46]&gt;100;10)))))" table:style-name="ce71">
            <text:p>3</text:p>
          </table:table-cell>
          <table:table-cell office:value-type="float" office:value="6" table:formula="of:=IF([續完.N46]=&quot;ND&quot;;1;IF([續完.N46]&lt;=0.5;1;IF([續完.N46]&lt;=0.99;3;IF([續完.N46]&lt;=3;6;IF([續完.N46]&gt;3;10)))))" table:style-name="ce71">
            <text:p>6</text:p>
          </table:table-cell>
          <table:table-cell office:value-type="float" office:value="6.25" table:formula="of:=AVERAGE([.B38:.E38])" table:style-name="ce167">
            <text:p>6.25<text:s/></text:p>
          </table:table-cell>
          <table:table-cell office:value-type="string" office:string-value="嚴重污染" table:formula="of:=IF([.F38]&gt;6;&quot;嚴重污染&quot;;IF([.F38]&gt;3;&quot;中度污染&quot;;IF([.F38]&gt;2;&quot;輕度污染&quot;;IF([.F38]&lt;=2;&quot;未(稍)受污染&quot;))))" table:style-name="ce196">
            <text:p>嚴重污染</text:p>
          </table:table-cell>
          <table:table-cell table:number-columns-repeated="16377"/>
        </table:table-row>
        <table:table-row table:style-name="ro20">
          <table:table-cell office:value-type="string" table:style-name="ce77">
            <text:p>下厝橋</text:p>
          </table:table-cell>
          <table:table-cell office:value-type="float" office:value="6" table:formula="of:=IF(['1'.L47]=&quot;ND&quot;;10;IF(['1'.L47]&gt;=6.5;1;IF(['1'.L47]&gt;=4.6;3;IF(['1'.L47]&gt;=2;6;IF(['1'.L47]&lt;2;10)))))" table:style-name="ce71">
            <text:p>6</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5.75" table:formula="of:=AVERAGE([.B39:.E39])" table:style-name="ce167">
            <text:p>5.75<text:s/></text:p>
          </table:table-cell>
          <table:table-cell office:value-type="string" office:string-value="中度污染" table:formula="of:=IF([.F39]&gt;6;&quot;嚴重污染&quot;;IF([.F39]&gt;3;&quot;中度污染&quot;;IF([.F39]&gt;2;&quot;輕度污染&quot;;IF([.F39]&lt;=2;&quot;未(稍)受污染&quot;))))" table:style-name="ce196">
            <text:p>中度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1" table:formula="of:=IF(['1'.O48]=&quot;ND&quot;;1;IF(['1'.O48]&lt;=3;1;IF(['1'.O48]&lt;=4.9;3;IF(['1'.O48]&lt;=15;6;IF(['1'.O48]&gt;15;10)))))" table:style-name="ce71">
            <text:p>1</text:p>
          </table:table-cell>
          <table:table-cell office:value-type="float" office:value="3" table:formula="of:=IF(['1'.Q48]=&quot;ND&quot;;1;IF(['1'.Q48]&lt;=20;1;IF(['1'.Q48]&lt;=49;3;IF(['1'.Q48]&lt;=100;6;IF(['1'.Q48]&gt;100;10)))))" table:style-name="ce71">
            <text:p>3</text:p>
          </table:table-cell>
          <table:table-cell office:value-type="float" office:value="3" table:formula="of:=IF([續完.N48]=&quot;ND&quot;;1;IF([續完.N48]&lt;=0.5;1;IF([續完.N48]&lt;=0.99;3;IF([續完.N48]&lt;=3;6;IF([續完.N48]&gt;3;10)))))" table:style-name="ce71">
            <text:p>3</text:p>
          </table:table-cell>
          <table:table-cell office:value-type="float" office:value="2.5" table:formula="of:=AVERAGE([.B40:.E40])" table:style-name="ce167">
            <text:p>2.50<text:s/></text:p>
          </table:table-cell>
          <table:table-cell office:value-type="string" office:string-value="輕度污染" table:formula="of:=IF([.F40]&gt;6;&quot;嚴重污染&quot;;IF([.F40]&gt;3;&quot;中度污染&quot;;IF([.F40]&gt;2;&quot;輕度污染&quot;;IF([.F40]&lt;=2;&quot;未(稍)受污染&quot;))))" table:style-name="ce196">
            <text:p>輕度污染</text:p>
          </table:table-cell>
          <table:table-cell table:number-columns-repeated="16377"/>
        </table:table-row>
        <table:table-row table:style-name="ro20">
          <table:table-cell office:value-type="string" table:style-name="ce77">
            <text:p>永安橋</text:p>
          </table:table-cell>
          <table:table-cell office:value-type="float" office:value="10" table:formula="of:=IF(['1'.L49]=&quot;ND&quot;;10;IF(['1'.L49]&gt;=6.5;1;IF(['1'.L49]&gt;=4.6;3;IF(['1'.L49]&gt;=2;6;IF(['1'.L49]&lt;2;10)))))" table:style-name="ce71">
            <text:p>10</text:p>
          </table:table-cell>
          <table:table-cell office:value-type="float" office:value="6" table:formula="of:=IF(['1'.O49]=&quot;ND&quot;;1;IF(['1'.O49]&lt;=3;1;IF(['1'.O49]&lt;=4.9;3;IF(['1'.O49]&lt;=15;6;IF(['1'.O49]&gt;15;10)))))" table:style-name="ce71">
            <text:p>6</text:p>
          </table:table-cell>
          <table:table-cell office:value-type="float" office:value="1" table:formula="of:=IF(['1'.Q49]=&quot;ND&quot;;1;IF(['1'.Q49]&lt;=20;1;IF(['1'.Q49]&lt;=49;3;IF(['1'.Q49]&lt;=100;6;IF(['1'.Q49]&gt;100;10)))))" table:style-name="ce71">
            <text:p>1</text:p>
          </table:table-cell>
          <table:table-cell office:value-type="float" office:value="6" table:formula="of:=IF([續完.N49]=&quot;ND&quot;;1;IF([續完.N49]&lt;=0.5;1;IF([續完.N49]&lt;=0.99;3;IF([續完.N49]&lt;=3;6;IF([續完.N49]&gt;3;10)))))" table:style-name="ce71">
            <text:p>6</text:p>
          </table:table-cell>
          <table:table-cell office:value-type="float" office:value="5.75" table:formula="of:=AVERAGE([.B41:.E41])" table:style-name="ce167">
            <text:p>5.75<text:s/></text:p>
          </table:table-cell>
          <table:table-cell office:value-type="string" office:string-value="中度污染" table:formula="of:=IF([.F41]&gt;6;&quot;嚴重污染&quot;;IF([.F41]&gt;3;&quot;中度污染&quot;;IF([.F41]&gt;2;&quot;輕度污染&quot;;IF([.F41]&lt;=2;&quot;未(稍)受污染&quot;))))" table:style-name="ce196">
            <text:p>中度污染</text:p>
          </table:table-cell>
          <table:table-cell table:number-columns-repeated="16377"/>
        </table:table-row>
        <table:table-row table:style-name="ro20">
          <table:table-cell office:value-type="string" table:style-name="ce77">
            <text:p>崙仔橋</text:p>
          </table:table-cell>
          <table:table-cell office:value-type="float" office:value="3" table:formula="of:=IF(['1'.L50]=&quot;ND&quot;;10;IF(['1'.L50]&gt;=6.5;1;IF(['1'.L50]&gt;=4.6;3;IF(['1'.L50]&gt;=2;6;IF(['1'.L50]&lt;2;10)))))" table:style-name="ce71">
            <text:p>3</text:p>
          </table:table-cell>
          <table:table-cell office:value-type="float" office:value="6" table:formula="of:=IF(['1'.O50]=&quot;ND&quot;;1;IF(['1'.O50]&lt;=3;1;IF(['1'.O50]&lt;=4.9;3;IF(['1'.O50]&lt;=15;6;IF(['1'.O50]&gt;15;10)))))" table:style-name="ce71">
            <text:p>6</text:p>
          </table:table-cell>
          <table:table-cell office:value-type="float" office:value="3" table:formula="of:=IF(['1'.Q50]=&quot;ND&quot;;1;IF(['1'.Q50]&lt;=20;1;IF(['1'.Q50]&lt;=49;3;IF(['1'.Q50]&lt;=100;6;IF(['1'.Q50]&gt;100;10)))))" table:style-name="ce71">
            <text:p>3</text:p>
          </table:table-cell>
          <table:table-cell office:value-type="float" office:value="6" table:formula="of:=IF([續完.N50]=&quot;ND&quot;;1;IF([續完.N50]&lt;=0.5;1;IF([續完.N50]&lt;=0.99;3;IF([續完.N50]&lt;=3;6;IF([續完.N50]&gt;3;10)))))" table:style-name="ce71">
            <text:p>6</text:p>
          </table:table-cell>
          <table:table-cell office:value-type="float" office:value="4.5" table:formula="of:=AVERAGE([.B42:.E42])" table:style-name="ce167">
            <text:p>4.50<text:s/></text:p>
          </table:table-cell>
          <table:table-cell office:value-type="string" office:string-value="中度污染" table:formula="of:=IF([.F42]&gt;6;&quot;嚴重污染&quot;;IF([.F42]&gt;3;&quot;中度污染&quot;;IF([.F42]&gt;2;&quot;輕度污染&quot;;IF([.F42]&lt;=2;&quot;未(稍)受污染&quot;))))" table:style-name="ce196">
            <text:p>中度污染</text:p>
          </table:table-cell>
          <table:table-cell table:number-columns-repeated="16377"/>
        </table:table-row>
        <table:table-row table:style-name="ro20">
          <table:table-cell office:value-type="string" table:style-name="ce77">
            <text:p>龍津橋</text:p>
          </table:table-cell>
          <table:table-cell office:value-type="float" office:value="6" table:formula="of:=IF(['1'.L51]=&quot;ND&quot;;10;IF(['1'.L51]&gt;=6.5;1;IF(['1'.L51]&gt;=4.6;3;IF(['1'.L51]&gt;=2;6;IF(['1'.L51]&lt;2;10)))))" table:style-name="ce71">
            <text:p>6</text:p>
          </table:table-cell>
          <table:table-cell office:value-type="float" office:value="6" table:formula="of:=IF(['1'.O51]=&quot;ND&quot;;1;IF(['1'.O51]&lt;=3;1;IF(['1'.O51]&lt;=4.9;3;IF(['1'.O51]&lt;=15;6;IF(['1'.O51]&gt;15;10)))))" table:style-name="ce71">
            <text:p>6</text:p>
          </table:table-cell>
          <table:table-cell office:value-type="float" office:value="6" table:formula="of:=IF(['1'.Q51]=&quot;ND&quot;;1;IF(['1'.Q51]&lt;=20;1;IF(['1'.Q51]&lt;=49;3;IF(['1'.Q51]&lt;=100;6;IF(['1'.Q51]&gt;100;10)))))" table:style-name="ce71">
            <text:p>6</text:p>
          </table:table-cell>
          <table:table-cell office:value-type="float" office:value="3" table:formula="of:=IF([續完.N51]=&quot;ND&quot;;1;IF([續完.N51]&lt;=0.5;1;IF([續完.N51]&lt;=0.99;3;IF([續完.N51]&lt;=3;6;IF([續完.N51]&gt;3;10)))))" table:style-name="ce71">
            <text:p>3</text:p>
          </table:table-cell>
          <table:table-cell office:value-type="float" office:value="5.25" table:formula="of:=AVERAGE([.B43:.E43])" table:style-name="ce167">
            <text:p>5.25<text:s/></text:p>
          </table:table-cell>
          <table:table-cell office:value-type="string" office:string-value="中度污染" table:formula="of:=IF([.F43]&gt;6;&quot;嚴重污染&quot;;IF([.F43]&gt;3;&quot;中度污染&quot;;IF([.F43]&gt;2;&quot;輕度污染&quot;;IF([.F43]&lt;=2;&quot;未(稍)受污染&quot;))))" table:style-name="ce196">
            <text:p>中度污染</text:p>
          </table:table-cell>
          <table:table-cell table:number-columns-repeated="16377"/>
        </table:table-row>
        <table:table-row table:style-name="ro20">
          <table:table-cell office:value-type="string" table:style-name="ce77">
            <text:p>梧南路口</text:p>
          </table:table-cell>
          <table:table-cell office:value-type="float" office:value="3" table:formula="of:=IF(['1'.L57]=&quot;ND&quot;;10;IF(['1'.L57]&gt;=6.5;1;IF(['1'.L57]&gt;=4.6;3;IF(['1'.L57]&gt;=2;6;IF(['1'.L57]&lt;2;10)))))" table:style-name="ce71">
            <text:p>3</text:p>
          </table:table-cell>
          <table:table-cell office:value-type="float" office:value="1" table:formula="of:=IF(['1'.O57]=&quot;ND&quot;;1;IF(['1'.O57]&lt;=3;1;IF(['1'.O57]&lt;=4.9;3;IF(['1'.O57]&lt;=15;6;IF(['1'.O57]&gt;15;10)))))" table:style-name="ce71">
            <text:p>1</text:p>
          </table:table-cell>
          <table:table-cell office:value-type="float" office:value="6" table:formula="of:=IF(['1'.Q57]=&quot;ND&quot;;1;IF(['1'.Q57]&lt;=20;1;IF(['1'.Q57]&lt;=49;3;IF(['1'.Q57]&lt;=100;6;IF(['1'.Q57]&gt;100;10)))))" table:style-name="ce71">
            <text:p>6</text:p>
          </table:table-cell>
          <table:table-cell office:value-type="float" office:value="6" table:formula="of:=IF([續完.N52]=&quot;ND&quot;;1;IF([續完.N52]&lt;=0.5;1;IF([續完.N52]&lt;=0.99;3;IF([續完.N52]&lt;=3;6;IF([續完.N52]&gt;3;10)))))" table:style-name="ce71">
            <text:p>6</text:p>
          </table:table-cell>
          <table:table-cell office:value-type="float" office:value="4" table:formula="of:=AVERAGE([.B44:.E44])" table:style-name="ce167">
            <text:p>4.00<text:s/></text:p>
          </table:table-cell>
          <table:table-cell office:value-type="string" office:string-value="中度污染" table:formula="of:=IF([.F44]&gt;6;&quot;嚴重污染&quot;;IF([.F44]&gt;3;&quot;中度污染&quot;;IF([.F44]&gt;2;&quot;輕度污染&quot;;IF([.F44]&lt;=2;&quot;未(稍)受污染&quot;))))" table:style-name="ce196">
            <text:p>中度污染</text:p>
          </table:table-cell>
          <table:table-cell table:number-columns-repeated="16377"/>
        </table:table-row>
        <table:table-row table:style-name="ro20">
          <table:table-cell office:value-type="string" table:style-name="ce77">
            <text:p>南北三路橋</text:p>
          </table:table-cell>
          <table:table-cell office:value-type="float" office:value="3" table:formula="of:=IF(['1'.L58]=&quot;ND&quot;;10;IF(['1'.L58]&gt;=6.5;1;IF(['1'.L58]&gt;=4.6;3;IF(['1'.L58]&gt;=2;6;IF(['1'.L58]&lt;2;10)))))" table:style-name="ce71">
            <text:p>3</text:p>
          </table:table-cell>
          <table:table-cell office:value-type="float" office:value="1" table:formula="of:=IF(['1'.O58]=&quot;ND&quot;;1;IF(['1'.O58]&lt;=3;1;IF(['1'.O58]&lt;=4.9;3;IF(['1'.O58]&lt;=15;6;IF(['1'.O58]&gt;15;10)))))" table:style-name="ce71">
            <text:p>1</text:p>
          </table:table-cell>
          <table:table-cell office:value-type="float" office:value="3" table:formula="of:=IF(['1'.Q58]=&quot;ND&quot;;1;IF(['1'.Q58]&lt;=20;1;IF(['1'.Q58]&lt;=49;3;IF(['1'.Q58]&lt;=100;6;IF(['1'.Q58]&gt;100;10)))))" table:style-name="ce71">
            <text:p>3</text:p>
          </table:table-cell>
          <table:table-cell office:value-type="float" office:value="1" table:formula="of:=IF([續完.N53]=&quot;ND&quot;;1;IF([續完.N53]&lt;=0.5;1;IF([續完.N53]&lt;=0.99;3;IF([續完.N53]&lt;=3;6;IF([續完.N53]&gt;3;10)))))" table:style-name="ce71">
            <text:p>1</text:p>
          </table:table-cell>
          <table:table-cell office:value-type="float" office:value="2" table:formula="of:=AVERAGE([.B45:.E45])" table:style-name="ce167">
            <text:p>2.00<text:s/></text:p>
          </table:table-cell>
          <table:table-cell office:value-type="string" office:string-value="未(稍)受污染" table:formula="of:=IF([.F45]&gt;6;&quot;嚴重污染&quot;;IF([.F45]&gt;3;&quot;中度污染&quot;;IF([.F45]&gt;2;&quot;輕度污染&quot;;IF([.F45]&lt;=2;&quot;未(稍)受污染&quot;))))" table:style-name="ce196">
            <text:p>未(稍)受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7">
            <text:p>3.25<text:s/></text:p>
          </table:table-cell>
          <table:table-cell office:value-type="string" office:string-value="中度污染" table:formula="of:=IF([.F46]&gt;6;&quot;嚴重污染&quot;;IF([.F46]&gt;3;&quot;中度污染&quot;;IF([.F46]&gt;2;&quot;輕度污染&quot;;IF([.F46]&lt;=2;&quot;未(稍)受污染&quot;))))" table:style-name="ce196">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7">
            <text:p>3.25<text:s/></text:p>
          </table:table-cell>
          <table:table-cell office:value-type="string" office:string-value="中度污染" table:formula="of:=IF([.F47]&gt;6;&quot;嚴重污染&quot;;IF([.F47]&gt;3;&quot;中度污染&quot;;IF([.F47]&gt;2;&quot;輕度污染&quot;;IF([.F47]&lt;=2;&quot;未(稍)受污染&quot;))))" table:style-name="ce196">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67">
            <text:p>3.25<text:s/></text:p>
          </table:table-cell>
          <table:table-cell office:value-type="string" office:string-value="中度污染" table:formula="of:=IF([.F48]&gt;6;&quot;嚴重污染&quot;;IF([.F48]&gt;3;&quot;中度污染&quot;;IF([.F48]&gt;2;&quot;輕度污染&quot;;IF([.F48]&lt;=2;&quot;未(稍)受污染&quot;))))" table:style-name="ce196">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7">
            <text:p>3.25<text:s/></text:p>
          </table:table-cell>
          <table:table-cell office:value-type="string" office:string-value="中度污染" table:formula="of:=IF([.F49]&gt;6;&quot;嚴重污染&quot;;IF([.F49]&gt;3;&quot;中度污染&quot;;IF([.F49]&gt;2;&quot;輕度污染&quot;;IF([.F49]&lt;=2;&quot;未(稍)受污染&quot;))))" table:style-name="ce196">
            <text:p>中度污染</text:p>
          </table:table-cell>
          <table:table-cell table:number-columns-repeated="16377" table:style-name="ce1"/>
        </table:table-row>
        <table:table-row table:style-name="ro20">
          <table:table-cell office:value-type="string" table:style-name="ce288">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8">
            <text:p>3.25<text:s/></text:p>
          </table:table-cell>
          <table:table-cell office:value-type="string" office:string-value="中度污染" table:formula="of:=IF([.F50]&gt;6;&quot;嚴重污染&quot;;IF([.F50]&gt;3;&quot;中度污染&quot;;IF([.F50]&gt;2;&quot;輕度污染&quot;;IF([.F50]&lt;=2;&quot;未(稍)受污染&quot;))))" table:style-name="ce319">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3" table:formula="of:=IF(['1'.O11]=&quot;ND&quot;;1;IF(['1'.O11]&lt;=1;1;IF(['1'.O11]&lt;=2;2;IF(['1'.O11]&lt;=4;3;4))))" table:style-name="ce71">
            <text:p>3</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2" table:formula="of:=IF([續完.N11]=&quot;ND&quot;;1;IF([續完.N11]&lt;=0.1;1;IF([續完.N11]&lt;=0.3;2;4)))" table:style-name="ce71">
            <text:p>2</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3" table:formula="of:=IF(['1'.O12]=&quot;ND&quot;;1;IF(['1'.O12]&lt;=1;1;IF(['1'.O12]&lt;=2;2;IF(['1'.O12]&lt;=4;3;4))))" table:style-name="ce71">
            <text:p>3</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1" table:formula="of:=IF([續完.N12]=&quot;ND&quot;;1;IF([續完.N12]&lt;=0.1;1;IF([續完.N12]&lt;=0.3;2;4)))" table:style-name="ce71">
            <text:p>1</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1" table:formula="of:=IF(['1'.L13]=&quot;ND&quot;;6;IF(['1'.L13]&gt;=6.5;1;IF(['1'.L13]&gt;=5.5;2;IF(['1'.L13]&gt;=4.5;3;IF(['1'.L13]&gt;=3;4;5)))))" table:style-name="ce71">
            <text:p>1</text:p>
          </table:table-cell>
          <table:table-cell office:value-type="float" office:value="3" table:formula="of:=IF(['1'.O13]=&quot;ND&quot;;1;IF(['1'.O13]&lt;=1;1;IF(['1'.O13]&lt;=2;2;IF(['1'.O13]&lt;=4;3;4))))" table:style-name="ce71">
            <text:p>3</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2" table:formula="of:=IF(['1'.K14]&lt;=8.5;IF(['1'.K14]&gt;=6.5;1;2);2)" table:style-name="ce71">
            <text:p>2</text:p>
          </table:table-cell>
          <table:table-cell office:value-type="float" office:value="2" table:formula="of:=IF(['1'.L14]=&quot;ND&quot;;6;IF(['1'.L14]&gt;=6.5;1;IF(['1'.L14]&gt;=5.5;2;IF(['1'.L14]&gt;=4.5;3;IF(['1'.L14]&gt;=3;4;5)))))" table:style-name="ce71">
            <text:p>2</text:p>
          </table:table-cell>
          <table:table-cell office:value-type="float" office:value="4" table:formula="of:=IF(['1'.O14]=&quot;ND&quot;;1;IF(['1'.O14]&lt;=1;1;IF(['1'.O14]&lt;=2;2;IF(['1'.O14]&lt;=4;3;4))))" table:style-name="ce71">
            <text:p>4</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1" table:formula="of:=IF(['1'.L15]=&quot;ND&quot;;6;IF(['1'.L15]&gt;=6.5;1;IF(['1'.L15]&gt;=5.5;2;IF(['1'.L15]&gt;=4.5;3;IF(['1'.L15]&gt;=3;4;5)))))" table:style-name="ce71">
            <text:p>1</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4" table:formula="of:=IF(['1'.L16]=&quot;ND&quot;;6;IF(['1'.L16]&gt;=6.5;1;IF(['1'.L16]&gt;=5.5;2;IF(['1'.L16]&gt;=4.5;3;IF(['1'.L16]&gt;=3;4;5)))))" table:style-name="ce71">
            <text:p>4</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2" table:formula="of:=IF([續完.N17]=&quot;ND&quot;;1;IF([續完.N17]&lt;=0.1;1;IF([續完.N17]&lt;=0.3;2;4)))" table:style-name="ce71">
            <text:p>2</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2" table:formula="of:=IF(['1'.L18]=&quot;ND&quot;;6;IF(['1'.L18]&gt;=6.5;1;IF(['1'.L18]&gt;=5.5;2;IF(['1'.L18]&gt;=4.5;3;IF(['1'.L18]&gt;=3;4;5)))))" table:style-name="ce71">
            <text:p>2</text:p>
          </table:table-cell>
          <table:table-cell office:value-type="float" office:value="3" table:formula="of:=IF(['1'.O18]=&quot;ND&quot;;1;IF(['1'.O18]&lt;=1;1;IF(['1'.O18]&lt;=2;2;IF(['1'.O18]&lt;=4;3;4))))" table:style-name="ce71">
            <text:p>3</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2" table:formula="of:=IF([續完.N18]=&quot;ND&quot;;1;IF([續完.N18]&lt;=0.1;1;IF([續完.N18]&lt;=0.3;2;4)))" table:style-name="ce71">
            <text:p>2</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3" table:formula="of:=IF(['1'.O19]=&quot;ND&quot;;1;IF(['1'.O19]&lt;=1;1;IF(['1'.O19]&lt;=2;2;IF(['1'.O19]&lt;=4;3;4))))" table:style-name="ce71">
            <text:p>3</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2" table:formula="of:=IF(['1'.N19]=&quot;－&quot;;&quot;－&quot;;IF(['1'.N19]=&quot;ND&quot;;1;IF(['1'.N19]&lt;=0.02;1;IF(['1'.N19]&lt;=0.05;2;3))))" table:style-name="ce71">
            <text:p>2</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4" table:formula="of:=IF(['1'.O20]=&quot;ND&quot;;1;IF(['1'.O20]&lt;=1;1;IF(['1'.O20]&lt;=2;2;IF(['1'.O20]&lt;=4;3;4))))" table:style-name="ce71">
            <text:p>4</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2" table:formula="of:=IF(['1'.L21]=&quot;ND&quot;;6;IF(['1'.L21]&gt;=6.5;1;IF(['1'.L21]&gt;=5.5;2;IF(['1'.L21]&gt;=4.5;3;IF(['1'.L21]&gt;=3;4;5)))))" table:style-name="ce71">
            <text:p>2</text:p>
          </table:table-cell>
          <table:table-cell office:value-type="float" office:value="4" table:formula="of:=IF(['1'.O21]=&quot;ND&quot;;1;IF(['1'.O21]&lt;=1;1;IF(['1'.O21]&lt;=2;2;IF(['1'.O21]&lt;=4;3;4))))" table:style-name="ce71">
            <text:p>4</text:p>
          </table:table-cell>
          <table:table-cell office:value-type="float" office:value="3" table:formula="of:=IF(['1'.Q21]=&quot;ND&quot;;1;IF(['1'.Q21]&lt;=25;1;IF(['1'.Q21]&lt;=40;3;IF(['1'.Q21]&lt;=100;4;5))))" table:style-name="ce71">
            <text:p>3</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3" table:formula="of:=IF(['1'.Q22]=&quot;ND&quot;;1;IF(['1'.Q22]&lt;=25;1;IF(['1'.Q22]&lt;=40;3;IF(['1'.Q22]&lt;=100;4;5))))" table:style-name="ce71">
            <text:p>3</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2" table:formula="of:=IF([續完.N22]=&quot;ND&quot;;1;IF([續完.N22]&lt;=0.1;1;IF([續完.N22]&lt;=0.3;2;4)))" table:style-name="ce71">
            <text:p>2</text:p>
          </table:table-cell>
          <table:table-cell office:value-type="float" office:value="3" table:formula="of:=IF(['1'.N22]=&quot;－&quot;;&quot;－&quot;;IF(['1'.N22]=&quot;ND&quot;;1;IF(['1'.N22]&lt;=0.02;1;IF(['1'.N22]&lt;=0.05;2;3))))" table:style-name="ce71">
            <text:p>3</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2">
            <text:p>丙</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3" table:formula="of:=IF(['1'.O23]=&quot;ND&quot;;1;IF(['1'.O23]&lt;=1;1;IF(['1'.O23]&lt;=2;2;IF(['1'.O23]&lt;=4;3;4))))" table:style-name="ce71">
            <text:p>3</text:p>
          </table:table-cell>
          <table:table-cell office:value-type="float" office:value="4" table:formula="of:=IF(['1'.Q23]=&quot;ND&quot;;1;IF(['1'.Q23]&lt;=25;1;IF(['1'.Q23]&lt;=40;3;IF(['1'.Q23]&lt;=100;4;5))))" table:style-name="ce71">
            <text:p>4</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82">
            <text:p>丁</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3" table:formula="of:=IF(['1'.L24]=&quot;ND&quot;;6;IF(['1'.L24]&gt;=6.5;1;IF(['1'.L24]&gt;=5.5;2;IF(['1'.L24]&gt;=4.5;3;IF(['1'.L24]&gt;=3;4;5)))))" table:style-name="ce71">
            <text:p>3</text:p>
          </table:table-cell>
          <table:table-cell office:value-type="float" office:value="4" table:formula="of:=IF(['1'.O24]=&quot;ND&quot;;1;IF(['1'.O24]&lt;=1;1;IF(['1'.O24]&lt;=2;2;IF(['1'.O24]&lt;=4;3;4))))" table:style-name="ce71">
            <text:p>4</text:p>
          </table:table-cell>
          <table:table-cell office:value-type="float" office:value="5" table:formula="of:=IF(['1'.Q24]=&quot;ND&quot;;1;IF(['1'.Q24]&lt;=25;1;IF(['1'.Q24]&lt;=40;3;IF(['1'.Q24]&lt;=100;4;5))))" table:style-name="ce71">
            <text:p>5</text:p>
          </table:table-cell>
          <table:table-cell office:value-type="float" office:value="4" table:formula="of:=IF([續完.L24]=&quot;－&quot;;&quot;－&quot;;IF([續完.L24]=&quot;ND&quot;;1;IF([續完.L24]&lt;=50;1;IF([續完.L24]&lt;=5000;2;IF([續完.L24]&lt;=10000;3;4)))))" table:style-name="ce71">
            <text:p>4</text:p>
          </table:table-cell>
          <table:table-cell office:value-type="float" office:value="1" table:formula="of:=IF([續完.N24]=&quot;ND&quot;;1;IF([續完.N24]&lt;=0.1;1;IF([續完.N24]&lt;=0.3;2;4)))" table:style-name="ce71">
            <text:p>1</text:p>
          </table:table-cell>
          <table:table-cell office:value-type="float" office:value="3" table:formula="of:=IF(['1'.N24]=&quot;－&quot;;&quot;－&quot;;IF(['1'.N24]=&quot;ND&quot;;1;IF(['1'.N24]&lt;=0.02;1;IF(['1'.N24]&lt;=0.05;2;3))))" table:style-name="ce71">
            <text:p>3</text:p>
          </table:table-cell>
          <table:table-cell office:value-type="float" office:value="5" table:formula="of:=MAX([.B67:.H67])" table:style-name="ce71">
            <text:p>5</text:p>
          </table:table-cell>
          <table:table-cell office:value-type="string" office:string-value="戊" table:formula="of:=IF([.I67]=1;&quot;甲&quot;;IF([.I67]=2;&quot;乙&quot;;IF([.I67]=3;&quot;丙&quot;;IF([.I67]=4;&quot;丁&quot;;IF([.I67]=5;&quot;戊&quot;;&quot;－&quot;)))))" table:style-name="ce82">
            <text:p>戊</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3" table:formula="of:=IF(['1'.L25]=&quot;ND&quot;;6;IF(['1'.L25]&gt;=6.5;1;IF(['1'.L25]&gt;=5.5;2;IF(['1'.L25]&gt;=4.5;3;IF(['1'.L25]&gt;=3;4;5)))))" table:style-name="ce71">
            <text:p>3</text:p>
          </table:table-cell>
          <table:table-cell office:value-type="float" office:value="4" table:formula="of:=IF(['1'.O25]=&quot;ND&quot;;1;IF(['1'.O25]&lt;=1;1;IF(['1'.O25]&lt;=2;2;IF(['1'.O25]&lt;=4;3;4))))" table:style-name="ce71">
            <text:p>4</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2">
            <text:p>丁</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4" table:formula="of:=IF(['1'.Q26]=&quot;ND&quot;;1;IF(['1'.Q26]&lt;=25;1;IF(['1'.Q26]&lt;=40;3;IF(['1'.Q26]&lt;=100;4;5))))" table:style-name="ce71">
            <text:p>4</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3" table:formula="of:=IF(['1'.Q27]=&quot;ND&quot;;1;IF(['1'.Q27]&lt;=25;1;IF(['1'.Q27]&lt;=40;3;IF(['1'.Q27]&lt;=100;4;5))))" table:style-name="ce71">
            <text:p>3</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3" table:formula="of:=IF(['1'.Q28]=&quot;ND&quot;;1;IF(['1'.Q28]&lt;=25;1;IF(['1'.Q28]&lt;=40;3;IF(['1'.Q28]&lt;=100;4;5))))" table:style-name="ce71">
            <text:p>3</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4" table:formula="of:=IF(['1'.Q29]=&quot;ND&quot;;1;IF(['1'.Q29]&lt;=25;1;IF(['1'.Q29]&lt;=40;3;IF(['1'.Q29]&lt;=100;4;5))))" table:style-name="ce71">
            <text:p>4</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2">
            <text:p>戊</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4" table:formula="of:=IF(['1'.Q30]=&quot;ND&quot;;1;IF(['1'.Q30]&lt;=25;1;IF(['1'.Q30]&lt;=40;3;IF(['1'.Q30]&lt;=100;4;5))))" table:style-name="ce71">
            <text:p>4</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2">
            <text:p>丁</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4" table:formula="of:=IF(['1'.Q31]=&quot;ND&quot;;1;IF(['1'.Q31]&lt;=25;1;IF(['1'.Q31]&lt;=40;3;IF(['1'.Q31]&lt;=100;4;5))))" table:style-name="ce71">
            <text:p>4</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2">
            <text:p>丁</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4" table:formula="of:=IF(['1'.L32]=&quot;ND&quot;;6;IF(['1'.L32]&gt;=6.5;1;IF(['1'.L32]&gt;=5.5;2;IF(['1'.L32]&gt;=4.5;3;IF(['1'.L32]&gt;=3;4;5)))))" table:style-name="ce71">
            <text:p>4</text:p>
          </table:table-cell>
          <table:table-cell office:value-type="float" office:value="4" table:formula="of:=IF(['1'.O32]=&quot;ND&quot;;1;IF(['1'.O32]&lt;=1;1;IF(['1'.O32]&lt;=2;2;IF(['1'.O32]&lt;=4;3;4))))" table:style-name="ce71">
            <text:p>4</text:p>
          </table:table-cell>
          <table:table-cell office:value-type="float" office:value="4" table:formula="of:=IF(['1'.Q32]=&quot;ND&quot;;1;IF(['1'.Q32]&lt;=25;1;IF(['1'.Q32]&lt;=40;3;IF(['1'.Q32]&lt;=100;4;5))))" table:style-name="ce71">
            <text:p>4</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4" table:formula="of:=IF(['1'.Q33]=&quot;ND&quot;;1;IF(['1'.Q33]&lt;=25;1;IF(['1'.Q33]&lt;=40;3;IF(['1'.Q33]&lt;=100;4;5))))" table:style-name="ce71">
            <text:p>4</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2">
            <text:p>戊</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4" table:formula="of:=IF(['1'.L34]=&quot;ND&quot;;6;IF(['1'.L34]&gt;=6.5;1;IF(['1'.L34]&gt;=5.5;2;IF(['1'.L34]&gt;=4.5;3;IF(['1'.L34]&gt;=3;4;5)))))" table:style-name="ce71">
            <text:p>4</text:p>
          </table:table-cell>
          <table:table-cell office:value-type="float" office:value="4" table:formula="of:=IF(['1'.O34]=&quot;ND&quot;;1;IF(['1'.O34]&lt;=1;1;IF(['1'.O34]&lt;=2;2;IF(['1'.O34]&lt;=4;3;4))))" table:style-name="ce71">
            <text:p>4</text:p>
          </table:table-cell>
          <table:table-cell office:value-type="float" office:value="3" table:formula="of:=IF(['1'.Q34]=&quot;ND&quot;;1;IF(['1'.Q34]&lt;=25;1;IF(['1'.Q34]&lt;=40;3;IF(['1'.Q34]&lt;=100;4;5))))" table:style-name="ce71">
            <text:p>3</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4" table:formula="of:=MAX([.B77:.H77])" table:style-name="ce71">
            <text:p>4</text:p>
          </table:table-cell>
          <table:table-cell office:value-type="string" office:string-value="丁" table:formula="of:=IF([.I77]=1;&quot;甲&quot;;IF([.I77]=2;&quot;乙&quot;;IF([.I77]=3;&quot;丙&quot;;IF([.I77]=4;&quot;丁&quot;;IF([.I77]=5;&quot;戊&quot;;&quot;－&quot;)))))" table:style-name="ce82">
            <text:p>丁</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2" table:formula="of:=IF(['1'.L35]=&quot;ND&quot;;6;IF(['1'.L35]&gt;=6.5;1;IF(['1'.L35]&gt;=5.5;2;IF(['1'.L35]&gt;=4.5;3;IF(['1'.L35]&gt;=3;4;5)))))" table:style-name="ce71">
            <text:p>2</text:p>
          </table:table-cell>
          <table:table-cell office:value-type="float" office:value="4" table:formula="of:=IF(['1'.O35]=&quot;ND&quot;;1;IF(['1'.O35]&lt;=1;1;IF(['1'.O35]&lt;=2;2;IF(['1'.O35]&lt;=4;3;4))))" table:style-name="ce71">
            <text:p>4</text:p>
          </table:table-cell>
          <table:table-cell office:value-type="float" office:value="3" table:formula="of:=IF(['1'.Q35]=&quot;ND&quot;;1;IF(['1'.Q35]&lt;=25;1;IF(['1'.Q35]&lt;=40;3;IF(['1'.Q35]&lt;=100;4;5))))" table:style-name="ce71">
            <text:p>3</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4" table:formula="of:=IF(['1'.Q36]=&quot;ND&quot;;1;IF(['1'.Q36]&lt;=25;1;IF(['1'.Q36]&lt;=40;3;IF(['1'.Q36]&lt;=100;4;5))))" table:style-name="ce71">
            <text:p>4</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4" table:formula="of:=IF(['1'.Q37]=&quot;ND&quot;;1;IF(['1'.Q37]&lt;=25;1;IF(['1'.Q37]&lt;=40;3;IF(['1'.Q37]&lt;=100;4;5))))" table:style-name="ce71">
            <text:p>4</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3" table:formula="of:=IF(['1'.L38]=&quot;ND&quot;;6;IF(['1'.L38]&gt;=6.5;1;IF(['1'.L38]&gt;=5.5;2;IF(['1'.L38]&gt;=4.5;3;IF(['1'.L38]&gt;=3;4;5)))))" table:style-name="ce71">
            <text:p>3</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2" table:formula="of:=IF([續完.N38]=&quot;ND&quot;;1;IF([續完.N38]&lt;=0.1;1;IF([續完.N38]&lt;=0.3;2;4)))" table:style-name="ce71">
            <text:p>2</text:p>
          </table:table-cell>
          <table:table-cell office:value-type="float" office:value="1" table:formula="of:=IF(['1'.N38]=&quot;－&quot;;&quot;－&quot;;IF(['1'.N38]=&quot;ND&quot;;1;IF(['1'.N38]&lt;=0.02;1;IF(['1'.N38]&lt;=0.05;2;3))))" table:style-name="ce71">
            <text:p>1</text:p>
          </table:table-cell>
          <table:table-cell office:value-type="float" office:value="3" table:formula="of:=MAX([.B81:.H81])" table:style-name="ce71">
            <text:p>3</text:p>
          </table:table-cell>
          <table:table-cell office:value-type="string" office:string-value="丙" table:formula="of:=IF([.I81]=1;&quot;甲&quot;;IF([.I81]=2;&quot;乙&quot;;IF([.I81]=3;&quot;丙&quot;;IF([.I81]=4;&quot;丁&quot;;IF([.I81]=5;&quot;戊&quot;;&quot;－&quot;)))))" table:style-name="ce82">
            <text:p>丙</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3" table:formula="of:=IF(['1'.L39]=&quot;ND&quot;;6;IF(['1'.L39]&gt;=6.5;1;IF(['1'.L39]&gt;=5.5;2;IF(['1'.L39]&gt;=4.5;3;IF(['1'.L39]&gt;=3;4;5)))))" table:style-name="ce71">
            <text:p>3</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3" table:formula="of:=IF(['1'.L40]=&quot;ND&quot;;6;IF(['1'.L40]&gt;=6.5;1;IF(['1'.L40]&gt;=5.5;2;IF(['1'.L40]&gt;=4.5;3;IF(['1'.L40]&gt;=3;4;5)))))" table:style-name="ce71">
            <text:p>3</text:p>
          </table:table-cell>
          <table:table-cell office:value-type="float" office:value="4" table:formula="of:=IF(['1'.O40]=&quot;ND&quot;;1;IF(['1'.O40]&lt;=1;1;IF(['1'.O40]&lt;=2;2;IF(['1'.O40]&lt;=4;3;4))))" table:style-name="ce71">
            <text:p>4</text:p>
          </table:table-cell>
          <table:table-cell office:value-type="float" office:value="3" table:formula="of:=IF(['1'.Q40]=&quot;ND&quot;;1;IF(['1'.Q40]&lt;=25;1;IF(['1'.Q40]&lt;=40;3;IF(['1'.Q40]&lt;=100;4;5))))" table:style-name="ce71">
            <text:p>3</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2" table:formula="of:=IF(['1'.L41]=&quot;ND&quot;;6;IF(['1'.L41]&gt;=6.5;1;IF(['1'.L41]&gt;=5.5;2;IF(['1'.L41]&gt;=4.5;3;IF(['1'.L41]&gt;=3;4;5)))))" table:style-name="ce71">
            <text:p>2</text:p>
          </table:table-cell>
          <table:table-cell office:value-type="float" office:value="4" table:formula="of:=IF(['1'.O41]=&quot;ND&quot;;1;IF(['1'.O41]&lt;=1;1;IF(['1'.O41]&lt;=2;2;IF(['1'.O41]&lt;=4;3;4))))" table:style-name="ce71">
            <text:p>4</text:p>
          </table:table-cell>
          <table:table-cell office:value-type="float" office:value="4" table:formula="of:=IF(['1'.Q41]=&quot;ND&quot;;1;IF(['1'.Q41]&lt;=25;1;IF(['1'.Q41]&lt;=40;3;IF(['1'.Q41]&lt;=100;4;5))))" table:style-name="ce71">
            <text:p>4</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2">
            <text:p>丁</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3" table:formula="of:=IF(['1'.L42]=&quot;ND&quot;;6;IF(['1'.L42]&gt;=6.5;1;IF(['1'.L42]&gt;=5.5;2;IF(['1'.L42]&gt;=4.5;3;IF(['1'.L42]&gt;=3;4;5)))))" table:style-name="ce71">
            <text:p>3</text:p>
          </table:table-cell>
          <table:table-cell office:value-type="float" office:value="3" table:formula="of:=IF(['1'.O42]=&quot;ND&quot;;1;IF(['1'.O42]&lt;=1;1;IF(['1'.O42]&lt;=2;2;IF(['1'.O42]&lt;=4;3;4))))" table:style-name="ce71">
            <text:p>3</text:p>
          </table:table-cell>
          <table:table-cell office:value-type="float" office:value="3" table:formula="of:=IF(['1'.Q42]=&quot;ND&quot;;1;IF(['1'.Q42]&lt;=25;1;IF(['1'.Q42]&lt;=40;3;IF(['1'.Q42]&lt;=100;4;5))))" table:style-name="ce71">
            <text:p>3</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2" table:formula="of:=IF([續完.N42]=&quot;ND&quot;;1;IF([續完.N42]&lt;=0.1;1;IF([續完.N42]&lt;=0.3;2;4)))" table:style-name="ce71">
            <text:p>2</text:p>
          </table:table-cell>
          <table:table-cell office:value-type="float" office:value="1" table:formula="of:=IF(['1'.N42]=&quot;－&quot;;&quot;－&quot;;IF(['1'.N42]=&quot;ND&quot;;1;IF(['1'.N42]&lt;=0.02;1;IF(['1'.N42]&lt;=0.05;2;3))))" table:style-name="ce71">
            <text:p>1</text:p>
          </table:table-cell>
          <table:table-cell office:value-type="float" office:value="3" table:formula="of:=MAX([.B85:.H85])" table:style-name="ce71">
            <text:p>3</text:p>
          </table:table-cell>
          <table:table-cell office:value-type="string" office:string-value="丙" table:formula="of:=IF([.I85]=1;&quot;甲&quot;;IF([.I85]=2;&quot;乙&quot;;IF([.I85]=3;&quot;丙&quot;;IF([.I85]=4;&quot;丁&quot;;IF([.I85]=5;&quot;戊&quot;;&quot;－&quot;)))))" table:style-name="ce82">
            <text:p>丙</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3" table:formula="of:=IF(['1'.L43]=&quot;ND&quot;;6;IF(['1'.L43]&gt;=6.5;1;IF(['1'.L43]&gt;=5.5;2;IF(['1'.L43]&gt;=4.5;3;IF(['1'.L43]&gt;=3;4;5)))))" table:style-name="ce71">
            <text:p>3</text:p>
          </table:table-cell>
          <table:table-cell office:value-type="float" office:value="4" table:formula="of:=IF(['1'.O43]=&quot;ND&quot;;1;IF(['1'.O43]&lt;=1;1;IF(['1'.O43]&lt;=2;2;IF(['1'.O43]&lt;=4;3;4))))" table:style-name="ce71">
            <text:p>4</text:p>
          </table:table-cell>
          <table:table-cell office:value-type="float" office:value="3" table:formula="of:=IF(['1'.Q43]=&quot;ND&quot;;1;IF(['1'.Q43]&lt;=25;1;IF(['1'.Q43]&lt;=40;3;IF(['1'.Q43]&lt;=100;4;5))))" table:style-name="ce71">
            <text:p>3</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4" table:formula="of:=IF([續完.N43]=&quot;ND&quot;;1;IF([續完.N43]&lt;=0.1;1;IF([續完.N43]&lt;=0.3;2;4)))" table:style-name="ce71">
            <text:p>4</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3" table:formula="of:=IF(['1'.O44]=&quot;ND&quot;;1;IF(['1'.O44]&lt;=1;1;IF(['1'.O44]&lt;=2;2;IF(['1'.O44]&lt;=4;3;4))))" table:style-name="ce71">
            <text:p>3</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2">
            <text:p>戊</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5" table:formula="of:=IF(['1'.L45]=&quot;ND&quot;;6;IF(['1'.L45]&gt;=6.5;1;IF(['1'.L45]&gt;=5.5;2;IF(['1'.L45]&gt;=4.5;3;IF(['1'.L45]&gt;=3;4;5)))))" table:style-name="ce71">
            <text:p>5</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5" table:formula="of:=MAX([.B88:.H88])" table:style-name="ce71">
            <text:p>5</text:p>
          </table:table-cell>
          <table:table-cell office:value-type="string" office:string-value="戊" table:formula="of:=IF([.I88]=1;&quot;甲&quot;;IF([.I88]=2;&quot;乙&quot;;IF([.I88]=3;&quot;丙&quot;;IF([.I88]=4;&quot;丁&quot;;IF([.I88]=5;&quot;戊&quot;;&quot;－&quot;)))))" table:style-name="ce82">
            <text:p>戊</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2">
            <text:p>戊</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3" table:formula="of:=IF(['1'.L48]=&quot;ND&quot;;6;IF(['1'.L48]&gt;=6.5;1;IF(['1'.L48]&gt;=5.5;2;IF(['1'.L48]&gt;=4.5;3;IF(['1'.L48]&gt;=3;4;5)))))" table:style-name="ce71">
            <text:p>3</text:p>
          </table:table-cell>
          <table:table-cell office:value-type="float" office:value="3" table:formula="of:=IF(['1'.O48]=&quot;ND&quot;;1;IF(['1'.O48]&lt;=1;1;IF(['1'.O48]&lt;=2;2;IF(['1'.O48]&lt;=4;3;4))))" table:style-name="ce71">
            <text:p>3</text:p>
          </table:table-cell>
          <table:table-cell office:value-type="float" office:value="4" table:formula="of:=IF(['1'.Q48]=&quot;ND&quot;;1;IF(['1'.Q48]&lt;=25;1;IF(['1'.Q48]&lt;=40;3;IF(['1'.Q48]&lt;=100;4;5))))" table:style-name="ce71">
            <text:p>4</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5" table:formula="of:=IF(['1'.L49]=&quot;ND&quot;;6;IF(['1'.L49]&gt;=6.5;1;IF(['1'.L49]&gt;=5.5;2;IF(['1'.L49]&gt;=4.5;3;IF(['1'.L49]&gt;=3;4;5)))))" table:style-name="ce71">
            <text:p>5</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5" table:formula="of:=MAX([.B92:.H92])" table:style-name="ce71">
            <text:p>5</text:p>
          </table:table-cell>
          <table:table-cell office:value-type="string" office:string-value="戊" table:formula="of:=IF([.I92]=1;&quot;甲&quot;;IF([.I92]=2;&quot;乙&quot;;IF([.I92]=3;&quot;丙&quot;;IF([.I92]=4;&quot;丁&quot;;IF([.I92]=5;&quot;戊&quot;;&quot;－&quot;)))))" table:style-name="ce82">
            <text:p>戊</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3" table:formula="of:=IF(['1'.L50]=&quot;ND&quot;;6;IF(['1'.L50]&gt;=6.5;1;IF(['1'.L50]&gt;=5.5;2;IF(['1'.L50]&gt;=4.5;3;IF(['1'.L50]&gt;=3;4;5)))))" table:style-name="ce71">
            <text:p>3</text:p>
          </table:table-cell>
          <table:table-cell office:value-type="float" office:value="4" table:formula="of:=IF(['1'.O50]=&quot;ND&quot;;1;IF(['1'.O50]&lt;=1;1;IF(['1'.O50]&lt;=2;2;IF(['1'.O50]&lt;=4;3;4))))" table:style-name="ce71">
            <text:p>4</text:p>
          </table:table-cell>
          <table:table-cell office:value-type="float" office:value="3" table:formula="of:=IF(['1'.Q50]=&quot;ND&quot;;1;IF(['1'.Q50]&lt;=25;1;IF(['1'.Q50]&lt;=40;3;IF(['1'.Q50]&lt;=100;4;5))))" table:style-name="ce71">
            <text:p>3</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3" table:formula="of:=IF(['1'.L51]=&quot;ND&quot;;6;IF(['1'.L51]&gt;=6.5;1;IF(['1'.L51]&gt;=5.5;2;IF(['1'.L51]&gt;=4.5;3;IF(['1'.L51]&gt;=3;4;5)))))" table:style-name="ce71">
            <text:p>3</text:p>
          </table:table-cell>
          <table:table-cell office:value-type="float" office:value="4" table:formula="of:=IF(['1'.O51]=&quot;ND&quot;;1;IF(['1'.O51]&lt;=1;1;IF(['1'.O51]&lt;=2;2;IF(['1'.O51]&lt;=4;3;4))))" table:style-name="ce71">
            <text:p>4</text:p>
          </table:table-cell>
          <table:table-cell office:value-type="float" office:value="4" table:formula="of:=IF(['1'.Q51]=&quot;ND&quot;;1;IF(['1'.Q51]&lt;=25;1;IF(['1'.Q51]&lt;=40;3;IF(['1'.Q51]&lt;=100;4;5))))" table:style-name="ce71">
            <text:p>4</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4" table:formula="of:=IF(['1'.L52]=&quot;ND&quot;;6;IF(['1'.L52]&gt;=6.5;1;IF(['1'.L52]&gt;=5.5;2;IF(['1'.L52]&gt;=4.5;3;IF(['1'.L52]&gt;=3;4;5)))))" table:style-name="ce71">
            <text:p>4</text:p>
          </table:table-cell>
          <table:table-cell office:value-type="float" office:value="3" table:formula="of:=IF(['1'.O57]=&quot;ND&quot;;1;IF(['1'.O57]&lt;=1;1;IF(['1'.O57]&lt;=2;2;IF(['1'.O57]&lt;=4;3;4))))" table:style-name="ce71">
            <text:p>3</text:p>
          </table:table-cell>
          <table:table-cell office:value-type="float" office:value="4" table:formula="of:=IF(['1'.Q57]=&quot;ND&quot;;1;IF(['1'.Q57]&lt;=25;1;IF(['1'.Q57]&lt;=40;3;IF(['1'.Q57]&lt;=100;4;5))))" table:style-name="ce71">
            <text:p>4</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2" table:formula="of:=IF(['1'.L53]=&quot;ND&quot;;6;IF(['1'.L53]&gt;=6.5;1;IF(['1'.L53]&gt;=5.5;2;IF(['1'.L53]&gt;=4.5;3;IF(['1'.L53]&gt;=3;4;5)))))" table:style-name="ce71">
            <text:p>2</text:p>
          </table:table-cell>
          <table:table-cell office:value-type="float" office:value="3" table:formula="of:=IF(['1'.O58]=&quot;ND&quot;;1;IF(['1'.O58]&lt;=1;1;IF(['1'.O58]&lt;=2;2;IF(['1'.O58]&lt;=4;3;4))))" table:style-name="ce71">
            <text:p>3</text:p>
          </table:table-cell>
          <table:table-cell office:value-type="float" office:value="3" table:formula="of:=IF(['1'.Q58]=&quot;ND&quot;;1;IF(['1'.Q58]&lt;=25;1;IF(['1'.Q58]&lt;=40;3;IF(['1'.Q58]&lt;=100;4;5))))" table:style-name="ce71">
            <text:p>3</text:p>
          </table:table-cell>
          <table:table-cell office:value-type="float" office:value="4" table:formula="of:=IF([續完.L53]=&quot;－&quot;;&quot;－&quot;;IF([續完.L53]=&quot;ND&quot;;1;IF([續完.L53]&lt;=50;1;IF([續完.L53]&lt;=5000;2;IF([續完.L53]&lt;=10000;3;4)))))" table:style-name="ce71">
            <text:p>4</text:p>
          </table:table-cell>
          <table:table-cell office:value-type="float" office:value="2" table:formula="of:=IF([續完.N53]=&quot;ND&quot;;1;IF([續完.N53]&lt;=0.1;1;IF([續完.N53]&lt;=0.3;2;4)))" table:style-name="ce71">
            <text:p>2</text:p>
          </table:table-cell>
          <table:table-cell office:value-type="float" office:value="1" table:formula="of:=IF(['1'.N58]=&quot;－&quot;;&quot;－&quot;;IF(['1'.N58]=&quot;ND&quot;;1;IF(['1'.N58]&lt;=0.02;1;IF(['1'.N58]&lt;=0.05;2;3))))" table:style-name="ce71">
            <text:p>1</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82">
            <text:p>丁</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2" table:formula="of:=IF(['1'.L54]=&quot;ND&quot;;6;IF(['1'.L54]&gt;=6.5;1;IF(['1'.L54]&gt;=5.5;2;IF(['1'.L54]&gt;=4.5;3;IF(['1'.L54]&gt;=3;4;5)))))" table:style-name="ce71">
            <text:p>2</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2" table:formula="of:=IF([續完.L54]=&quot;－&quot;;&quot;－&quot;;IF([續完.L54]=&quot;ND&quot;;1;IF([續完.L54]&lt;=50;1;IF([續完.L54]&lt;=5000;2;IF([續完.L54]&lt;=10000;3;4)))))" table:style-name="ce71">
            <text:p>2</text:p>
          </table:table-cell>
          <table:table-cell office:value-type="float" office:value="2" table:formula="of:=IF([續完.N54]=&quot;ND&quot;;1;IF([續完.N54]&lt;=0.1;1;IF([續完.N54]&lt;=0.3;2;4)))" table:style-name="ce71">
            <text:p>2</text:p>
          </table:table-cell>
          <table:table-cell office:value-type="float" office:value="1" table:formula="of:=IF(['1'.N60]=&quot;－&quot;;&quot;－&quot;;IF(['1'.N60]=&quot;ND&quot;;1;IF(['1'.N60]&lt;=0.02;1;IF(['1'.N60]&lt;=0.05;2;3))))" table:style-name="ce71">
            <text:p>1</text:p>
          </table:table-cell>
          <table:table-cell office:value-type="float" office:value="2" table:formula="of:=MAX([.B97:.H97])" table:style-name="ce71">
            <text:p>2</text:p>
          </table:table-cell>
          <table:table-cell office:value-type="string" office:string-value="乙" table:formula="of:=IF([.I97]=1;&quot;甲&quot;;IF([.I97]=2;&quot;乙&quot;;IF([.I97]=3;&quot;丙&quot;;IF([.I97]=4;&quot;丁&quot;;IF([.I97]=5;&quot;戊&quot;;&quot;－&quot;)))))" table:style-name="ce82">
            <text:p>乙</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3" table:formula="of:=IF(['1'.L55]=&quot;ND&quot;;6;IF(['1'.L55]&gt;=6.5;1;IF(['1'.L55]&gt;=5.5;2;IF(['1'.L55]&gt;=4.5;3;IF(['1'.L55]&gt;=3;4;5)))))" table:style-name="ce71">
            <text:p>3</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3" table:formula="of:=IF([續完.L55]=&quot;－&quot;;&quot;－&quot;;IF([續完.L55]=&quot;ND&quot;;1;IF([續完.L55]&lt;=50;1;IF([續完.L55]&lt;=5000;2;IF([續完.L55]&lt;=10000;3;4)))))" table:style-name="ce71">
            <text:p>3</text:p>
          </table:table-cell>
          <table:table-cell office:value-type="float" office:value="2" table:formula="of:=IF([續完.N55]=&quot;ND&quot;;1;IF([續完.N55]&lt;=0.1;1;IF([續完.N55]&lt;=0.3;2;4)))" table:style-name="ce71">
            <text:p>2</text:p>
          </table:table-cell>
          <table:table-cell office:value-type="float" office:value="1" table:formula="of:=IF(['1'.N61]=&quot;－&quot;;&quot;－&quot;;IF(['1'.N61]=&quot;ND&quot;;1;IF(['1'.N61]&lt;=0.02;1;IF(['1'.N61]&lt;=0.05;2;3))))" table:style-name="ce71">
            <text:p>1</text:p>
          </table:table-cell>
          <table:table-cell office:value-type="float" office:value="3" table:formula="of:=MAX([.B98:.H98])" table:style-name="ce71">
            <text:p>3</text:p>
          </table:table-cell>
          <table:table-cell office:value-type="string" office:string-value="丙" table:formula="of:=IF([.I98]=1;&quot;甲&quot;;IF([.I98]=2;&quot;乙&quot;;IF([.I98]=3;&quot;丙&quot;;IF([.I98]=4;&quot;丁&quot;;IF([.I98]=5;&quot;戊&quot;;&quot;－&quot;)))))" table:style-name="ce82">
            <text:p>丙</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3" table:formula="of:=IF(['1'.L56]=&quot;ND&quot;;6;IF(['1'.L56]&gt;=6.5;1;IF(['1'.L56]&gt;=5.5;2;IF(['1'.L56]&gt;=4.5;3;IF(['1'.L56]&gt;=3;4;5)))))" table:style-name="ce71">
            <text:p>3</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2" table:formula="of:=IF([續完.L56]=&quot;－&quot;;&quot;－&quot;;IF([續完.L56]=&quot;ND&quot;;1;IF([續完.L56]&lt;=50;1;IF([續完.L56]&lt;=5000;2;IF([續完.L56]&lt;=10000;3;4)))))" table:style-name="ce71">
            <text:p>2</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2" table:formula="of:=IF(['1'.L57]=&quot;ND&quot;;6;IF(['1'.L57]&gt;=6.5;1;IF(['1'.L57]&gt;=5.5;2;IF(['1'.L57]&gt;=4.5;3;IF(['1'.L57]&gt;=3;4;5)))))" table:style-name="ce71">
            <text:p>2</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1" table:formula="of:=IF([續完.L57]=&quot;－&quot;;&quot;－&quot;;IF([續完.L57]=&quot;ND&quot;;1;IF([續完.L57]&lt;=50;1;IF([續完.L57]&lt;=5000;2;IF([續完.L57]&lt;=10000;3;4)))))" table:style-name="ce71">
            <text:p>1</text:p>
          </table:table-cell>
          <table:table-cell office:value-type="float" office:value="2" table:formula="of:=IF([續完.N57]=&quot;ND&quot;;1;IF([續完.N57]&lt;=0.1;1;IF([續完.N57]&lt;=0.3;2;4)))" table:style-name="ce71">
            <text:p>2</text:p>
          </table:table-cell>
          <table:table-cell office:value-type="float" office:value="1" table:formula="of:=IF(['1'.N63]=&quot;－&quot;;&quot;－&quot;;IF(['1'.N63]=&quot;ND&quot;;1;IF(['1'.N63]&lt;=0.02;1;IF(['1'.N63]&lt;=0.05;2;3))))" table:style-name="ce71">
            <text:p>1</text:p>
          </table:table-cell>
          <table:table-cell office:value-type="float" office:value="2" table:formula="of:=MAX([.B100:.H100])" table:style-name="ce71">
            <text:p>2</text:p>
          </table:table-cell>
          <table:table-cell office:value-type="string" office:string-value="乙" table:formula="of:=IF([.I100]=1;&quot;甲&quot;;IF([.I100]=2;&quot;乙&quot;;IF([.I100]=3;&quot;丙&quot;;IF([.I100]=4;&quot;丁&quot;;IF([.I100]=5;&quot;戊&quot;;&quot;－&quot;)))))" table:style-name="ce82">
            <text:p>乙</text:p>
          </table:table-cell>
          <table:table-cell table:number-columns-repeated="16374"/>
        </table:table-row>
        <table:table-row table:style-name="ro13">
          <table:table-cell office:value-type="string" table:style-name="ce288">
            <text:p>頂店圳第三支線出海口</text:p>
          </table:table-cell>
          <table:table-cell office:value-type="float" office:value="2" table:formula="of:=IF(['1'.K64]&lt;=8.5;IF(['1'.K64]&gt;=6.5;1;2);2)" table:style-name="ce78">
            <text:p>2</text:p>
          </table:table-cell>
          <table:table-cell office:value-type="float" office:value="2" table:formula="of:=IF(['1'.L58]=&quot;ND&quot;;6;IF(['1'.L58]&gt;=6.5;1;IF(['1'.L58]&gt;=5.5;2;IF(['1'.L58]&gt;=4.5;3;IF(['1'.L58]&gt;=3;4;5)))))" table:style-name="ce78">
            <text:p>2</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2" table:formula="of:=IF([續完.L58]=&quot;－&quot;;&quot;－&quot;;IF([續完.L58]=&quot;ND&quot;;1;IF([續完.L58]&lt;=50;1;IF([續完.L58]&lt;=5000;2;IF([續完.L58]&lt;=10000;3;4)))))" table:style-name="ce78">
            <text:p>2</text:p>
          </table:table-cell>
          <table:table-cell office:value-type="float" office:value="2" table:formula="of:=IF([續完.N58]=&quot;ND&quot;;1;IF([續完.N58]&lt;=0.1;1;IF([續完.N58]&lt;=0.3;2;4)))" table:style-name="ce78">
            <text:p>2</text:p>
          </table:table-cell>
          <table:table-cell office:value-type="float" office:value="1" table:formula="of:=IF(['1'.N64]=&quot;－&quot;;&quot;－&quot;;IF(['1'.N64]=&quot;ND&quot;;1;IF(['1'.N64]&lt;=0.02;1;IF(['1'.N64]&lt;=0.05;2;3))))" table:style-name="ce78">
            <text:p>1</text:p>
          </table:table-cell>
          <table:table-cell office:value-type="float" office:value="2" table:formula="of:=MAX([.B101:.H101])" table:style-name="ce78">
            <text:p>2</text:p>
          </table:table-cell>
          <table:table-cell office:value-type="string" office:string-value="乙" table:formula="of:=IF([.I101]=1;&quot;甲&quot;;IF([.I101]=2;&quot;乙&quot;;IF([.I101]=3;&quot;丙&quot;;IF([.I101]=4;&quot;丁&quot;;IF([.I101]=5;&quot;戊&quot;;&quot;－&quot;)))))" table:style-name="ce83">
            <text:p>乙</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36">
            <text:p>臺中市<text:span text:style-name="T17"><text:s/>103<text:s/></text:span>年度<text:span text:style-name="T17"><text:s/>10<text:s/></text:span>月河川水質監測結果說明</text:p>
          </table:table-cell>
          <table:covered-table-cell table:number-columns-repeated="11"/>
          <table:table-cell table:number-columns-repeated="8" table:style-name="ce94"/>
          <table:table-cell table:number-columns-repeated="16364" table:style-name="ce95"/>
        </table:table-row>
        <table:table-row table:style-name="ro21">
          <table:table-cell office:value-type="string" table:style-name="ce10">
            <text:p>一、河川污染程度說明：</text:p>
          </table:table-cell>
          <table:table-cell table:number-columns-repeated="19" table:style-name="ce96"/>
          <table:table-cell table:number-columns-repeated="16364" table:style-name="ce97"/>
        </table:table-row>
        <table:table-row table:style-name="ro21">
          <table:table-cell office:value-type="string" table:style-name="ce10">
            <text:p>本市對於河川水質檢測結果進行評估時，</text:p>
          </table:table-cell>
          <table:table-cell table:number-columns-repeated="19" table:style-name="ce96"/>
          <table:table-cell table:number-columns-repeated="16364" table:style-name="ce97"/>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6"/>
          <table:table-cell table:number-columns-repeated="16364" table:style-name="ce97"/>
        </table:table-row>
        <table:table-row table:style-name="ro2">
          <table:table-cell table:style-name="ce171"/>
          <table:table-cell office:value-type="string" table:style-name="ce172">
            <text:p>未<text:span text:style-name="T11">(</text:span>稍<text:span text:style-name="T11">)</text:span>受污染</text:p>
          </table:table-cell>
          <table:table-cell office:value-type="string" table:style-name="ce172">
            <text:p>輕度污染</text:p>
          </table:table-cell>
          <table:table-cell office:value-type="string" table:style-name="ce172">
            <text:p>中度污染</text:p>
          </table:table-cell>
          <table:table-cell office:value-type="string" table:style-name="ce173">
            <text:p>嚴重污染</text:p>
          </table:table-cell>
          <table:table-cell table:number-columns-repeated="16379" table:style-name="ce70"/>
        </table:table-row>
        <table:table-row table:style-name="ro14">
          <table:table-cell office:value-type="string" table:style-name="ce174">
            <text:p>溶氧量（<text:span text:style-name="T11">mg/L</text:span>）</text:p>
          </table:table-cell>
          <table:table-cell office:value-type="string" table:style-name="ce175">
            <text:p>6.5<text:span text:style-name="T4">以上</text:span></text:p>
          </table:table-cell>
          <table:table-cell office:value-type="string" table:style-name="ce175">
            <text:p>4.6~6.5</text:p>
          </table:table-cell>
          <table:table-cell office:value-type="string" table:style-name="ce175">
            <text:p>2.0~4.5</text:p>
          </table:table-cell>
          <table:table-cell office:value-type="string" table:style-name="ce176">
            <text:p>2.0<text:span text:style-name="T4">以下</text:span></text:p>
          </table:table-cell>
          <table:table-cell table:number-columns-repeated="16379" table:style-name="ce70"/>
        </table:table-row>
        <table:table-row table:style-name="ro14">
          <table:table-cell office:value-type="string" table:style-name="ce174">
            <text:p>生化需氧量（<text:span text:style-name="T11">mg/L</text:span>）</text:p>
          </table:table-cell>
          <table:table-cell office:value-type="string" table:style-name="ce175">
            <text:p>3.0<text:span text:style-name="T4">以下</text:span></text:p>
          </table:table-cell>
          <table:table-cell office:value-type="string" table:style-name="ce175">
            <text:p>3.0~4.9</text:p>
          </table:table-cell>
          <table:table-cell office:value-type="string" table:style-name="ce175">
            <text:p>5.0~15</text:p>
          </table:table-cell>
          <table:table-cell office:value-type="string" table:style-name="ce176">
            <text:p>15<text:span text:style-name="T4">以上</text:span></text:p>
          </table:table-cell>
          <table:table-cell table:number-columns-repeated="16379" table:style-name="ce70"/>
        </table:table-row>
        <table:table-row table:style-name="ro14">
          <table:table-cell office:value-type="string" table:style-name="ce174">
            <text:p>懸浮固體（<text:span text:style-name="T11">mg/L</text:span>）</text:p>
          </table:table-cell>
          <table:table-cell office:value-type="string" table:style-name="ce175">
            <text:p>20<text:span text:style-name="T4">以下</text:span></text:p>
          </table:table-cell>
          <table:table-cell office:value-type="string" table:style-name="ce175">
            <text:p>20~49</text:p>
          </table:table-cell>
          <table:table-cell office:value-type="string" table:style-name="ce175">
            <text:p>50~100</text:p>
          </table:table-cell>
          <table:table-cell office:value-type="string" table:style-name="ce176">
            <text:p>100<text:span text:style-name="T4">以上</text:span></text:p>
          </table:table-cell>
          <table:table-cell table:number-columns-repeated="16379" table:style-name="ce70"/>
        </table:table-row>
        <table:table-row table:style-name="ro14">
          <table:table-cell office:value-type="string" table:style-name="ce174">
            <text:p>氨氮（<text:span text:style-name="T11">mg/L</text:span>）</text:p>
          </table:table-cell>
          <table:table-cell office:value-type="string" table:style-name="ce175">
            <text:p>0.50<text:span text:style-name="T4">以下</text:span></text:p>
          </table:table-cell>
          <table:table-cell office:value-type="string" table:style-name="ce175">
            <text:p>0.50~0.99</text:p>
          </table:table-cell>
          <table:table-cell office:value-type="string" table:style-name="ce175">
            <text:p>1.0~3.1</text:p>
          </table:table-cell>
          <table:table-cell office:value-type="string" table:style-name="ce176">
            <text:p>3.0<text:span text:style-name="T4">以上</text:span></text:p>
          </table:table-cell>
          <table:table-cell table:number-columns-repeated="16379" table:style-name="ce70"/>
        </table:table-row>
        <table:table-row table:style-name="ro14">
          <table:table-cell office:value-type="string" table:style-name="ce174">
            <text:p>點<text:span text:style-name="T11"><text:s/></text:span>數</text:p>
          </table:table-cell>
          <table:table-cell office:value-type="float" office:value="1" table:style-name="ce175">
            <text:p>1</text:p>
          </table:table-cell>
          <table:table-cell office:value-type="float" office:value="3" table:style-name="ce175">
            <text:p>3</text:p>
          </table:table-cell>
          <table:table-cell office:value-type="float" office:value="6" table:style-name="ce175">
            <text:p>6</text:p>
          </table:table-cell>
          <table:table-cell office:value-type="float" office:value="10" table:style-name="ce176">
            <text:p>10</text:p>
          </table:table-cell>
          <table:table-cell table:number-columns-repeated="16379" table:style-name="ce70"/>
        </table:table-row>
        <table:table-row table:style-name="ro22">
          <table:table-cell office:value-type="string" table:style-name="ce177">
            <text:p>積<text:span text:style-name="T11"><text:s/></text:span>分</text:p>
          </table:table-cell>
          <table:table-cell office:value-type="string" table:style-name="ce178">
            <text:p>2.0<text:span text:style-name="T4">以下</text:span></text:p>
          </table:table-cell>
          <table:table-cell office:value-type="string" table:style-name="ce178">
            <text:p>2.0~3.0</text:p>
          </table:table-cell>
          <table:table-cell office:value-type="string" table:style-name="ce178">
            <text:p>3.0~6.0</text:p>
          </table:table-cell>
          <table:table-cell office:value-type="string" table:style-name="ce179">
            <text:p>6.0<text:span text:style-name="T4">以上</text:span></text:p>
          </table:table-cell>
          <table:table-cell table:number-columns-repeated="16379" table:style-name="ce70"/>
        </table:table-row>
        <table:table-row table:style-name="ro2">
          <table:table-cell office:value-type="string" table:style-name="ce188">
            <text:p>■<text:span text:style-name="T8"><text:s/></text:span>旱溪上中下游河川水質測站分別為嘉新橋、松竹二號橋與六順橋。</text:p>
          </table:table-cell>
          <table:table-cell table:number-columns-repeated="17" table:style-name="ce96"/>
          <table:table-cell table:number-columns-repeated="16366" table:style-name="ce97"/>
        </table:table-row>
        <table:table-row table:style-name="ro2">
          <table:table-cell office:value-type="string" table:style-name="ce98">
            <text:p><text:s text:c="6"/>103<text:span text:style-name="T6">年</text:span>10<text:span text:style-name="T6">月份其</text:span>RPI<text:span text:style-name="T6">平均指數為</text:span>1.33<text:span text:style-name="T6">，污染程度屬「未</text:span>(<text:span text:style-name="T6">稍</text:span>)<text:span text:style-name="T6">受污染」。</text:span></text:p>
          </table:table-cell>
          <table:table-cell table:number-columns-repeated="6" table:style-name="ce96"/>
          <table:table-cell office:value-type="float" office:value="3.25" table:style-name="ce183">
            <text:p>3.25</text:p>
          </table:table-cell>
          <table:table-cell table:style-name="ce186"/>
          <table:table-cell table:style-name="ce192"/>
          <table:table-cell table:style-name="ce97"/>
          <table:table-cell table:style-name="ce194"/>
          <table:table-cell table:number-columns-repeated="6" table:style-name="ce187"/>
          <table:table-cell table:number-columns-repeated="16366" table:style-name="ce97"/>
        </table:table-row>
        <table:table-row table:style-name="ro2">
          <table:table-cell office:value-type="string" table:style-name="ce188">
            <text:p>■<text:span text:style-name="T8"><text:s/></text:span>筏子溪上中下游河川水質測站分別為烏橋、永安橋與筏子溪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0<text:span text:style-name="T6">月份其</text:span>RPI<text:span text:style-name="T6">平均指數為</text:span>3.08<text:span text:style-name="T6">，污染程度屬「中度污染」。</text:span></text:p>
          </table:table-cell>
          <table:table-cell table:number-columns-repeated="6" table:style-name="ce70"/>
          <table:table-cell office:value-type="float" office:value="3.5" table:style-name="ce184">
            <text:p>3.5</text:p>
          </table:table-cell>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食水嵙溪河川水質測站為登峰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0<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office:value-type="float" office:value="1" table:style-name="ce184">
            <text:p>1</text:p>
          </table:table-cell>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頭汴坑溪河川水質測站為立仁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0<text:span text:style-name="T6">月份其</text:span>RPI<text:span text:style-name="T6">指數為</text:span>2.00<text:span text:style-name="T6">，污染程度屬「未</text:span>(<text:span text:style-name="T6">稍</text:span>)<text:span text:style-name="T6">受污染」。</text:span></text:p>
          </table:table-cell>
          <table:table-cell table:number-columns-repeated="6" table:style-name="ce70"/>
          <table:table-cell office:value-type="float" office:value="5.25" table:style-name="ce184">
            <text:p>5.25</text:p>
          </table:table-cell>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草湖溪河川水質測站為西柳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0<text:span text:style-name="T6">月份其</text:span>RPI<text:span text:style-name="T6">指數為</text:span>4.50<text:span text:style-name="T6">，污染程度屬「中度污染」。</text:span></text:p>
          </table:table-cell>
          <table:table-cell table:number-columns-repeated="6" table:style-name="ce70"/>
          <table:table-cell office:value-type="float" office:value="5.25" table:style-name="ce184">
            <text:p>5.25</text:p>
          </table:table-cell>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甲溪出海口鰻魚苗網上、下游各設置一水質測站。</text:p>
          </table:table-cell>
          <table:table-cell table:number-columns-repeated="6" table:style-name="ce96"/>
          <table:table-cell table:style-name="ce183"/>
          <table:table-cell table:style-name="ce186"/>
          <table:table-cell table:style-name="ce192"/>
          <table:table-cell table:style-name="ce97"/>
          <table:table-cell table:style-name="ce96"/>
          <table:table-cell table:number-columns-repeated="16372" table:style-name="ce97"/>
        </table:table-row>
        <table:table-row table:style-name="ro2">
          <table:table-cell office:value-type="string" table:style-name="ce98">
            <text:p><text:s text:c="6"/>103<text:span text:style-name="T6">年</text:span>10<text:span text:style-name="T6">月份其</text:span>RPI<text:span text:style-name="T6">指數為</text:span>1.88<text:span text:style-name="T6">，污染程度屬「未</text:span>(<text:span text:style-name="T6">稍</text:span>)<text:span text:style-name="T6">受污染」。</text:span></text:p>
          </table:table-cell>
          <table:table-cell table:number-columns-repeated="6" table:style-name="ce70"/>
          <table:table-cell office:value-type="float" office:value="2.88" table:style-name="ce184">
            <text:p>2.88</text:p>
          </table:table-cell>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肚溪於中科二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10<text:span text:style-name="T6">月份其</text:span>RPI<text:span text:style-name="T6">指數為</text:span>4.25<text:span text:style-name="T6">，污染程度屬「中度污染」。</text:span></text:p>
          </table:table-cell>
          <table:table-cell table:number-columns-repeated="6" table:style-name="ce70"/>
          <table:table-cell office:value-type="float" office:value="4" table:style-name="ce184">
            <text:p>4</text:p>
          </table:table-cell>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安溪於中科三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10<text:span text:style-name="T6">月份其</text:span>RPI<text:span text:style-name="T6">指數為</text:span>4.00<text:span text:style-name="T6">，污染程度屬「中度污染」。</text:span></text:p>
          </table:table-cell>
          <table:table-cell table:number-columns-repeated="6" table:style-name="ce70"/>
          <table:table-cell office:value-type="float" office:value="2.5" table:style-name="ce184">
            <text:p>2.5</text:p>
          </table:table-cell>
          <table:table-cell table:style-name="ce186"/>
          <table:table-cell table:style-name="ce193"/>
          <table:table-cell table:style-name="ce70"/>
          <table:table-cell table:style-name="ce195"/>
          <table:table-cell table:number-columns-repeated="16372" table:style-name="ce70"/>
        </table:table-row>
        <table:table-row table:style-name="ro2">
          <table:table-cell table:style-name="ce98"/>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旱溪主流水質污染情形較上月改善，主要受到<text:span text:style-name="T8">BOD</text:span>、<text:span text:style-name="T8">SS</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流量及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旱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筏子溪主流水質污染情形較上月改善，主要受到筏子溪橋<text:span text:style-name="T8">SS</text:span>與永安橋<text:span text:style-name="T8">NH</text:span><text:span text:style-name="T20">3</text:span><text:span text:style-name="T8">-N</text:span>值減少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流量及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筏子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食水嵙溪水質污染情形較上月無明顯變化。</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食水嵙溪水質本月份無明顯異常之情形。</text:span></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table:style-name="ce97"/>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頭汴坑溪水質污染情形較上月改善，主要受到<text:span text:style-name="T8">DO</text:span>增加及<text:span text:style-name="T8">BOD</text:span>與<text:span text:style-name="T8">NH</text:span><text:span text:style-name="T20">3</text:span><text:span text:style-name="T8">-N</text:span>值減少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頭汴坑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草湖溪水質污染情形較上月改善，主要受到<text:span text:style-name="T8">SS</text:span>值減少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流量減少降低河床擾動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草湖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甲溪鰻魚苗網河段水質污染情形較上月改善，主要受到<text:span text:style-name="T8">DO</text:span>值增加與<text:span text:style-name="T8">SS</text:span>降低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水質受風沙影響因素降低所致。</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98">
            <text:p><text:s text:c="5"/><text:span text:style-name="T6">依相關水質檢測數據顯示，大甲溪鰻魚苗網下游河段水質「導電度」偏高，判斷應受海水之影響。</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肚溪中科二期放流口下游河段較上月惡化，主要受到<text:span text:style-name="T8">BOD</text:span>與<text:span text:style-name="T8">SS</text:span>值增加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受生活污水排入量增加與上游河床擾動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懸浮固體」與「導電度」偏高。</text:span></text:p>
          </table:table-cell>
          <table:table-cell table:number-columns-repeated="7" table:style-name="ce70"/>
          <table:table-cell table:style-name="ce98"/>
          <table:table-cell table:number-columns-repeated="16375"/>
        </table:table-row>
        <table:table-row table:style-name="ro23">
          <table:table-cell office:value-type="string" table:style-name="ce10">
            <text:p>■<text:span text:style-name="T8"><text:s/></text:span>本月份大安溪中科三期放流口下游河段較上月惡化，主要受到<text:span text:style-name="T8">BOD</text:span>與<text:span text:style-name="T8">NH</text:span><text:span text:style-name="T20">3</text:span><text:span text:style-name="T8">-N</text:span>值增加所導致。</text:p>
          </table:table-cell>
          <table:table-cell table:number-columns-repeated="7" table:style-name="ce70"/>
          <table:table-cell table:style-name="ce98"/>
          <table:table-cell table:number-columns-repeated="16375"/>
        </table:table-row>
        <table:table-row table:style-name="ro23">
          <table:table-cell office:value-type="string" table:style-name="ce189">
            <text:p><text:s text:c="5"/><text:span text:style-name="T6">其可能原因推測應為本月份採樣時河段受生活污水排入量增加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text:span>TP<text:span text:style-name="T6">」與「導電度」有偏高之情形。</text:span></text:p>
          </table:table-cell>
          <table:table-cell table:number-columns-repeated="7" table:style-name="ce70"/>
          <table:table-cell table:style-name="ce98"/>
          <table:table-cell table:number-columns-repeated="16375"/>
        </table:table-row>
        <table:table-row table:style-name="ro23">
          <table:table-cell table:style-name="ce98"/>
          <table:table-cell table:number-columns-repeated="7" table:style-name="ce70"/>
          <table:table-cell table:style-name="ce98"/>
          <table:table-cell table:number-columns-repeated="16375"/>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七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東山第三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梧棲大排：「沙鹿大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安良港大排：「永安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八個河川及區域排水測站，包括：</text:p>
          </table:table-cell>
          <table:table-cell table:number-columns-repeated="16383" table:style-name="ce70"/>
        </table:table-row>
        <table:table-row table:style-name="ro1">
          <table:table-cell office:value-type="string" table:style-name="ce10">
            <text:p><text:s text:c="4"/>大甲溪：「鰻魚苗網下游」</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龍井大排：「崙仔橋」</text:p>
          </table:table-cell>
          <table:table-cell table:number-columns-repeated="16383" table:style-name="ce70"/>
        </table:table-row>
        <table:table-row table:style-name="ro1">
          <table:table-cell office:value-type="string" table:style-name="ce10">
            <text:p><text:s text:c="4"/>仁民中排：「梧南路口」</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北汕溪：「北汕溪出海口退潮」、「北汕溪出海口漲潮」</text:p>
          </table:table-cell>
          <table:table-cell table:number-columns-repeated="7" table:style-name="ce70"/>
          <table:table-cell table:style-name="ce10"/>
          <table:table-cell table:number-columns-repeated="16375"/>
        </table:table-row>
        <table:table-row table:style-name="ro23">
          <table:table-cell office:value-type="string" table:style-name="ce10">
            <text:p><text:s text:c="4"/>頂店圳：「第三支線出海口」</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其他檢測數據較為明顯異常之測站，包括：</text:p>
          </table:table-cell>
          <table:table-cell table:number-columns-repeated="16383" table:style-name="ce70"/>
        </table:table-row>
        <table:table-row table:style-name="ro1">
          <table:table-cell office:value-type="string" table:style-name="ce10">
            <text:p><text:s text:c="4"/>大肚溪：「中科二期放流口」其SS值偏高達112 mg/L。</text:p>
          </table:table-cell>
          <table:table-cell table:number-columns-repeated="16383" table:style-name="ce70"/>
        </table:table-row>
        <table:table-row table:style-name="ro1">
          <table:table-cell office:value-type="string" table:style-name="ce10">
            <text:p><text:s text:c="4"/>北屯圳「東成橋」其COD值偏高達110 mg/L。</text:p>
          </table:table-cell>
          <table:table-cell table:number-columns-repeated="16383" table:style-name="ce70"/>
        </table:table-row>
        <table:table-row table:style-name="ro1">
          <table:table-cell office:value-type="string" table:style-name="ce10">
            <text:p><text:s text:c="4"/>龍井大排「龍津橋」其COD值偏高達106 mg/L。</text:p>
          </table:table-cell>
          <table:table-cell table:number-columns-repeated="16383" table:style-name="ce70"/>
        </table:table-row>
        <table:table-row table:style-name="ro1">
          <table:table-cell table:style-name="ce10"/>
          <table:table-cell table:number-columns-repeated="16383" table:style-name="ce70"/>
        </table:table-row>
        <table:table-row table:number-rows-repeated="104850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47%"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46Z</dc:date>
    <meta:print-date>2014-11-21T07:36:04Z</meta:print-date>
  </office:meta>
</office:document-meta>
</file>