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style:style>
    <style:style style:name="ce8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2"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49">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49"/>
    <style:style style:name="ce15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0">
      <style:table-cell-properties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2"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_19968__33324__95_24180_2_26376__23395__25505__27700__36074__20998__26512__25976__25818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_19968__33324__95_24180_2_26376__23395__25505__27700__36074__20998__26512__25976__25818_" style:data-style-name="N5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style:vertical-align="top"/>
      <style:text-properties style:font-name="Times New Roman" style:font-name-asian="Times New Roman" style:font-name-complex="Times New Roman"/>
    </style:style>
    <style:style style:name="ce192" style:family="table-cell" style:parent-style-name="Default" style:data-style-name="N54">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54">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54">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49">
      <style:table-cell-properties style:vertical-align="top"/>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19968__33324__95_24180_2_26376__23395__25505__27700__36074__20998__26512__25976__25818_"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19968__33324__95_24180_2_26376__23395__25505__27700__36074__20998__26512__25976__25818_" style:data-style-name="N5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54">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4">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2" style:family="table-cell" style:parent-style-name="Default" style:data-style-name="N0">
      <style:table-cell-properties fo:border-top="thick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95_24180_2_26376__23395__25505__27700__36074__20998__26512__25976__25818_" style:data-style-name="N51">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19">
      <style:table-cell-properties fo:border-top="thick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5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43" style:family="table-cell" style:parent-style-name="Default" style:data-style-name="N0">
      <style:table-cell-properties fo:border-top="thick solid #000000" fo:border-bottom="thin solid #000000" fo:border-left="2pt solid #000000" fo:border-right="thick solid #000000"/>
      <style:text-properties style:font-name="標楷體" style:font-name-asian="標楷體" style:font-name-complex="標楷體" style:font-family-generic="script"/>
    </style:style>
    <style:style style:name="ce244" style:family="table-cell" style:parent-style-name="Default" style:data-style-name="N0">
      <style:table-cell-properties fo:border-top="thick solid #000000" fo:border-bottom="thin solid #000000" fo:border-left="none" fo:border-right="thin solid #000000"/>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thin solid #000000" fo:border-left="2pt solid #000000" fo:border-right="thick solid #000000"/>
      <style:text-properties style:font-name="標楷體" style:font-name-asian="標楷體" style:font-name-complex="標楷體" style:font-family-generic="script"/>
    </style:style>
    <style:style style:name="ce24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24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49">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style>
    <style:style style:name="ce26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12208333333333cm"/>
    </style:style>
    <style:style style:name="co3" style:family="table-column">
      <style:table-column-properties fo:break-before="auto" style:column-width="5.715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0.926041666666667cm"/>
    </style:style>
    <style:style style:name="co15" style:family="table-column">
      <style:table-column-properties fo:break-before="auto" style:column-width="1.32291666666667cm"/>
    </style:style>
    <style:style style:name="co16" style:family="table-column">
      <style:table-column-properties fo:break-before="auto" style:column-width="3.91583333333333cm"/>
    </style:style>
    <style:style style:name="co17" style:family="table-column">
      <style:table-column-properties fo:break-before="auto" style:column-width="6.00604166666667cm"/>
    </style:style>
    <style:style style:name="co18" style:family="table-column">
      <style:table-column-properties fo:break-before="auto" style:column-width="1.79916666666667cm"/>
    </style:style>
    <style:style style:name="co19" style:family="table-column">
      <style:table-column-properties fo:break-before="auto" style:column-width="2.32833333333333cm"/>
    </style:style>
    <style:style style:name="co20" style:family="table-column">
      <style:table-column-properties fo:break-before="auto" style:column-width="2.80458333333333cm"/>
    </style:style>
    <style:style style:name="co21" style:family="table-column">
      <style:table-column-properties fo:break-before="auto" style:column-width="2.48708333333333cm"/>
    </style:style>
    <style:style style:name="co22" style:family="table-column">
      <style:table-column-properties fo:break-before="auto" style:column-width="1.349375cm"/>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3.28083333333333cm"/>
    </style:style>
    <style:style style:name="co26" style:family="table-column">
      <style:table-column-properties fo:break-before="auto" style:column-width="3.14854166666667cm"/>
    </style:style>
    <style:style style:name="co27" style:family="table-column">
      <style:table-column-properties fo:break-before="auto" style:column-width="3.67770833333333cm"/>
    </style:style>
    <style:style style:name="co28" style:family="table-column">
      <style:table-column-properties fo:break-before="auto" style:column-width="3.30729166666667cm"/>
    </style:style>
    <style:style style:name="co29" style:family="table-column">
      <style:table-column-properties fo:break-before="auto" style:column-width="3.175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9.81604166666667cm"/>
    </style:style>
    <style:style style:name="co34" style:family="table-column">
      <style:table-column-properties fo:break-before="auto" style:column-width="3.4925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51354166666667cm"/>
    </style:style>
    <style:style style:name="co38" style:family="table-column">
      <style:table-column-properties fo:break-before="auto" style:column-width="2.75166666666667cm"/>
    </style:style>
    <style:style style:name="co39" style:family="table-column">
      <style:table-column-properties fo:break-before="auto" style:column-width="1.905cm"/>
    </style:style>
    <style:style style:name="co40" style:family="table-column">
      <style:table-column-properties fo:break-before="auto" style:column-width="0.608541666666667cm"/>
    </style:style>
    <style:style style:name="co41"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7"/>
        <table:table-column table:style-name="co2" table:default-cell-style-name="ce87"/>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5" table:default-cell-style-name="ce87"/>
        <table:table-column table:style-name="co7" table:default-cell-style-name="ce87"/>
        <table:table-column table:style-name="co8" table:default-cell-style-name="ce87"/>
        <table:table-column table:style-name="co9" table:number-columns-repeated="5" table:default-cell-style-name="ce87"/>
        <table:table-column table:style-name="co10" table:default-cell-style-name="ce87"/>
        <table:table-column table:style-name="co11" table:number-columns-repeated="2" table:default-cell-style-name="ce87"/>
        <table:table-column table:style-name="co12" table:default-cell-style-name="ce87"/>
        <table:table-column table:style-name="co13" table:default-cell-style-name="ce87"/>
        <table:table-column table:style-name="co11" table:default-cell-style-name="ce87"/>
        <table:table-column table:style-name="co12" table:default-cell-style-name="ce87"/>
        <table:table-column table:style-name="co1" table:number-columns-repeated="3" table:default-cell-style-name="ce87"/>
        <table:table-column table:style-name="co8" table:default-cell-style-name="ce87"/>
        <table:table-column table:style-name="co1" table:number-columns-repeated="3" table:default-cell-style-name="ce87"/>
        <table:table-column table:style-name="co14" table:default-cell-style-name="ce87"/>
        <table:table-column table:style-name="co1" table:number-columns-repeated="2" table:default-cell-style-name="ce87"/>
        <table:table-column table:style-name="co14" table:default-cell-style-name="ce87"/>
        <table:table-column table:style-name="co15" table:default-cell-style-name="ce87"/>
        <table:table-column table:style-name="co1" table:number-columns-repeated="16351" table:default-cell-style-name="ce87"/>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89"/>
          <table:table-cell table:number-columns-repeated="5" table:style-name="ce38"/>
          <table:table-cell table:number-columns-repeated="4" table:style-name="ce88"/>
          <table:table-cell table:number-columns-repeated="5" table:style-name="ce38"/>
          <table:table-cell office:value-type="string" table:style-name="ce31">
            <text:p>編製機關</text:p>
          </table:table-cell>
          <table:table-cell office:value-type="string" table:number-columns-spanned="2" table:number-rows-spanned="1" table:style-name="ce256">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0"/>
          <table:table-cell table:number-columns-repeated="5" table:style-name="ce91"/>
          <table:table-cell table:number-columns-repeated="4" table:style-name="ce92"/>
          <table:table-cell table:number-columns-repeated="5" table:style-name="ce91"/>
          <table:table-cell office:value-type="string" table:style-name="ce31">
            <text:p>表<text:span text:style-name="T9"><text:s text:c="4"/></text:span>號</text:p>
          </table:table-cell>
          <table:table-cell office:value-type="string" table:style-name="ce93">
            <text:p>1134-05-02-2</text:p>
          </table:table-cell>
          <table:table-cell table:style-name="ce93"/>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86"/>
          <table:table-cell table:number-columns-repeated="16363" table:style-name="ce87"/>
        </table:table-row>
        <table:table-row table:style-name="ro4">
          <table:table-cell/>
          <table:table-cell office:value-type="string" table:style-name="ce171">
            <text:p>中華民國<text:span text:style-name="T16"><text:s/>102<text:s/></text:span>年<text:span text:style-name="T16"><text:s/>12</text:span>月<text:span text:style-name="T16"><text:s/></text:span>至<text:span text:style-name="T16"><text:s/>12<text:s/></text:span>月</text:p>
          </table:table-cell>
          <table:table-cell table:number-columns-repeated="19" table:style-name="ce94"/>
          <table:table-cell table:number-columns-repeated="16363" table:style-name="ce87"/>
        </table:table-row>
        <table:table-row table:style-name="ro5">
          <table:table-cell table:style-name="ce38"/>
          <table:table-cell table:style-name="ce95"/>
          <table:table-cell table:style-name="ce96"/>
          <table:table-cell table:number-columns-repeated="6" table:style-name="ce97"/>
          <table:table-cell office:value-type="string" table:style-name="ce59">
            <text:p>水　　　　　質　　　　　紀　　　　　錄</text:p>
          </table:table-cell>
          <table:table-cell table:style-name="ce98"/>
          <table:table-cell table:number-columns-repeated="9" table:style-name="ce99"/>
          <table:table-cell table:style-name="ce100"/>
          <table:table-cell table:number-columns-repeated="16363" table:style-name="ce38"/>
        </table:table-row>
        <table:table-row table:style-name="ro5">
          <table:table-cell table:style-name="ce108"/>
          <table:table-cell table:style-name="ce101"/>
          <table:table-cell table:style-name="ce102"/>
          <table:table-cell table:style-name="ce103"/>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4"/>
          <table:table-cell table:number-columns-repeated="4" table:style-name="ce42"/>
          <table:table-cell office:value-type="string" table:style-name="ce7">
            <text:p>生<text:span text:style-name="T9"><text:s text:c="2"/></text:span>化</text:p>
          </table:table-cell>
          <table:table-cell office:value-type="string" table:style-name="ce7">
            <text:p>化<text:span text:style-name="T9"><text:s text:c="2"/></text:span>學</text:p>
          </table:table-cell>
          <table:table-cell office:value-type="string" table:style-name="ce7">
            <text:p>懸<text:span text:style-name="T9"><text:s/></text:span>浮</text:p>
          </table:table-cell>
          <table:table-cell table:style-name="ce105"/>
          <table:table-cell table:number-columns-repeated="2" table:style-name="ce106"/>
          <table:table-cell table:style-name="ce107"/>
          <table:table-cell table:number-columns-repeated="16363" table:style-name="ce108"/>
        </table:table-row>
        <table:table-row table:style-name="ro5">
          <table:table-cell table:style-name="ce111"/>
          <table:table-cell office:value-type="string" table:style-name="ce109">
            <text:p><text:s/><text:span text:style-name="T6">河川名稱</text:span></text:p>
          </table:table-cell>
          <table:table-cell office:value-type="string" table:style-name="ce34">
            <text:p>監<text:span text:style-name="T9"><text:s/></text:span>測<text:span text:style-name="T9"><text:s/></text:span>站<text:span text:style-name="T9"><text:s/></text:span>名</text:p>
          </table:table-cell>
          <table:table-cell office:value-type="string" table:style-name="ce12">
            <text:p>監測站編號</text:p>
          </table:table-cell>
          <table:table-cell office:value-type="string" table:style-name="ce12">
            <text:p>分<text:span text:style-name="T9"><text:s/></text:span>類</text:p>
          </table:table-cell>
          <table:table-cell table:number-columns-repeated="2" table:style-name="ce110"/>
          <table:table-cell office:value-type="string" table:style-name="ce12">
            <text:p>氣溫</text:p>
          </table:table-cell>
          <table:table-cell office:value-type="string" table:style-name="ce11">
            <text:p>水流量</text:p>
          </table:table-cell>
          <table:table-cell office:value-type="string" table:style-name="ce12">
            <text:p>水<text:span text:style-name="T9"><text:s/></text:span>溫</text:p>
          </table:table-cell>
          <table:table-cell office:value-type="string" table:style-name="ce110">
            <text:p>pH<text:span text:style-name="T6">值</text:span></text:p>
          </table:table-cell>
          <table:table-cell office:value-type="string" table:style-name="ce12">
            <text:p>溶氧量</text:p>
          </table:table-cell>
          <table:table-cell office:value-type="string" table:style-name="ce12">
            <text:p>總<text:span text:style-name="T9"><text:s/></text:span>氮</text:p>
          </table:table-cell>
          <table:table-cell office:value-type="string" table:style-name="ce12">
            <text:p>總<text:span text:style-name="T9"><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9"><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1"/>
        </table:table-row>
        <table:table-row table:style-name="ro5">
          <table:table-cell table:style-name="ce119"/>
          <table:table-cell table:style-name="ce112"/>
          <table:table-cell table:style-name="ce113"/>
          <table:table-cell table:style-name="ce114"/>
          <table:table-cell office:value-type="string" table:style-name="ce9">
            <text:p>等<text:span text:style-name="T9"><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4"/>
          <table:table-cell table:style-name="ce43"/>
          <table:table-cell office:value-type="string" table:style-name="ce115">
            <text:p>(5<text:span text:style-name="T4">天</text:span>20<text:span text:style-name="T4">℃</text:span>)</text:p>
          </table:table-cell>
          <table:table-cell table:style-name="ce114"/>
          <table:table-cell table:style-name="ce43"/>
          <table:table-cell table:style-name="ce116"/>
          <table:table-cell table:number-columns-repeated="2" table:style-name="ce117"/>
          <table:table-cell table:style-name="ce118"/>
          <table:table-cell table:number-columns-repeated="16363" table:style-name="ce119"/>
        </table:table-row>
        <table:table-row table:style-name="ro6">
          <table:table-cell table:style-name="ce108"/>
          <table:table-cell table:style-name="ce101"/>
          <table:table-cell table:style-name="ce206"/>
          <table:table-cell table:number-columns-repeated="4" table:style-name="ce42"/>
          <table:table-cell office:value-type="string" table:style-name="ce207">
            <text:p>℃</text:p>
          </table:table-cell>
          <table:table-cell office:value-type="string" table:style-name="ce103">
            <text:p>CMS</text:p>
          </table:table-cell>
          <table:table-cell office:value-type="string" table:style-name="ce207">
            <text:p>℃</text:p>
          </table:table-cell>
          <table:table-cell table:style-name="ce42"/>
          <table:table-cell office:value-type="string" table:style-name="ce103">
            <text:p>mg/L</text:p>
          </table:table-cell>
          <table:table-cell office:value-type="string" table:style-name="ce103">
            <text:p>mg/L</text:p>
          </table:table-cell>
          <table:table-cell office:value-type="string" table:style-name="ce103">
            <text:p>mg/L</text:p>
          </table:table-cell>
          <table:table-cell office:value-type="string" table:style-name="ce103">
            <text:p>mg/L</text:p>
          </table:table-cell>
          <table:table-cell office:value-type="string" table:style-name="ce103">
            <text:p>mg/L</text:p>
          </table:table-cell>
          <table:table-cell office:value-type="string" table:style-name="ce103">
            <text:p>mg/L</text:p>
          </table:table-cell>
          <table:table-cell office:value-type="string" table:style-name="ce222">
            <text:p>mg/L(<text:span text:style-name="T6">統計至小數第</text:span>4<text:span text:style-name="T6">位</text:span>)</text:p>
          </table:table-cell>
          <table:table-cell table:number-columns-repeated="2" table:style-name="ce223"/>
          <table:table-cell table:style-name="ce224"/>
          <table:table-cell table:number-columns-repeated="16363" table:style-name="ce108"/>
        </table:table-row>
        <table:table-row table:style-name="ro7">
          <table:table-cell table:style-name="ce38"/>
          <table:table-cell office:value-type="string" table:style-name="ce243">
            <text:p>頂店第二大排</text:p>
          </table:table-cell>
          <table:table-cell office:value-type="string" table:style-name="ce244">
            <text:p>南北三路橋(頂店第二大排)</text:p>
          </table:table-cell>
          <table:table-cell table:style-name="ce247"/>
          <table:table-cell office:value-type="string" office:string-value="丁" table:formula="of:=[水體分類.J13]" table:style-name="ce226">
            <text:p>丁</text:p>
          </table:table-cell>
          <table:table-cell office:value-type="date" office:date-value="2013-12-19T00:00:00" table:style-name="ce236">
            <text:p>12/19/2013</text:p>
          </table:table-cell>
          <table:table-cell office:value-type="time" office:time-value="PT8H45M0S" table:style-name="ce237">
            <text:p>8:45</text:p>
          </table:table-cell>
          <table:table-cell table:number-columns-repeated="2" table:style-name="ce225"/>
          <table:table-cell office:value-type="float" office:value="13.1" table:style-name="ce235">
            <text:p>13.1<text:s/></text:p>
          </table:table-cell>
          <table:table-cell office:value-type="float" office:value="8.1" table:style-name="ce235">
            <text:p>8.1<text:s/></text:p>
          </table:table-cell>
          <table:table-cell office:value-type="float" office:value="8.4" table:style-name="ce235">
            <text:p>8.4<text:s/></text:p>
          </table:table-cell>
          <table:table-cell office:value-type="float" office:value="2.411064364" table:style-name="ce227">
            <text:p>2.41<text:s/></text:p>
          </table:table-cell>
          <table:table-cell office:value-type="float" office:value="0.41534199999999999" table:style-name="ce228">
            <text:p>0.415<text:s/></text:p>
          </table:table-cell>
          <table:table-cell office:value-type="float" office:value="4.05" table:style-name="ce238">
            <text:p>4.1<text:s/></text:p>
          </table:table-cell>
          <table:table-cell office:value-type="float" office:value="8.6944000000000266" table:style-name="ce238">
            <text:p>8.7<text:s/></text:p>
          </table:table-cell>
          <table:table-cell office:value-type="float" office:value="98.999999999997968" table:style-name="ce238">
            <text:p>99.0<text:s/></text:p>
          </table:table-cell>
          <table:table-cell table:number-columns-repeated="3" table:style-name="ce192"/>
          <table:table-cell table:style-name="ce193"/>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45">
            <text:p>頂店第二大排</text:p>
          </table:table-cell>
          <table:table-cell office:value-type="string" table:style-name="ce246">
            <text:p>南北八路橋(頂店第二大排)</text:p>
          </table:table-cell>
          <table:table-cell table:style-name="ce220"/>
          <table:table-cell office:value-type="string" office:string-value="丁" table:formula="of:=[水體分類.J14]" table:style-name="ce208">
            <text:p>丁</text:p>
          </table:table-cell>
          <table:table-cell office:value-type="date" office:date-value="2013-12-19T00:00:00" table:style-name="ce209">
            <text:p>12/19/2013</text:p>
          </table:table-cell>
          <table:table-cell office:value-type="time" office:time-value="PT8H20M0S" table:style-name="ce210">
            <text:p>8:20</text:p>
          </table:table-cell>
          <table:table-cell table:number-columns-repeated="2" table:style-name="ce183"/>
          <table:table-cell office:value-type="float" office:value="15.7" table:style-name="ce185">
            <text:p>15.7<text:s/></text:p>
          </table:table-cell>
          <table:table-cell office:value-type="float" office:value="7.5" table:style-name="ce185">
            <text:p>7.5<text:s/></text:p>
          </table:table-cell>
          <table:table-cell office:value-type="float" office:value="6.3" table:style-name="ce185">
            <text:p>6.3<text:s/></text:p>
          </table:table-cell>
          <table:table-cell office:value-type="float" office:value="2.5193805440000001" table:style-name="ce181">
            <text:p>2.52<text:s/></text:p>
          </table:table-cell>
          <table:table-cell office:value-type="float" office:value="0.3622068" table:style-name="ce180">
            <text:p>0.362<text:s/></text:p>
          </table:table-cell>
          <table:table-cell office:value-type="float" office:value="3.24" table:style-name="ce201">
            <text:p>3.2<text:s/></text:p>
          </table:table-cell>
          <table:table-cell office:value-type="float" office:value="8.6944000000000266" table:style-name="ce201">
            <text:p>8.7<text:s/></text:p>
          </table:table-cell>
          <table:table-cell office:value-type="float" office:value="80.000000000000071" table:style-name="ce201">
            <text:p>80.0<text:s/></text:p>
          </table:table-cell>
          <table:table-cell table:number-columns-repeated="3" table:style-name="ce194"/>
          <table:table-cell table:style-name="ce229"/>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45">
            <text:p>北汕溪</text:p>
          </table:table-cell>
          <table:table-cell office:value-type="string" table:style-name="ce246">
            <text:p>大安港一號橋(北汕溪)</text:p>
          </table:table-cell>
          <table:table-cell table:style-name="ce220"/>
          <table:table-cell office:value-type="string" office:string-value="丁" table:formula="of:=[水體分類.J15]" table:style-name="ce208">
            <text:p>丁</text:p>
          </table:table-cell>
          <table:table-cell office:value-type="date" office:date-value="2013-12-19T00:00:00" table:style-name="ce209">
            <text:p>12/19/2013</text:p>
          </table:table-cell>
          <table:table-cell office:value-type="time" office:time-value="PT8H0M0S" table:style-name="ce210">
            <text:p>8:00</text:p>
          </table:table-cell>
          <table:table-cell table:number-columns-repeated="2" table:style-name="ce183"/>
          <table:table-cell office:value-type="float" office:value="15.5" table:style-name="ce185">
            <text:p>15.5<text:s/></text:p>
          </table:table-cell>
          <table:table-cell office:value-type="float" office:value="7.7" table:style-name="ce185">
            <text:p>7.7<text:s/></text:p>
          </table:table-cell>
          <table:table-cell office:value-type="float" office:value="6.8" table:style-name="ce185">
            <text:p>6.8<text:s/></text:p>
          </table:table-cell>
          <table:table-cell office:value-type="float" office:value="2.5567344040000002" table:style-name="ce181">
            <text:p>2.56<text:s/></text:p>
          </table:table-cell>
          <table:table-cell office:value-type="float" office:value="0.42784440000000001" table:style-name="ce180">
            <text:p>0.428<text:s/></text:p>
          </table:table-cell>
          <table:table-cell office:value-type="float" office:value="4.1900000000000004" table:style-name="ce201">
            <text:p>4.2<text:s/></text:p>
          </table:table-cell>
          <table:table-cell office:value-type="float" office:value="16.598400000000034" table:style-name="ce201">
            <text:p>16.6<text:s/></text:p>
          </table:table-cell>
          <table:table-cell office:value-type="float" office:value="54.000000000000711" table:style-name="ce201">
            <text:p>54.0<text:s/></text:p>
          </table:table-cell>
          <table:table-cell table:number-columns-repeated="3" table:style-name="ce194"/>
          <table:table-cell table:style-name="ce229"/>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45">
            <text:p>大甲溪</text:p>
          </table:table-cell>
          <table:table-cell office:value-type="string" table:style-name="ce246">
            <text:p>大甲溪出海口上游(大甲溪)</text:p>
          </table:table-cell>
          <table:table-cell table:style-name="ce220"/>
          <table:table-cell office:value-type="string" office:string-value="丁" table:formula="of:=[水體分類.J16]" table:style-name="ce208">
            <text:p>丁</text:p>
          </table:table-cell>
          <table:table-cell office:value-type="date" office:date-value="2013-12-19T00:00:00" table:style-name="ce209">
            <text:p>12/19/2013</text:p>
          </table:table-cell>
          <table:table-cell office:value-type="time" office:time-value="PT9H45M0S" table:style-name="ce210">
            <text:p>9:45</text:p>
          </table:table-cell>
          <table:table-cell table:number-columns-repeated="2" table:style-name="ce183"/>
          <table:table-cell office:value-type="float" office:value="14.8" table:style-name="ce185">
            <text:p>14.8<text:s/></text:p>
          </table:table-cell>
          <table:table-cell office:value-type="float" office:value="7.9" table:style-name="ce185">
            <text:p>7.9<text:s/></text:p>
          </table:table-cell>
          <table:table-cell office:value-type="float" office:value="7.7" table:style-name="ce185">
            <text:p>7.7<text:s/></text:p>
          </table:table-cell>
          <table:table-cell office:value-type="float" office:value="0.99951293600000013" table:style-name="ce181">
            <text:p>1.00<text:s/></text:p>
          </table:table-cell>
          <table:table-cell office:value-type="float" office:value="0.14341480000000001" table:style-name="ce180">
            <text:p>0.143<text:s/></text:p>
          </table:table-cell>
          <table:table-cell office:value-type="float" office:value="4.3500000000000005" table:style-name="ce201">
            <text:p>4.4<text:s/></text:p>
          </table:table-cell>
          <table:table-cell office:value-type="float" office:value="14.227200000000014" table:style-name="ce201">
            <text:p>14.2<text:s/></text:p>
          </table:table-cell>
          <table:table-cell office:value-type="float" office:value="27.999999999999137" table:style-name="ce201">
            <text:p>28.0<text:s/></text:p>
          </table:table-cell>
          <table:table-cell table:number-columns-repeated="3" table:style-name="ce194"/>
          <table:table-cell table:style-name="ce229"/>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45">
            <text:p>大甲溪</text:p>
          </table:table-cell>
          <table:table-cell office:value-type="string" table:style-name="ce246">
            <text:p>大甲溪出海口下游(大甲溪)</text:p>
          </table:table-cell>
          <table:table-cell table:style-name="ce220"/>
          <table:table-cell office:value-type="string" office:string-value="丁" table:formula="of:=[水體分類.J17]" table:style-name="ce208">
            <text:p>丁</text:p>
          </table:table-cell>
          <table:table-cell office:value-type="date" office:date-value="2013-12-19T00:00:00" table:style-name="ce209">
            <text:p>12/19/2013</text:p>
          </table:table-cell>
          <table:table-cell office:value-type="time" office:time-value="PT10H15M0S" table:style-name="ce210">
            <text:p>10:15</text:p>
          </table:table-cell>
          <table:table-cell table:number-columns-repeated="2" table:style-name="ce183"/>
          <table:table-cell office:value-type="float" office:value="15.2" table:style-name="ce185">
            <text:p>15.2<text:s/></text:p>
          </table:table-cell>
          <table:table-cell office:value-type="float" office:value="7.9" table:style-name="ce185">
            <text:p>7.9<text:s/></text:p>
          </table:table-cell>
          <table:table-cell office:value-type="float" office:value="6.6" table:style-name="ce185">
            <text:p>6.6<text:s/></text:p>
          </table:table-cell>
          <table:table-cell office:value-type="float" office:value="1.088446016" table:style-name="ce181">
            <text:p>1.09<text:s/></text:p>
          </table:table-cell>
          <table:table-cell office:value-type="float" office:value="0.2106152" table:style-name="ce180">
            <text:p>0.211<text:s/></text:p>
          </table:table-cell>
          <table:table-cell office:value-type="float" office:value="3.8500000000000005" table:style-name="ce201">
            <text:p>3.9<text:s/></text:p>
          </table:table-cell>
          <table:table-cell office:value-type="float" office:value="17.388800000000014" table:style-name="ce201">
            <text:p>17.4<text:s/></text:p>
          </table:table-cell>
          <table:table-cell office:value-type="float" office:value="81.999999999999844" table:style-name="ce201">
            <text:p>82.0<text:s/></text:p>
          </table:table-cell>
          <table:table-cell table:number-columns-repeated="3" table:style-name="ce194"/>
          <table:table-cell table:style-name="ce229"/>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45">
            <text:p>北汕溪</text:p>
          </table:table-cell>
          <table:table-cell office:value-type="string" table:style-name="ce246">
            <text:p>北汕溪退潮</text:p>
          </table:table-cell>
          <table:table-cell table:style-name="ce220"/>
          <table:table-cell office:value-type="string" office:string-value="丙" table:formula="of:=[水體分類.J18]" table:style-name="ce208">
            <text:p>丙</text:p>
          </table:table-cell>
          <table:table-cell office:value-type="date" office:date-value="2013-12-19T00:00:00" table:style-name="ce209">
            <text:p>12/19/2013</text:p>
          </table:table-cell>
          <table:table-cell office:value-type="time" office:time-value="PT7H35M0S" table:style-name="ce210">
            <text:p>7:35</text:p>
          </table:table-cell>
          <table:table-cell table:number-columns-repeated="2" table:style-name="ce183"/>
          <table:table-cell office:value-type="float" office:value="15.3" table:style-name="ce185">
            <text:p>15.3<text:s/></text:p>
          </table:table-cell>
          <table:table-cell office:value-type="float" office:value="7.6" table:style-name="ce185">
            <text:p>7.6<text:s/></text:p>
          </table:table-cell>
          <table:table-cell office:value-type="float" office:value="6.2" table:style-name="ce185">
            <text:p>6.2<text:s/></text:p>
          </table:table-cell>
          <table:table-cell office:value-type="float" office:value="2.5053410039999999" table:style-name="ce181">
            <text:p>2.51<text:s/></text:p>
          </table:table-cell>
          <table:table-cell office:value-type="float" office:value="0.49504479999999995" table:style-name="ce180">
            <text:p>0.495<text:s/></text:p>
          </table:table-cell>
          <table:table-cell office:value-type="float" office:value="3.45" table:style-name="ce201">
            <text:p>3.5<text:s/></text:p>
          </table:table-cell>
          <table:table-cell office:value-type="float" office:value="25.292800000000021" table:style-name="ce201">
            <text:p>25.3<text:s/></text:p>
          </table:table-cell>
          <table:table-cell office:value-type="float" office:value="37.999999999998032" table:style-name="ce201">
            <text:p>38.0<text:s/></text:p>
          </table:table-cell>
          <table:table-cell office:value-type="float" office:value="1.0500000000000001E-2" table:style-name="ce194">
            <text:p>0.011<text:s/></text:p>
          </table:table-cell>
          <table:table-cell office:value-type="float" office:value="8.9999999999999993E-3" table:style-name="ce194">
            <text:p>0.009<text:s/></text:p>
          </table:table-cell>
          <table:table-cell office:value-type="float" office:value="1.0500000000000001E-2" table:style-name="ce194">
            <text:p>0.011<text:s/></text:p>
          </table:table-cell>
          <table:table-cell office:value-type="float" office:value="7.4999999999999997E-3" table:style-name="ce229">
            <text:p>0.008<text:s/></text:p>
          </table:table-cell>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45">
            <text:p>北汕溪</text:p>
          </table:table-cell>
          <table:table-cell office:value-type="string" table:style-name="ce246">
            <text:p>北汕溪漲潮</text:p>
          </table:table-cell>
          <table:table-cell table:style-name="ce220"/>
          <table:table-cell office:value-type="string" office:string-value="丁" table:formula="of:=[水體分類.J19]" table:style-name="ce208">
            <text:p>丁</text:p>
          </table:table-cell>
          <table:table-cell office:value-type="date" office:date-value="2013-12-19T00:00:00" table:style-name="ce209">
            <text:p>12/19/2013</text:p>
          </table:table-cell>
          <table:table-cell office:value-type="time" office:time-value="PT12H50M0S" table:style-name="ce210">
            <text:p>12:50</text:p>
          </table:table-cell>
          <table:table-cell table:number-columns-repeated="2" table:style-name="ce183"/>
          <table:table-cell office:value-type="float" office:value="15.6" table:style-name="ce185">
            <text:p>15.6<text:s/></text:p>
          </table:table-cell>
          <table:table-cell office:value-type="float" office:value="7.7" table:style-name="ce185">
            <text:p>7.7<text:s/></text:p>
          </table:table-cell>
          <table:table-cell office:value-type="float" office:value="5.6" table:style-name="ce185">
            <text:p>5.6<text:s/></text:p>
          </table:table-cell>
          <table:table-cell office:value-type="float" office:value="3.0313700680000002" table:style-name="ce181">
            <text:p>3.03<text:s/></text:p>
          </table:table-cell>
          <table:table-cell office:value-type="float" office:value="0.41377920000000001" table:style-name="ce180">
            <text:p>0.414<text:s/></text:p>
          </table:table-cell>
          <table:table-cell office:value-type="float" office:value="3.0200000000000005" table:style-name="ce201">
            <text:p>3.0<text:s/></text:p>
          </table:table-cell>
          <table:table-cell office:value-type="float" office:value="20.550400000000018" table:style-name="ce201">
            <text:p>20.6<text:s/></text:p>
          </table:table-cell>
          <table:table-cell office:value-type="float" office:value="23.999999999999577" table:style-name="ce201">
            <text:p>24.0<text:s/></text:p>
          </table:table-cell>
          <table:table-cell office:value-type="float" office:value="8.9999999999999993E-3" table:style-name="ce194">
            <text:p>0.009<text:s/></text:p>
          </table:table-cell>
          <table:table-cell office:value-type="float" office:value="8.0000000000000002E-3" table:style-name="ce194">
            <text:p>0.008<text:s/></text:p>
          </table:table-cell>
          <table:table-cell office:value-type="float" office:value="8.9999999999999993E-3" table:style-name="ce194">
            <text:p>0.009<text:s/></text:p>
          </table:table-cell>
          <table:table-cell office:value-type="float" office:value="4.0000000000000001E-3" table:style-name="ce229">
            <text:p>0.004<text:s/></text:p>
          </table:table-cell>
          <table:table-cell table:number-columns-repeated="3" table:style-name="ce38"/>
          <table:table-cell table:style-name="ce161"/>
          <table:table-cell table:number-columns-repeated="16359" table:style-name="ce38"/>
        </table:table-row>
        <table:table-row table:style-name="ro7">
          <table:table-cell table:style-name="ce38"/>
          <table:table-cell office:value-type="string" table:style-name="ce239">
            <text:p>頂店圳第三支線</text:p>
          </table:table-cell>
          <table:table-cell office:value-type="string" table:style-name="ce239">
            <text:p>頂店圳第三支線</text:p>
          </table:table-cell>
          <table:table-cell table:style-name="ce208"/>
          <table:table-cell office:value-type="string" office:string-value="丁" table:formula="of:=[水體分類.J20]" table:style-name="ce208">
            <text:p>丁</text:p>
          </table:table-cell>
          <table:table-cell office:value-type="date" office:date-value="2013-12-19T00:00:00" table:style-name="ce209">
            <text:p>12/19/2013</text:p>
          </table:table-cell>
          <table:table-cell office:value-type="time" office:time-value="PT7H50M0S" table:style-name="ce210">
            <text:p>7:50</text:p>
          </table:table-cell>
          <table:table-cell table:number-columns-repeated="2" table:style-name="ce183"/>
          <table:table-cell office:value-type="float" office:value="15.3" table:style-name="ce179">
            <text:p>15.3</text:p>
          </table:table-cell>
          <table:table-cell office:value-type="float" office:value="7.7" table:style-name="ce185">
            <text:p>7.7<text:s/></text:p>
          </table:table-cell>
          <table:table-cell office:value-type="float" office:value="5.4" table:style-name="ce185">
            <text:p>5.4<text:s/></text:p>
          </table:table-cell>
          <table:table-cell office:value-type="float" office:value="1.8734248" table:style-name="ce181">
            <text:p>1.87<text:s/></text:p>
          </table:table-cell>
          <table:table-cell office:value-type="float" office:value="0.47003999999999996" table:style-name="ce180">
            <text:p>0.470<text:s/></text:p>
          </table:table-cell>
          <table:table-cell office:value-type="float" office:value="2.2599999999999998" table:style-name="ce201">
            <text:p>2.3<text:s/></text:p>
          </table:table-cell>
          <table:table-cell office:value-type="float" office:value="11.856000000000027" table:style-name="ce201">
            <text:p>11.9<text:s/></text:p>
          </table:table-cell>
          <table:table-cell office:value-type="float" office:value="78.000000000000284" table:style-name="ce201">
            <text:p>78.0<text:s/></text:p>
          </table:table-cell>
          <table:table-cell table:style-name="ce194"/>
          <table:table-cell table:number-columns-repeated="2" table:style-name="ce174"/>
          <table:table-cell table:style-name="ce175"/>
          <table:table-cell table:number-columns-repeated="3" table:style-name="ce38"/>
          <table:table-cell table:style-name="ce161"/>
          <table:table-cell table:number-columns-repeated="16359" table:style-name="ce38"/>
        </table:table-row>
        <table:table-row table:style-name="ro7">
          <table:table-cell table:style-name="ce38"/>
          <table:table-cell table:style-name="ce62"/>
          <table:table-cell table:style-name="ce211"/>
          <table:table-cell table:style-name="ce183"/>
          <table:table-cell table:style-name="ce208"/>
          <table:table-cell table:style-name="ce209"/>
          <table:table-cell table:style-name="ce210"/>
          <table:table-cell table:number-columns-repeated="2" table:style-name="ce183"/>
          <table:table-cell table:style-name="ce179"/>
          <table:table-cell table:number-columns-repeated="2" table:style-name="ce185"/>
          <table:table-cell table:style-name="ce181"/>
          <table:table-cell table:style-name="ce180"/>
          <table:table-cell table:number-columns-repeated="3" table:style-name="ce201"/>
          <table:table-cell table:style-name="ce194"/>
          <table:table-cell table:number-columns-repeated="2" table:style-name="ce174"/>
          <table:table-cell table:style-name="ce175"/>
          <table:table-cell table:number-columns-repeated="3" table:style-name="ce38"/>
          <table:table-cell table:style-name="ce161"/>
          <table:table-cell table:number-columns-repeated="16359" table:style-name="ce38"/>
        </table:table-row>
        <table:table-row table:number-rows-repeated="2" table:style-name="ro7">
          <table:table-cell table:style-name="ce38"/>
          <table:table-cell table:style-name="ce62"/>
          <table:table-cell table:style-name="ce211"/>
          <table:table-cell table:style-name="ce183"/>
          <table:table-cell table:style-name="ce208"/>
          <table:table-cell table:style-name="ce209"/>
          <table:table-cell table:style-name="ce210"/>
          <table:table-cell table:number-columns-repeated="2" table:style-name="ce183"/>
          <table:table-cell table:number-columns-repeated="3" table:style-name="ce179"/>
          <table:table-cell table:style-name="ce183"/>
          <table:table-cell table:style-name="ce180"/>
          <table:table-cell table:number-columns-repeated="3" table:style-name="ce201"/>
          <table:table-cell table:number-columns-repeated="3" table:style-name="ce174"/>
          <table:table-cell table:style-name="ce175"/>
          <table:table-cell table:number-columns-repeated="3" table:style-name="ce38"/>
          <table:table-cell table:style-name="ce161"/>
          <table:table-cell table:number-columns-repeated="16359" table:style-name="ce38"/>
        </table:table-row>
        <table:table-row table:style-name="ro7">
          <table:table-cell table:style-name="ce38"/>
          <table:table-cell table:style-name="ce62"/>
          <table:table-cell table:style-name="ce211"/>
          <table:table-cell table:style-name="ce183"/>
          <table:table-cell table:style-name="ce208"/>
          <table:table-cell table:style-name="ce209"/>
          <table:table-cell table:style-name="ce210"/>
          <table:table-cell table:number-columns-repeated="2" table:style-name="ce183"/>
          <table:table-cell table:number-columns-repeated="3" table:style-name="ce179"/>
          <table:table-cell table:number-columns-repeated="2" table:style-name="ce183"/>
          <table:table-cell table:number-columns-repeated="3" table:style-name="ce201"/>
          <table:table-cell table:number-columns-repeated="3" table:style-name="ce174"/>
          <table:table-cell table:style-name="ce175"/>
          <table:table-cell table:number-columns-repeated="3" table:style-name="ce38"/>
          <table:table-cell table:style-name="ce161"/>
          <table:table-cell table:number-columns-repeated="16359" table:style-name="ce38"/>
        </table:table-row>
        <table:table-row table:number-rows-repeated="3" table:style-name="ro7">
          <table:table-cell table:style-name="ce38"/>
          <table:table-cell table:style-name="ce62"/>
          <table:table-cell table:style-name="ce211"/>
          <table:table-cell table:style-name="ce183"/>
          <table:table-cell table:style-name="ce208"/>
          <table:table-cell table:style-name="ce209"/>
          <table:table-cell table:style-name="ce210"/>
          <table:table-cell table:number-columns-repeated="2" table:style-name="ce183"/>
          <table:table-cell table:number-columns-repeated="3" table:style-name="ce179"/>
          <table:table-cell table:number-columns-repeated="2" table:style-name="ce183"/>
          <table:table-cell table:number-columns-repeated="3"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style-name="ro7">
          <table:table-cell table:style-name="ce38"/>
          <table:table-cell table:style-name="ce62"/>
          <table:table-cell table:style-name="ce211"/>
          <table:table-cell table:style-name="ce121"/>
          <table:table-cell table:style-name="ce63"/>
          <table:table-cell table:style-name="ce178"/>
          <table:table-cell table:style-name="ce154"/>
          <table:table-cell table:number-columns-repeated="2" table:style-name="ce121"/>
          <table:table-cell table:number-columns-repeated="3" table:style-name="ce179"/>
          <table:table-cell table:number-columns-repeated="2" table:style-name="ce183"/>
          <table:table-cell table:number-columns-repeated="3"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number-rows-repeated="8" table:style-name="ro7">
          <table:table-cell table:style-name="ce38"/>
          <table:table-cell table:style-name="ce62"/>
          <table:table-cell table:style-name="ce35"/>
          <table:table-cell table:style-name="ce121"/>
          <table:table-cell table:style-name="ce63"/>
          <table:table-cell table:style-name="ce178"/>
          <table:table-cell table:style-name="ce154"/>
          <table:table-cell table:number-columns-repeated="2" table:style-name="ce121"/>
          <table:table-cell table:number-columns-repeated="3" table:style-name="ce179"/>
          <table:table-cell table:number-columns-repeated="2" table:style-name="ce183"/>
          <table:table-cell table:number-columns-repeated="3"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style-name="ro7">
          <table:table-cell table:style-name="ce38"/>
          <table:table-cell table:style-name="ce62"/>
          <table:table-cell table:style-name="ce35"/>
          <table:table-cell table:style-name="ce121"/>
          <table:table-cell table:style-name="ce63"/>
          <table:table-cell table:style-name="ce178"/>
          <table:table-cell table:style-name="ce154"/>
          <table:table-cell table:number-columns-repeated="2" table:style-name="ce121"/>
          <table:table-cell table:number-columns-repeated="3" table:style-name="ce179"/>
          <table:table-cell table:number-columns-repeated="2" table:style-name="ce188"/>
          <table:table-cell table:style-name="ce201"/>
          <table:table-cell table:style-name="ce202"/>
          <table:table-cell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style-name="ro7">
          <table:table-cell table:style-name="ce38"/>
          <table:table-cell table:style-name="ce55"/>
          <table:table-cell table:style-name="ce35"/>
          <table:table-cell table:style-name="ce121"/>
          <table:table-cell table:style-name="ce63"/>
          <table:table-cell table:style-name="ce178"/>
          <table:table-cell table:style-name="ce154"/>
          <table:table-cell table:number-columns-repeated="2" table:style-name="ce121"/>
          <table:table-cell table:number-columns-repeated="3" table:style-name="ce179"/>
          <table:table-cell table:number-columns-repeated="2" table:style-name="ce188"/>
          <table:table-cell table:number-columns-repeated="2" table:style-name="ce201"/>
          <table:table-cell table:style-name="ce202"/>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number-rows-repeated="7" table:style-name="ro7">
          <table:table-cell table:style-name="ce38"/>
          <table:table-cell table:style-name="ce55"/>
          <table:table-cell table:style-name="ce35"/>
          <table:table-cell table:style-name="ce121"/>
          <table:table-cell table:style-name="ce63"/>
          <table:table-cell table:style-name="ce178"/>
          <table:table-cell table:style-name="ce154"/>
          <table:table-cell table:number-columns-repeated="2" table:style-name="ce121"/>
          <table:table-cell table:number-columns-repeated="3" table:style-name="ce179"/>
          <table:table-cell table:number-columns-repeated="2" table:style-name="ce188"/>
          <table:table-cell table:number-columns-repeated="3"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style-name="ro7">
          <table:table-cell table:style-name="ce38"/>
          <table:table-cell table:style-name="ce55"/>
          <table:table-cell table:style-name="ce35"/>
          <table:table-cell table:style-name="ce121"/>
          <table:table-cell table:style-name="ce63"/>
          <table:table-cell table:style-name="ce178"/>
          <table:table-cell table:style-name="ce154"/>
          <table:table-cell table:number-columns-repeated="2" table:style-name="ce121"/>
          <table:table-cell table:number-columns-repeated="3" table:style-name="ce179"/>
          <table:table-cell table:number-columns-repeated="2" table:style-name="ce188"/>
          <table:table-cell table:style-name="ce201"/>
          <table:table-cell table:style-name="ce202"/>
          <table:table-cell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style-name="ro7">
          <table:table-cell table:style-name="ce38"/>
          <table:table-cell table:style-name="ce65"/>
          <table:table-cell table:style-name="ce66"/>
          <table:table-cell table:style-name="ce159"/>
          <table:table-cell table:style-name="ce63"/>
          <table:table-cell table:style-name="ce178"/>
          <table:table-cell table:style-name="ce155"/>
          <table:table-cell table:number-columns-repeated="2" table:style-name="ce121"/>
          <table:table-cell table:number-columns-repeated="3" table:style-name="ce179"/>
          <table:table-cell table:number-columns-repeated="2" table:style-name="ce183"/>
          <table:table-cell table:style-name="ce201"/>
          <table:table-cell table:style-name="ce202"/>
          <table:table-cell table:style-name="ce201"/>
          <table:table-cell table:number-columns-repeated="3" table:style-name="ce63"/>
          <table:table-cell table:style-name="ce176"/>
          <table:table-cell table:number-columns-repeated="3" table:style-name="ce38"/>
          <table:table-cell table:style-name="ce161"/>
          <table:table-cell table:number-columns-repeated="16359" table:style-name="ce38"/>
        </table:table-row>
        <table:table-row table:style-name="ro7">
          <table:table-cell table:style-name="ce38"/>
          <table:table-cell table:style-name="ce56"/>
          <table:table-cell table:style-name="ce57"/>
          <table:table-cell table:style-name="ce123"/>
          <table:table-cell table:style-name="ce79"/>
          <table:table-cell table:style-name="ce178"/>
          <table:table-cell table:style-name="ce156"/>
          <table:table-cell table:number-columns-repeated="2" table:style-name="ce124"/>
          <table:table-cell table:style-name="ce200"/>
          <table:table-cell table:number-columns-repeated="2" table:style-name="ce179"/>
          <table:table-cell table:number-columns-repeated="2" table:style-name="ce124"/>
          <table:table-cell table:number-columns-repeated="3" table:style-name="ce201"/>
          <table:table-cell table:number-columns-repeated="3" table:style-name="ce79"/>
          <table:table-cell table:style-name="ce177"/>
          <table:table-cell table:number-columns-repeated="3" table:style-name="ce38"/>
          <table:table-cell table:style-name="ce161"/>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89">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87"/>
        <table:table-column table:style-name="co16" table:default-cell-style-name="ce87"/>
        <table:table-column table:style-name="co17" table:default-cell-style-name="ce87"/>
        <table:table-column table:style-name="co4" table:default-cell-style-name="ce87"/>
        <table:table-column table:style-name="co5" table:default-cell-style-name="ce87"/>
        <table:table-column table:style-name="co6" table:default-cell-style-name="ce87"/>
        <table:table-column table:style-name="co5" table:default-cell-style-name="ce87"/>
        <table:table-column table:style-name="co12" table:number-columns-repeated="3" table:default-cell-style-name="ce87"/>
        <table:table-column table:style-name="co10" table:number-columns-repeated="3" table:default-cell-style-name="ce87"/>
        <table:table-column table:style-name="co18" table:number-columns-repeated="5" table:default-cell-style-name="ce87"/>
        <table:table-column table:style-name="co19" table:default-cell-style-name="ce87"/>
        <table:table-column table:style-name="co20" table:default-cell-style-name="ce87"/>
        <table:table-column table:style-name="co21" table:default-cell-style-name="ce87"/>
        <table:table-column table:style-name="co1" table:default-cell-style-name="ce87"/>
        <table:table-column table:style-name="co22" table:default-cell-style-name="ce87"/>
        <table:table-column table:style-name="co23" table:default-cell-style-name="ce87"/>
        <table:table-column table:style-name="co24" table:default-cell-style-name="ce87"/>
        <table:table-column table:style-name="co1" table:number-columns-repeated="16359" table:default-cell-style-name="ce87"/>
        <table:table-row table:style-name="ro1">
          <table:table-cell/>
          <table:table-cell table:number-columns-repeated="3" table:style-name="ce87"/>
          <table:table-cell table:style-name="ce38"/>
          <table:table-cell table:number-columns-repeated="16379" table:style-name="ce87"/>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89"/>
          <table:table-cell table:number-columns-repeated="9" table:style-name="ce38"/>
          <table:table-cell table:number-columns-repeated="4" table:style-name="ce88"/>
          <table:table-cell table:style-name="ce70"/>
          <table:table-cell office:value-type="string" table:style-name="ce32">
            <text:p>編製機關</text:p>
          </table:table-cell>
          <table:table-cell office:value-type="string" table:number-columns-spanned="2" table:number-rows-spanned="1" table:style-name="ce258">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0"/>
          <table:table-cell table:number-columns-repeated="9" table:style-name="ce91"/>
          <table:table-cell table:number-columns-repeated="4" table:style-name="ce92"/>
          <table:table-cell table:style-name="ce126"/>
          <table:table-cell office:value-type="string" table:style-name="ce32">
            <text:p>表<text:span text:style-name="T9"><text:s text:c="4"/></text:span>號</text:p>
          </table:table-cell>
          <table:table-cell office:value-type="string" table:style-name="ce93">
            <text:p>1134-05-02-2</text:p>
          </table:table-cell>
          <table:table-cell table:style-name="ce93"/>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5">1</text:span>完）</text:p>
          </table:table-cell>
          <table:table-cell table:number-columns-repeated="19" table:style-name="ce86"/>
          <table:table-cell table:number-columns-repeated="16363" table:style-name="ce87"/>
        </table:table-row>
        <table:table-row table:style-name="ro4">
          <table:table-cell/>
          <table:table-cell office:value-type="string" table:style-name="ce58">
            <text:p>中華民國<text:s/><text:span text:style-name="T16">102<text:s/></text:span>年<text:span text:style-name="T16"><text:s/>12<text:s/></text:span>月<text:span text:style-name="T16"><text:s/></text:span>至<text:span text:style-name="T16"><text:s/>12<text:s/></text:span>月</text:p>
          </table:table-cell>
          <table:table-cell table:number-columns-repeated="19" table:style-name="ce94"/>
          <table:table-cell table:number-columns-repeated="16363" table:style-name="ce87"/>
        </table:table-row>
        <table:table-row table:style-name="ro10">
          <table:table-cell table:style-name="ce38"/>
          <table:table-cell table:style-name="ce95"/>
          <table:table-cell table:style-name="ce96"/>
          <table:table-cell table:number-columns-repeated="4" table:style-name="ce97"/>
          <table:table-cell office:value-type="string" table:style-name="ce59">
            <text:p>水　　　　　質　　　　　紀　　　　　錄</text:p>
          </table:table-cell>
          <table:table-cell table:number-columns-repeated="11" table:style-name="ce99"/>
          <table:table-cell table:style-name="ce127"/>
          <table:table-cell table:style-name="ce128"/>
          <table:table-cell table:number-columns-repeated="16363" table:style-name="ce38"/>
        </table:table-row>
        <table:table-row table:style-name="ro10">
          <table:table-cell table:style-name="ce108"/>
          <table:table-cell table:style-name="ce101"/>
          <table:table-cell table:style-name="ce102"/>
          <table:table-cell table:style-name="ce103"/>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style-name="ce105"/>
          <table:table-cell table:number-columns-repeated="2" table:style-name="ce42"/>
          <table:table-cell table:style-name="ce6"/>
          <table:table-cell office:value-type="string" table:style-name="ce7">
            <text:p>大<text:span text:style-name="T9"><text:s text:c="2"/></text:span>腸</text:p>
          </table:table-cell>
          <table:table-cell office:value-type="string" table:style-name="ce7">
            <text:p>陰離子</text:p>
          </table:table-cell>
          <table:table-cell table:number-columns-repeated="2" table:style-name="ce42"/>
          <table:table-cell table:style-name="ce103"/>
          <table:table-cell table:number-columns-repeated="4" table:style-name="ce42"/>
          <table:table-cell table:style-name="ce129"/>
          <table:table-cell table:number-columns-repeated="16363" table:style-name="ce108"/>
        </table:table-row>
        <table:table-row table:style-name="ro10">
          <table:table-cell table:style-name="ce119"/>
          <table:table-cell office:value-type="string" table:style-name="ce130">
            <text:p><text:s/><text:span text:style-name="T6">河川名稱</text:span></text:p>
          </table:table-cell>
          <table:table-cell office:value-type="string" table:style-name="ce33">
            <text:p>監<text:span text:style-name="T9"><text:s/></text:span>測<text:span text:style-name="T9"><text:s/></text:span>站<text:span text:style-name="T9"><text:s/></text:span>名</text:p>
          </table:table-cell>
          <table:table-cell office:value-type="string" table:style-name="ce8">
            <text:p>監測站編號</text:p>
          </table:table-cell>
          <table:table-cell office:value-type="string" table:style-name="ce9">
            <text:p>分<text:span text:style-name="T9"><text:s/></text:span>類</text:p>
          </table:table-cell>
          <table:table-cell table:number-columns-repeated="2" table:style-name="ce114"/>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9"><text:s text:c="2"/></text:span>面</text:p>
          </table:table-cell>
          <table:table-cell office:value-type="string" table:style-name="ce9">
            <text:p>氨<text:span text:style-name="T9"><text:s/></text:span>氮</text:p>
          </table:table-cell>
          <table:table-cell office:value-type="string" table:style-name="ce9">
            <text:p>氯<text:span text:style-name="T9"><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9"><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9"><text:s/></text:span>註</text:p>
          </table:table-cell>
          <table:table-cell table:number-columns-repeated="16363" table:style-name="ce119"/>
        </table:table-row>
        <table:table-row table:style-name="ro10">
          <table:table-cell table:style-name="ce119"/>
          <table:table-cell table:style-name="ce112"/>
          <table:table-cell table:style-name="ce113"/>
          <table:table-cell table:style-name="ce114"/>
          <table:table-cell office:value-type="string" table:style-name="ce9">
            <text:p>等<text:span text:style-name="T9"><text:s/></text:span>級</text:p>
          </table:table-cell>
          <table:table-cell office:value-type="string" table:style-name="ce9">
            <text:p>日期</text:p>
          </table:table-cell>
          <table:table-cell office:value-type="string" table:style-name="ce8">
            <text:p>時間</text:p>
          </table:table-cell>
          <table:table-cell table:number-columns-repeated="2" table:style-name="ce131"/>
          <table:table-cell table:style-name="ce132"/>
          <table:table-cell office:value-type="string" table:style-name="ce114">
            <text:p>μmho/</text:p>
          </table:table-cell>
          <table:table-cell table:style-name="ce43"/>
          <table:table-cell office:value-type="string" table:style-name="ce7">
            <text:p>活性劑</text:p>
          </table:table-cell>
          <table:table-cell table:number-columns-repeated="7" table:style-name="ce43"/>
          <table:table-cell table:style-name="ce133"/>
          <table:table-cell table:number-columns-repeated="16363" table:style-name="ce119"/>
        </table:table-row>
        <table:table-row table:style-name="ro11">
          <table:table-cell table:style-name="ce111"/>
          <table:table-cell table:style-name="ce134"/>
          <table:table-cell table:style-name="ce135"/>
          <table:table-cell table:style-name="ce136"/>
          <table:table-cell table:style-name="ce120"/>
          <table:table-cell table:number-columns-repeated="2" table:style-name="ce136"/>
          <table:table-cell office:value-type="string" table:style-name="ce137">
            <text:p>mg/L(<text:span text:style-name="T6">統計至小數第</text:span>4<text:span text:style-name="T6">位</text:span>)</text:p>
          </table:table-cell>
          <table:table-cell table:style-name="ce138"/>
          <table:table-cell table:style-name="ce139"/>
          <table:table-cell office:value-type="string" table:style-name="ce44">
            <text:p>cm/25<text:span text:style-name="T6">℃</text:span></text:p>
          </table:table-cell>
          <table:table-cell office:value-type="string" table:style-name="ce172">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0">
            <text:p>cm</text:p>
          </table:table-cell>
          <table:table-cell office:value-type="string" table:style-name="ce44">
            <text:p>mg/L</text:p>
          </table:table-cell>
          <table:table-cell office:value-type="string" table:style-name="ce120">
            <text:p>NTU</text:p>
          </table:table-cell>
          <table:table-cell office:value-type="string" table:style-name="ce44">
            <text:p>mg/L</text:p>
          </table:table-cell>
          <table:table-cell office:value-type="string" table:style-name="ce44">
            <text:p>mg/L</text:p>
          </table:table-cell>
          <table:table-cell table:style-name="ce140"/>
          <table:table-cell table:number-columns-repeated="16363" table:style-name="ce111"/>
        </table:table-row>
        <table:table-row table:style-name="ro7">
          <table:table-cell table:style-name="ce38"/>
          <table:table-cell office:value-type="string" table:style-name="ce243">
            <text:p>頂店第二大排</text:p>
          </table:table-cell>
          <table:table-cell office:value-type="string" table:style-name="ce244">
            <text:p>南北三路橋(頂店第二大排)</text:p>
          </table:table-cell>
          <table:table-cell table:style-name="ce121"/>
          <table:table-cell office:value-type="string" office:string-value="丁" table:formula="of:=[水體分類.J13]" table:style-name="ce11">
            <text:p>丁</text:p>
          </table:table-cell>
          <table:table-cell office:value-type="date" office:date-value="2013-12-19T00:00:00" table:style-name="ce236">
            <text:p>12/19/2013</text:p>
          </table:table-cell>
          <table:table-cell office:value-type="time" office:time-value="PT8H45M0S" table:style-name="ce237">
            <text:p>8:45</text:p>
          </table:table-cell>
          <table:table-cell table:style-name="ce194"/>
          <table:table-cell table:style-name="ce153"/>
          <table:table-cell table:style-name="ce194"/>
          <table:table-cell office:value-type="float" office:value="511" table:style-name="ce190">
            <text:p>511<text:s/></text:p>
          </table:table-cell>
          <table:table-cell office:value-type="float" office:value="2000" table:style-name="ce203">
            <text:p>2.0E+03</text:p>
          </table:table-cell>
          <table:table-cell table:style-name="ce184"/>
          <table:table-cell office:value-type="float" office:value="4.0030080000000003E-2" table:style-name="ce173">
            <text:p>0.04<text:s/></text:p>
          </table:table-cell>
          <table:table-cell table:number-columns-repeated="4" table:style-name="ce63"/>
          <table:table-cell office:value-type="float" office:value="2.2909587999999999" table:style-name="ce173">
            <text:p>2.29<text:s/></text:p>
          </table:table-cell>
          <table:table-cell office:value-type="float" office:value="3.8326200000000005E-2" table:style-name="ce212">
            <text:p>0.04<text:s/></text:p>
          </table:table-cell>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office:value-type="string" table:style-name="ce245">
            <text:p>頂店第二大排</text:p>
          </table:table-cell>
          <table:table-cell office:value-type="string" table:style-name="ce246">
            <text:p>南北八路橋(頂店第二大排)</text:p>
          </table:table-cell>
          <table:table-cell table:style-name="ce121"/>
          <table:table-cell office:value-type="string" office:string-value="丁" table:formula="of:=[水體分類.J14]" table:style-name="ce208">
            <text:p>丁</text:p>
          </table:table-cell>
          <table:table-cell office:value-type="date" office:date-value="2013-12-19T00:00:00" table:style-name="ce209">
            <text:p>12/19/2013</text:p>
          </table:table-cell>
          <table:table-cell office:value-type="time" office:time-value="PT8H20M0S" table:style-name="ce210">
            <text:p>8:20</text:p>
          </table:table-cell>
          <table:table-cell table:style-name="ce194"/>
          <table:table-cell table:style-name="ce153"/>
          <table:table-cell table:style-name="ce182"/>
          <table:table-cell office:value-type="float" office:value="596" table:style-name="ce190">
            <text:p>596<text:s/></text:p>
          </table:table-cell>
          <table:table-cell office:value-type="float" office:value="3000" table:style-name="ce203">
            <text:p>3.0E+03</text:p>
          </table:table-cell>
          <table:table-cell table:style-name="ce184"/>
          <table:table-cell office:value-type="float" office:value="0.117094842" table:style-name="ce173">
            <text:p>0.12<text:s/></text:p>
          </table:table-cell>
          <table:table-cell table:number-columns-repeated="4" table:style-name="ce63"/>
          <table:table-cell office:value-type="float" office:value="2.2020077000000002" table:style-name="ce173">
            <text:p>2.20<text:s/></text:p>
          </table:table-cell>
          <table:table-cell office:value-type="float" office:value="4.3644799999999997E-2" table:style-name="ce212">
            <text:p>0.04<text:s/></text:p>
          </table:table-cell>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office:value-type="string" table:style-name="ce245">
            <text:p>北汕溪</text:p>
          </table:table-cell>
          <table:table-cell office:value-type="string" table:style-name="ce246">
            <text:p>大安港一號橋(北汕溪)</text:p>
          </table:table-cell>
          <table:table-cell table:style-name="ce121"/>
          <table:table-cell office:value-type="string" office:string-value="丁" table:formula="of:=[水體分類.J15]" table:style-name="ce208">
            <text:p>丁</text:p>
          </table:table-cell>
          <table:table-cell office:value-type="date" office:date-value="2013-12-19T00:00:00" table:style-name="ce209">
            <text:p>12/19/2013</text:p>
          </table:table-cell>
          <table:table-cell office:value-type="time" office:time-value="PT8H0M0S" table:style-name="ce210">
            <text:p>8:00</text:p>
          </table:table-cell>
          <table:table-cell table:style-name="ce194"/>
          <table:table-cell table:style-name="ce153"/>
          <table:table-cell table:style-name="ce182"/>
          <table:table-cell office:value-type="float" office:value="619" table:style-name="ce190">
            <text:p>619<text:s/></text:p>
          </table:table-cell>
          <table:table-cell office:value-type="float" office:value="2000" table:style-name="ce203">
            <text:p>2.0E+03</text:p>
          </table:table-cell>
          <table:table-cell table:style-name="ce184"/>
          <table:table-cell office:value-type="float" office:value="0.23477778400000002" table:style-name="ce173">
            <text:p>0.23<text:s/></text:p>
          </table:table-cell>
          <table:table-cell table:number-columns-repeated="4" table:style-name="ce63"/>
          <table:table-cell office:value-type="float" office:value="2.1610387000000002" table:style-name="ce173">
            <text:p>2.16<text:s/></text:p>
          </table:table-cell>
          <table:table-cell office:value-type="float" office:value="4.7443800000000001E-2" table:style-name="ce212">
            <text:p>0.05<text:s/></text:p>
          </table:table-cell>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office:value-type="string" table:style-name="ce245">
            <text:p>大甲溪</text:p>
          </table:table-cell>
          <table:table-cell office:value-type="string" table:style-name="ce246">
            <text:p>大甲溪出海口上游(大甲溪)</text:p>
          </table:table-cell>
          <table:table-cell table:style-name="ce121"/>
          <table:table-cell office:value-type="string" office:string-value="丁" table:formula="of:=[水體分類.J16]" table:style-name="ce208">
            <text:p>丁</text:p>
          </table:table-cell>
          <table:table-cell office:value-type="date" office:date-value="2013-12-19T00:00:00" table:style-name="ce209">
            <text:p>12/19/2013</text:p>
          </table:table-cell>
          <table:table-cell office:value-type="time" office:time-value="PT9H45M0S" table:style-name="ce210">
            <text:p>9:45</text:p>
          </table:table-cell>
          <table:table-cell table:style-name="ce194"/>
          <table:table-cell table:style-name="ce153"/>
          <table:table-cell table:style-name="ce182"/>
          <table:table-cell office:value-type="float" office:value="307" table:style-name="ce190">
            <text:p>307<text:s/></text:p>
          </table:table-cell>
          <table:table-cell office:value-type="float" office:value="3000" table:style-name="ce203">
            <text:p>3.0E+03</text:p>
          </table:table-cell>
          <table:table-cell table:style-name="ce184"/>
          <table:table-cell office:value-type="float" office:value="6.7772159999999998E-2" table:style-name="ce173">
            <text:p>0.07<text:s/></text:p>
          </table:table-cell>
          <table:table-cell table:number-columns-repeated="4" table:style-name="ce63"/>
          <table:table-cell office:value-type="float" office:value="0.81763000000000008" table:style-name="ce173">
            <text:p>0.82<text:s/></text:p>
          </table:table-cell>
          <table:table-cell office:value-type="float" office:value="1.2493000000000002E-2" table:style-name="ce212">
            <text:p>0.01<text:s/></text:p>
          </table:table-cell>
          <table:table-cell table:style-name="ce122"/>
          <table:table-cell table:number-columns-repeated="2" table:style-name="ce38"/>
          <table:table-cell table:style-name="ce160"/>
          <table:table-cell table:number-columns-repeated="16360" table:style-name="ce38"/>
        </table:table-row>
        <table:table-row table:style-name="ro12">
          <table:table-cell table:style-name="ce38"/>
          <table:table-cell office:value-type="string" table:style-name="ce245">
            <text:p>大甲溪</text:p>
          </table:table-cell>
          <table:table-cell office:value-type="string" table:style-name="ce246">
            <text:p>大甲溪出海口下游(大甲溪)</text:p>
          </table:table-cell>
          <table:table-cell table:style-name="ce121"/>
          <table:table-cell office:value-type="string" office:string-value="丁" table:formula="of:=[水體分類.J17]" table:style-name="ce208">
            <text:p>丁</text:p>
          </table:table-cell>
          <table:table-cell office:value-type="date" office:date-value="2013-12-19T00:00:00" table:style-name="ce209">
            <text:p>12/19/2013</text:p>
          </table:table-cell>
          <table:table-cell office:value-type="time" office:time-value="PT10H15M0S" table:style-name="ce210">
            <text:p>10:15</text:p>
          </table:table-cell>
          <table:table-cell table:style-name="ce182"/>
          <table:table-cell table:style-name="ce153"/>
          <table:table-cell table:style-name="ce182"/>
          <table:table-cell office:value-type="float" office:value="344" table:style-name="ce190">
            <text:p>344<text:s/></text:p>
          </table:table-cell>
          <table:table-cell office:value-type="float" office:value="2000" table:style-name="ce203">
            <text:p>2.0E+03</text:p>
          </table:table-cell>
          <table:table-cell table:style-name="ce184"/>
          <table:table-cell office:value-type="float" office:value="0.11099115999999999" table:style-name="ce173">
            <text:p>0.11<text:s/></text:p>
          </table:table-cell>
          <table:table-cell table:number-columns-repeated="4" table:style-name="ce63"/>
          <table:table-cell office:value-type="float" office:value="0.89936299999999991" table:style-name="ce173">
            <text:p>0.90<text:s/></text:p>
          </table:table-cell>
          <table:table-cell office:value-type="float" office:value="1.4392500000000001E-2" table:style-name="ce212">
            <text:p>0.01<text:s/></text:p>
          </table:table-cell>
          <table:table-cell table:style-name="ce122"/>
          <table:table-cell table:number-columns-repeated="2" table:style-name="ce38"/>
          <table:table-cell table:style-name="ce160"/>
          <table:table-cell table:number-columns-repeated="16360" table:style-name="ce38"/>
        </table:table-row>
        <table:table-row table:style-name="ro2">
          <table:table-cell table:style-name="ce38"/>
          <table:table-cell office:value-type="string" table:style-name="ce245">
            <text:p>北汕溪</text:p>
          </table:table-cell>
          <table:table-cell office:value-type="string" table:style-name="ce246">
            <text:p>北汕溪退潮</text:p>
          </table:table-cell>
          <table:table-cell table:style-name="ce121"/>
          <table:table-cell office:value-type="string" office:string-value="丙" table:formula="of:=[水體分類.J18]" table:style-name="ce208">
            <text:p>丙</text:p>
          </table:table-cell>
          <table:table-cell office:value-type="date" office:date-value="2013-12-19T00:00:00" table:style-name="ce209">
            <text:p>12/19/2013</text:p>
          </table:table-cell>
          <table:table-cell office:value-type="time" office:time-value="PT7H35M0S" table:style-name="ce210">
            <text:p>7:35</text:p>
          </table:table-cell>
          <table:table-cell office:value-type="float" office:value="8.0000000000000002E-3" table:style-name="ce182">
            <text:p>0.008<text:s/></text:p>
          </table:table-cell>
          <table:table-cell office:value-type="float" office:value="2.8500000000000001E-2" table:style-name="ce153">
            <text:p>0.029<text:s/></text:p>
          </table:table-cell>
          <table:table-cell office:value-type="float" office:value="5.5500000000000001E-2" table:style-name="ce182">
            <text:p>0.056<text:s/></text:p>
          </table:table-cell>
          <table:table-cell office:value-type="float" office:value="1170" table:style-name="ce190">
            <text:p>1170<text:s/></text:p>
          </table:table-cell>
          <table:table-cell office:value-type="float" office:value="1800" table:style-name="ce203">
            <text:p>1.8E+03</text:p>
          </table:table-cell>
          <table:table-cell table:style-name="ce184"/>
          <table:table-cell office:value-type="float" office:value="0.18983731200000001" table:style-name="ce173">
            <text:p>0.19<text:s/></text:p>
          </table:table-cell>
          <table:table-cell table:number-columns-repeated="4" table:style-name="ce63"/>
          <table:table-cell office:value-type="float" office:value="1.9674157999999999" table:style-name="ce173">
            <text:p>1.97<text:s/></text:p>
          </table:table-cell>
          <table:table-cell office:value-type="float" office:value="4.5924199999999998E-2" table:style-name="ce212">
            <text:p>0.05<text:s/></text:p>
          </table:table-cell>
          <table:table-cell table:style-name="ce122"/>
          <table:table-cell table:number-columns-repeated="2" table:style-name="ce38"/>
          <table:table-cell table:style-name="ce160"/>
          <table:table-cell table:number-columns-repeated="16360" table:style-name="ce38"/>
        </table:table-row>
        <table:table-row table:style-name="ro2">
          <table:table-cell table:style-name="ce38"/>
          <table:table-cell office:value-type="string" table:style-name="ce245">
            <text:p>北汕溪</text:p>
          </table:table-cell>
          <table:table-cell office:value-type="string" table:style-name="ce246">
            <text:p>北汕溪漲潮</text:p>
          </table:table-cell>
          <table:table-cell table:style-name="ce121"/>
          <table:table-cell office:value-type="string" office:string-value="丁" table:formula="of:=[水體分類.J19]" table:style-name="ce208">
            <text:p>丁</text:p>
          </table:table-cell>
          <table:table-cell office:value-type="date" office:date-value="2013-12-19T00:00:00" table:style-name="ce209">
            <text:p>12/19/2013</text:p>
          </table:table-cell>
          <table:table-cell office:value-type="time" office:time-value="PT12H50M0S" table:style-name="ce210">
            <text:p>12:50</text:p>
          </table:table-cell>
          <table:table-cell office:value-type="float" office:value="8.5000000000000006E-3" table:style-name="ce182">
            <text:p>0.009<text:s/></text:p>
          </table:table-cell>
          <table:table-cell office:value-type="float" office:value="1.2E-2" table:style-name="ce153">
            <text:p>0.012<text:s/></text:p>
          </table:table-cell>
          <table:table-cell office:value-type="float" office:value="1.7500000000000002E-2" table:style-name="ce182">
            <text:p>0.018<text:s/></text:p>
          </table:table-cell>
          <table:table-cell office:value-type="float" office:value="14600" table:style-name="ce190">
            <text:p>14600<text:s/></text:p>
          </table:table-cell>
          <table:table-cell office:value-type="float" office:value="2200" table:style-name="ce203">
            <text:p>2.2E+03</text:p>
          </table:table-cell>
          <table:table-cell table:style-name="ce184"/>
          <table:table-cell office:value-type="float" office:value="0.33061595999999999" table:style-name="ce173">
            <text:p>0.33<text:s/></text:p>
          </table:table-cell>
          <table:table-cell table:number-columns-repeated="4" table:style-name="ce63"/>
          <table:table-cell office:value-type="float" office:value="1.7083354000000002" table:style-name="ce173">
            <text:p>1.71<text:s/></text:p>
          </table:table-cell>
          <table:table-cell office:value-type="float" office:value="6.33996E-2" table:style-name="ce212">
            <text:p>0.06<text:s/></text:p>
          </table:table-cell>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office:value-type="string" table:style-name="ce55">
            <text:p>頂店圳第三支線</text:p>
          </table:table-cell>
          <table:table-cell office:value-type="string" table:style-name="ce35">
            <text:p>頂店圳第三支線</text:p>
          </table:table-cell>
          <table:table-cell table:style-name="ce121"/>
          <table:table-cell office:value-type="string" office:string-value="丁" table:formula="of:=[水體分類.J20]" table:style-name="ce208">
            <text:p>丁</text:p>
          </table:table-cell>
          <table:table-cell office:value-type="date" office:date-value="2013-12-19T00:00:00" table:style-name="ce209">
            <text:p>12/19/2013</text:p>
          </table:table-cell>
          <table:table-cell office:value-type="time" office:time-value="PT7H50M0S" table:style-name="ce210">
            <text:p>7:50</text:p>
          </table:table-cell>
          <table:table-cell table:number-columns-repeated="2" table:style-name="ce153"/>
          <table:table-cell table:style-name="ce182"/>
          <table:table-cell office:value-type="float" office:value="848" table:style-name="ce205">
            <text:p>848</text:p>
          </table:table-cell>
          <table:table-cell office:value-type="float" office:value="3600" table:style-name="ce203">
            <text:p>3.6E+03</text:p>
          </table:table-cell>
          <table:table-cell table:style-name="ce184"/>
          <table:table-cell office:value-type="float" office:value="0.31745087999999994" table:style-name="ce173">
            <text:p>0.32<text:s/></text:p>
          </table:table-cell>
          <table:table-cell table:number-columns-repeated="4" table:style-name="ce63"/>
          <table:table-cell office:value-type="float" office:value="1.5865982000000001" table:style-name="ce173">
            <text:p>1.59<text:s/></text:p>
          </table:table-cell>
          <table:table-cell office:value-type="float" office:value="5.5041800000000002E-2" table:style-name="ce212">
            <text:p>0.06<text:s/></text:p>
          </table:table-cell>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table:style-name="ce55"/>
          <table:table-cell table:style-name="ce35"/>
          <table:table-cell table:style-name="ce121"/>
          <table:table-cell table:style-name="ce183"/>
          <table:table-cell table:style-name="ce209"/>
          <table:table-cell table:style-name="ce210"/>
          <table:table-cell table:number-columns-repeated="2" table:style-name="ce153"/>
          <table:table-cell table:style-name="ce182"/>
          <table:table-cell table:style-name="ce205"/>
          <table:table-cell table:style-name="ce203"/>
          <table:table-cell table:style-name="ce184"/>
          <table:table-cell table:style-name="ce173"/>
          <table:table-cell table:number-columns-repeated="4" table:style-name="ce63"/>
          <table:table-cell table:style-name="ce173"/>
          <table:table-cell table:style-name="ce153"/>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53"/>
          <table:table-cell table:style-name="ce182"/>
          <table:table-cell table:style-name="ce204"/>
          <table:table-cell table:style-name="ce203"/>
          <table:table-cell table:style-name="ce184"/>
          <table:table-cell table:style-name="ce173"/>
          <table:table-cell table:number-columns-repeated="4" table:style-name="ce63"/>
          <table:table-cell table:style-name="ce173"/>
          <table:table-cell table:style-name="ce153"/>
          <table:table-cell table:style-name="ce122"/>
          <table:table-cell table:number-columns-repeated="2" table:style-name="ce38"/>
          <table:table-cell table:style-name="ce160"/>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53"/>
          <table:table-cell table:style-name="ce182"/>
          <table:table-cell table:style-name="ce190"/>
          <table:table-cell table:style-name="ce203"/>
          <table:table-cell table:style-name="ce184"/>
          <table:table-cell table:style-name="ce173"/>
          <table:table-cell table:number-columns-repeated="4" table:style-name="ce63"/>
          <table:table-cell table:style-name="ce173"/>
          <table:table-cell table:style-name="ce153"/>
          <table:table-cell table:style-name="ce122"/>
          <table:table-cell table:number-columns-repeated="2" table:style-name="ce38"/>
          <table:table-cell table:style-name="ce160"/>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95"/>
          <table:table-cell table:style-name="ce184"/>
          <table:table-cell table:style-name="ce173"/>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83"/>
          <table:table-cell table:style-name="ce184"/>
          <table:table-cell table:style-name="ce173"/>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83"/>
          <table:table-cell table:style-name="ce184"/>
          <table:table-cell table:style-name="ce201"/>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83"/>
          <table:table-cell table:style-name="ce184"/>
          <table:table-cell table:style-name="ce173"/>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88"/>
          <table:table-cell table:style-name="ce184"/>
          <table:table-cell table:style-name="ce173"/>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88"/>
          <table:table-cell table:style-name="ce184"/>
          <table:table-cell table:style-name="ce201"/>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1"/>
          <table:table-cell table:style-name="ce178"/>
          <table:table-cell table:style-name="ce154"/>
          <table:table-cell table:number-columns-repeated="2" table:style-name="ce121"/>
          <table:table-cell table:style-name="ce183"/>
          <table:table-cell table:style-name="ce190"/>
          <table:table-cell table:style-name="ce188"/>
          <table:table-cell table:style-name="ce184"/>
          <table:table-cell table:style-name="ce173"/>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table:style-name="ce55"/>
          <table:table-cell table:style-name="ce35"/>
          <table:table-cell table:style-name="ce159"/>
          <table:table-cell table:style-name="ce121"/>
          <table:table-cell table:style-name="ce178"/>
          <table:table-cell table:style-name="ce155"/>
          <table:table-cell table:number-columns-repeated="2" table:style-name="ce121"/>
          <table:table-cell table:style-name="ce183"/>
          <table:table-cell table:style-name="ce190"/>
          <table:table-cell table:style-name="ce188"/>
          <table:table-cell table:style-name="ce184"/>
          <table:table-cell table:style-name="ce173"/>
          <table:table-cell table:number-columns-repeated="6" table:style-name="ce63"/>
          <table:table-cell table:style-name="ce122"/>
          <table:table-cell table:number-columns-repeated="2" table:style-name="ce38"/>
          <table:table-cell table:style-name="ce160"/>
          <table:table-cell table:number-columns-repeated="16360" table:style-name="ce38"/>
        </table:table-row>
        <table:table-row table:style-name="ro7">
          <table:table-cell table:style-name="ce38"/>
          <table:table-cell table:style-name="ce56"/>
          <table:table-cell table:style-name="ce57"/>
          <table:table-cell table:style-name="ce123"/>
          <table:table-cell table:style-name="ce124"/>
          <table:table-cell table:style-name="ce178"/>
          <table:table-cell table:style-name="ce156"/>
          <table:table-cell table:number-columns-repeated="3" table:style-name="ce124"/>
          <table:table-cell table:style-name="ce190"/>
          <table:table-cell table:style-name="ce196"/>
          <table:table-cell table:style-name="ce124"/>
          <table:table-cell table:style-name="ce173"/>
          <table:table-cell table:number-columns-repeated="6" table:style-name="ce64"/>
          <table:table-cell table:style-name="ce125"/>
          <table:table-cell table:number-columns-repeated="2" table:style-name="ce38"/>
          <table:table-cell table:style-name="ce160"/>
          <table:table-cell table:number-columns-repeated="16360" table:style-name="ce38"/>
        </table:table-row>
        <table:table-row table:style-name="ro10">
          <table:table-cell table:style-name="ce141"/>
          <table:table-cell office:value-type="string" table:style-name="ce39">
            <text:p>填表</text:p>
          </table:table-cell>
          <table:table-cell table:number-columns-repeated="2" table:style-name="ce142"/>
          <table:table-cell office:value-type="string" table:style-name="ce4">
            <text:p>審核</text:p>
          </table:table-cell>
          <table:table-cell table:number-columns-repeated="5" table:style-name="ce70"/>
          <table:table-cell table:style-name="ce88"/>
          <table:table-cell office:value-type="string" table:style-name="ce40">
            <text:p>業務主管人員</text:p>
          </table:table-cell>
          <table:table-cell table:style-name="ce143"/>
          <table:table-cell table:number-columns-repeated="2" table:style-name="ce142"/>
          <table:table-cell office:value-type="string" table:style-name="ce40">
            <text:p>機關長官</text:p>
          </table:table-cell>
          <table:table-cell table:style-name="ce144"/>
          <table:table-cell table:style-name="ce142"/>
          <table:table-cell table:number-columns-repeated="2" table:style-name="ce38"/>
          <table:table-cell table:style-name="ce145"/>
          <table:table-cell table:style-name="ce143"/>
          <table:table-cell table:number-columns-repeated="6" table:style-name="ce88"/>
          <table:table-cell table:number-columns-repeated="16356" table:style-name="ce38"/>
        </table:table-row>
        <table:table-row table:style-name="ro1">
          <table:table-cell table:style-name="ce38"/>
          <table:table-cell table:style-name="ce144"/>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9"><text:s/></text:span></text:p>
          </table:table-cell>
          <table:table-cell table:number-columns-repeated="2" table:style-name="ce143"/>
          <table:table-cell table:style-name="ce144"/>
          <table:table-cell table:number-columns-repeated="13" table:style-name="ce143"/>
          <table:table-cell table:number-columns-repeated="2" table:style-name="ce38"/>
          <table:table-cell office:value-type="string" table:style-name="ce28">
            <text:p>中華民國<text:s/><text:span text:style-name="T9">102<text:s/></text:span>年<text:span text:style-name="T9"><text:s/>12</text:span>月<text:span text:style-name="T9"><text:s/>31<text:s/></text:span>日編製</text:p>
          </table:table-cell>
          <table:table-cell table:number-columns-repeated="2" table:style-name="ce143"/>
          <table:table-cell table:number-columns-repeated="4" table:style-name="ce111"/>
          <table:table-cell table:style-name="ce88"/>
          <table:table-cell table:style-name="ce38"/>
          <table:table-cell table:style-name="ce146"/>
          <table:table-cell table:number-columns-repeated="16354" table:style-name="ce38"/>
        </table:table-row>
        <table:table-row table:style-name="ro13">
          <table:table-cell table:style-name="ce38"/>
          <table:table-cell office:value-type="string" table:style-name="ce39">
            <text:p>填表說明：<text:span text:style-name="T9">1.</text:span>本表「水質記錄」之空白欄位係填列除上列監測項目外之其他監測項目，並請註明監測項目名稱及統計單位。</text:p>
          </table:table-cell>
          <table:table-cell table:number-columns-repeated="2" table:style-name="ce147"/>
          <table:table-cell table:style-name="ce148"/>
          <table:table-cell table:number-columns-repeated="4" table:style-name="ce143"/>
          <table:table-cell table:number-columns-repeated="4" table:style-name="ce111"/>
          <table:table-cell table:style-name="ce146"/>
          <table:table-cell table:number-columns-repeated="16370" table:style-name="ce38"/>
        </table:table-row>
        <table:table-row table:style-name="ro13">
          <table:table-cell table:style-name="ce148"/>
          <table:table-cell office:value-type="string" table:style-name="ce39">
            <text:p>　　　　　<text:span text:style-name="T9">2.</text:span>若各河川水質監測項目監測值因含量極微或受儀器限制無法測出含量值時，請填列儀器所能監測之極限值，並以負值表示。</text:p>
          </table:table-cell>
          <table:table-cell table:number-columns-repeated="2" table:style-name="ce147"/>
          <table:table-cell table:style-name="ce38"/>
          <table:table-cell table:number-columns-repeated="4" table:style-name="ce143"/>
          <table:table-cell table:number-columns-repeated="4" table:style-name="ce149"/>
          <table:table-cell table:style-name="ce150"/>
          <table:table-cell table:number-columns-repeated="16370" table:style-name="ce38"/>
        </table:table-row>
        <table:table-row table:style-name="ro13">
          <table:table-cell table:style-name="ce38"/>
          <table:table-cell office:value-type="string" table:style-name="ce39">
            <text:p>　　　　　<text:span text:style-name="T9">3.</text:span>本表編製<text:span text:style-name="T9">1</text:span>式<text:span text:style-name="T9">3</text:span>份，<text:span text:style-name="T9">1</text:span>份送市政府主計處，<text:span text:style-name="T9">1</text:span>份送本局會計室，<text:span text:style-name="T9">1</text:span>份自存。</text:p>
          </table:table-cell>
          <table:table-cell table:number-columns-repeated="2" table:style-name="ce144"/>
          <table:table-cell table:number-columns-repeated="6" table:style-name="ce70"/>
          <table:table-cell table:style-name="ce141"/>
          <table:table-cell table:number-columns-repeated="8" table:style-name="ce70"/>
          <table:table-cell table:style-name="ce141"/>
          <table:table-cell table:style-name="ce151"/>
          <table:table-cell table:style-name="ce152"/>
          <table:table-cell table:style-name="ce141"/>
          <table:table-cell table:style-name="ce70"/>
          <table:table-cell table:number-columns-repeated="3" table:style-name="ce141"/>
          <table:table-cell table:style-name="ce88"/>
          <table:table-cell table:style-name="ce141"/>
          <table:table-cell table:style-name="ce70"/>
          <table:table-cell table:number-columns-repeated="16354" table:style-name="ce141"/>
        </table:table-row>
        <table:table-row table:style-name="ro1">
          <table:table-cell table:style-name="ce38"/>
          <table:table-cell office:value-type="string" table:style-name="ce189">
            <text:p>依據水污染防制法之地面水體分類及水質標準，陸域地面水體分類分為甲、乙、丙、丁、戊五類，其適用性質如下：</text:p>
          </table:table-cell>
          <table:table-cell table:number-columns-repeated="2" table:style-name="ce38"/>
          <table:table-cell table:style-name="ce148"/>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87"/>
          <table:table-cell table:number-columns-repeated="16379" table:style-name="ce38"/>
        </table:table-row>
        <table:table-row table:style-name="ro8">
          <table:table-cell table:number-columns-repeated="2" table:style-name="ce38"/>
          <table:table-cell table:number-columns-repeated="16382" table:style-name="ce87"/>
        </table:table-row>
        <table:table-row table:number-rows-repeated="1048336" table:style-name="ro9">
          <table:table-cell table:number-columns-repeated="16384"/>
        </table:table-row>
        <table:named-expressions>
          <table:named-range table:name="Print_Area" table:cell-range-address="續完.$B$1:續完.$U$56" table:base-cell-address="續完.$A$1"/>
        </table:named-expressions>
      </table:table>
      <table:table table:name="基本資料表" table:style-name="ta3">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3"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5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65">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64">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231">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232"/>
          <table:table-cell office:value-type="string" table:style-name="ce67">
            <text:p>南北三路橋</text:p>
          </table:table-cell>
          <table:table-cell office:value-type="string" office:string-value="丁" table:formula="of:=[水體分類.J13]" table:style-name="ce63">
            <text:p>丁</text:p>
          </table:table-cell>
          <table:table-cell office:value-type="string" table:style-name="ce68">
            <text:p>-</text:p>
          </table:table-cell>
          <table:table-cell office:value-type="string" table:style-name="ce68">
            <text:p>-</text:p>
          </table:table-cell>
          <table:table-cell office:value-type="string" table:style-name="ce80">
            <text:p>臺中市大安區東西五路南北三路交會處<text:span text:style-name="T14">(</text:span>頂店第二大排上游<text:span text:style-name="T14">)</text:span></text:p>
          </table:table-cell>
          <table:table-cell office:value-type="string" table:style-name="ce81">
            <text:p>120°37’06”</text:p>
          </table:table-cell>
          <table:table-cell office:value-type="string" table:style-name="ce81">
            <text:p>24°22’36”</text:p>
          </table:table-cell>
          <table:table-cell office:value-type="string" table:style-name="ce82">
            <text:p>ˇ</text:p>
          </table:table-cell>
          <table:table-cell table:number-columns-repeated="2" table:style-name="ce22"/>
          <table:table-cell office:value-type="string" table:style-name="ce83">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233"/>
          <table:table-cell office:value-type="string" table:style-name="ce217">
            <text:p>南北八路橋</text:p>
          </table:table-cell>
          <table:table-cell office:value-type="string" office:string-value="丁" table:formula="of:=[水體分類.J14]" table:style-name="ce63">
            <text:p>丁</text:p>
          </table:table-cell>
          <table:table-cell office:value-type="string" table:style-name="ce63">
            <text:p>-</text:p>
          </table:table-cell>
          <table:table-cell office:value-type="string" table:style-name="ce63">
            <text:p>-</text:p>
          </table:table-cell>
          <table:table-cell office:value-type="string" table:style-name="ce80">
            <text:p>臺中市大安區東西六路南北八路交會處<text:span text:style-name="T14">(</text:span>頂店第二大排下游<text:span text:style-name="T14">)</text:span></text:p>
          </table:table-cell>
          <table:table-cell office:value-type="string" table:style-name="ce81">
            <text:p>120°35’30”</text:p>
          </table:table-cell>
          <table:table-cell office:value-type="string" table:style-name="ce81">
            <text:p>24°22’44”</text:p>
          </table:table-cell>
          <table:table-cell office:value-type="string" table:style-name="ce82">
            <text:p>ˇ</text:p>
          </table:table-cell>
          <table:table-cell table:number-columns-repeated="2" table:style-name="ce5"/>
          <table:table-cell office:value-type="string" table:style-name="ce83">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233"/>
          <table:table-cell office:value-type="string" table:style-name="ce217">
            <text:p>大安港一號橋</text:p>
          </table:table-cell>
          <table:table-cell office:value-type="string" office:string-value="丁" table:formula="of:=[水體分類.J15]" table:style-name="ce63">
            <text:p>丁</text:p>
          </table:table-cell>
          <table:table-cell office:value-type="string" table:style-name="ce63">
            <text:p>-</text:p>
          </table:table-cell>
          <table:table-cell office:value-type="string" table:style-name="ce63">
            <text:p>-</text:p>
          </table:table-cell>
          <table:table-cell office:value-type="string" table:style-name="ce80">
            <text:p>臺中市大安區中山北路頂店第二大排交會處<text:span text:style-name="T14">(</text:span>北汕溪上游<text:span text:style-name="T14">)</text:span></text:p>
          </table:table-cell>
          <table:table-cell office:value-type="string" table:style-name="ce81">
            <text:p>120°34’53”</text:p>
          </table:table-cell>
          <table:table-cell office:value-type="string" table:style-name="ce81">
            <text:p>24°23’02”</text:p>
          </table:table-cell>
          <table:table-cell office:value-type="string" table:style-name="ce82">
            <text:p>ˇ</text:p>
          </table:table-cell>
          <table:table-cell table:number-columns-repeated="2" table:style-name="ce5"/>
          <table:table-cell office:value-type="string" table:style-name="ce83">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233">
            <text:p>大甲溪</text:p>
          </table:table-cell>
          <table:table-cell office:value-type="string" table:style-name="ce218">
            <text:p>大甲溪出海口(饅魚苗網)上游</text:p>
          </table:table-cell>
          <table:table-cell office:value-type="string" office:string-value="丁" table:formula="of:=[水體分類.J16]" table:style-name="ce63">
            <text:p>丁</text:p>
          </table:table-cell>
          <table:table-cell office:value-type="string" table:style-name="ce63">
            <text:p>-</text:p>
          </table:table-cell>
          <table:table-cell office:value-type="string" table:style-name="ce63">
            <text:p>-</text:p>
          </table:table-cell>
          <table:table-cell office:value-type="string" table:style-name="ce80">
            <text:p>臺中市清水區大甲溪出海口漁民置放鰻魚苗網上游</text:p>
          </table:table-cell>
          <table:table-cell office:value-type="string" table:style-name="ce81">
            <text:p>120°33’52”</text:p>
          </table:table-cell>
          <table:table-cell office:value-type="string" table:style-name="ce81">
            <text:p>24°19’42”</text:p>
          </table:table-cell>
          <table:table-cell table:style-name="ce82"/>
          <table:table-cell table:style-name="ce5"/>
          <table:table-cell office:value-type="string" table:style-name="ce82">
            <text:p>ˇ</text:p>
          </table:table-cell>
          <table:table-cell office:value-type="string" table:style-name="ce83">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30">
            <text:p>大甲溪</text:p>
          </table:table-cell>
          <table:table-cell office:value-type="string" table:style-name="ce233">
            <text:p>大甲溪</text:p>
          </table:table-cell>
          <table:table-cell office:value-type="string" table:style-name="ce218">
            <text:p>大甲溪出海口(饅魚苗網)下游</text:p>
          </table:table-cell>
          <table:table-cell office:value-type="string" office:string-value="丁" table:formula="of:=[水體分類.J17]" table:style-name="ce63">
            <text:p>丁</text:p>
          </table:table-cell>
          <table:table-cell office:value-type="string" table:style-name="ce63">
            <text:p>-</text:p>
          </table:table-cell>
          <table:table-cell office:value-type="string" table:style-name="ce63">
            <text:p>-</text:p>
          </table:table-cell>
          <table:table-cell office:value-type="string" table:style-name="ce80">
            <text:p>臺中市清水區大甲溪出海口漁民置放鰻魚苗網下游</text:p>
          </table:table-cell>
          <table:table-cell office:value-type="string" table:style-name="ce81">
            <text:p>120°33’13”</text:p>
          </table:table-cell>
          <table:table-cell office:value-type="string" table:style-name="ce81">
            <text:p>24°19’35”</text:p>
          </table:table-cell>
          <table:table-cell table:style-name="ce82"/>
          <table:table-cell table:style-name="ce5"/>
          <table:table-cell office:value-type="string" table:style-name="ce82">
            <text:p>ˇ</text:p>
          </table:table-cell>
          <table:table-cell office:value-type="string" table:style-name="ce83">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21">
            <text:p>北汕溪</text:p>
          </table:table-cell>
          <table:table-cell table:style-name="ce63"/>
          <table:table-cell office:value-type="string" table:style-name="ce216">
            <text:p>北汕溪退潮</text:p>
          </table:table-cell>
          <table:table-cell office:value-type="string" office:string-value="丙" table:formula="of:=[水體分類.J18]" table:style-name="ce63">
            <text:p>丙</text:p>
          </table:table-cell>
          <table:table-cell office:value-type="string" table:style-name="ce63">
            <text:p>-</text:p>
          </table:table-cell>
          <table:table-cell office:value-type="string" table:style-name="ce63">
            <text:p>-</text:p>
          </table:table-cell>
          <table:table-cell office:value-type="string" table:style-name="ce80">
            <text:p>北汕溪出海口</text:p>
          </table:table-cell>
          <table:table-cell office:value-type="string" table:style-name="ce81">
            <text:p>120°35’03”</text:p>
          </table:table-cell>
          <table:table-cell office:value-type="string" table:style-name="ce81">
            <text:p>24°22’55”</text:p>
          </table:table-cell>
          <table:table-cell table:style-name="ce82"/>
          <table:table-cell table:style-name="ce5"/>
          <table:table-cell table:style-name="ce82"/>
          <table:table-cell office:value-type="string" table:style-name="ce83">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34">
            <text:p>北汕溪</text:p>
          </table:table-cell>
          <table:table-cell table:style-name="ce63"/>
          <table:table-cell office:value-type="string" table:style-name="ce216">
            <text:p>北汕溪漲潮</text:p>
          </table:table-cell>
          <table:table-cell office:value-type="string" office:string-value="丁" table:formula="of:=[水體分類.J19]" table:style-name="ce63">
            <text:p>丁</text:p>
          </table:table-cell>
          <table:table-cell office:value-type="string" table:style-name="ce63">
            <text:p>-</text:p>
          </table:table-cell>
          <table:table-cell office:value-type="string" table:style-name="ce63">
            <text:p>-</text:p>
          </table:table-cell>
          <table:table-cell office:value-type="string" table:style-name="ce80">
            <text:p>北汕溪出海口</text:p>
          </table:table-cell>
          <table:table-cell office:value-type="string" table:style-name="ce81">
            <text:p>120°35’03”</text:p>
          </table:table-cell>
          <table:table-cell office:value-type="string" table:style-name="ce81">
            <text:p>24°22’55”</text:p>
          </table:table-cell>
          <table:table-cell table:style-name="ce82"/>
          <table:table-cell table:style-name="ce5"/>
          <table:table-cell table:style-name="ce82"/>
          <table:table-cell office:value-type="string" table:style-name="ce83">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41">
            <text:p>頂店圳第三支線</text:p>
          </table:table-cell>
          <table:table-cell table:style-name="ce233"/>
          <table:table-cell office:value-type="string" table:style-name="ce242">
            <text:p>頂店圳第三支線</text:p>
          </table:table-cell>
          <table:table-cell office:value-type="string" office:string-value="丁" table:formula="of:=[水體分類.J20]" table:style-name="ce63">
            <text:p>丁</text:p>
          </table:table-cell>
          <table:table-cell office:value-type="string" table:style-name="ce63">
            <text:p>-</text:p>
          </table:table-cell>
          <table:table-cell office:value-type="string" table:style-name="ce63">
            <text:p>-</text:p>
          </table:table-cell>
          <table:table-cell table:style-name="ce80"/>
          <table:table-cell office:value-type="string" table:style-name="ce81">
            <text:p>120°35’329”</text:p>
          </table:table-cell>
          <table:table-cell office:value-type="string" table:style-name="ce81">
            <text:p>24°23’355”</text:p>
          </table:table-cell>
          <table:table-cell table:style-name="ce219"/>
          <table:table-cell table:style-name="ce217"/>
          <table:table-cell table:style-name="ce219"/>
          <table:table-cell office:value-type="string" table:style-name="ce83">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6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style-name="ro1">
          <table:table-cell table:style-name="ce4"/>
          <table:table-cell table:number-columns-repeated="16383" table:style-name="ce4"/>
        </table:table-row>
        <table:table-row table:number-rows-repeated="184" table:style-name="ro1">
          <table:table-cell table:number-columns-repeated="16384" table:style-name="ce4"/>
        </table:table-row>
        <table:table-row table:number-rows-repeated="1048376" table:style-name="ro14">
          <table:table-cell table:number-columns-repeated="16384"/>
        </table:table-row>
        <table:named-expressions>
          <table:named-range table:name="Print_Area" table:cell-range-address="基本資料表.$B$2:基本資料表.$N$15" table:base-cell-address="基本資料表.$A$1"/>
        </table:named-expressions>
      </table:table>
      <table:table table:name="水體分類" table:style-name="ta4">
        <table:table-column table:style-name="co34" table:default-cell-style-name="ce1"/>
        <table:table-column table:style-name="co35" table:number-columns-repeated="4" table:default-cell-style-name="ce1"/>
        <table:table-column table:style-name="co13" table:default-cell-style-name="ce1"/>
        <table:table-column table:style-name="co36" table:default-cell-style-name="ce1"/>
        <table:table-column table:style-name="co37" table:default-cell-style-name="ce1"/>
        <table:table-column table:style-name="co38" table:default-cell-style-name="ce1"/>
        <table:table-column table:style-name="co12" table:default-cell-style-name="ce1"/>
        <table:table-column table:style-name="co39" table:number-columns-repeated="16374" table:default-cell-style-name="ce1"/>
        <table:table-row table:style-name="ro22">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3">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3">
          <table:table-cell office:value-type="string" table:style-name="ce240">
            <text:p>南北三路橋</text:p>
          </table:table-cell>
          <table:table-cell office:value-type="float" office:value="1" table:formula="of:=IF(['1'.L11]=&quot;ND&quot;;10;IF(['1'.L11]&gt;=6.5;1;IF(['1'.L11]&gt;=4.6;3;IF(['1'.L11]&gt;=2;6;IF(['1'.L11]&lt;2;10)))))" table:style-name="ce71">
            <text:p>1</text:p>
          </table:table-cell>
          <table:table-cell office:value-type="float" office:value="3" table:formula="of:=IF(['1'.O11]=&quot;ND&quot;;1;IF(['1'.O11]&lt;=3;1;IF(['1'.O11]&lt;=4.9;3;IF(['1'.O11]&lt;=15;6;IF(['1'.O11]&gt;15;10)))))" table:style-name="ce71">
            <text:p>3</text:p>
          </table:table-cell>
          <table:table-cell office:value-type="float" office:value="6" table:formula="of:=IF(['1'.Q11]=&quot;ND&quot;;1;IF(['1'.Q11]&lt;=20;1;IF(['1'.Q11]&lt;=49;3;IF(['1'.Q11]&lt;=100;6;IF(['1'.Q11]&gt;100;10)))))" table:style-name="ce71">
            <text:p>6</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1">
            <text:p>1</text:p>
          </table:table-cell>
          <table:table-cell office:value-type="float" office:value="2.75" table:formula="of:=AVERAGE([.B3:.E3])" table:style-name="ce157">
            <text:p>2.75<text:s/></text:p>
          </table:table-cell>
          <table:table-cell office:value-type="string" office:string-value="輕度污染" table:formula="of:=IF([.F3]&gt;6;&quot;嚴重污染&quot;;IF([.F3]&gt;3;&quot;中度污染&quot;;IF([.F3]&gt;=2;&quot;輕度污染&quot;;IF([.F3]&lt;2;&quot;未(稍)受污染&quot;))))" table:style-name="ce76">
            <text:p>輕度污染</text:p>
          </table:table-cell>
          <table:table-cell table:number-columns-repeated="16377" table:style-name="ce1"/>
        </table:table-row>
        <table:table-row table:style-name="ro23">
          <table:table-cell office:value-type="string" table:style-name="ce240">
            <text:p>南北八路橋</text:p>
          </table:table-cell>
          <table:table-cell office:value-type="float" office:value="3" table:formula="of:=IF(['1'.L12]=&quot;ND&quot;;10;IF(['1'.L12]&gt;=6.5;1;IF(['1'.L12]&gt;=4.6;3;IF(['1'.L12]&gt;=2;6;IF(['1'.L12]&lt;2;10)))))" table:style-name="ce71">
            <text:p>3</text:p>
          </table:table-cell>
          <table:table-cell office:value-type="float" office:value="3" table:formula="of:=IF(['1'.O12]=&quot;ND&quot;;1;IF(['1'.O12]&lt;=3;1;IF(['1'.O12]&lt;=4.9;3;IF(['1'.O12]&lt;=15;6;IF(['1'.O12]&gt;15;10)))))" table:style-name="ce71">
            <text:p>3</text:p>
          </table:table-cell>
          <table:table-cell office:value-type="float" office:value="6" table:formula="of:=IF(['1'.Q12]=&quot;ND&quot;;1;IF(['1'.Q12]&lt;=20;1;IF(['1'.Q12]&lt;=49;3;IF(['1'.Q12]&lt;=100;6;IF(['1'.Q12]&gt;100;10)))))" table:style-name="ce71">
            <text:p>6</text:p>
          </table:table-cell>
          <table:table-cell office:value-type="float" office:value="1" table:formula="of:=IF([續完.N12]=&quot;ND&quot;;1;IF([續完.N12]&lt;=0.5;1;IF([續完.N12]&lt;=0.99;3;IF([續完.N12]&lt;=3;6;IF([續完.N12]&gt;3;10)))))" table:style-name="ce71">
            <text:p>1</text:p>
          </table:table-cell>
          <table:table-cell office:value-type="float" office:value="3.25" table:formula="of:=AVERAGE([.B4:.E4])" table:style-name="ce157">
            <text:p>3.25<text:s/></text:p>
          </table:table-cell>
          <table:table-cell office:value-type="string" office:string-value="中度污染" table:formula="of:=IF([.F4]&gt;6;&quot;嚴重污染&quot;;IF([.F4]&gt;3;&quot;中度污染&quot;;IF([.F4]&gt;=2;&quot;輕度污染&quot;;IF([.F4]&lt;2;&quot;未(稍)受污染&quot;))))" table:style-name="ce76">
            <text:p>中度污染</text:p>
          </table:table-cell>
          <table:table-cell table:number-columns-repeated="16377" table:style-name="ce1"/>
        </table:table-row>
        <table:table-row table:style-name="ro23">
          <table:table-cell office:value-type="string" table:style-name="ce240">
            <text:p>大安港一號橋</text:p>
          </table:table-cell>
          <table:table-cell office:value-type="float" office:value="1" table:formula="of:=IF(['1'.L13]=&quot;ND&quot;;10;IF(['1'.L13]&gt;=6.5;1;IF(['1'.L13]&gt;=4.6;3;IF(['1'.L13]&gt;=2;6;IF(['1'.L13]&lt;2;10)))))" table:style-name="ce71">
            <text:p>1</text:p>
          </table:table-cell>
          <table:table-cell office:value-type="float" office:value="3" table:formula="of:=IF(['1'.O13]=&quot;ND&quot;;1;IF(['1'.O13]&lt;=3;1;IF(['1'.O13]&lt;=4.9;3;IF(['1'.O13]&lt;=15;6;IF(['1'.O13]&gt;15;10)))))" table:style-name="ce71">
            <text:p>3</text:p>
          </table:table-cell>
          <table:table-cell office:value-type="float" office:value="6" table:formula="of:=IF(['1'.Q13]=&quot;ND&quot;;1;IF(['1'.Q13]&lt;=20;1;IF(['1'.Q13]&lt;=49;3;IF(['1'.Q13]&lt;=100;6;IF(['1'.Q13]&gt;100;10)))))" table:style-name="ce71">
            <text:p>6</text:p>
          </table:table-cell>
          <table:table-cell office:value-type="float" office:value="1" table:formula="of:=IF([續完.N13]=&quot;ND&quot;;1;IF([續完.N13]&lt;=0.5;1;IF([續完.N13]&lt;=0.99;3;IF([續完.N13]&lt;=3;6;IF([續完.N13]&gt;3;10)))))" table:style-name="ce71">
            <text:p>1</text:p>
          </table:table-cell>
          <table:table-cell office:value-type="float" office:value="2.75" table:formula="of:=AVERAGE([.B5:.E5])" table:style-name="ce157">
            <text:p>2.75<text:s/></text:p>
          </table:table-cell>
          <table:table-cell office:value-type="string" office:string-value="輕度污染" table:formula="of:=IF([.F5]&gt;6;&quot;嚴重污染&quot;;IF([.F5]&gt;3;&quot;中度污染&quot;;IF([.F5]&gt;=2;&quot;輕度污染&quot;;IF([.F5]&lt;2;&quot;未(稍)受污染&quot;))))" table:style-name="ce76">
            <text:p>輕度污染</text:p>
          </table:table-cell>
          <table:table-cell table:number-columns-repeated="2" table:style-name="ce158"/>
          <table:table-cell table:number-columns-repeated="16375" table:style-name="ce1"/>
        </table:table-row>
        <table:table-row table:style-name="ro23">
          <table:table-cell office:value-type="string" table:style-name="ce248">
            <text:p>大甲溪上游</text:p>
          </table:table-cell>
          <table:table-cell office:value-type="float" office:value="1" table:formula="of:=IF(['1'.L14]=&quot;ND&quot;;10;IF(['1'.L14]&gt;=6.5;1;IF(['1'.L14]&gt;=4.6;3;IF(['1'.L14]&gt;=2;6;IF(['1'.L14]&lt;2;10)))))" table:style-name="ce213">
            <text:p>1</text:p>
          </table:table-cell>
          <table:table-cell office:value-type="float" office:value="3" table:formula="of:=IF(['1'.O14]=&quot;ND&quot;;1;IF(['1'.O14]&lt;=3;1;IF(['1'.O14]&lt;=4.9;3;IF(['1'.O14]&lt;=15;6;IF(['1'.O14]&gt;15;10)))))" table:style-name="ce213">
            <text:p>3</text:p>
          </table:table-cell>
          <table:table-cell office:value-type="float" office:value="3" table:formula="of:=IF(['1'.Q14]=&quot;ND&quot;;1;IF(['1'.Q14]&lt;=20;1;IF(['1'.Q14]&lt;=49;3;IF(['1'.Q14]&lt;=100;6;IF(['1'.Q14]&gt;100;10)))))" table:style-name="ce71">
            <text:p>3</text:p>
          </table:table-cell>
          <table:table-cell office:value-type="float" office:value="1" table:formula="of:=IF([續完.N14]=&quot;ND&quot;;1;IF([續完.N14]&lt;=0.5;1;IF([續完.N14]&lt;=0.99;3;IF([續完.N14]&lt;=3;6;IF([續完.N14]&gt;3;10)))))" table:style-name="ce213">
            <text:p>1</text:p>
          </table:table-cell>
          <table:table-cell office:value-type="float" office:value="2" table:formula="of:=AVERAGE([.B6:.E6])" table:style-name="ce214">
            <text:p>2.00<text:s/></text:p>
          </table:table-cell>
          <table:table-cell office:value-type="string" office:string-value="輕度污染" table:formula="of:=IF([.F6]&gt;6;&quot;嚴重污染&quot;;IF([.F6]&gt;3;&quot;中度污染&quot;;IF([.F6]&gt;=2;&quot;輕度污染&quot;;IF([.F6]&lt;2;&quot;未(稍)受污染&quot;))))" table:style-name="ce76">
            <text:p>輕度污染</text:p>
          </table:table-cell>
          <table:table-cell table:number-columns-repeated="16377" table:style-name="ce1"/>
        </table:table-row>
        <table:table-row table:style-name="ro23">
          <table:table-cell office:value-type="string" table:style-name="ce248">
            <text:p>大甲溪下游</text:p>
          </table:table-cell>
          <table:table-cell office:value-type="float" office:value="1" table:formula="of:=IF(['1'.L15]=&quot;ND&quot;;10;IF(['1'.L15]&gt;=6.5;1;IF(['1'.L15]&gt;=4.6;3;IF(['1'.L15]&gt;=2;6;IF(['1'.L15]&lt;2;10)))))" table:style-name="ce213">
            <text:p>1</text:p>
          </table:table-cell>
          <table:table-cell office:value-type="float" office:value="3" table:formula="of:=IF(['1'.O15]=&quot;ND&quot;;1;IF(['1'.O15]&lt;=3;1;IF(['1'.O15]&lt;=4.9;3;IF(['1'.O15]&lt;=15;6;IF(['1'.O15]&gt;15;10)))))" table:style-name="ce213">
            <text:p>3</text:p>
          </table:table-cell>
          <table:table-cell office:value-type="float" office:value="6" table:formula="of:=IF(['1'.Q15]=&quot;ND&quot;;1;IF(['1'.Q15]&lt;=20;1;IF(['1'.Q15]&lt;=49;3;IF(['1'.Q15]&lt;=100;6;IF(['1'.Q15]&gt;100;10)))))" table:style-name="ce213">
            <text:p>6</text:p>
          </table:table-cell>
          <table:table-cell office:value-type="float" office:value="1" table:formula="of:=IF([續完.N15]=&quot;ND&quot;;1;IF([續完.N15]&lt;=0.5;1;IF([續完.N15]&lt;=0.99;3;IF([續完.N15]&lt;=3;6;IF([續完.N15]&gt;3;10)))))" table:style-name="ce213">
            <text:p>1</text:p>
          </table:table-cell>
          <table:table-cell office:value-type="float" office:value="2.75" table:formula="of:=AVERAGE([.B7:.E7])" table:style-name="ce214">
            <text:p>2.75<text:s/></text:p>
          </table:table-cell>
          <table:table-cell office:value-type="string" office:string-value="輕度污染" table:formula="of:=IF([.F7]&gt;6;&quot;嚴重污染&quot;;IF([.F7]&gt;3;&quot;中度污染&quot;;IF([.F7]&gt;=2;&quot;輕度污染&quot;;IF([.F7]&lt;2;&quot;未(稍)受污染&quot;))))" table:style-name="ce76">
            <text:p>輕度污染</text:p>
          </table:table-cell>
          <table:table-cell table:number-columns-repeated="16377" table:style-name="ce1"/>
        </table:table-row>
        <table:table-row table:style-name="ro23">
          <table:table-cell office:value-type="string" table:style-name="ce248">
            <text:p>北汕溪退潮</text:p>
          </table:table-cell>
          <table:table-cell office:value-type="float" office:value="3" table:formula="of:=IF(['1'.L16]=&quot;ND&quot;;10;IF(['1'.L16]&gt;=6.5;1;IF(['1'.L16]&gt;=4.6;3;IF(['1'.L16]&gt;=2;6;IF(['1'.L16]&lt;2;10)))))" table:style-name="ce213">
            <text:p>3</text:p>
          </table:table-cell>
          <table:table-cell office:value-type="float" office:value="3" table:formula="of:=IF(['1'.O16]=&quot;ND&quot;;1;IF(['1'.O16]&lt;=3;1;IF(['1'.O16]&lt;=4.9;3;IF(['1'.O16]&lt;=15;6;IF(['1'.O16]&gt;15;10)))))" table:style-name="ce213">
            <text:p>3</text:p>
          </table:table-cell>
          <table:table-cell office:value-type="float" office:value="3" table:formula="of:=IF(['1'.Q16]=&quot;ND&quot;;1;IF(['1'.Q16]&lt;=20;1;IF(['1'.Q16]&lt;=49;3;IF(['1'.Q16]&lt;=100;6;IF(['1'.Q16]&gt;100;10)))))" table:style-name="ce213">
            <text:p>3</text:p>
          </table:table-cell>
          <table:table-cell office:value-type="float" office:value="1" table:formula="of:=IF([續完.N16]=&quot;ND&quot;;1;IF([續完.N16]&lt;=0.5;1;IF([續完.N16]&lt;=0.99;3;IF([續完.N16]&lt;=3;6;IF([續完.N16]&gt;3;10)))))" table:style-name="ce213">
            <text:p>1</text:p>
          </table:table-cell>
          <table:table-cell office:value-type="float" office:value="2.5" table:formula="of:=AVERAGE([.B8:.E8])" table:style-name="ce214">
            <text:p>2.50<text:s/></text:p>
          </table:table-cell>
          <table:table-cell office:value-type="string" office:string-value="輕度污染" table:formula="of:=IF([.F8]&gt;6;&quot;嚴重污染&quot;;IF([.F8]&gt;3;&quot;中度污染&quot;;IF([.F8]&gt;=2;&quot;輕度污染&quot;;IF([.F8]&lt;2;&quot;未(稍)受污染&quot;))))" table:style-name="ce76">
            <text:p>輕度污染</text:p>
          </table:table-cell>
          <table:table-cell table:number-columns-repeated="16377" table:style-name="ce1"/>
        </table:table-row>
        <table:table-row table:style-name="ro23">
          <table:table-cell office:value-type="string" table:style-name="ce248">
            <text:p>北汕溪漲潮</text:p>
          </table:table-cell>
          <table:table-cell office:value-type="float" office:value="3" table:formula="of:=IF(['1'.L17]=&quot;ND&quot;;10;IF(['1'.L17]&gt;=6.5;1;IF(['1'.L17]&gt;=4.6;3;IF(['1'.L17]&gt;=2;6;IF(['1'.L17]&lt;2;10)))))" table:style-name="ce213">
            <text:p>3</text:p>
          </table:table-cell>
          <table:table-cell office:value-type="float" office:value="3" table:formula="of:=IF(['1'.O17]=&quot;ND&quot;;1;IF(['1'.O17]&lt;=3;1;IF(['1'.O17]&lt;=4.9;3;IF(['1'.O17]&lt;=15;6;IF(['1'.O17]&gt;15;10)))))" table:style-name="ce213">
            <text:p>3</text:p>
          </table:table-cell>
          <table:table-cell office:value-type="float" office:value="3" table:formula="of:=IF(['1'.Q17]=&quot;ND&quot;;1;IF(['1'.Q17]&lt;=20;1;IF(['1'.Q17]&lt;=49;3;IF(['1'.Q17]&lt;=100;6;IF(['1'.Q17]&gt;100;10)))))" table:style-name="ce213">
            <text:p>3</text:p>
          </table:table-cell>
          <table:table-cell office:value-type="float" office:value="1" table:formula="of:=IF([續完.N17]=&quot;ND&quot;;1;IF([續完.N17]&lt;=0.5;1;IF([續完.N17]&lt;=0.99;3;IF([續完.N17]&lt;=3;6;IF([續完.N17]&gt;3;10)))))" table:style-name="ce213">
            <text:p>1</text:p>
          </table:table-cell>
          <table:table-cell office:value-type="float" office:value="2.5" table:formula="of:=AVERAGE([.B9:.E9])" table:style-name="ce214">
            <text:p>2.50<text:s/></text:p>
          </table:table-cell>
          <table:table-cell office:value-type="string" office:string-value="輕度污染" table:formula="of:=IF([.F9]&gt;6;&quot;嚴重污染&quot;;IF([.F9]&gt;3;&quot;中度污染&quot;;IF([.F9]&gt;=2;&quot;輕度污染&quot;;IF([.F9]&lt;2;&quot;未(稍)受污染&quot;))))" table:style-name="ce76">
            <text:p>輕度污染</text:p>
          </table:table-cell>
          <table:table-cell table:number-columns-repeated="16377" table:style-name="ce1"/>
        </table:table-row>
        <table:table-row table:style-name="ro24">
          <table:table-cell office:value-type="string" table:style-name="ce249">
            <text:p>頂店圳第三支線</text:p>
          </table:table-cell>
          <table:table-cell office:value-type="float" office:value="3" table:formula="of:=IF(['1'.L18]=&quot;ND&quot;;10;IF(['1'.L18]&gt;=6.5;1;IF(['1'.L18]&gt;=4.6;3;IF(['1'.L18]&gt;=2;6;IF(['1'.L18]&lt;2;10)))))" table:style-name="ce250">
            <text:p>3</text:p>
          </table:table-cell>
          <table:table-cell office:value-type="float" office:value="1" table:formula="of:=IF(['1'.O18]=&quot;ND&quot;;1;IF(['1'.O18]&lt;=3;1;IF(['1'.O18]&lt;=4.9;3;IF(['1'.O18]&lt;=15;6;IF(['1'.O18]&gt;15;10)))))" table:style-name="ce250">
            <text:p>1</text:p>
          </table:table-cell>
          <table:table-cell office:value-type="float" office:value="6" table:formula="of:=IF(['1'.Q18]=&quot;ND&quot;;1;IF(['1'.Q18]&lt;=20;1;IF(['1'.Q18]&lt;=49;3;IF(['1'.Q18]&lt;=100;6;IF(['1'.Q18]&gt;100;10)))))" table:style-name="ce250">
            <text:p>6</text:p>
          </table:table-cell>
          <table:table-cell office:value-type="float" office:value="1" table:formula="of:=IF([續完.N18]=&quot;ND&quot;;1;IF([續完.N18]&lt;=0.5;1;IF([續完.N18]&lt;=0.99;3;IF([續完.N18]&lt;=3;6;IF([續完.N18]&gt;3;10)))))" table:style-name="ce250">
            <text:p>1</text:p>
          </table:table-cell>
          <table:table-cell office:value-type="float" office:value="2.75" table:formula="of:=AVERAGE([.B10:.E10])" table:style-name="ce251">
            <text:p>2.75<text:s/></text:p>
          </table:table-cell>
          <table:table-cell office:value-type="string" office:string-value="輕度污染" table:formula="of:=IF([.F10]&gt;6;&quot;嚴重污染&quot;;IF([.F10]&gt;3;&quot;中度污染&quot;;IF([.F10]&gt;=2;&quot;輕度污染&quot;;IF([.F10]&lt;2;&quot;未(稍)受污染&quot;))))" table:style-name="ce252">
            <text:p>輕度污染</text:p>
          </table:table-cell>
          <table:table-cell table:number-columns-repeated="16377" table:style-name="ce1"/>
        </table:table-row>
        <table:table-row table:style-name="ro22">
          <table:table-cell office:value-type="string" table:style-name="ce15">
            <text:p>水體分類水質標準</text:p>
          </table:table-cell>
          <table:table-cell table:number-columns-repeated="9" table:style-name="ce70"/>
          <table:table-cell table:number-columns-repeated="16374"/>
        </table:table-row>
        <table:table-row table:style-name="ro23">
          <table:table-cell office:value-type="string" table:style-name="ce77">
            <text:p>水質測站</text:p>
          </table:table-cell>
          <table:table-cell office:value-type="string" table:style-name="ce253">
            <text:p>pH值</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8">
            <text:p>大腸桿菌群</text:p>
          </table:table-cell>
          <table:table-cell office:value-type="string" table:style-name="ce73">
            <text:p>氨氮</text:p>
          </table:table-cell>
          <table:table-cell office:value-type="string" table:style-name="ce73">
            <text:p>總磷</text:p>
          </table:table-cell>
          <table:table-cell office:value-type="string" table:style-name="ce78">
            <text:p>水體分類等級</text:p>
          </table:table-cell>
          <table:table-cell office:value-type="string" table:style-name="ce75">
            <text:p>水體分類</text:p>
          </table:table-cell>
          <table:table-cell table:number-columns-repeated="16374"/>
        </table:table-row>
        <table:table-row table:style-name="ro23">
          <table:table-cell office:value-type="string" table:style-name="ce240">
            <text:p>南北三路橋</text:p>
          </table:table-cell>
          <table:table-cell office:value-type="float" office:value="1" table:formula="of:=IF(['1'.K11]&lt;=8.5;IF(['1'.K11]&gt;=6.5;1;2);2)" table:style-name="ce254">
            <text:p>1</text:p>
          </table:table-cell>
          <table:table-cell office:value-type="float" office:value="1" table:formula="of:=IF(['1'.L11]=&quot;ND&quot;;6;IF(['1'.L11]&gt;=6.5;1;IF(['1'.L11]&gt;=5.5;2;IF(['1'.L11]&gt;=4.5;3;IF(['1'.L11]&gt;=3;4;IF(['1'.L11]&gt;=2;5;6))))))" table:style-name="ce254">
            <text:p>1</text:p>
          </table:table-cell>
          <table:table-cell office:value-type="float" office:value="4" table:formula="of:=IF(['1'.O11]=&quot;ND&quot;;1;IF(['1'.O11]&lt;=1;1;IF(['1'.O11]&lt;=2;2;IF(['1'.O11]&lt;=4;3;4))))" table:style-name="ce254">
            <text:p>4</text:p>
          </table:table-cell>
          <table:table-cell office:value-type="float" office:value="4" table:formula="of:=IF(['1'.Q11]=&quot;ND&quot;;1;IF(['1'.Q11]&lt;=25;1;IF(['1'.Q11]&lt;=40;3;IF(['1'.Q11]&lt;=100;4;5))))" table:style-name="ce254">
            <text:p>4</text:p>
          </table:table-cell>
          <table:table-cell office:value-type="float" office:value="2" table:formula="of:=IF([續完.L11]=&quot;－&quot;;&quot;－&quot;;IF([續完.L11]=&quot;ND&quot;;1;IF([續完.L11]&lt;=50;1;IF([續完.L11]&lt;=5000;2;IF([續完.L11]&lt;=10000;3;4)))))" table:style-name="ce254">
            <text:p>2</text:p>
          </table:table-cell>
          <table:table-cell office:value-type="float" office:value="1" table:formula="of:=IF([續完.N11]=&quot;ND&quot;;1;IF([續完.N11]&lt;=0.1;1;IF([續完.N11]&lt;=0.3;2;4)))" table:style-name="ce254">
            <text:p>1</text:p>
          </table:table-cell>
          <table:table-cell office:value-type="float" office:value="3" table:formula="of:=IF(['1'.N11]=&quot;－&quot;;&quot;－&quot;;IF(['1'.N11]=&quot;ND&quot;;1;IF(['1'.N11]&lt;=0.02;1;IF(['1'.N11]&lt;=0.05;2;3))))" table:style-name="ce254">
            <text:p>3</text:p>
          </table:table-cell>
          <table:table-cell office:value-type="float" office:value="4" table:formula="of:=MAX([.B13:.H13])" table:style-name="ce254">
            <text:p>4</text:p>
          </table:table-cell>
          <table:table-cell office:value-type="string" office:string-value="丁" table:formula="of:=IF([.I13]=1;&quot;甲&quot;;IF([.I13]=2;&quot;乙&quot;;IF([.I13]=3;&quot;丙&quot;;IF([.I13]=4;&quot;丁&quot;;IF([.I13]=5;&quot;戊&quot;;&quot;－&quot;)))))" table:style-name="ce76">
            <text:p>丁</text:p>
          </table:table-cell>
          <table:table-cell table:number-columns-repeated="16374"/>
        </table:table-row>
        <table:table-row table:style-name="ro23">
          <table:table-cell office:value-type="string" table:style-name="ce240">
            <text:p>南北八路橋</text:p>
          </table:table-cell>
          <table:table-cell office:value-type="float" office:value="1" table:formula="of:=IF(['1'.K12]&lt;=8.5;IF(['1'.K12]&gt;=6.5;1;2);2)" table:style-name="ce254">
            <text:p>1</text:p>
          </table:table-cell>
          <table:table-cell office:value-type="float" office:value="2" table:formula="of:=IF(['1'.L12]=&quot;ND&quot;;6;IF(['1'.L12]&gt;=6.5;1;IF(['1'.L12]&gt;=5.5;2;IF(['1'.L12]&gt;=4.5;3;IF(['1'.L12]&gt;=3;4;IF(['1'.L12]&gt;=2;5;6))))))" table:style-name="ce254">
            <text:p>2</text:p>
          </table:table-cell>
          <table:table-cell office:value-type="float" office:value="3" table:formula="of:=IF(['1'.O12]=&quot;ND&quot;;1;IF(['1'.O12]&lt;=1;1;IF(['1'.O12]&lt;=2;2;IF(['1'.O12]&lt;=4;3;4))))" table:style-name="ce254">
            <text:p>3</text:p>
          </table:table-cell>
          <table:table-cell office:value-type="float" office:value="4" table:formula="of:=IF(['1'.Q12]=&quot;ND&quot;;1;IF(['1'.Q12]&lt;=25;1;IF(['1'.Q12]&lt;=40;3;IF(['1'.Q12]&lt;=100;4;5))))" table:style-name="ce254">
            <text:p>4</text:p>
          </table:table-cell>
          <table:table-cell office:value-type="float" office:value="2" table:formula="of:=IF([續完.L12]=&quot;－&quot;;&quot;－&quot;;IF([續完.L12]=&quot;ND&quot;;1;IF([續完.L12]&lt;=50;1;IF([續完.L12]&lt;=5000;2;IF([續完.L12]&lt;=10000;3;4)))))" table:style-name="ce254">
            <text:p>2</text:p>
          </table:table-cell>
          <table:table-cell office:value-type="float" office:value="2" table:formula="of:=IF([續完.N12]=&quot;ND&quot;;1;IF([續完.N12]&lt;=0.1;1;IF([續完.N12]&lt;=0.3;2;4)))" table:style-name="ce254">
            <text:p>2</text:p>
          </table:table-cell>
          <table:table-cell office:value-type="float" office:value="3" table:formula="of:=IF(['1'.N12]=&quot;－&quot;;&quot;－&quot;;IF(['1'.N12]=&quot;ND&quot;;1;IF(['1'.N12]&lt;=0.02;1;IF(['1'.N12]&lt;=0.05;2;3))))" table:style-name="ce254">
            <text:p>3</text:p>
          </table:table-cell>
          <table:table-cell office:value-type="float" office:value="4" table:formula="of:=MAX([.B14:.H14])" table:style-name="ce254">
            <text:p>4</text:p>
          </table:table-cell>
          <table:table-cell office:value-type="string" office:string-value="丁" table:formula="of:=IF([.I14]=1;&quot;甲&quot;;IF([.I14]=2;&quot;乙&quot;;IF([.I14]=3;&quot;丙&quot;;IF([.I14]=4;&quot;丁&quot;;IF([.I14]=5;&quot;戊&quot;;&quot;－&quot;)))))" table:style-name="ce76">
            <text:p>丁</text:p>
          </table:table-cell>
          <table:table-cell table:number-columns-repeated="16374"/>
        </table:table-row>
        <table:table-row table:style-name="ro23">
          <table:table-cell office:value-type="string" table:style-name="ce240">
            <text:p>大安港一號橋</text:p>
          </table:table-cell>
          <table:table-cell office:value-type="float" office:value="1" table:formula="of:=IF(['1'.K13]&lt;=8.5;IF(['1'.K13]&gt;=6.5;1;2);2)" table:style-name="ce254">
            <text:p>1</text:p>
          </table:table-cell>
          <table:table-cell office:value-type="float" office:value="1" table:formula="of:=IF(['1'.L13]=&quot;ND&quot;;6;IF(['1'.L13]&gt;=6.5;1;IF(['1'.L13]&gt;=5.5;2;IF(['1'.L13]&gt;=4.5;3;IF(['1'.L13]&gt;=3;4;IF(['1'.L13]&gt;=2;5;6))))))" table:style-name="ce254">
            <text:p>1</text:p>
          </table:table-cell>
          <table:table-cell office:value-type="float" office:value="4" table:formula="of:=IF(['1'.O13]=&quot;ND&quot;;1;IF(['1'.O13]&lt;=1;1;IF(['1'.O13]&lt;=2;2;IF(['1'.O13]&lt;=4;3;4))))" table:style-name="ce254">
            <text:p>4</text:p>
          </table:table-cell>
          <table:table-cell office:value-type="float" office:value="4" table:formula="of:=IF(['1'.Q13]=&quot;ND&quot;;1;IF(['1'.Q13]&lt;=25;1;IF(['1'.Q13]&lt;=40;3;IF(['1'.Q13]&lt;=100;4;5))))" table:style-name="ce254">
            <text:p>4</text:p>
          </table:table-cell>
          <table:table-cell office:value-type="float" office:value="2" table:formula="of:=IF([續完.L13]=&quot;－&quot;;&quot;－&quot;;IF([續完.L13]=&quot;ND&quot;;1;IF([續完.L13]&lt;=50;1;IF([續完.L13]&lt;=5000;2;IF([續完.L13]&lt;=10000;3;4)))))" table:style-name="ce254">
            <text:p>2</text:p>
          </table:table-cell>
          <table:table-cell office:value-type="float" office:value="2" table:formula="of:=IF([續完.N13]=&quot;ND&quot;;1;IF([續完.N13]&lt;=0.1;1;IF([續完.N13]&lt;=0.3;2;4)))" table:style-name="ce254">
            <text:p>2</text:p>
          </table:table-cell>
          <table:table-cell office:value-type="float" office:value="3" table:formula="of:=IF(['1'.N13]=&quot;－&quot;;&quot;－&quot;;IF(['1'.N13]=&quot;ND&quot;;1;IF(['1'.N13]&lt;=0.02;1;IF(['1'.N13]&lt;=0.05;2;3))))" table:style-name="ce254">
            <text:p>3</text:p>
          </table:table-cell>
          <table:table-cell office:value-type="float" office:value="4" table:formula="of:=MAX([.B15:.H15])" table:style-name="ce254">
            <text:p>4</text:p>
          </table:table-cell>
          <table:table-cell office:value-type="string" office:string-value="丁" table:formula="of:=IF([.I15]=1;&quot;甲&quot;;IF([.I15]=2;&quot;乙&quot;;IF([.I15]=3;&quot;丙&quot;;IF([.I15]=4;&quot;丁&quot;;IF([.I15]=5;&quot;戊&quot;;&quot;－&quot;)))))" table:style-name="ce76">
            <text:p>丁</text:p>
          </table:table-cell>
          <table:table-cell table:number-columns-repeated="16374"/>
        </table:table-row>
        <table:table-row table:style-name="ro23">
          <table:table-cell office:value-type="string" table:style-name="ce248">
            <text:p>大甲溪上游</text:p>
          </table:table-cell>
          <table:table-cell office:value-type="float" office:value="1" table:formula="of:=IF(['1'.K14]&lt;=8.5;IF(['1'.K14]&gt;=6.5;1;2);2)" table:style-name="ce254">
            <text:p>1</text:p>
          </table:table-cell>
          <table:table-cell office:value-type="float" office:value="1" table:formula="of:=IF(['1'.L14]=&quot;ND&quot;;6;IF(['1'.L14]&gt;=6.5;1;IF(['1'.L14]&gt;=5.5;2;IF(['1'.L14]&gt;=4.5;3;IF(['1'.L14]&gt;=3;4;IF(['1'.L14]&gt;=2;5;6))))))" table:style-name="ce254">
            <text:p>1</text:p>
          </table:table-cell>
          <table:table-cell office:value-type="float" office:value="4" table:formula="of:=IF(['1'.O14]=&quot;ND&quot;;1;IF(['1'.O14]&lt;=1;1;IF(['1'.O14]&lt;=2;2;IF(['1'.O14]&lt;=4;3;4))))" table:style-name="ce254">
            <text:p>4</text:p>
          </table:table-cell>
          <table:table-cell office:value-type="float" office:value="3" table:formula="of:=IF(['1'.Q14]=&quot;ND&quot;;1;IF(['1'.Q14]&lt;=25;1;IF(['1'.Q14]&lt;=40;3;IF(['1'.Q14]&lt;=100;4;5))))" table:style-name="ce254">
            <text:p>3</text:p>
          </table:table-cell>
          <table:table-cell office:value-type="float" office:value="2" table:formula="of:=IF([續完.L14]=&quot;－&quot;;&quot;－&quot;;IF([續完.L14]=&quot;ND&quot;;1;IF([續完.L14]&lt;=50;1;IF([續完.L14]&lt;=5000;2;IF([續完.L14]&lt;=10000;3;4)))))" table:style-name="ce254">
            <text:p>2</text:p>
          </table:table-cell>
          <table:table-cell office:value-type="float" office:value="1" table:formula="of:=IF([續完.N14]=&quot;ND&quot;;1;IF([續完.N14]&lt;=0.1;1;IF([續完.N14]&lt;=0.3;2;4)))" table:style-name="ce254">
            <text:p>1</text:p>
          </table:table-cell>
          <table:table-cell office:value-type="float" office:value="3" table:formula="of:=IF(['1'.N14]=&quot;－&quot;;&quot;－&quot;;IF(['1'.N14]=&quot;ND&quot;;1;IF(['1'.N14]&lt;=0.02;1;IF(['1'.N14]&lt;=0.05;2;3))))" table:style-name="ce254">
            <text:p>3</text:p>
          </table:table-cell>
          <table:table-cell office:value-type="float" office:value="4" table:formula="of:=MAX([.B16:.H16])" table:style-name="ce254">
            <text:p>4</text:p>
          </table:table-cell>
          <table:table-cell office:value-type="string" office:string-value="丁" table:formula="of:=IF([.I16]=1;&quot;甲&quot;;IF([.I16]=2;&quot;乙&quot;;IF([.I16]=3;&quot;丙&quot;;IF([.I16]=4;&quot;丁&quot;;IF([.I16]=5;&quot;戊&quot;;&quot;－&quot;)))))" table:style-name="ce76">
            <text:p>丁</text:p>
          </table:table-cell>
          <table:table-cell table:number-columns-repeated="16374"/>
        </table:table-row>
        <table:table-row table:style-name="ro23">
          <table:table-cell office:value-type="string" table:style-name="ce248">
            <text:p>大甲溪下游</text:p>
          </table:table-cell>
          <table:table-cell office:value-type="float" office:value="1" table:formula="of:=IF(['1'.K15]&lt;=8.5;IF(['1'.K15]&gt;=6.5;1;2);2)" table:style-name="ce254">
            <text:p>1</text:p>
          </table:table-cell>
          <table:table-cell office:value-type="float" office:value="1" table:formula="of:=IF(['1'.L15]=&quot;ND&quot;;6;IF(['1'.L15]&gt;=6.5;1;IF(['1'.L15]&gt;=5.5;2;IF(['1'.L15]&gt;=4.5;3;IF(['1'.L15]&gt;=3;4;IF(['1'.L15]&gt;=2;5;6))))))" table:style-name="ce254">
            <text:p>1</text:p>
          </table:table-cell>
          <table:table-cell office:value-type="float" office:value="3" table:formula="of:=IF(['1'.O15]=&quot;ND&quot;;1;IF(['1'.O15]&lt;=1;1;IF(['1'.O15]&lt;=2;2;IF(['1'.O15]&lt;=4;3;4))))" table:style-name="ce254">
            <text:p>3</text:p>
          </table:table-cell>
          <table:table-cell office:value-type="float" office:value="4" table:formula="of:=IF(['1'.Q15]=&quot;ND&quot;;1;IF(['1'.Q15]&lt;=25;1;IF(['1'.Q15]&lt;=40;3;IF(['1'.Q15]&lt;=100;4;5))))" table:style-name="ce254">
            <text:p>4</text:p>
          </table:table-cell>
          <table:table-cell office:value-type="float" office:value="2" table:formula="of:=IF([續完.L15]=&quot;－&quot;;&quot;－&quot;;IF([續完.L15]=&quot;ND&quot;;1;IF([續完.L15]&lt;=50;1;IF([續完.L15]&lt;=5000;2;IF([續完.L15]&lt;=10000;3;4)))))" table:style-name="ce254">
            <text:p>2</text:p>
          </table:table-cell>
          <table:table-cell office:value-type="float" office:value="2" table:formula="of:=IF([續完.N15]=&quot;ND&quot;;1;IF([續完.N15]&lt;=0.1;1;IF([續完.N15]&lt;=0.3;2;4)))" table:style-name="ce254">
            <text:p>2</text:p>
          </table:table-cell>
          <table:table-cell office:value-type="float" office:value="3" table:formula="of:=IF(['1'.N15]=&quot;－&quot;;&quot;－&quot;;IF(['1'.N15]=&quot;ND&quot;;1;IF(['1'.N15]&lt;=0.02;1;IF(['1'.N15]&lt;=0.05;2;3))))" table:style-name="ce254">
            <text:p>3</text:p>
          </table:table-cell>
          <table:table-cell office:value-type="float" office:value="4" table:formula="of:=MAX([.B17:.H17])" table:style-name="ce254">
            <text:p>4</text:p>
          </table:table-cell>
          <table:table-cell office:value-type="string" office:string-value="丁" table:formula="of:=IF([.I17]=1;&quot;甲&quot;;IF([.I17]=2;&quot;乙&quot;;IF([.I17]=3;&quot;丙&quot;;IF([.I17]=4;&quot;丁&quot;;IF([.I17]=5;&quot;戊&quot;;&quot;－&quot;)))))" table:style-name="ce76">
            <text:p>丁</text:p>
          </table:table-cell>
          <table:table-cell table:number-columns-repeated="16374"/>
        </table:table-row>
        <table:table-row table:style-name="ro14">
          <table:table-cell office:value-type="string" table:style-name="ce248">
            <text:p>北汕溪退潮</text:p>
          </table:table-cell>
          <table:table-cell office:value-type="float" office:value="1" table:formula="of:=IF(['1'.K16]&lt;=8.5;IF(['1'.K16]&gt;=6.5;1;2);2)" table:style-name="ce254">
            <text:p>1</text:p>
          </table:table-cell>
          <table:table-cell office:value-type="float" office:value="2" table:formula="of:=IF(['1'.L16]=&quot;ND&quot;;6;IF(['1'.L16]&gt;=6.5;1;IF(['1'.L16]&gt;=5.5;2;IF(['1'.L16]&gt;=4.5;3;IF(['1'.L16]&gt;=3;4;IF(['1'.L16]&gt;=2;5;6))))))" table:style-name="ce254">
            <text:p>2</text:p>
          </table:table-cell>
          <table:table-cell office:value-type="float" office:value="3" table:formula="of:=IF(['1'.O16]=&quot;ND&quot;;1;IF(['1'.O16]&lt;=1;1;IF(['1'.O16]&lt;=2;2;IF(['1'.O16]&lt;=4;3;4))))" table:style-name="ce254">
            <text:p>3</text:p>
          </table:table-cell>
          <table:table-cell office:value-type="float" office:value="3" table:formula="of:=IF(['1'.Q16]=&quot;ND&quot;;1;IF(['1'.Q16]&lt;=25;1;IF(['1'.Q16]&lt;=40;3;IF(['1'.Q16]&lt;=100;4;5))))" table:style-name="ce254">
            <text:p>3</text:p>
          </table:table-cell>
          <table:table-cell office:value-type="float" office:value="2" table:formula="of:=IF([續完.L16]=&quot;－&quot;;&quot;－&quot;;IF([續完.L16]=&quot;ND&quot;;1;IF([續完.L16]&lt;=50;1;IF([續完.L16]&lt;=5000;2;IF([續完.L16]&lt;=10000;3;4)))))" table:style-name="ce254">
            <text:p>2</text:p>
          </table:table-cell>
          <table:table-cell office:value-type="float" office:value="2" table:formula="of:=IF([續完.N16]=&quot;ND&quot;;1;IF([續完.N16]&lt;=0.1;1;IF([續完.N16]&lt;=0.3;2;4)))" table:style-name="ce254">
            <text:p>2</text:p>
          </table:table-cell>
          <table:table-cell office:value-type="float" office:value="3" table:formula="of:=IF(['1'.N16]=&quot;－&quot;;&quot;－&quot;;IF(['1'.N16]=&quot;ND&quot;;1;IF(['1'.N16]&lt;=0.02;1;IF(['1'.N16]&lt;=0.05;2;3))))" table:style-name="ce254">
            <text:p>3</text:p>
          </table:table-cell>
          <table:table-cell office:value-type="float" office:value="3" table:formula="of:=MAX([.B18:.H18])" table:style-name="ce254">
            <text:p>3</text:p>
          </table:table-cell>
          <table:table-cell office:value-type="string" office:string-value="丙" table:formula="of:=IF([.I18]=1;&quot;甲&quot;;IF([.I18]=2;&quot;乙&quot;;IF([.I18]=3;&quot;丙&quot;;IF([.I18]=4;&quot;丁&quot;;IF([.I18]=5;&quot;戊&quot;;&quot;－&quot;)))))" table:style-name="ce76">
            <text:p>丙</text:p>
          </table:table-cell>
          <table:table-cell table:number-columns-repeated="16374"/>
        </table:table-row>
        <table:table-row table:style-name="ro14">
          <table:table-cell office:value-type="string" table:style-name="ce248">
            <text:p>北汕溪漲潮</text:p>
          </table:table-cell>
          <table:table-cell office:value-type="float" office:value="1" table:formula="of:=IF(['1'.K17]&lt;=8.5;IF(['1'.K17]&gt;=6.5;1;2);2)" table:style-name="ce254">
            <text:p>1</text:p>
          </table:table-cell>
          <table:table-cell office:value-type="float" office:value="2" table:formula="of:=IF(['1'.L17]=&quot;ND&quot;;6;IF(['1'.L17]&gt;=6.5;1;IF(['1'.L17]&gt;=5.5;2;IF(['1'.L17]&gt;=4.5;3;IF(['1'.L17]&gt;=3;4;IF(['1'.L17]&gt;=2;5;6))))))" table:style-name="ce254">
            <text:p>2</text:p>
          </table:table-cell>
          <table:table-cell office:value-type="float" office:value="3" table:formula="of:=IF(['1'.O17]=&quot;ND&quot;;1;IF(['1'.O17]&lt;=1;1;IF(['1'.O17]&lt;=2;2;IF(['1'.O17]&lt;=4;3;4))))" table:style-name="ce254">
            <text:p>3</text:p>
          </table:table-cell>
          <table:table-cell office:value-type="float" office:value="1" table:formula="of:=IF(['1'.Q17]=&quot;ND&quot;;1;IF(['1'.Q17]&lt;=25;1;IF(['1'.Q17]&lt;=40;3;IF(['1'.Q17]&lt;=100;4;5))))" table:style-name="ce254">
            <text:p>1</text:p>
          </table:table-cell>
          <table:table-cell office:value-type="float" office:value="2" table:formula="of:=IF([續完.L17]=&quot;－&quot;;&quot;－&quot;;IF([續完.L17]=&quot;ND&quot;;1;IF([續完.L17]&lt;=50;1;IF([續完.L17]&lt;=5000;2;IF([續完.L17]&lt;=10000;3;4)))))" table:style-name="ce254">
            <text:p>2</text:p>
          </table:table-cell>
          <table:table-cell office:value-type="float" office:value="4" table:formula="of:=IF([續完.N17]=&quot;ND&quot;;1;IF([續完.N17]&lt;=0.1;1;IF([續完.N17]&lt;=0.3;2;4)))" table:style-name="ce254">
            <text:p>4</text:p>
          </table:table-cell>
          <table:table-cell office:value-type="float" office:value="3" table:formula="of:=IF(['1'.N17]=&quot;－&quot;;&quot;－&quot;;IF(['1'.N17]=&quot;ND&quot;;1;IF(['1'.N17]&lt;=0.02;1;IF(['1'.N17]&lt;=0.05;2;3))))" table:style-name="ce254">
            <text:p>3</text:p>
          </table:table-cell>
          <table:table-cell office:value-type="float" office:value="4" table:formula="of:=MAX([.B19:.H19])" table:style-name="ce254">
            <text:p>4</text:p>
          </table:table-cell>
          <table:table-cell office:value-type="string" office:string-value="丁" table:formula="of:=IF([.I19]=1;&quot;甲&quot;;IF([.I19]=2;&quot;乙&quot;;IF([.I19]=3;&quot;丙&quot;;IF([.I19]=4;&quot;丁&quot;;IF([.I19]=5;&quot;戊&quot;;&quot;－&quot;)))))" table:style-name="ce76">
            <text:p>丁</text:p>
          </table:table-cell>
          <table:table-cell table:number-columns-repeated="16374"/>
        </table:table-row>
        <table:table-row table:style-name="ro25">
          <table:table-cell office:value-type="string" table:style-name="ce249">
            <text:p>頂店圳第三支線</text:p>
          </table:table-cell>
          <table:table-cell office:value-type="float" office:value="1" table:formula="of:=IF(['1'.K18]&lt;=8.5;IF(['1'.K18]&gt;=6.5;1;2);2)" table:style-name="ce255">
            <text:p>1</text:p>
          </table:table-cell>
          <table:table-cell office:value-type="float" office:value="3" table:formula="of:=IF(['1'.L18]=&quot;ND&quot;;6;IF(['1'.L18]&gt;=6.5;1;IF(['1'.L18]&gt;=5.5;2;IF(['1'.L18]&gt;=4.5;3;IF(['1'.L18]&gt;=3;4;IF(['1'.L18]&gt;=2;5;6))))))" table:style-name="ce255">
            <text:p>3</text:p>
          </table:table-cell>
          <table:table-cell office:value-type="float" office:value="3" table:formula="of:=IF(['1'.O18]=&quot;ND&quot;;1;IF(['1'.O18]&lt;=1;1;IF(['1'.O18]&lt;=2;2;IF(['1'.O18]&lt;=4;3;4))))" table:style-name="ce255">
            <text:p>3</text:p>
          </table:table-cell>
          <table:table-cell office:value-type="float" office:value="4" table:formula="of:=IF(['1'.Q18]=&quot;ND&quot;;1;IF(['1'.Q18]&lt;=25;1;IF(['1'.Q18]&lt;=40;3;IF(['1'.Q18]&lt;=100;4;5))))" table:style-name="ce255">
            <text:p>4</text:p>
          </table:table-cell>
          <table:table-cell office:value-type="float" office:value="2" table:formula="of:=IF([續完.L18]=&quot;－&quot;;&quot;－&quot;;IF([續完.L18]=&quot;ND&quot;;1;IF([續完.L18]&lt;=50;1;IF([續完.L18]&lt;=5000;2;IF([續完.L18]&lt;=10000;3;4)))))" table:style-name="ce255">
            <text:p>2</text:p>
          </table:table-cell>
          <table:table-cell office:value-type="float" office:value="4" table:formula="of:=IF([續完.N18]=&quot;ND&quot;;1;IF([續完.N18]&lt;=0.1;1;IF([續完.N18]&lt;=0.3;2;4)))" table:style-name="ce255">
            <text:p>4</text:p>
          </table:table-cell>
          <table:table-cell office:value-type="float" office:value="3" table:formula="of:=IF(['1'.N18]=&quot;－&quot;;&quot;－&quot;;IF(['1'.N18]=&quot;ND&quot;;1;IF(['1'.N18]&lt;=0.02;1;IF(['1'.N18]&lt;=0.05;2;3))))" table:style-name="ce255">
            <text:p>3</text:p>
          </table:table-cell>
          <table:table-cell office:value-type="float" office:value="4" table:formula="of:=MAX([.B20:.H20])" table:style-name="ce255">
            <text:p>4</text:p>
          </table:table-cell>
          <table:table-cell office:value-type="string" office:string-value="丁" table:formula="of:=IF([.I20]=1;&quot;甲&quot;;IF([.I20]=2;&quot;乙&quot;;IF([.I20]=3;&quot;丙&quot;;IF([.I20]=4;&quot;丁&quot;;IF([.I20]=5;&quot;戊&quot;;&quot;－&quot;)))))" table:style-name="ce252">
            <text:p>丁</text:p>
          </table:table-cell>
          <table:table-cell table:number-columns-repeated="16374"/>
        </table:table-row>
        <table:table-row table:number-rows-repeated="1048556" table:style-name="ro14">
          <table:table-cell table:number-columns-repeated="16384"/>
        </table:table-row>
      </table:table>
      <table:table table:name="監測結果說明" table:style-name="ta5">
        <table:table-column table:style-name="co40" table:default-cell-style-name="ce70"/>
        <table:table-column table:style-name="co41" table:default-cell-style-name="ce70"/>
        <table:table-column table:style-name="co36" table:default-cell-style-name="ce70"/>
        <table:table-column table:style-name="co12" table:default-cell-style-name="ce70"/>
        <table:table-column table:style-name="co39" table:number-columns-repeated="16380" table:default-cell-style-name="ce70"/>
        <table:table-row table:style-name="ro26">
          <table:table-cell table:style-name="ce85"/>
          <table:table-cell office:value-type="string" table:style-name="ce215">
            <text:p><text:s text:c="4"/><text:span text:style-name="T18">臺中市大安濱海樂園周邊及大甲溪出海口</text:span><text:s/>102<text:s/><text:span text:style-name="T18">年度</text:span><text:s/>5<text:s/><text:span text:style-name="T18">月河川水質監測結果說明</text:span></text:p>
          </table:table-cell>
          <table:table-cell table:number-columns-repeated="19" table:style-name="ce84"/>
          <table:table-cell table:number-columns-repeated="16363" table:style-name="ce85"/>
        </table:table-row>
        <table:table-row table:style-name="ro26">
          <table:table-cell table:style-name="ce87"/>
          <table:table-cell office:value-type="string" table:style-name="ce10">
            <text:p>一、河川污染程度說明：</text:p>
          </table:table-cell>
          <table:table-cell table:number-columns-repeated="19" table:style-name="ce86"/>
          <table:table-cell table:number-columns-repeated="16363" table:style-name="ce87"/>
        </table:table-row>
        <table:table-row table:style-name="ro26">
          <table:table-cell table:style-name="ce87"/>
          <table:table-cell office:value-type="string" table:style-name="ce10">
            <text:p>本市對於河川水質檢測結果進行評估時，</text:p>
          </table:table-cell>
          <table:table-cell table:number-columns-repeated="19" table:style-name="ce86"/>
          <table:table-cell table:number-columns-repeated="16363" table:style-name="ce87"/>
        </table:table-row>
        <table:table-row table:style-name="ro26">
          <table:table-cell table:style-name="ce87"/>
          <table:table-cell office:value-type="string" table:style-name="ce10">
            <text:p>乃以河川污染指標（<text:span text:style-name="T9">River Pollution Index</text:span>，<text:span text:style-name="T9">RPI</text:span>）來評估河川水質污染程度。</text:p>
          </table:table-cell>
          <table:table-cell table:number-columns-repeated="19" table:style-name="ce86"/>
          <table:table-cell table:number-columns-repeated="16363" table:style-name="ce87"/>
        </table:table-row>
        <table:table-row table:style-name="ro2">
          <table:table-cell/>
          <table:table-cell table:style-name="ce162"/>
          <table:table-cell office:value-type="string" table:style-name="ce163">
            <text:p>未<text:span text:style-name="T12">(</text:span>稍<text:span text:style-name="T12">)</text:span>受污染</text:p>
          </table:table-cell>
          <table:table-cell office:value-type="string" table:style-name="ce163">
            <text:p>輕度污染</text:p>
          </table:table-cell>
          <table:table-cell office:value-type="string" table:style-name="ce163">
            <text:p>中度污染</text:p>
          </table:table-cell>
          <table:table-cell office:value-type="string" table:style-name="ce164">
            <text:p>嚴重污染</text:p>
          </table:table-cell>
          <table:table-cell table:number-columns-repeated="16378" table:style-name="ce70"/>
        </table:table-row>
        <table:table-row table:style-name="ro14">
          <table:table-cell/>
          <table:table-cell office:value-type="string" table:style-name="ce165">
            <text:p>溶氧量（<text:span text:style-name="T12">mg/L</text:span>）</text:p>
          </table:table-cell>
          <table:table-cell office:value-type="string" table:style-name="ce166">
            <text:p>6.5<text:span text:style-name="T4">以上</text:span></text:p>
          </table:table-cell>
          <table:table-cell office:value-type="string" table:style-name="ce166">
            <text:p>4.6~6.5</text:p>
          </table:table-cell>
          <table:table-cell office:value-type="string" table:style-name="ce166">
            <text:p>2.0~4.5</text:p>
          </table:table-cell>
          <table:table-cell office:value-type="string" table:style-name="ce167">
            <text:p>2.0<text:span text:style-name="T4">以下</text:span></text:p>
          </table:table-cell>
          <table:table-cell table:number-columns-repeated="16378" table:style-name="ce70"/>
        </table:table-row>
        <table:table-row table:style-name="ro14">
          <table:table-cell/>
          <table:table-cell office:value-type="string" table:style-name="ce165">
            <text:p>生化需氧量（<text:span text:style-name="T12">mg/L</text:span>）</text:p>
          </table:table-cell>
          <table:table-cell office:value-type="string" table:style-name="ce166">
            <text:p>3.0<text:span text:style-name="T4">以下</text:span></text:p>
          </table:table-cell>
          <table:table-cell office:value-type="string" table:style-name="ce166">
            <text:p>3.0~4.9</text:p>
          </table:table-cell>
          <table:table-cell office:value-type="string" table:style-name="ce166">
            <text:p>5.0~15</text:p>
          </table:table-cell>
          <table:table-cell office:value-type="string" table:style-name="ce167">
            <text:p>15<text:span text:style-name="T4">以上</text:span></text:p>
          </table:table-cell>
          <table:table-cell table:number-columns-repeated="16378" table:style-name="ce70"/>
        </table:table-row>
        <table:table-row table:style-name="ro14">
          <table:table-cell/>
          <table:table-cell office:value-type="string" table:style-name="ce165">
            <text:p>懸浮固體（<text:span text:style-name="T12">mg/L</text:span>）</text:p>
          </table:table-cell>
          <table:table-cell office:value-type="string" table:style-name="ce166">
            <text:p>20<text:span text:style-name="T4">以下</text:span></text:p>
          </table:table-cell>
          <table:table-cell office:value-type="string" table:style-name="ce166">
            <text:p>20~49</text:p>
          </table:table-cell>
          <table:table-cell office:value-type="string" table:style-name="ce166">
            <text:p>50~100</text:p>
          </table:table-cell>
          <table:table-cell office:value-type="string" table:style-name="ce167">
            <text:p>100<text:span text:style-name="T4">以上</text:span></text:p>
          </table:table-cell>
          <table:table-cell table:number-columns-repeated="16378" table:style-name="ce70"/>
        </table:table-row>
        <table:table-row table:style-name="ro14">
          <table:table-cell/>
          <table:table-cell office:value-type="string" table:style-name="ce165">
            <text:p>氨氮（<text:span text:style-name="T12">mg/L</text:span>）</text:p>
          </table:table-cell>
          <table:table-cell office:value-type="string" table:style-name="ce166">
            <text:p>0.50<text:span text:style-name="T4">以下</text:span></text:p>
          </table:table-cell>
          <table:table-cell office:value-type="string" table:style-name="ce166">
            <text:p>0.50~0.99</text:p>
          </table:table-cell>
          <table:table-cell office:value-type="string" table:style-name="ce166">
            <text:p>1.0~3.1</text:p>
          </table:table-cell>
          <table:table-cell office:value-type="string" table:style-name="ce167">
            <text:p>3.0<text:span text:style-name="T4">以上</text:span></text:p>
          </table:table-cell>
          <table:table-cell table:number-columns-repeated="16378" table:style-name="ce70"/>
        </table:table-row>
        <table:table-row table:style-name="ro14">
          <table:table-cell/>
          <table:table-cell office:value-type="string" table:style-name="ce165">
            <text:p>點<text:span text:style-name="T12"><text:s/></text:span>數</text:p>
          </table:table-cell>
          <table:table-cell office:value-type="float" office:value="1" table:style-name="ce166">
            <text:p>1</text:p>
          </table:table-cell>
          <table:table-cell office:value-type="float" office:value="3" table:style-name="ce166">
            <text:p>3</text:p>
          </table:table-cell>
          <table:table-cell office:value-type="float" office:value="6" table:style-name="ce166">
            <text:p>6</text:p>
          </table:table-cell>
          <table:table-cell office:value-type="float" office:value="10" table:style-name="ce167">
            <text:p>10</text:p>
          </table:table-cell>
          <table:table-cell table:number-columns-repeated="16378" table:style-name="ce70"/>
        </table:table-row>
        <table:table-row table:style-name="ro25">
          <table:table-cell/>
          <table:table-cell office:value-type="string" table:style-name="ce168">
            <text:p>積<text:span text:style-name="T12"><text:s/></text:span>分</text:p>
          </table:table-cell>
          <table:table-cell office:value-type="string" table:style-name="ce169">
            <text:p>2.0<text:span text:style-name="T4">以下</text:span></text:p>
          </table:table-cell>
          <table:table-cell office:value-type="string" table:style-name="ce169">
            <text:p>2.0~3.0</text:p>
          </table:table-cell>
          <table:table-cell office:value-type="string" table:style-name="ce169">
            <text:p>3.0~6.0</text:p>
          </table:table-cell>
          <table:table-cell office:value-type="string" table:style-name="ce170">
            <text:p>6.0<text:span text:style-name="T4">以上</text:span></text:p>
          </table:table-cell>
          <table:table-cell table:number-columns-repeated="16378" table:style-name="ce70"/>
        </table:table-row>
        <table:table-row table:style-name="ro2">
          <table:table-cell table:style-name="ce87"/>
          <table:table-cell office:value-type="string" table:style-name="ce199">
            <text:p>■<text:span text:style-name="T9"><text:s/></text:span>頂店第二大排河川水質測站分別為南北三路橋、南北八路橋。</text:p>
          </table:table-cell>
          <table:table-cell table:number-columns-repeated="17" table:style-name="ce86"/>
          <table:table-cell table:number-columns-repeated="16365" table:style-name="ce87"/>
        </table:table-row>
        <table:table-row table:style-name="ro2">
          <table:table-cell table:style-name="ce87"/>
          <table:table-cell office:value-type="string" table:style-name="ce88">
            <text:p><text:s text:c="6"/>102<text:span text:style-name="T6">年</text:span>5<text:span text:style-name="T6">月份其</text:span>RPI<text:span text:style-name="T6">平均指數為</text:span>2.75<text:span text:style-name="T6">，污染程度屬「輕度污染」。</text:span></text:p>
          </table:table-cell>
          <table:table-cell table:number-columns-repeated="6" table:style-name="ce86"/>
          <table:table-cell table:style-name="ce186"/>
          <table:table-cell table:style-name="ce191"/>
          <table:table-cell table:number-columns-repeated="9" table:style-name="ce198"/>
          <table:table-cell table:number-columns-repeated="16365" table:style-name="ce87"/>
        </table:table-row>
        <table:table-row table:style-name="ro2">
          <table:table-cell table:style-name="ce87"/>
          <table:table-cell office:value-type="string" table:style-name="ce199">
            <text:p>■<text:span text:style-name="T9"><text:s/></text:span>北汕溪河川水質測站為大安港一號橋。</text:p>
          </table:table-cell>
          <table:table-cell table:number-columns-repeated="6" table:style-name="ce86"/>
          <table:table-cell table:style-name="ce186"/>
          <table:table-cell table:style-name="ce191"/>
          <table:table-cell table:style-name="ce198"/>
          <table:table-cell table:number-columns-repeated="8" table:style-name="ce86"/>
          <table:table-cell table:number-columns-repeated="16365" table:style-name="ce87"/>
        </table:table-row>
        <table:table-row table:style-name="ro2">
          <table:table-cell/>
          <table:table-cell office:value-type="string" table:style-name="ce88">
            <text:p><text:s text:c="6"/>102<text:span text:style-name="T6">年</text:span>5<text:span text:style-name="T6">月份其</text:span>RPI<text:span text:style-name="T6">平均指數為</text:span>2.75<text:span text:style-name="T6">，污染程度屬「輕度污染」。</text:span></text:p>
          </table:table-cell>
          <table:table-cell table:number-columns-repeated="6" table:style-name="ce70"/>
          <table:table-cell table:style-name="ce187"/>
          <table:table-cell table:style-name="ce191"/>
          <table:table-cell table:style-name="ce198"/>
          <table:table-cell table:number-columns-repeated="16373" table:style-name="ce70"/>
        </table:table-row>
        <table:table-row table:style-name="ro2">
          <table:table-cell table:style-name="ce87"/>
          <table:table-cell office:value-type="string" table:style-name="ce199">
            <text:p>■<text:span text:style-name="T9"><text:s/></text:span>大甲溪河川水質測站為大甲溪出海口<text:span text:style-name="T9">(</text:span>饅魚苗網<text:span text:style-name="T9">)</text:span>上游。</text:p>
          </table:table-cell>
          <table:table-cell table:number-columns-repeated="6" table:style-name="ce86"/>
          <table:table-cell table:style-name="ce186"/>
          <table:table-cell table:style-name="ce191"/>
          <table:table-cell table:style-name="ce198"/>
          <table:table-cell table:number-columns-repeated="8" table:style-name="ce86"/>
          <table:table-cell table:number-columns-repeated="16365" table:style-name="ce87"/>
        </table:table-row>
        <table:table-row table:style-name="ro2">
          <table:table-cell/>
          <table:table-cell office:value-type="string" table:style-name="ce88">
            <text:p><text:s text:c="6"/>102<text:span text:style-name="T6">年</text:span>5<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87"/>
          <table:table-cell table:style-name="ce197"/>
          <table:table-cell table:style-name="ce198"/>
          <table:table-cell table:number-columns-repeated="16373"/>
        </table:table-row>
        <table:table-row table:style-name="ro1">
          <table:table-cell/>
          <table:table-cell office:value-type="string" table:style-name="ce199">
            <text:p>■<text:span text:style-name="T9"><text:s/></text:span>大甲溪河川水質測站為大甲溪出海口<text:span text:style-name="T9">(</text:span>饅魚苗網<text:span text:style-name="T9">)</text:span>下游。</text:p>
          </table:table-cell>
          <table:table-cell table:number-columns-repeated="7" table:style-name="ce70"/>
          <table:table-cell table:style-name="ce88"/>
          <table:table-cell table:number-columns-repeated="16374" table:style-name="ce70"/>
        </table:table-row>
        <table:table-row table:style-name="ro1">
          <table:table-cell/>
          <table:table-cell office:value-type="string" table:style-name="ce88">
            <text:p><text:s text:c="6"/>102<text:span text:style-name="T6">年</text:span>5<text:span text:style-name="T6">月份其</text:span>RPI<text:span text:style-name="T6">指數為</text:span>2.50<text:span text:style-name="T6">，污染程度屬「輕度污染」。</text:span></text:p>
          </table:table-cell>
          <table:table-cell table:number-columns-repeated="16382" table:style-name="ce70"/>
        </table:table-row>
        <table:table-row table:style-name="ro1">
          <table:table-cell/>
          <table:table-cell table:style-name="ce10"/>
          <table:table-cell table:number-columns-repeated="16382" table:style-name="ce70"/>
        </table:table-row>
        <table:table-row table:number-rows-repeated="1048556"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
      <number:number number:decimal-places="3" number:min-integer-digits="1"/>
      <number:text> </number:text>
    </number:number-style>
    <number:number-style style:name="N55P0">
      <number:number number:decimal-places="1" number:min-integer-digits="1"/>
    </number:number-style>
    <number:text-style style:name="N55">
      <number:text> </number:text>
      <style:map style:condition="value()&gt;=0" style:apply-style-name="N55P0"/>
    </number:text-style>
    <number:number-style style:name="N56">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42Z</dc:date>
    <meta:print-date>2013-06-26T04:29:55Z</meta:print-date>
  </office:meta>
</office:document-meta>
</file>