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01年第3季一般地區環境音量監測不合格時段統計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<text:s/>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01年第3季道路交通噪音監測不合格時段統計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<text:s/>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ght</meta:initial-creator>
    <dc:creator>Administrator</dc:creator>
    <meta:creation-date>2012-10-17T04:15:26Z</meta:creation-date>
    <dc:date>2018-04-19T03:49:38Z</dc:date>
    <meta:print-date>2012-10-17T04:17:43Z</meta:print-date>
  </office:meta>
</office:document-meta>
</file>