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999FF" style:repeat-content="false"/>
      <style:paragraph-properties fo:text-align="center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99FF" style:repeat-content="false"/>
      <style:paragraph-properties fo:text-align="center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100<text:span text:style-name="T1">年第</text:span>1<text:span text:style-name="T1">季一般地區環境音量監測不合格時段統計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每一時段監測次數</text:p>
          </table:table-cell>
          <table:table-cell office:value-type="string" table:style-name="ce3">
            <text:p>不合格時段數 (小計)</text:p>
          </table:table-cell>
          <table:table-cell office:value-type="string" table:style-name="ce3">
            <text:p>(%)<text:s/></text:p>
          </table:table-cell>
          <table:table-cell office:value-type="string" table:style-name="ce3">
            <text:p>不合格時段數 (日間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晚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夜間)</text:p>
          </table:table-cell>
          <table:table-cell office:value-type="string" table:style-name="ce3">
            <text:p>(%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台中市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100<text:span text:style-name="T1">年第</text:span>1<text:span text:style-name="T1">季道路交通噪音監測不合格時段統計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每一時段監測次數</text:p>
          </table:table-cell>
          <table:table-cell office:value-type="string" table:style-name="ce3">
            <text:p>不合格時段數 (小計)</text:p>
          </table:table-cell>
          <table:table-cell office:value-type="string" table:style-name="ce3">
            <text:p>(%) 註1</text:p>
          </table:table-cell>
          <table:table-cell office:value-type="string" table:style-name="ce3">
            <text:p>不合格時段數 (日間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晚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夜間)</text:p>
          </table:table-cell>
          <table:table-cell office:value-type="string" table:style-name="ce3">
            <text:p>(%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台中市<text:s/>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5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ght</meta:initial-creator>
    <dc:creator>Administrator</dc:creator>
    <meta:creation-date>2012-10-17T04:15:26Z</meta:creation-date>
    <dc:date>2018-04-19T03:49:25Z</dc:date>
    <meta:print-date>2012-10-17T04:17:43Z</meta:print-date>
  </office:meta>
</office:document-meta>
</file>