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media/image2.jpeg" manifest:media-type="image/jpeg"/>
  <manifest:file-entry manifest:full-path="media/image3.png" manifest:media-type="image/png"/>
  <manifest:file-entry manifest:full-path="media/image4.jpeg" manifest:media-type="image/jpe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settings.xml" manifest:media-type="text/xml"/>
  <manifest:file-entry manifest:full-path="styles.xml" manifest:media-type="text/xml"/>
  <manifest:file-entry manifest:full-path="media/image21.png" manifest:media-type="image/png"/>
  <manifest:file-entry manifest:full-path="media/image22.jpeg" manifest:media-type="image/jpe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graphic" style:name="a77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771" style:parent-style-name="Graphics">
      <style:graphic-properties draw:fill="none" draw:stroke="non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drawing-page" style:name="a78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8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8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8">
      <style:graphic-properties fo:wrap-option="wrap" fo:padding-top="0.05in" fo:padding-bottom="0.05in" fo:padding-left="0.1in" fo:padding-right="0.1in" draw:textarea-vertical-align="middle" draw:textarea-horizontal-align="center" draw:fill="solid" draw:fill-color="#ccff66" draw:opacity="75%" draw:stroke="none" draw:auto-grow-width="false" draw:auto-grow-height="false"/>
      <style:paragraph-properties style:font-independent-line-spacing="true" style:writing-mode="lr-tb"/>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asian="swiss"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0">
      <style:text-properties fo:font-variant="normal" fo:text-transform="none" fo:color="#009644" style:text-line-through-type="none" style:text-line-through-style="none" style:text-line-through-width="auto" style:text-line-through-color="font-color" style:text-position="0% 100%" fo:font-family="Calibri" style:font-family-asian="微軟正黑體" style:font-family-generic-asian="swiss"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793">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4">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6">
      <style:graphic-properties fo:wrap-option="wrap" fo:padding-top="0.05in" fo:padding-bottom="0.05in" fo:padding-left="0.1in" fo:padding-right="0.1in" draw:textarea-vertical-align="middle" draw:textarea-horizontal-align="center" draw:fill="solid" draw:fill-color="#00b050" draw:opacity="100%" draw:stroke="solid" svg:stroke-width="0.02778in" svg:stroke-color="#00b050" svg:stroke-opacity="100%" svg:stroke-linecap="butt" draw:auto-grow-width="false" draw:auto-grow-height="false"/>
      <style:paragraph-properties style:font-independent-line-spacing="true" style:writing-mode="lr-tb"/>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99">
      <style:paragraph-properties fo:line-height="0.44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0">
      <style:paragraph-properties fo:line-height="100%" fo:text-align="left" style:tab-stop-distance="1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0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04">
      <style:paragraph-properties fo:line-height="100%" fo:text-align="left" style:tab-stop-distance="1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07">
      <style:paragraph-properties fo:line-height="100%" fo:text-align="left" style:tab-stop-distance="1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9">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10">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11">
      <style:text-properties fo:font-variant="normal" fo:text-transform="none" fo:color="#0070c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12">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13">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14">
      <style:paragraph-properties fo:line-height="100%" fo:text-align="left" style:tab-stop-distance="1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17">
      <style:paragraph-properties fo:line-height="100%" fo:text-align="left" style:tab-stop-distance="1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9">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05">
      <style:paragraph-properties fo:line-height="100%" fo:text-align="left" style:tab-stop-distance="1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7">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8">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9">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20">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21">
      <style:paragraph-properties fo:line-height="100%" fo:text-align="left" style:tab-stop-distance="1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2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2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26">
      <style:text-properties fo:font-variant="normal" fo:text-transform="none" fo:color="#0070c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2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28">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2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0">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11">
      <style:paragraph-properties fo:line-height="100%" fo:text-align="left" style:tab-stop-distance="1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3">
      <style:text-properties fo:font-variant="normal" fo:text-transform="none" fo:color="#7030a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14">
      <style:paragraph-properties fo:line-height="100%" fo:text-align="left" style:tab-stop-distance="1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6">
      <style:text-properties fo:font-variant="normal" fo:text-transform="none" fo:color="#e46c0a"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17">
      <style:paragraph-properties fo:line-height="100%" fo:text-align="left" style:tab-stop-distance="1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9">
      <style:text-properties fo:font-variant="normal" fo:text-transform="none" fo:color="#7030a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00" style:parent-style-name="Graphics">
      <style:graphic-properties draw:fill="solid" draw:fill-color="#ededed" draw:opacity="100%" draw:stroke="none"/>
    </style:style>
    <style:style style:family="graphic" style:name="a1101" style:parent-style-name="Graphics">
      <style:graphic-properties draw:fill="solid" draw:fill-color="#ededed" draw:opacity="100%" draw:stroke="none"/>
    </style:style>
    <style:style style:family="graphic" style:name="a1102" style:parent-style-name="Graphics">
      <style:graphic-properties draw:fill="solid" draw:fill-color="#ededed" draw:opacity="100%" draw:stroke="none"/>
    </style:style>
    <style:style style:family="text" style:name="a110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05">
      <style:paragraph-properties fo:line-height="90%" fo:text-align="left" style:tab-stop-distance="0.77778in" fo:margin-left="0.1875in" fo:margin-right="0in" fo:text-indent="-0.1875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31">
      <style:paragraph-properties fo:line-height="100%" fo:text-align="left" style:tab-stop-distance="1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3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09">
      <style:paragraph-properties fo:line-height="90%" fo:text-align="left" style:tab-stop-distance="0.77778in" fo:margin-left="0.1875in" fo:margin-right="0in" fo:text-indent="-0.1875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35">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3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37">
      <style:paragraph-properties fo:line-height="100%" fo:text-align="left" style:tab-stop-distance="1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9">
      <style:text-properties fo:font-variant="normal" fo:text-transform="none" fo:color="#009644"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20">
      <style:paragraph-properties fo:line-height="100%" fo:text-align="left" style:tab-stop-distance="1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2">
      <style:text-properties fo:font-variant="normal" fo:text-transform="none" fo:color="#e46c0a"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23">
      <style:paragraph-properties fo:line-height="100%" fo:text-align="left" style:tab-stop-distance="1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5">
      <style:text-properties fo:font-variant="normal" fo:text-transform="none" fo:color="#7030a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26">
      <style:paragraph-properties fo:line-height="100%" fo:text-align="left" style:tab-stop-distance="1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8">
      <style:text-properties fo:font-variant="normal" fo:text-transform="none" fo:color="#e46c0a"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9">
      <style:text-properties fo:font-variant="normal" fo:text-transform="none" fo:color="#e46c0a"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13">
      <style:paragraph-properties fo:line-height="90%" fo:text-align="left" style:tab-stop-distance="0.77778in" fo:margin-left="0.1875in" fo:margin-right="0in" fo:text-indent="-0.1875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40">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74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900">
      <style:paragraph-properties fo:line-height="90%" fo:text-align="left" style:tab-stop-distance="0.68056in" fo:margin-left="0.125in" fo:margin-right="0in" fo:text-indent="-0.125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74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4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02">
      <style:graphic-properties fo:wrap-option="wrap" fo:padding-top="0.04364in" fo:padding-bottom="0.04364in" fo:padding-left="0.10889in" fo:padding-right="0.04364in" draw:textarea-vertical-align="middle" draw:textarea-horizontal-align="left" draw:fill="solid" draw:fill-color="#ffffff" draw:opacity="90%" draw:stroke="solid" svg:stroke-width="0.01042in" svg:stroke-color="#5a57ac" svg:stroke-opacity="100%" svg:stroke-linecap="butt" draw:shadow="visible" draw:shadow-offset-x="0in" draw:shadow-offset-y="0.02515in" draw:shadow-color="#000000" draw:shadow-opacity="35%" draw:auto-grow-width="false" draw:auto-grow-height="false"/>
      <style:paragraph-properties style:font-independent-line-spacing="true" style:writing-mode="lr-tb"/>
    </style:style>
    <style:style style:family="text" style:name="a903">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4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4">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4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05">
      <style:paragraph-properties fo:line-height="90%" fo:text-align="center" style:tab-stop-distance="0.63194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7">
      <style:text-properties fo:font-variant="normal" fo:text-transform="none" fo:color="#009644"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7">
      <style:graphic-properties fo:wrap-option="wrap" fo:padding-top="0.38312in" fo:padding-bottom="0.38312in" fo:padding-left="0.00903in" fo:padding-right="0.00903in" draw:textarea-vertical-align="middle" draw:textarea-horizontal-align="center" draw:fill="gradient" draw:fill-gradient-name="a906" draw:stroke="solid" svg:stroke-width="0.01042in" svg:stroke-color="#4e76b9" svg:stroke-opacity="100%" svg:stroke-linecap="butt" draw:shadow="visible" draw:shadow-offset-x="0in" draw:shadow-offset-y="0.02515in" draw:shadow-color="#000000" draw:shadow-opacity="35%" draw:auto-grow-width="false" draw:auto-grow-height="false"/>
      <style:paragraph-properties style:font-independent-line-spacing="true" style:writing-mode="lr-tb"/>
    </style:style>
    <style:style style:family="presentation" style:name="a174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9">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430">
      <style:text-properties fo:font-variant="normal" fo:text-transform="none" fo:color="#e46c0a"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31">
      <style:paragraph-properties fo:line-height="100%" fo:text-align="left" style:tab-stop-distance="1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3">
      <style:text-properties fo:font-variant="normal" fo:text-transform="none" fo:color="#7030a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34">
      <style:text-properties fo:font-variant="normal" fo:text-transform="none" fo:color="#7030a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35">
      <style:text-properties fo:font-variant="normal" fo:text-transform="none" fo:color="#7030a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36">
      <style:text-properties fo:font-variant="normal" fo:text-transform="none" fo:color="#7030a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37">
      <style:paragraph-properties fo:line-height="100%" fo:text-align="left" style:tab-stop-distance="1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20">
      <style:paragraph-properties fo:line-height="90%" fo:text-align="left" style:tab-stop-distance="0.77778in" fo:margin-left="0.1875in" fo:margin-right="0in" fo:text-indent="-0.1875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3">
      <style:graphic-properties fo:wrap-option="wrap" fo:padding-top="0.10761in" fo:padding-bottom="0.02222in" fo:padding-left="0.06316in" fo:padding-right="0.06316in" draw:textarea-vertical-align="top" draw:textarea-horizontal-align="left" draw:fill="gradient" draw:fill-gradient-name="a1122" draw:stroke="solid" svg:stroke-width="0.02083in" svg:stroke-color="#00b0f0" svg:stroke-opacity="100%" svg:stroke-linecap="butt" draw:shadow="visible" draw:shadow-offset-x="0in" draw:shadow-offset-y="0.02515in" draw:shadow-color="#000000" draw:shadow-opacity="35%" draw:auto-grow-width="false" draw:auto-grow-height="false"/>
      <style:paragraph-properties style:font-independent-line-spacing="true" style:writing-mode="lr-tb"/>
    </style:style>
    <style:style style:family="text" style:name="a1124">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5">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50">
      <style:text-properties fo:font-variant="normal" fo:text-transform="none" fo:color="#ffffff" style:text-line-through-type="none" style:text-line-through-style="none" style:text-line-through-width="auto" style:text-line-through-color="font-color" style:text-position="0% 100%" fo:font-family="Calibri"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26">
      <style:paragraph-properties fo:line-height="90%" fo:text-align="left" style:tab-stop-distance="0.97222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1">
      <style:text-properties fo:font-variant="normal" fo:text-transform="none" fo:color="#ffffff" style:text-line-through-type="none" style:text-line-through-style="none" style:text-line-through-width="auto" style:text-line-through-color="font-color" style:text-position="0% 100%" fo:font-family="Calibri"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0">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7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8">
      <style:graphic-properties fo:wrap-option="wrap" fo:padding-top="0in" fo:padding-bottom="0in" fo:padding-left="0.08333in" fo:padding-right="0.54458in" draw:textarea-vertical-align="middle" draw:textarea-horizontal-align="left" draw:fill="gradient" draw:fill-gradient-name="a1127" draw:stroke="solid" svg:stroke-width="0.01042in" svg:stroke-color="#46aac5" svg:stroke-opacity="100%" svg:stroke-linecap="butt" draw:shadow="visible" draw:shadow-offset-x="0in" draw:shadow-offset-y="0.02515in" draw:shadow-color="#000000" draw:shadow-opacity="35%" draw:auto-grow-width="false" draw:auto-grow-height="false"/>
      <style:paragraph-properties style:font-independent-line-spacing="true" style:writing-mode="lr-tb"/>
    </style:style>
    <style:style style:family="graphic" style:name="a17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2">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754">
      <style:text-properties fo:font-variant="normal" fo:text-transform="none" fo:color="#7f7f7f" style:text-line-through-type="none" style:text-line-through-style="none" style:text-line-through-width="auto" style:text-line-through-color="font-color" style:text-position="0% 100%" fo:font-family="Calibri"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3">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755">
      <style:text-properties fo:font-variant="normal" fo:text-transform="none" fo:color="#7f7f7f" style:text-line-through-type="none" style:text-line-through-style="none" style:text-line-through-width="auto" style:text-line-through-color="font-color" style:text-position="0% 100%" fo:font-family="Calibri"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4">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7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7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5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17">
      <style:paragraph-properties fo:line-height="90%" fo:text-align="left" style:tab-stop-distance="0.68056in" fo:margin-left="0.125in" fo:margin-right="0in" fo:text-indent="-0.125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4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4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4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4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4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45">
      <style:paragraph-properties fo:line-height="100%" fo:text-align="left" style:tab-stop-distance="1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7">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48">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49">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30">
      <style:graphic-properties draw:fill="bitmap" draw:fill-image-name="a1129" style:repeat="stretch" draw:stroke="solid" svg:stroke-width="0.01042in" svg:stroke-color="#cadee6" svg:stroke-opacity="90%" svg:stroke-linecap="butt" draw:shadow="visible" draw:shadow-offset-x="0in" draw:shadow-offset-y="0.02515in" draw:shadow-color="#000000" draw:shadow-opacity="35%"/>
    </style:style>
    <style:style style:family="graphic" style:name="a1131">
      <style:graphic-properties/>
    </style:style>
    <style:style style:family="drawing-page" style:name="a113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3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4">
      <style:text-properties fo:font-variant="normal" fo:text-transform="none" fo:color="#009644"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13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76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7">
      <style:text-properties fo:font-variant="normal" fo:text-transform="none" fo:color="#c00000" style:text-line-through-type="none" style:text-line-through-style="none" style:text-line-through-width="auto" style:text-line-through-color="font-color" style:text-position="0% 100%" fo:font-family="Calibri"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0">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138">
      <style:text-properties fo:font-variant="normal" fo:text-transform="none" fo:color="#c00000" style:text-line-through-type="none" style:text-line-through-style="none" style:text-line-through-width="auto" style:text-line-through-color="font-color" style:text-position="0% 100%" fo:font-family="Calibri"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763">
      <style:graphic-properties fo:wrap-option="wrap" fo:padding-top="0.05in" fo:padding-bottom="0.05in" fo:padding-left="0.1in" fo:padding-right="0.1in" draw:textarea-vertical-align="top" draw:textarea-horizontal-align="left" draw:fill="solid" draw:fill-color="#9bbb59" draw:opacity="100%" draw:stroke="solid" svg:stroke-width="0.04167in" svg:stroke-color="#ffffff" svg:stroke-opacity="100%" svg:stroke-linecap="butt" draw:shadow="visible" draw:shadow-offset-x="0in" draw:shadow-offset-y="0.02187in" draw:shadow-color="#000000" draw:shadow-opacity="38%" draw:auto-grow-width="false" draw:auto-grow-height="true"/>
      <style:paragraph-properties style:font-independent-line-spacing="true" style:writing-mode="lr-tb"/>
    </style:style>
    <style:style style:family="text" style:name="a921">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1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4">
      <style:text-properties fo:font-variant="normal" fo:text-transform="none" fo:color="#009644"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3">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765">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4">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766">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5">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767">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6">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768">
      <style:text-properties fo:font-variant="normal" fo:text-transform="none" fo:color="#009644"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27">
      <style:paragraph-properties fo:line-height="90%" fo:text-align="left" style:tab-stop-distance="0.68056in" fo:margin-left="0.125in" fo:margin-right="0in" fo:text-indent="-0.125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9">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29">
      <style:graphic-properties fo:wrap-option="wrap" fo:padding-top="0.07057in" fo:padding-bottom="0.07058in" fo:padding-left="0.10889in" fo:padding-right="0.07057in" draw:textarea-vertical-align="middle" draw:textarea-horizontal-align="left" draw:fill="solid" draw:fill-color="#ffffff" draw:opacity="90%" draw:stroke="solid" svg:stroke-width="0.01042in" svg:stroke-color="#4e76b9" svg:stroke-opacity="100%" svg:stroke-linecap="butt" draw:shadow="visible" draw:shadow-offset-x="0in" draw:shadow-offset-y="0.02515in" draw:shadow-color="#000000" draw:shadow-opacity="35%" draw:auto-grow-width="false" draw:auto-grow-height="false"/>
      <style:paragraph-properties style:font-independent-line-spacing="true" style:writing-mode="lr-tb"/>
    </style:style>
    <style:style style:family="text" style:name="a145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51">
      <style:paragraph-properties fo:line-height="100%" fo:text-align="left" style:tab-stop-distance="1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5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5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5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57">
      <style:paragraph-properties fo:line-height="100%" fo:text-align="left" style:tab-stop-distance="1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1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41">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4">
      <style:graphic-properties fo:wrap-option="wrap" fo:padding-top="0.05in" fo:padding-bottom="0.05in" fo:padding-left="0.1in" fo:padding-right="0.1in" draw:textarea-vertical-align="middle" draw:textarea-horizontal-align="right" draw:fill="gradient" draw:fill-gradient-name="a1143" draw:stroke="none" draw:shadow="visible" draw:shadow-offset-x="0in" draw:shadow-offset-y="0.02515in" draw:shadow-color="#000000" draw:shadow-opacity="35%" draw:auto-grow-width="true" draw:auto-grow-height="false"/>
      <style:paragraph-properties style:font-independent-line-spacing="true" style:writing-mode="tb-rl"/>
    </style:style>
    <style:style style:family="text" style:name="a1770">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46">
      <style:graphic-properties draw:fill="none" draw:stroke="solid" svg:stroke-width="0.04167in" svg:stroke-color="#c0504d" draw:marker-end="a1145" svg:stroke-opacity="100%" svg:stroke-linecap="butt" draw:shadow="visible" draw:shadow-offset-x="0in" draw:shadow-offset-y="0.02515in" draw:shadow-color="#000000" draw:shadow-opacity="35%"/>
    </style:style>
    <style:style style:family="text" style:name="a1771">
      <style:text-properties fo:font-variant="normal" fo:text-transform="none" fo:color="#009644"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0">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72">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48">
      <style:graphic-properties draw:fill="none" draw:stroke="solid" svg:stroke-width="0.04167in" svg:stroke-color="#c0504d" draw:marker-end="a1147" svg:stroke-opacity="100%" svg:stroke-linecap="butt" draw:shadow="visible" draw:shadow-offset-x="0in" draw:shadow-offset-y="0.02515in" draw:shadow-color="#000000" draw:shadow-opacity="35%"/>
    </style:style>
    <style:style style:family="text" style:name="a1773">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1">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32">
      <style:paragraph-properties fo:line-height="90%" fo:text-align="center" style:tab-stop-distance="0.63194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4">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75">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4">
      <style:graphic-properties fo:wrap-option="wrap" fo:padding-top="0.38312in" fo:padding-bottom="0.38312in" fo:padding-left="0.00903in" fo:padding-right="0.00903in" draw:textarea-vertical-align="middle" draw:textarea-horizontal-align="center" draw:fill="gradient" draw:fill-gradient-name="a933" draw:stroke="solid" svg:stroke-width="0.01042in" svg:stroke-color="#46aac5" svg:stroke-opacity="100%" svg:stroke-linecap="butt" draw:shadow="visible" draw:shadow-offset-x="0in" draw:shadow-offset-y="0.02515in" draw:shadow-color="#000000" draw:shadow-opacity="35%" draw:auto-grow-width="false" draw:auto-grow-height="false"/>
      <style:paragraph-properties style:font-independent-line-spacing="true" style:writing-mode="lr-tb"/>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77">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78">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39">
      <style:paragraph-properties fo:line-height="90%" fo:text-align="left" style:tab-stop-distance="0.68056in" fo:margin-left="0.125in" fo:margin-right="0in" fo:text-indent="-0.125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0" style:parent-style-name="Graphics">
      <style:graphic-properties draw:fill="none" draw:stroke="none"/>
    </style:style>
    <style:style style:family="graphic" style:name="a1461" style:parent-style-name="Graphics">
      <style:graphic-properties draw:fill="none" draw:stroke="none"/>
    </style:style>
    <style:style style:family="drawing-page" style:name="a146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6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6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6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66">
      <style:text-properties fo:font-variant="normal" fo:text-transform="none" fo:color="#009644"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469">
      <style:text-properties fo:font-variant="normal" fo:text-transform="none" fo:color="#ffffff" style:text-line-through-type="none" style:text-line-through-style="none" style:text-line-through-width="auto" style:text-line-through-color="font-color" style:text-position="0% 100%" fo:font-family="Calibri"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50">
      <style:graphic-properties draw:fill="none" draw:stroke="solid" svg:stroke-width="0.04167in" svg:stroke-color="#c0504d" draw:marker-end="a1149" svg:stroke-opacity="100%" svg:stroke-linecap="butt" draw:shadow="visible" draw:shadow-offset-x="0in" draw:shadow-offset-y="0.02515in" draw:shadow-color="#000000" draw:shadow-opacity="35%"/>
    </style:style>
    <style:style style:family="graphic" style:name="a1152">
      <style:graphic-properties draw:fill="none" draw:stroke="solid" svg:stroke-width="0.04167in" svg:stroke-color="#c0504d" draw:marker-end="a1151" svg:stroke-opacity="100%" svg:stroke-linecap="butt" draw:shadow="visible" draw:shadow-offset-x="0in" draw:shadow-offset-y="0.02515in" draw:shadow-color="#000000" draw:shadow-opacity="35%"/>
    </style:style>
    <style:style style:family="graphic" style:name="a1154">
      <style:graphic-properties draw:fill="none" draw:stroke="solid" svg:stroke-width="0.04167in" svg:stroke-color="#c0504d" draw:marker-end="a1153" svg:stroke-opacity="100%" svg:stroke-linecap="butt" draw:shadow="visible" draw:shadow-offset-x="0in" draw:shadow-offset-y="0.02515in" draw:shadow-color="#000000" draw:shadow-opacity="35%"/>
    </style:style>
    <style:style style:family="text" style:name="a1780">
      <style:text-properties fo:font-variant="normal" fo:text-transform="none" fo:color="#009644"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56">
      <style:graphic-properties draw:fill="none" draw:stroke="solid" svg:stroke-width="0.04167in" svg:stroke-color="#c0504d" draw:marker-end="a1155" svg:stroke-opacity="100%" svg:stroke-linecap="butt" draw:shadow="visible" draw:shadow-offset-x="0in" draw:shadow-offset-y="0.02515in" draw:shadow-color="#000000" draw:shadow-opacity="35%"/>
    </style:style>
    <style:style style:family="text" style:name="a1781">
      <style:text-properties fo:font-variant="normal" fo:text-transform="none" fo:color="#009644"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82">
      <style:text-properties fo:font-variant="normal" fo:text-transform="none" fo:color="#009644"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58">
      <style:graphic-properties draw:fill="none" draw:stroke="solid" svg:stroke-width="0.04167in" svg:stroke-color="#c0504d" draw:marker-end="a1157" svg:stroke-opacity="100%" svg:stroke-linecap="butt" draw:shadow="visible" draw:shadow-offset-x="0in" draw:shadow-offset-y="0.02515in" draw:shadow-color="#000000" draw:shadow-opacity="35%"/>
    </style:style>
    <style:style style:family="text" style:name="a1783">
      <style:text-properties fo:font-variant="normal" fo:text-transform="none" fo:color="#009644"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2">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784">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3">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944">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786">
      <style:text-properties fo:font-variant="normal" fo:text-transform="none" fo:color="#009644"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87">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47">
      <style:paragraph-properties fo:line-height="90%" fo:text-align="left" style:tab-stop-distance="0.68056in" fo:margin-left="0.125in" fo:margin-right="0in" fo:text-indent="-0.125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9">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49">
      <style:graphic-properties fo:wrap-option="wrap" fo:padding-top="0.05683in" fo:padding-bottom="0.05683in" fo:padding-left="0.10889in" fo:padding-right="0.05683in" draw:textarea-vertical-align="middle" draw:textarea-horizontal-align="left" draw:fill="solid" draw:fill-color="#ffffff" draw:opacity="90%" draw:stroke="solid" svg:stroke-width="0.01042in" svg:stroke-color="#46aac5" svg:stroke-opacity="100%" svg:stroke-linecap="butt" draw:shadow="visible" draw:shadow-offset-x="0in" draw:shadow-offset-y="0.02515in" draw:shadow-color="#000000" draw:shadow-opacity="35%" draw:auto-grow-width="false" draw:auto-grow-height="false"/>
      <style:paragraph-properties style:font-independent-line-spacing="true" style:writing-mode="lr-tb"/>
    </style:style>
    <style:style style:family="text" style:name="a1470">
      <style:text-properties fo:font-variant="normal" fo:text-transform="none" fo:color="#ffffff" style:text-line-through-type="none" style:text-line-through-style="none" style:text-line-through-width="auto" style:text-line-through-color="font-color" style:text-position="0% 100%" fo:font-family="Calibri"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73">
      <style:text-properties fo:font-variant="normal" fo:text-transform="none" fo:color="#7f7f7f" style:text-line-through-type="none" style:text-line-through-style="none" style:text-line-through-width="auto" style:text-line-through-color="font-color" style:text-position="0% 100%" fo:font-family="Calibri"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4">
      <style:text-properties fo:font-variant="normal" fo:text-transform="none" fo:color="#7f7f7f" style:text-line-through-type="none" style:text-line-through-style="none" style:text-line-through-width="auto" style:text-line-through-color="font-color" style:text-position="0% 100%" fo:font-family="Calibri"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7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7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7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60">
      <style:graphic-properties draw:fill="none" draw:stroke="solid" svg:stroke-width="0.04167in" svg:stroke-color="#c0504d" draw:marker-end="a1159" svg:stroke-opacity="100%" svg:stroke-linecap="butt" draw:shadow="visible" draw:shadow-offset-x="0in" draw:shadow-offset-y="0.02515in" draw:shadow-color="#000000" draw:shadow-opacity="35%"/>
    </style:style>
    <style:style style:family="graphic" style:name="a1162">
      <style:graphic-properties draw:fill="none" draw:stroke="solid" svg:stroke-width="0.04167in" svg:stroke-color="#c0504d" draw:marker-end="a1161" svg:stroke-opacity="100%" svg:stroke-linecap="butt" draw:shadow="visible" draw:shadow-offset-x="0in" draw:shadow-offset-y="0.02515in" draw:shadow-color="#000000" draw:shadow-opacity="35%"/>
    </style:style>
    <style:style style:family="text" style:name="a1163">
      <style:text-properties fo:font-variant="normal" fo:text-transform="none" fo:color="#ffffff" style:text-line-through-type="none" style:text-line-through-style="none" style:text-line-through-width="auto" style:text-line-through-color="font-color" style:text-position="0% 100%" fo:font-family="Cambria" style:font-family-asian="華康中黑體(P)"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5">
      <style:graphic-properties fo:wrap-option="wrap" fo:padding-top="0.05in" fo:padding-bottom="0.05in" fo:padding-left="0.1in" fo:padding-right="0.1in" draw:textarea-vertical-align="middle" draw:textarea-horizontal-align="center" draw:fill="solid" draw:fill-color="#7030a0" draw:opacity="100%"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text" style:name="a1790">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6">
      <style:text-properties fo:font-variant="normal" fo:text-transform="none" fo:color="#ffffff" style:text-line-through-type="none" style:text-line-through-style="none" style:text-line-through-width="auto" style:text-line-through-color="font-color" style:text-position="0% 100%" fo:font-family="Cambria" style:font-family-asian="華康中黑體(P)"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1">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2">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50">
      <style:graphic-properties/>
    </style:style>
    <style:style style:family="drawing-page" style:name="a95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93">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69">
      <style:graphic-properties fo:wrap-option="wrap" fo:padding-top="0.05in" fo:padding-bottom="0.05in" fo:padding-left="0.1in" fo:padding-right="0.1in" draw:textarea-vertical-align="middle" draw:textarea-horizontal-align="center" draw:fill="gradient" draw:fill-gradient-name="a1168"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paragraph" style:name="a1794">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2">
      <style:text-properties fo:font-variant="normal" fo:text-transform="none" fo:color="#ffffff" style:text-line-through-type="none" style:text-line-through-style="none" style:text-line-through-width="auto" style:text-line-through-color="font-color" style:text-position="0% 100%" fo:font-family="Calibri" style:font-family-asian="華康中黑體(P)"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4">
      <style:graphic-properties fo:wrap-option="wrap" fo:padding-top="0.05in" fo:padding-bottom="0.05in" fo:padding-left="0.1in" fo:padding-right="0.1in" draw:textarea-vertical-align="middle" draw:textarea-horizontal-align="left" draw:fill="solid" draw:fill-color="#ffffff" draw:opacity="100%" draw:stroke="solid" svg:stroke-width="0.03125in" svg:stroke-color="#ff0000" svg:stroke-opacity="100%" svg:stroke-linecap="butt" draw:auto-grow-width="false" draw:auto-grow-height="false"/>
      <style:paragraph-properties style:font-independent-line-spacing="true" style:writing-mode="lr-tb"/>
    </style:style>
    <style:style style:family="text" style:name="a1796">
      <style:text-properties fo:font-variant="normal" fo:text-transform="none" fo:color="#009644"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55" style:parent-style-name="Graphics">
      <style:graphic-properties draw:fill="none" draw:stroke="none"/>
    </style:style>
    <style:style style:family="paragraph" style:name="a1797">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875in" style:font-size-asian="0.1875in" style:font-size-complex="0.18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9">
      <style:text-properties fo:font-variant="normal" fo:text-transform="none" fo:color="#009644"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59">
      <style:graphic-properties fo:wrap-option="wrap" fo:padding-top="0.05in" fo:padding-bottom="0.05in" fo:padding-left="0.1in" fo:padding-right="0.1in" draw:textarea-vertical-align="middle" draw:textarea-horizontal-align="center" draw:fill="gradient" draw:fill-gradient-name="a958" draw:stroke="solid" svg:stroke-width="0.02778in" svg:stroke-color="#385d8a" svg:stroke-opacity="100%" svg:stroke-linecap="butt" draw:auto-grow-width="false" draw:auto-grow-height="false"/>
      <style:paragraph-properties style:font-independent-line-spacing="true" style:writing-mode="lr-tb"/>
    </style:style>
    <style:style style:family="paragraph" style:name="a14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1">
      <style:graphic-properties fo:wrap-option="wrap" fo:padding-top="0.05in" fo:padding-bottom="0.05in" fo:padding-left="0.1in" fo:padding-right="0.1in" draw:textarea-vertical-align="top" draw:textarea-horizontal-align="left" draw:fill="solid" draw:fill-color="#9bbb59" draw:opacity="100%" draw:stroke="solid" svg:stroke-width="0.04167in" svg:stroke-color="#ffffff" svg:stroke-opacity="100%" svg:stroke-linecap="butt" draw:shadow="visible" draw:shadow-offset-x="0in" draw:shadow-offset-y="0.02187in" draw:shadow-color="#000000" draw:shadow-opacity="38%" draw:auto-grow-width="false" draw:auto-grow-height="true"/>
      <style:paragraph-properties style:font-independent-line-spacing="true" style:writing-mode="lr-tb"/>
    </style:style>
    <style:style style:family="text" style:name="a1482">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3">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84">
      <style:paragraph-properties fo:line-height="90%" fo:text-align="left"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5">
      <style:graphic-properties fo:wrap-option="wrap" fo:padding-top="0.33319in" fo:padding-bottom="0.44938in" fo:padding-left="0.05833in" fo:padding-right="0.55263in" draw:textarea-vertical-align="middle" draw:textarea-horizontal-align="left" draw:fill="solid" draw:fill-color="#4f81bd" draw:opacity="100%" draw:stroke="solid" svg:stroke-width="0.02778in" svg:stroke-color="#ffffff" svg:stroke-opacity="100%" svg:stroke-linecap="butt" draw:auto-grow-width="false" draw:auto-grow-height="false"/>
      <style:paragraph-properties style:font-independent-line-spacing="true" style:writing-mode="lr-tb"/>
    </style:style>
    <style:style style:family="text" style:name="a148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88">
      <style:paragraph-properties fo:line-height="90%" fo:text-align="left"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0">
      <style:text-properties fo:font-variant="normal" fo:text-transform="none" fo:color="#ffffff" style:text-line-through-type="none" style:text-line-through-style="none" style:text-line-through-width="auto" style:text-line-through-color="font-color" style:text-position="0% 100%" fo:font-family="Cambria" style:font-family-asian="華康中黑體(P)"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2">
      <style:graphic-properties fo:wrap-option="wrap" fo:padding-top="0.05in" fo:padding-bottom="0.05in" fo:padding-left="0.1in" fo:padding-right="0.1in" draw:textarea-vertical-align="middle" draw:textarea-horizontal-align="center" draw:fill="solid" draw:fill-color="#006600" draw:opacity="100%"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text" style:name="a1173">
      <style:text-properties fo:font-variant="normal" fo:text-transform="none" fo:color="#000000" style:text-line-through-type="none" style:text-line-through-style="none" style:text-line-through-width="auto" style:text-line-through-color="font-color" style:text-position="0% 100%" fo:font-family="Cambria" style:font-family-asian="華康中黑體(P)"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5">
      <style:graphic-properties fo:wrap-option="no-wrap" fo:padding-top="0.05in" fo:padding-bottom="0.05in" fo:padding-left="0.1in" fo:padding-right="0.1in" draw:textarea-vertical-align="middle" draw:textarea-horizontal-align="center" draw:fill="solid" draw:fill-color="#ccffff" draw:opacity="100%" draw:stroke="solid" svg:stroke-width="0.03472in" svg:stroke-color="#000000" svg:stroke-opacity="100%" draw:stroke-linejoin="miter" draw:auto-grow-width="false" draw:auto-grow-height="false"/>
      <style:paragraph-properties style:font-independent-line-spacing="true" style:writing-mode="lr-tb"/>
    </style:style>
    <style:style style:family="text" style:name="a1176">
      <style:text-properties fo:font-variant="normal" fo:text-transform="none" fo:color="#000000" style:text-line-through-type="none" style:text-line-through-style="none" style:text-line-through-width="auto" style:text-line-through-color="font-color" style:text-position="0% 100%" fo:font-family="Cambria" style:font-family-asian="華康中黑體(P)"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0">
      <style:text-properties fo:font-variant="normal" fo:text-transform="none" fo:color="#ffffff" style:text-line-through-type="none" style:text-line-through-style="none" style:text-line-through-width="auto" style:text-line-through-color="font-color" style:text-position="0% 100%" fo:font-family="Calibri"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78">
      <style:graphic-properties fo:wrap-option="no-wrap" fo:padding-top="0.05in" fo:padding-bottom="0.05in" fo:padding-left="0.1in" fo:padding-right="0.1in" draw:textarea-vertical-align="middle" draw:textarea-horizontal-align="center" draw:fill="solid" draw:fill-color="#ccffff" draw:opacity="100%" draw:stroke="solid" svg:stroke-width="0.03472in" svg:stroke-color="#000000" svg:stroke-opacity="100%" draw:stroke-linejoin="miter" draw:auto-grow-width="false" draw:auto-grow-height="false"/>
      <style:paragraph-properties style:font-independent-line-spacing="true" style:writing-mode="lr-tb"/>
    </style:style>
    <style:style style:family="text" style:name="a961">
      <style:text-properties fo:font-variant="normal" fo:text-transform="none" fo:color="#ffffff" style:text-line-through-type="none" style:text-line-through-style="none" style:text-line-through-width="auto" style:text-line-through-color="font-color" style:text-position="0% 100%" fo:font-family="Calibri"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9">
      <style:text-properties fo:font-variant="normal" fo:text-transform="none" fo:color="#000000" style:text-line-through-type="none" style:text-line-through-style="none" style:text-line-through-width="auto" style:text-line-through-color="font-color" style:text-position="0% 100%" fo:font-family="Cambria" style:font-family-asian="華康中黑體(P)"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490">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style:language-asian="zh"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49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9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93">
      <style:paragraph-properties fo:line-height="90%" fo:text-align="left"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4">
      <style:graphic-properties fo:wrap-option="wrap" fo:padding-top="0.05in" fo:padding-bottom="0.05in" fo:padding-left="0.05in" fo:padding-right="0.05in" draw:textarea-vertical-align="top" draw:textarea-horizontal-align="left" draw:fill="solid" draw:fill-color="#ffffff" draw:opacity="100%" draw:stroke="solid" svg:stroke-width="0.02778in" svg:stroke-color="#4f81bd" svg:stroke-opacity="100%" svg:stroke-linecap="butt" draw:auto-grow-width="false" draw:auto-grow-height="false"/>
      <style:paragraph-properties style:font-independent-line-spacing="true" style:writing-mode="lr-tb"/>
    </style:style>
    <style:style style:family="text" style:name="a1495">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96">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97">
      <style:paragraph-properties fo:line-height="90%" fo:text-align="left"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8">
      <style:graphic-properties fo:wrap-option="wrap" fo:padding-top="0.33319in" fo:padding-bottom="0.44938in" fo:padding-left="0.05833in" fo:padding-right="0.55263in" draw:textarea-vertical-align="middle" draw:textarea-horizontal-align="left" draw:fill="solid" draw:fill-color="#4f81bd" draw:opacity="100%" draw:stroke="solid" svg:stroke-width="0.02778in" svg:stroke-color="#ffffff" svg:stroke-opacity="100%" svg:stroke-linecap="butt" draw:auto-grow-width="false" draw:auto-grow-height="false"/>
      <style:paragraph-properties style:font-independent-line-spacing="true" style:writing-mode="lr-tb"/>
    </style:style>
    <style:style style:family="text" style:name="a149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0">
      <style:text-properties fo:font-variant="normal" fo:text-transform="none" fo:color="#000000" style:text-line-through-type="none" style:text-line-through-style="none" style:text-line-through-width="auto" style:text-line-through-color="font-color" style:text-position="0% 100%" fo:font-family="Cambria" style:font-family-asian="華康中黑體(P)"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81">
      <style:text-properties fo:font-variant="normal" fo:text-transform="none" fo:color="#000000" style:text-line-through-type="none" style:text-line-through-style="none" style:text-line-through-width="auto" style:text-line-through-color="font-color" style:text-position="0% 100%" fo:font-family="Cambria" style:font-family-asian="華康中黑體(P)"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3">
      <style:graphic-properties fo:wrap-option="no-wrap" fo:padding-top="0.05in" fo:padding-bottom="0.05in" fo:padding-left="0.1in" fo:padding-right="0.1in" draw:textarea-vertical-align="middle" draw:textarea-horizontal-align="center" draw:fill="solid" draw:fill-color="#ccffff" draw:opacity="100%" draw:stroke="solid" svg:stroke-width="0.03472in" svg:stroke-color="#000000" svg:stroke-opacity="100%" draw:stroke-linejoin="miter" draw:auto-grow-width="false" draw:auto-grow-height="false"/>
      <style:paragraph-properties style:font-independent-line-spacing="true" style:writing-mode="lr-tb"/>
    </style:style>
    <style:style style:family="text" style:name="a1184">
      <style:text-properties fo:font-variant="normal" fo:text-transform="none" fo:color="#000000" style:text-line-through-type="none" style:text-line-through-style="none" style:text-line-through-width="auto" style:text-line-through-color="font-color" style:text-position="0% 100%" fo:font-family="Cambria" style:font-family-asian="華康中黑體(P)"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6">
      <style:graphic-properties fo:wrap-option="no-wrap" fo:padding-top="0.05in" fo:padding-bottom="0.05in" fo:padding-left="0.1in" fo:padding-right="0.1in" draw:textarea-vertical-align="middle" draw:textarea-horizontal-align="center" draw:fill="solid" draw:fill-color="#ccffff" draw:opacity="100%" draw:stroke="solid" svg:stroke-width="0.03472in" svg:stroke-color="#000000" svg:stroke-opacity="100%" draw:stroke-linejoin="miter" draw:auto-grow-width="false" draw:auto-grow-height="false"/>
      <style:paragraph-properties style:font-independent-line-spacing="true" style:writing-mode="lr-tb"/>
    </style:style>
    <style:style style:family="text" style:name="a1187">
      <style:text-properties fo:font-variant="normal" fo:text-transform="none" fo:color="#c00000" style:text-line-through-type="none" style:text-line-through-style="none" style:text-line-through-width="auto" style:text-line-through-color="font-color" style:text-position="0% 100%" fo:font-family="Cambria" style:font-family-asian="華康中黑體(P)"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4">
      <style:graphic-properties fo:wrap-option="wrap" fo:padding-top="0.05in" fo:padding-bottom="0.05in" fo:padding-left="0.1in" fo:padding-right="0.1in" draw:textarea-vertical-align="top" draw:textarea-horizontal-align="left" draw:fill="solid" draw:fill-color="#9bbb59" draw:opacity="100%" draw:stroke="solid" svg:stroke-width="0.04167in" svg:stroke-color="#ffffff" svg:stroke-opacity="100%" svg:stroke-linecap="butt" draw:shadow="visible" draw:shadow-offset-x="0in" draw:shadow-offset-y="0.02187in" draw:shadow-color="#000000" draw:shadow-opacity="38%" draw:auto-grow-width="false" draw:auto-grow-height="true"/>
      <style:paragraph-properties style:font-independent-line-spacing="true" style:writing-mode="lr-tb"/>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190">
      <style:graphic-properties fo:wrap-option="wrap" fo:padding-top="0.05in" fo:padding-bottom="0.05in" fo:padding-left="0.1in" fo:padding-right="0.1in" draw:textarea-vertical-align="middle" draw:textarea-horizontal-align="center" draw:fill="gradient" draw:fill-gradient-name="a1189"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text" style:name="a1191">
      <style:text-properties fo:font-variant="normal" fo:text-transform="none" fo:color="#c00000" style:text-line-through-type="none" style:text-line-through-style="none" style:text-line-through-width="auto" style:text-line-through-color="font-color" style:text-position="0% 100%" fo:font-family="Cambria" style:font-family-asian="華康中黑體(P)"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4">
      <style:graphic-properties fo:wrap-option="wrap" fo:padding-top="0.05in" fo:padding-bottom="0.05in" fo:padding-left="0.1in" fo:padding-right="0.1in" draw:textarea-vertical-align="middle" draw:textarea-horizontal-align="center" draw:fill="gradient" draw:fill-gradient-name="a1193"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text" style:name="a1195">
      <style:text-properties fo:font-variant="normal" fo:text-transform="none" fo:color="#000000" style:text-line-through-type="none" style:text-line-through-style="none" style:text-line-through-width="auto" style:text-line-through-color="font-color" style:text-position="0% 100%" fo:font-family="Cambria" style:font-family-asian="華康中黑體(P)"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7">
      <style:graphic-properties fo:wrap-option="no-wrap" fo:padding-top="0.05in" fo:padding-bottom="0.05in" fo:padding-left="0.1in" fo:padding-right="0.1in" draw:textarea-vertical-align="middle" draw:textarea-horizontal-align="center" draw:fill="solid" draw:fill-color="#ccffff" draw:opacity="100%" draw:stroke="solid" svg:stroke-width="0.03472in" svg:stroke-color="#000000" svg:stroke-opacity="100%" draw:stroke-linejoin="miter" draw:auto-grow-width="false" draw:auto-grow-height="false"/>
      <style:paragraph-properties style:font-independent-line-spacing="true" style:writing-mode="lr-tb"/>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8">
      <style:text-properties fo:font-variant="normal" fo:text-transform="none" fo:color="#000000" style:text-line-through-type="none" style:text-line-through-style="none" style:text-line-through-width="auto" style:text-line-through-color="font-color" style:text-position="0% 100%" fo:font-family="Cambria" style:font-family-asian="華康中黑體(P)"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9">
      <style:text-properties fo:font-variant="normal" fo:text-transform="none" fo:color="#000000" style:text-line-through-type="none" style:text-line-through-style="none" style:text-line-through-width="auto" style:text-line-through-color="font-color" style:text-position="0% 100%" fo:font-family="Cambria" style:font-family-asian="華康中黑體(P)"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991" style:parent-style-name="Graphics">
      <style:graphic-properties draw:fill="none" draw:stroke="none"/>
    </style:style>
    <style:style style:family="graphic" style:name="a992" style:parent-style-name="Graphics">
      <style:graphic-properties draw:fill="none" draw:stroke="none"/>
    </style:style>
    <style:style style:family="graphic" style:name="a993" style:parent-style-name="Graphics">
      <style:graphic-properties draw:fill="none" draw:stroke="none"/>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999" style:parent-style-name="Graphics">
      <style:graphic-properties draw:fill="none" fo:clip="rect(0in, 0in, 0in, 0in)" draw:stroke="none" style:mirror="horizontal"/>
    </style:style>
    <style:style style:family="text" style:name="a1900">
      <style:text-properties fo:font-variant="normal" fo:text-transform="none" fo:color="#009644"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01">
      <style:text-properties fo:font-variant="normal" fo:text-transform="none" fo:color="#009644"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02">
      <style:text-properties fo:font-variant="normal" fo:text-transform="none" fo:color="#009644"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03">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5">
      <style:text-properties fo:font-variant="normal" fo:text-transform="none" fo:color="#009644"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06">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8">
      <style:text-properties fo:font-variant="normal" fo:text-transform="none" fo:color="#009644"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09">
      <style:text-properties fo:font-variant="normal" fo:text-transform="none" fo:color="#009644"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10">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11">
      <style:text-properties fo:font-variant="normal" fo:text-transform="none" fo:color="#009644"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12">
      <style:text-properties fo:font-variant="normal" fo:text-transform="none" fo:color="#009644"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13">
      <style:text-properties fo:font-variant="normal" fo:text-transform="none" fo:color="#009644"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14">
      <style:text-properties fo:font-variant="normal" fo:text-transform="none" fo:color="#009644"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15">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7">
      <style:text-properties fo:font-variant="normal" fo:text-transform="none" fo:color="#009644"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18">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0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0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0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6">
      <style:graphic-properties fo:wrap-option="wrap" fo:padding-top="0.05in" fo:padding-bottom="0.05in" fo:padding-left="0.1in" fo:padding-right="0.1in" draw:textarea-vertical-align="top" draw:textarea-horizontal-align="left" draw:fill="solid" draw:fill-color="#9bbb59" draw:opacity="100%" draw:stroke="solid" svg:stroke-width="0.04167in" svg:stroke-color="#ffffff" svg:stroke-opacity="100%" svg:stroke-linecap="butt" draw:shadow="visible" draw:shadow-offset-x="0in" draw:shadow-offset-y="0.02187in" draw:shadow-color="#000000" draw:shadow-opacity="38%" draw:auto-grow-width="false" draw:auto-grow-height="true"/>
      <style:paragraph-properties style:font-independent-line-spacing="true" style:writing-mode="lr-tb"/>
    </style:style>
    <style:style style:family="text" style:name="a1607">
      <style:text-properties fo:font-variant="normal" fo:text-transform="none" fo:color="#009644"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08">
      <style:text-properties fo:font-variant="normal" fo:text-transform="none" fo:color="#009644"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09">
      <style:text-properties fo:font-variant="normal" fo:text-transform="none" fo:color="#009644"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20">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21">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22">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23">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24">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25">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26">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27">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28">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29">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10">
      <style:text-properties fo:font-variant="normal" fo:text-transform="none" fo:color="#009644"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11">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14">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15">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16">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1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18">
      <style:paragraph-properties fo:line-height="100%" fo:text-align="left" style:tab-stop-distance="1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3">
      <style:graphic-properties fo:wrap-option="wrap" fo:padding-top="0.05in" fo:padding-bottom="0.05in" fo:padding-left="0.1in" fo:padding-right="0.1in" draw:textarea-vertical-align="top" draw:textarea-horizontal-align="left" draw:fill="solid" draw:fill-color="#9bbb59" draw:opacity="100%" draw:stroke="solid" svg:stroke-width="0.04167in" svg:stroke-color="#ffffff" svg:stroke-opacity="100%" svg:stroke-linecap="butt" draw:shadow="visible" draw:shadow-offset-x="0in" draw:shadow-offset-y="0.02187in" draw:shadow-color="#000000" draw:shadow-opacity="38%" draw:auto-grow-width="false" draw:auto-grow-height="true"/>
      <style:paragraph-properties style:font-independent-line-spacing="true" style:writing-mode="lr-tb"/>
    </style:style>
    <style:style style:family="text" style:name="a1304">
      <style:text-properties fo:font-variant="normal" fo:text-transform="none" fo:color="#009644"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5">
      <style:text-properties fo:font-variant="normal" fo:text-transform="none" fo:color="#009644"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30">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6">
      <style:text-properties fo:font-variant="normal" fo:text-transform="none" fo:color="#009644"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7">
      <style:text-properties fo:font-variant="normal" fo:text-transform="none" fo:color="#009644"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32">
      <style:text-properties fo:font-variant="normal" fo:text-transform="none" fo:color="#009644"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08">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3">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93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3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9">
      <style:graphic-properties fo:wrap-option="wrap" fo:padding-top="0.05in" fo:padding-bottom="0.05in" fo:padding-left="0.1in" fo:padding-right="0.1in" draw:textarea-vertical-align="middle" draw:textarea-horizontal-align="center" draw:fill="solid" draw:fill-color="#ccff66" draw:opacity="95.686%" draw:stroke="none" draw:auto-grow-width="false" draw:auto-grow-height="false"/>
      <style:paragraph-properties style:font-independent-line-spacing="true" style:writing-mode="lr-tb"/>
    </style:style>
    <style:style style:family="text" style:name="a1620">
      <style:text-properties fo:font-variant="normal" fo:text-transform="none" fo:color="#009644"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21">
      <style:text-properties fo:font-variant="normal" fo:text-transform="none" fo:color="#009644"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22">
      <style:text-properties fo:font-variant="normal" fo:text-transform="none" fo:color="#009644"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23">
      <style:text-properties fo:font-variant="normal" fo:text-transform="none" fo:color="#009644"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24">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2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28">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29">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0">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1">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2">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14">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0">
      <style:text-properties fo:font-variant="normal" fo:text-transform="none" fo:color="#ffffff" style:text-line-through-type="none" style:text-line-through-style="none" style:text-line-through-width="auto" style:text-line-through-color="font-color" style:text-position="0% 100%" fo:font-family="Calibri"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1">
      <style:text-properties fo:font-variant="normal" fo:text-transform="none" fo:color="#ffffff" style:text-line-through-type="none" style:text-line-through-style="none" style:text-line-through-width="auto" style:text-line-through-color="font-color" style:text-position="0% 100%" fo:font-family="Calibri"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17">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31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944">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asian="swiss" style:font-pitch-asian="variable" fo:font-size="0.56944in" style:font-size-asian="0.56944in" style:font-size-complex="0.56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94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4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00" style:parent-style-name="Graphics">
      <style:graphic-properties draw:fill="none" draw:stroke="none"/>
    </style:style>
    <style:style style:family="text" style:name="a194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30">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31">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07">
      <style:paragraph-properties fo:line-height="100%" fo:text-align="left" style:tab-stop-distance="1in" fo:margin-left="0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2">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33">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0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634">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3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3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37">
      <style:paragraph-properties fo:line-height="100%" fo:text-align="left" style:tab-stop-distance="1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20" style:parent-style-name="Graphics">
      <style:graphic-properties draw:fill="none" fo:clip="rect(0.17159in, 1.19467in, 0.19302in, 1.19467in)" draw:stroke="none"/>
    </style:style>
    <style:style style:family="text" style:name="a1321">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2">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3">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4">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5">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5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6">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5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8">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5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9">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54">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957" style:parent-style-name="Graphics">
      <style:graphic-properties draw:fill="none" fo:clip="rect(0in, 0in, 0in, 0in)" draw:stroke="solid" svg:stroke-width="0.01042in" svg:stroke-color="#000000" svg:stroke-opacity="100%" draw:stroke-linejoin="miter" draw:shadow="visible" draw:shadow-offset-x="0in" draw:shadow-offset-y="0in" draw:shadow-color="#000000" draw:shadow-opacity="70%"/>
    </style:style>
    <style:style style:family="drawing-page" style:name="a195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5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11">
      <style:paragraph-properties fo:line-height="100%" fo:text-align="left" style:tab-stop-distance="1in" fo:margin-left="0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014" style:parent-style-name="Graphics">
      <style:graphic-properties draw:fill="none" draw:stroke="none"/>
    </style:style>
    <style:style style:family="text" style:name="a101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1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64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4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03">
      <style:paragraph-properties fo:line-height="0.44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4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4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06">
      <style:paragraph-properties fo:line-height="0.44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8">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49">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09">
      <style:paragraph-properties fo:line-height="0.44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0">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1">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3">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4">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5">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6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6">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6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7">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62">
      <style:text-properties fo:font-variant="normal" fo:text-transform="none" fo:color="#009644"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8">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965">
      <style:text-properties fo:font-variant="normal" fo:text-transform="none" fo:color="#ffffff" style:text-line-through-type="none" style:text-line-through-style="none" style:text-line-through-width="auto" style:text-line-through-color="font-color" style:text-position="0% 100%" fo:font-family="Calibri"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66">
      <style:text-properties fo:font-variant="normal" fo:text-transform="none" fo:color="#ffffff" style:text-line-through-type="none" style:text-line-through-style="none" style:text-line-through-width="auto" style:text-line-through-color="font-color" style:text-position="0% 100%" fo:font-family="Calibri"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21">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50">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5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5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5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5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12">
      <style:paragraph-properties fo:line-height="0.44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55">
      <style:paragraph-properties fo:line-height="100%" fo:text-align="left" style:tab-stop-distance="1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15">
      <style:paragraph-properties fo:line-height="0.44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7">
      <style:text-properties fo:font-variant="normal" fo:text-transform="none" fo:color="#009644"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1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658">
      <style:text-properties fo:font-variant="normal" fo:text-transform="none" fo:color="#009644"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7">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59">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9">
      <style:graphic-properties fo:wrap-option="wrap" fo:padding-top="0.05in" fo:padding-bottom="0.05in" fo:padding-left="0.1in" fo:padding-right="0.1in" draw:textarea-vertical-align="middle" draw:textarea-horizontal-align="center" draw:fill="solid" draw:fill-color="#007033" draw:opacity="100%" draw:stroke="solid" svg:stroke-width="0.02778in" svg:stroke-color="#007033" svg:stroke-opacity="100%" svg:stroke-linecap="butt" draw:auto-grow-width="false" draw:auto-grow-height="false"/>
      <style:paragraph-properties style:font-independent-line-spacing="true" style:writing-mode="lr-tb"/>
    </style:style>
    <style:style style:family="graphic" style:name="a134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41">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2">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3">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4">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5">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6">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7">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8">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9">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32">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4">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5">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6">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6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7">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6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0">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8">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63">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1">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9">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64">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3">
      <style:graphic-properties fo:wrap-option="wrap" fo:padding-top="0.05in" fo:padding-bottom="0.05in" fo:padding-left="0.1in" fo:padding-right="0.1in" draw:textarea-vertical-align="middle" draw:textarea-horizontal-align="center" draw:fill="solid" draw:fill-color="#00b050" draw:opacity="100%" draw:stroke="solid" svg:stroke-width="0.02778in" svg:stroke-color="#00b050" svg:stroke-opacity="100%" svg:stroke-linecap="butt" draw:auto-grow-width="false" draw:auto-grow-height="false"/>
      <style:paragraph-properties style:font-independent-line-spacing="true" style:writing-mode="lr-tb"/>
    </style:style>
    <style:style style:family="text" style:name="a1665">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4">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66">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7">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26">
      <style:graphic-properties fo:wrap-option="wrap" fo:padding-top="0.05in" fo:padding-bottom="0.05in" fo:padding-left="0.1in" fo:padding-right="0.1in" draw:textarea-vertical-align="middle" draw:textarea-horizontal-align="center" draw:fill="solid" draw:fill-color="#007033" draw:opacity="100%" draw:stroke="solid" svg:stroke-width="0.02778in" svg:stroke-color="#007033" svg:stroke-opacity="100%" svg:stroke-linecap="butt" draw:auto-grow-width="false" draw:auto-grow-height="false"/>
      <style:paragraph-properties style:font-independent-line-spacing="true" style:writing-mode="lr-tb"/>
    </style:style>
    <style:style style:family="text" style:name="a1668">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7">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69">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8">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1">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2">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3">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356" style:parent-style-name="Graphics">
      <style:graphic-properties draw:fill="none" draw:stroke="none"/>
    </style:style>
    <style:style style:family="graphic" style:name="a1357" style:parent-style-name="Graphics">
      <style:graphic-properties draw:fill="none" draw:stroke="none"/>
    </style:style>
    <style:style style:family="graphic" style:name="a1358" style:parent-style-name="Graphics">
      <style:graphic-properties draw:fill="none" draw:stroke="none"/>
    </style:style>
    <style:style style:family="text" style:name="a1359">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40">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1">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2">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4">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4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671">
      <style:paragraph-properties fo:line-height="100%" fo:text-align="left" style:tab-stop-distance="1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4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30">
      <style:graphic-properties fo:wrap-option="wrap" fo:padding-top="0.05in" fo:padding-bottom="0.05in" fo:padding-left="0.1in" fo:padding-right="0.1in" draw:textarea-vertical-align="middle" draw:textarea-horizontal-align="center" draw:fill="solid" draw:fill-color="#00b050" draw:opacity="100%" draw:stroke="solid" svg:stroke-width="0.02778in" svg:stroke-color="#00b050" svg:stroke-opacity="100%" svg:stroke-linecap="butt" draw:auto-grow-width="false" draw:auto-grow-height="false"/>
      <style:paragraph-properties style:font-independent-line-spacing="true" style:writing-mode="lr-tb"/>
    </style:style>
    <style:style style:family="text" style:name="a1048">
      <style:text-properties fo:font-variant="normal" fo:text-transform="none" fo:color="#ffffff" style:text-line-through-type="none" style:text-line-through-style="none" style:text-line-through-width="auto" style:text-line-through-color="font-color" style:text-position="0% 100%" fo:font-family="Calibri"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67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31">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9">
      <style:text-properties fo:font-variant="normal" fo:text-transform="none" fo:color="#ffffff" style:text-line-through-type="none" style:text-line-through-style="none" style:text-line-through-width="auto" style:text-line-through-color="font-color" style:text-position="0% 100%" fo:font-family="Calibri"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67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3">
      <style:graphic-properties fo:wrap-option="wrap" fo:padding-top="0.05in" fo:padding-bottom="0.05in" fo:padding-left="0.1in" fo:padding-right="0.1in" draw:textarea-vertical-align="middle" draw:textarea-horizontal-align="center" draw:fill="solid" draw:fill-color="#007033" draw:opacity="100%" draw:stroke="solid" svg:stroke-width="0.02778in" svg:stroke-color="#007033" svg:stroke-opacity="100%" svg:stroke-linecap="butt" draw:auto-grow-width="false" draw:auto-grow-height="false"/>
      <style:paragraph-properties style:font-independent-line-spacing="true" style:writing-mode="lr-tb"/>
    </style:style>
    <style:style style:family="text" style:name="a167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83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7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8">
      <style:text-properties fo:font-variant="normal" fo:text-transform="none" fo:color="#009644"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37">
      <style:graphic-properties fo:wrap-option="wrap" fo:padding-top="0.05in" fo:padding-bottom="0.05in" fo:padding-left="0.1in" fo:padding-right="0.1in" draw:textarea-vertical-align="middle" draw:textarea-horizontal-align="center" draw:fill="solid" draw:fill-color="#ccff66" draw:opacity="95.686%" draw:stroke="none" draw:auto-grow-width="false" draw:auto-grow-height="false"/>
      <style:paragraph-properties style:font-independent-line-spacing="true" style:writing-mode="lr-tb"/>
    </style:style>
    <style:style style:family="paragraph" style:name="a16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8">
      <style:text-properties fo:font-variant="normal" fo:text-transform="none" fo:color="#ffffff" style:text-line-through-type="none" style:text-line-through-style="none" style:text-line-through-width="auto" style:text-line-through-color="font-color" style:text-position="0% 100%" fo:font-family="Calibri"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9">
      <style:text-properties fo:font-variant="normal" fo:text-transform="none" fo:color="#ffffff" style:text-line-through-type="none" style:text-line-through-style="none" style:text-line-through-width="auto" style:text-line-through-color="font-color" style:text-position="0% 100%" fo:font-family="Calibri"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0">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3">
      <style:graphic-properties fo:wrap-option="wrap" fo:padding-top="0.05in" fo:padding-bottom="0.05in" fo:padding-left="0.1in" fo:padding-right="0.1in" draw:textarea-vertical-align="top" draw:textarea-horizontal-align="center" draw:fill="gradient" draw:fill-gradient-name="a1362" draw:stroke="none" draw:shadow="visible" draw:shadow-offset-x="0in" draw:shadow-offset-y="0.02515in" draw:shadow-color="#000000" draw:shadow-opacity="35%" draw:auto-grow-width="false" draw:auto-grow-height="true"/>
      <style:paragraph-properties style:font-independent-line-spacing="true" style:writing-mode="lr-tb"/>
    </style:style>
    <style:style style:family="text" style:name="a1364">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5">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8">
      <style:graphic-properties fo:wrap-option="wrap" fo:padding-top="0.05in" fo:padding-bottom="0.05in" fo:padding-left="0.1in" fo:padding-right="0.1in" draw:textarea-vertical-align="middle" draw:textarea-horizontal-align="center" draw:fill="gradient" draw:fill-gradient-name="a1367"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drawing-page" style:name="a136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5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68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0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1">
      <style:text-properties fo:font-variant="normal" fo:text-transform="none" fo:color="#ffffff" style:text-line-through-type="none" style:text-line-through-style="none" style:text-line-through-width="auto" style:text-line-through-color="font-color" style:text-position="0% 100%" fo:font-family="Calibri"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05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682">
      <style:text-properties fo:font-variant="normal" fo:text-transform="none" fo:color="#ffffff" style:text-line-through-type="none" style:text-line-through-style="none" style:text-line-through-width="auto" style:text-line-through-color="font-color" style:text-position="0% 100%" fo:font-family="Calibri"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6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asian="swiss"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3">
      <style:text-properties fo:font-variant="normal" fo:text-transform="none" fo:color="#009644" style:text-line-through-type="none" style:text-line-through-style="none" style:text-line-through-width="auto" style:text-line-through-color="font-color" style:text-position="0% 100%" fo:font-family="Calibri" style:font-family-asian="微軟正黑體" style:font-family-generic-asian="swiss"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85">
      <style:text-properties fo:font-variant="normal" fo:text-transform="none" fo:color="#7f7f7f" style:text-line-through-type="none" style:text-line-through-style="none" style:text-line-through-width="auto" style:text-line-through-color="font-color" style:text-position="0% 100%" fo:font-family="Calibri"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6">
      <style:text-properties fo:font-variant="normal" fo:text-transform="none" fo:color="#7f7f7f" style:text-line-through-type="none" style:text-line-through-style="none" style:text-line-through-width="auto" style:text-line-through-color="font-color" style:text-position="0% 100%" fo:font-family="Calibri"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6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6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8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49">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0" style:parent-style-name="Graphics">
      <style:graphic-properties draw:fill="none" fo:clip="rect(0in, 0in, 0in, 0in)" draw:stroke="solid" svg:stroke-width="0.01042in" svg:stroke-color="#000000" svg:stroke-opacity="100%" draw:stroke-linejoin="miter" draw:shadow="visible" draw:shadow-offset-x="0in" draw:shadow-offset-y="0in" draw:shadow-color="#000000" draw:shadow-opacity="70%"/>
    </style:style>
    <style:style style:family="text" style:name="a137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4">
      <style:text-properties fo:font-variant="normal" fo:text-transform="none" fo:color="#009644"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377">
      <style:text-properties fo:font-variant="normal" fo:text-transform="none" fo:color="#c00000" style:text-line-through-type="none" style:text-line-through-style="none" style:text-line-through-width="auto" style:text-line-through-color="font-color" style:text-position="0% 100%" fo:font-family="Calibri"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8">
      <style:text-properties fo:font-variant="normal" fo:text-transform="none" fo:color="#c00000" style:text-line-through-type="none" style:text-line-through-style="none" style:text-line-through-width="auto" style:text-line-through-color="font-color" style:text-position="0% 100%" fo:font-family="Calibri"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3">
      <style:graphic-properties fo:wrap-option="wrap" fo:padding-top="0.05in" fo:padding-bottom="0.05in" fo:padding-left="0.1in" fo:padding-right="0.1in" draw:textarea-vertical-align="top" draw:textarea-horizontal-align="left" draw:fill="solid" draw:fill-color="#9bbb59" draw:opacity="100%" draw:stroke="solid" svg:stroke-width="0.04167in" svg:stroke-color="#ffffff" svg:stroke-opacity="100%" svg:stroke-linecap="butt" draw:shadow="visible" draw:shadow-offset-x="0in" draw:shadow-offset-y="0.02187in" draw:shadow-color="#000000" draw:shadow-opacity="38%" draw:auto-grow-width="false" draw:auto-grow-height="true"/>
      <style:paragraph-properties style:font-independent-line-spacing="true" style:writing-mode="lr-tb"/>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9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9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67">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693">
      <style:graphic-properties fo:wrap-option="wrap" fo:padding-top="0.05in" fo:padding-bottom="0.05in" fo:padding-left="0.1in" fo:padding-right="0.1in" draw:textarea-vertical-align="top" draw:textarea-horizontal-align="left" draw:fill="solid" draw:fill-color="#9bbb59" draw:opacity="100%" draw:stroke="solid" svg:stroke-width="0.04167in" svg:stroke-color="#ffffff" svg:stroke-opacity="100%" svg:stroke-linecap="butt" draw:shadow="visible" draw:shadow-offset-x="0in" draw:shadow-offset-y="0.02187in" draw:shadow-color="#000000" draw:shadow-opacity="38%" draw:auto-grow-width="false" draw:auto-grow-height="true"/>
      <style:paragraph-properties style:font-independent-line-spacing="true" style:writing-mode="lr-tb"/>
    </style:style>
    <style:style style:family="text" style:name="a106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94">
      <style:text-properties fo:font-variant="normal" fo:text-transform="none" fo:color="#009644"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53">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5">
      <style:text-properties fo:font-variant="normal" fo:text-transform="none" fo:color="#009644"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96">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85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9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9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81">
      <style:text-properties fo:font-variant="normal" fo:text-transform="none" fo:color="#ffffff" style:text-line-through-type="none" style:text-line-through-style="none" style:text-line-through-width="auto" style:text-line-through-color="font-color" style:text-position="0% 100%" fo:font-family="Calibri"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2">
      <style:text-properties fo:font-variant="normal" fo:text-transform="none" fo:color="#ffffff" style:text-line-through-type="none" style:text-line-through-style="none" style:text-line-through-width="auto" style:text-line-through-color="font-color" style:text-position="0% 100%" fo:font-family="Calibri"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8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0">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73">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6">
      <style:graphic-properties fo:wrap-option="wrap" fo:padding-top="0.05in" fo:padding-bottom="0.05in" fo:padding-left="0.1in" fo:padding-right="0.1in" draw:textarea-vertical-align="middle" draw:textarea-horizontal-align="center" draw:fill="gradient" draw:fill-gradient-name="a1075"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text" style:name="a1077">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0">
      <style:text-properties fo:font-variant="normal" fo:text-transform="none" fo:color="#009644"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8">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63">
      <style:text-properties fo:font-variant="normal" fo:text-transform="none" fo:color="#ffffff" style:text-line-through-type="none" style:text-line-through-style="none" style:text-line-through-width="auto" style:text-line-through-color="font-color" style:text-position="0% 100%" fo:font-family="Calibri"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4">
      <style:text-properties fo:font-variant="normal" fo:text-transform="none" fo:color="#ffffff" style:text-line-through-type="none" style:text-line-through-style="none" style:text-line-through-width="auto" style:text-line-through-color="font-color" style:text-position="0% 100%" fo:font-family="Calibri"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67">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8">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69">
      <style:paragraph-properties fo:line-height="90%" fo:text-align="center" style:tab-stop-distance="0.63194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0">
      <style:graphic-properties fo:wrap-option="wrap" fo:padding-top="0.05in" fo:padding-bottom="0.05in" fo:padding-left="0.1in" fo:padding-right="0.1in" draw:textarea-vertical-align="top" draw:textarea-horizontal-align="left" draw:fill="solid" draw:fill-color="#9bbb59" draw:opacity="100%" draw:stroke="solid" svg:stroke-width="0.04167in" svg:stroke-color="#ffffff" svg:stroke-opacity="100%" svg:stroke-linecap="butt" draw:shadow="visible" draw:shadow-offset-x="0in" draw:shadow-offset-y="0.02187in" draw:shadow-color="#000000" draw:shadow-opacity="38%" draw:auto-grow-width="false" draw:auto-grow-height="true"/>
      <style:paragraph-properties style:font-independent-line-spacing="true" style:writing-mode="lr-tb"/>
    </style:style>
    <style:style style:family="text" style:name="a1391">
      <style:text-properties fo:font-variant="normal" fo:text-transform="none" fo:color="#009644"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2">
      <style:text-properties fo:font-variant="normal" fo:text-transform="none" fo:color="#009644"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3">
      <style:text-properties fo:font-variant="normal" fo:text-transform="none" fo:color="#009644"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4">
      <style:text-properties fo:font-variant="normal" fo:text-transform="none" fo:color="#009644"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5">
      <style:text-properties fo:font-variant="normal" fo:text-transform="none" fo:color="#009644"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96">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8">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99">
      <style:paragraph-properties fo:line-height="100%" fo:text-align="left" style:tab-stop-distance="1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0">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1">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4">
      <style:graphic-properties fo:wrap-option="wrap" fo:padding-top="0.05in" fo:padding-bottom="0.05in" fo:padding-left="0.1in" fo:padding-right="0.1in" draw:textarea-vertical-align="middle" draw:textarea-horizontal-align="center" draw:fill="gradient" draw:fill-gradient-name="a1083"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text" style:name="a1085">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6">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7">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1">
      <style:graphic-properties fo:wrap-option="wrap" fo:padding-top="0.38312in" fo:padding-bottom="0.38312in" fo:padding-left="0.00903in" fo:padding-right="0.00903in" draw:textarea-vertical-align="middle" draw:textarea-horizontal-align="center" draw:fill="gradient" draw:fill-gradient-name="a870" draw:stroke="solid" svg:stroke-width="0.01042in" svg:stroke-color="#7d60a0" svg:stroke-opacity="100%" svg:stroke-linecap="butt" draw:shadow="visible" draw:shadow-offset-x="0in" draw:shadow-offset-y="0.02515in" draw:shadow-color="#000000" draw:shadow-opacity="35%" draw:auto-grow-width="false" draw:auto-grow-height="false"/>
      <style:paragraph-properties style:font-independent-line-spacing="true" style:writing-mode="lr-tb"/>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3">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5">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90">
      <style:graphic-properties fo:wrap-option="wrap" fo:padding-top="0.05in" fo:padding-bottom="0.05in" fo:padding-left="0.1in" fo:padding-right="0.1in" draw:textarea-vertical-align="middle" draw:textarea-horizontal-align="center" draw:fill="gradient" draw:fill-gradient-name="a1089"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text" style:name="a1091">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2">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4">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5">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98">
      <style:graphic-properties fo:wrap-option="wrap" fo:padding-top="0.05in" fo:padding-bottom="0.05in" fo:padding-left="0.1in" fo:padding-right="0.1in" draw:textarea-vertical-align="middle" draw:textarea-horizontal-align="center" draw:fill="gradient" draw:fill-gradient-name="a1097"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99" style:parent-style-name="Graphics">
      <style:graphic-properties draw:fill="solid" draw:fill-color="#ededed" draw:opacity="100%" draw:stroke="none"/>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85">
      <style:paragraph-properties fo:line-height="90%" fo:text-align="left" style:tab-stop-distance="0.68056in" fo:margin-left="0.125in" fo:margin-right="0in" fo:text-indent="-0.125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7">
      <style:graphic-properties fo:wrap-option="wrap" fo:padding-top="0.05039in" fo:padding-bottom="0.05039in" fo:padding-left="0.10889in" fo:padding-right="0.05039in" draw:textarea-vertical-align="middle" draw:textarea-horizontal-align="left" draw:fill="solid" draw:fill-color="#ffffff" draw:opacity="90%" draw:stroke="solid" svg:stroke-width="0.01042in" svg:stroke-color="#7d60a0" svg:stroke-opacity="100%" svg:stroke-linecap="butt" draw:shadow="visible" draw:shadow-offset-x="0in" draw:shadow-offset-y="0.02515in" draw:shadow-color="#000000" draw:shadow-opacity="35%" draw:auto-grow-width="false" draw:auto-grow-height="false"/>
      <style:paragraph-properties style:font-independent-line-spacing="true" style:writing-mode="lr-tb"/>
    </style:style>
    <style:style style:family="text" style:name="a888">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9">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90">
      <style:paragraph-properties fo:line-height="90%" fo:text-align="center" style:tab-stop-distance="0.63194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2">
      <style:graphic-properties fo:wrap-option="wrap" fo:padding-top="0.38312in" fo:padding-bottom="0.38312in" fo:padding-left="0.00903in" fo:padding-right="0.00903in" draw:textarea-vertical-align="middle" draw:textarea-horizontal-align="center" draw:fill="gradient" draw:fill-gradient-name="a891" draw:stroke="solid" svg:stroke-width="0.01042in" svg:stroke-color="#5a57ac" svg:stroke-opacity="100%" svg:stroke-linecap="butt" draw:shadow="visible" draw:shadow-offset-x="0in" draw:shadow-offset-y="0.02515in" draw:shadow-color="#000000" draw:shadow-opacity="35%" draw:auto-grow-width="false" draw:auto-grow-height="false"/>
      <style:paragraph-properties style:font-independent-line-spacing="true" style:writing-mode="lr-tb"/>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4">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895">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00">
      <style:text-properties fo:font-variant="normal" fo:text-transform="none" fo:color="#009644"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01">
      <style:text-properties fo:font-variant="normal" fo:text-transform="none" fo:color="#009644"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02">
      <style:text-properties fo:font-variant="normal" fo:text-transform="none" fo:color="#009644"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03">
      <style:text-properties fo:font-variant="normal" fo:text-transform="none" fo:color="#009644"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04">
      <style:text-properties fo:font-variant="normal" fo:text-transform="none" fo:color="#7030a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05">
      <style:text-properties fo:font-variant="normal" fo:text-transform="none" fo:color="#009644"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06">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8">
      <style:text-properties fo:font-variant="normal" fo:text-transform="none" fo:color="#009644"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09">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81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1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1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1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1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819">
      <style:text-properties fo:font-variant="normal" fo:text-transform="none" fo:color="#ffffff" style:text-line-through-type="none" style:text-line-through-style="none" style:text-line-through-width="auto" style:text-line-through-color="font-color" style:text-position="0% 100%" fo:font-family="Calibri"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0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01">
      <style:paragraph-properties fo:line-height="90%" fo:text-align="left"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0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04">
      <style:paragraph-properties fo:line-height="90%" fo:text-align="left"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5">
      <style:graphic-properties fo:wrap-option="wrap" fo:padding-top="0.05in" fo:padding-bottom="0.05in" fo:padding-left="0.05in" fo:padding-right="0.05in" draw:textarea-vertical-align="top" draw:textarea-horizontal-align="left" draw:fill="solid" draw:fill-color="#ffffff" draw:opacity="100%" draw:stroke="solid" svg:stroke-width="0.02778in" svg:stroke-color="#4f81bd" svg:stroke-opacity="100%" svg:stroke-linecap="butt" draw:auto-grow-width="false" draw:auto-grow-height="false"/>
      <style:paragraph-properties style:font-independent-line-spacing="true" style:writing-mode="lr-tb"/>
    </style:style>
    <style:style style:family="text" style:name="a1506">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07">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08">
      <style:paragraph-properties fo:line-height="90%" fo:text-align="left"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9">
      <style:graphic-properties fo:wrap-option="wrap" fo:padding-top="0.33319in" fo:padding-bottom="0.44938in" fo:padding-left="0.05833in" fo:padding-right="0.55263in" draw:textarea-vertical-align="middle" draw:textarea-horizontal-align="left" draw:fill="solid" draw:fill-color="#4f81bd" draw:opacity="100%" draw:stroke="solid" svg:stroke-width="0.02778in" svg:stroke-color="#ffffff" svg:stroke-opacity="100%" svg:stroke-linecap="butt" draw:auto-grow-width="false" draw:auto-grow-height="false"/>
      <style:paragraph-properties style:font-independent-line-spacing="true" style:writing-mode="lr-tb"/>
    </style:style>
    <style:style style:family="text" style:name="a1820">
      <style:text-properties fo:font-variant="normal" fo:text-transform="none" fo:color="#ffffff" style:text-line-through-type="none" style:text-line-through-style="none" style:text-line-through-width="auto" style:text-line-through-color="font-color" style:text-position="0% 100%" fo:font-family="Calibri"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23">
      <style:text-properties fo:font-variant="normal" fo:text-transform="none" fo:color="#009644"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24">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6">
      <style:text-properties fo:font-variant="normal" fo:text-transform="none" fo:color="#009644"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27">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828">
      <style:text-properties fo:font-variant="normal" fo:text-transform="none" fo:color="#009644"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29">
      <style:text-properties fo:font-variant="normal" fo:text-transform="none" fo:color="#009644"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1">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51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3">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14">
      <style:paragraph-properties fo:line-height="90%" fo:text-align="left"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5">
      <style:graphic-properties fo:wrap-option="wrap" fo:padding-top="0.05in" fo:padding-bottom="0.05in" fo:padding-left="0.05in" fo:padding-right="0.05in" draw:textarea-vertical-align="top" draw:textarea-horizontal-align="left" draw:fill="solid" draw:fill-color="#ffffff" draw:opacity="100%" draw:stroke="solid" svg:stroke-width="0.02778in" svg:stroke-color="#4f81bd" svg:stroke-opacity="100%" svg:stroke-linecap="butt" draw:auto-grow-width="false" draw:auto-grow-height="false"/>
      <style:paragraph-properties style:font-independent-line-spacing="true" style:writing-mode="lr-tb"/>
    </style:style>
    <style:style style:family="text" style:name="a1516">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7">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18">
      <style:paragraph-properties fo:line-height="90%" fo:text-align="left"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9">
      <style:graphic-properties fo:wrap-option="wrap" fo:padding-top="0.33319in" fo:padding-bottom="0.44938in" fo:padding-left="0.05833in" fo:padding-right="0.55263in" draw:textarea-vertical-align="middle" draw:textarea-horizontal-align="left" draw:fill="solid" draw:fill-color="#4f81bd" draw:opacity="100%" draw:stroke="solid" svg:stroke-width="0.02778in" svg:stroke-color="#ffffff" svg:stroke-opacity="100%" svg:stroke-linecap="butt" draw:auto-grow-width="false" draw:auto-grow-height="false"/>
      <style:paragraph-properties style:font-independent-line-spacing="true" style:writing-mode="lr-tb"/>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Cambria" style:font-family-asian="華康中黑體(P)"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2">
      <style:text-properties fo:font-variant="normal" fo:text-transform="none" fo:color="#000000" style:text-line-through-type="none" style:text-line-through-style="none" style:text-line-through-width="auto" style:text-line-through-color="font-color" style:text-position="0% 100%" fo:font-family="Cambria" style:font-family-asian="華康中黑體(P)"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03">
      <style:text-properties fo:font-variant="normal" fo:text-transform="none" fo:color="#000000" style:text-line-through-type="none" style:text-line-through-style="none" style:text-line-through-width="auto" style:text-line-through-color="font-color" style:text-position="0% 100%" fo:font-family="Cambria" style:font-family-asian="華康中黑體(P)"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5">
      <style:graphic-properties fo:wrap-option="no-wrap" fo:padding-top="0.05in" fo:padding-bottom="0.05in" fo:padding-left="0.1in" fo:padding-right="0.1in" draw:textarea-vertical-align="middle" draw:textarea-horizontal-align="center" draw:fill="solid" draw:fill-color="#ccffff" draw:opacity="100%" draw:stroke="solid" svg:stroke-width="0.03472in" svg:stroke-color="#000000" svg:stroke-opacity="100%" draw:stroke-linejoin="miter" draw:auto-grow-width="false" draw:auto-grow-height="false"/>
      <style:paragraph-properties style:font-independent-line-spacing="true" style:writing-mode="lr-tb"/>
    </style:style>
    <style:style style:family="text" style:name="a1830">
      <style:text-properties fo:font-variant="normal" fo:text-transform="none" fo:color="#009644"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6">
      <style:text-properties fo:font-variant="normal" fo:text-transform="none" fo:color="#000000" style:text-line-through-type="none" style:text-line-through-style="none" style:text-line-through-width="auto" style:text-line-through-color="font-color" style:text-position="0% 100%" fo:font-family="Cambria" style:font-family-asian="華康中黑體(P)"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31">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7">
      <style:text-properties fo:font-variant="normal" fo:text-transform="none" fo:color="#000000" style:text-line-through-type="none" style:text-line-through-style="none" style:text-line-through-width="auto" style:text-line-through-color="font-color" style:text-position="0% 100%" fo:font-family="Cambria" style:font-family-asian="華康中黑體(P)"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08">
      <style:text-properties fo:font-variant="normal" fo:text-transform="none" fo:color="#000000" style:text-line-through-type="none" style:text-line-through-style="none" style:text-line-through-width="auto" style:text-line-through-color="font-color" style:text-position="0% 100%" fo:font-family="Cambria" style:font-family-asian="華康中黑體(P)"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33">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4">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6">
      <style:text-properties fo:font-variant="normal" fo:text-transform="none" fo:color="#009644"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37">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838">
      <style:text-properties fo:font-variant="normal" fo:text-transform="none" fo:color="#009644"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39">
      <style:text-properties fo:font-variant="normal" fo:text-transform="none" fo:color="#009644"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2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21">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52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2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24">
      <style:paragraph-properties fo:line-height="90%" fo:text-align="left"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2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27">
      <style:paragraph-properties fo:line-height="90%" fo:text-align="left"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8">
      <style:graphic-properties fo:wrap-option="wrap" fo:padding-top="0.05in" fo:padding-bottom="0.05in" fo:padding-left="0.05in" fo:padding-right="0.05in" draw:textarea-vertical-align="top" draw:textarea-horizontal-align="left" draw:fill="solid" draw:fill-color="#ffffff" draw:opacity="100%" draw:stroke="solid" svg:stroke-width="0.02778in" svg:stroke-color="#4f81bd" svg:stroke-opacity="100%" svg:stroke-linecap="butt" draw:auto-grow-width="false" draw:auto-grow-height="false"/>
      <style:paragraph-properties style:font-independent-line-spacing="true" style:writing-mode="lr-tb"/>
    </style:style>
    <style:style style:family="text" style:name="a1529">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0">
      <style:text-properties fo:font-variant="normal" fo:text-transform="none" fo:color="#000000" style:text-line-through-type="none" style:text-line-through-style="none" style:text-line-through-width="auto" style:text-line-through-color="font-color" style:text-position="0% 100%" fo:font-family="Cambria" style:font-family-asian="華康中黑體(P)"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11">
      <style:text-properties fo:font-variant="normal" fo:text-transform="none" fo:color="#000000" style:text-line-through-type="none" style:text-line-through-style="none" style:text-line-through-width="auto" style:text-line-through-color="font-color" style:text-position="0% 100%" fo:font-family="Cambria" style:font-family-asian="華康中黑體(P)"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3">
      <style:graphic-properties fo:wrap-option="no-wrap" fo:padding-top="0.05in" fo:padding-bottom="0.05in" fo:padding-left="0.1in" fo:padding-right="0.1in" draw:textarea-vertical-align="middle" draw:textarea-horizontal-align="center" draw:fill="solid" draw:fill-color="#ccffff" draw:opacity="100%" draw:stroke="solid" svg:stroke-width="0.03472in" svg:stroke-color="#000000" svg:stroke-opacity="100%" draw:stroke-linejoin="miter" draw:auto-grow-width="false" draw:auto-grow-height="false"/>
      <style:paragraph-properties style:font-independent-line-spacing="true" style:writing-mode="lr-tb"/>
    </style:style>
    <style:style style:family="text" style:name="a1214">
      <style:text-properties fo:font-variant="normal" fo:text-transform="none" fo:color="#000000" style:text-line-through-type="none" style:text-line-through-style="none" style:text-line-through-width="auto" style:text-line-through-color="font-color" style:text-position="0% 100%" fo:font-family="Cambria" style:font-family-asian="華康中黑體(P)"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15">
      <style:text-properties fo:font-variant="normal" fo:text-transform="none" fo:color="#000000" style:text-line-through-type="none" style:text-line-through-style="none" style:text-line-through-width="auto" style:text-line-through-color="font-color" style:text-position="0% 100%" fo:font-family="Cambria" style:font-family-asian="華康中黑體(P)"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40">
      <style:text-properties fo:font-variant="normal" fo:text-transform="none" fo:color="#009644"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6">
      <style:text-properties fo:font-variant="normal" fo:text-transform="none" fo:color="#000000" style:text-line-through-type="none" style:text-line-through-style="none" style:text-line-through-width="auto" style:text-line-through-color="font-color" style:text-position="0% 100%" fo:font-family="Cambria" style:font-family-asian="華康中黑體(P)"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41">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7">
      <style:text-properties fo:font-variant="normal" fo:text-transform="none" fo:color="#000000" style:text-line-through-type="none" style:text-line-through-style="none" style:text-line-through-width="auto" style:text-line-through-color="font-color" style:text-position="0% 100%" fo:font-family="Cambria" style:font-family-asian="華康中黑體(P)"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3">
      <style:text-properties fo:font-variant="normal" fo:text-transform="none" fo:color="#009644"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19">
      <style:graphic-properties fo:wrap-option="no-wrap" fo:padding-top="0.05in" fo:padding-bottom="0.05in" fo:padding-left="0.1in" fo:padding-right="0.1in" draw:textarea-vertical-align="middle" draw:textarea-horizontal-align="center" draw:fill="solid" draw:fill-color="#ccffff" draw:opacity="100%" draw:stroke="solid" svg:stroke-width="0.03472in" svg:stroke-color="#000000" svg:stroke-opacity="100%" draw:stroke-linejoin="miter" draw:auto-grow-width="false" draw:auto-grow-height="false"/>
      <style:paragraph-properties style:font-independent-line-spacing="true" style:writing-mode="lr-tb"/>
    </style:style>
    <style:style style:family="paragraph" style:name="a1844">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6">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47">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48">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49">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30">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31">
      <style:paragraph-properties fo:line-height="90%" fo:text-align="left"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2">
      <style:graphic-properties fo:wrap-option="wrap" fo:padding-top="0.33319in" fo:padding-bottom="0.44938in" fo:padding-left="0.05833in" fo:padding-right="0.55263in" draw:textarea-vertical-align="middle" draw:textarea-horizontal-align="left" draw:fill="solid" draw:fill-color="#4f81bd" draw:opacity="100%" draw:stroke="solid" svg:stroke-width="0.02778in" svg:stroke-color="#ffffff" svg:stroke-opacity="100%" svg:stroke-linecap="butt" draw:auto-grow-width="false" draw:auto-grow-height="false"/>
      <style:paragraph-properties style:font-independent-line-spacing="true" style:writing-mode="lr-tb"/>
    </style:style>
    <style:style style:family="text" style:name="a153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3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35">
      <style:paragraph-properties fo:line-height="90%" fo:text-align="left"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3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38">
      <style:paragraph-properties fo:line-height="90%" fo:text-align="left"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9">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style:language-asian="zh"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220">
      <style:text-properties fo:font-variant="normal" fo:text-transform="none" fo:color="#000000" style:text-line-through-type="none" style:text-line-through-style="none" style:text-line-through-width="auto" style:text-line-through-color="font-color" style:text-position="0% 100%" fo:font-family="Cambria" style:font-family-asian="華康中黑體(P)"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2">
      <style:graphic-properties fo:wrap-option="no-wrap" fo:padding-top="0.05in" fo:padding-bottom="0.05in" fo:padding-left="0.1in" fo:padding-right="0.1in" draw:textarea-vertical-align="middle" draw:textarea-horizontal-align="center" draw:fill="solid" draw:fill-color="#ccffff" draw:opacity="100%" draw:stroke="solid" svg:stroke-width="0.03472in" svg:stroke-color="#000000" svg:stroke-opacity="100%" draw:stroke-linejoin="miter" draw:auto-grow-width="false" draw:auto-grow-height="false"/>
      <style:paragraph-properties style:font-independent-line-spacing="true" style:writing-mode="lr-tb"/>
    </style:style>
    <style:style style:family="graphic" style:name="a1224">
      <style:graphic-properties draw:fill="none" draw:stroke="solid" svg:stroke-width="0.04167in" svg:stroke-color="#c0504d" draw:marker-end="a1223" svg:stroke-opacity="100%" svg:stroke-linecap="butt" draw:shadow="visible" draw:shadow-offset-x="0in" draw:shadow-offset-y="0.02515in" draw:shadow-color="#000000" draw:shadow-opacity="35%"/>
    </style:style>
    <style:style style:family="text" style:name="a1850">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26">
      <style:graphic-properties draw:fill="none" draw:stroke="solid" svg:stroke-width="0.04167in" svg:stroke-color="#c0504d" draw:marker-end="a1225" svg:stroke-opacity="100%" svg:stroke-linecap="butt" draw:shadow="visible" draw:shadow-offset-x="0in" draw:shadow-offset-y="0.02515in" draw:shadow-color="#000000" draw:shadow-opacity="35%"/>
    </style:style>
    <style:style style:family="text" style:name="a1851">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7">
      <style:text-properties fo:font-variant="normal" fo:text-transform="none" fo:color="#c00000" style:text-line-through-type="none" style:text-line-through-style="none" style:text-line-through-width="auto" style:text-line-through-color="font-color" style:text-position="0% 100%" fo:font-family="Cambria" style:font-family-asian="華康中黑體(P)"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52">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3">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5">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56">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8">
      <style:text-properties fo:font-variant="normal" fo:text-transform="none" fo:color="#009644"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59">
      <style:text-properties fo:font-variant="normal" fo:text-transform="none" fo:color="#009644"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4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4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42">
      <style:paragraph-properties fo:line-height="90%" fo:text-align="left"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3">
      <style:graphic-properties fo:wrap-option="wrap" fo:padding-top="0.05in" fo:padding-bottom="0.05in" fo:padding-left="0.05in" fo:padding-right="0.05in" draw:textarea-vertical-align="top" draw:textarea-horizontal-align="left" draw:fill="solid" draw:fill-color="#ffffff" draw:opacity="100%" draw:stroke="solid" svg:stroke-width="0.02778in" svg:stroke-color="#4f81bd" svg:stroke-opacity="100%" svg:stroke-linecap="butt" draw:auto-grow-width="false" draw:auto-grow-height="false"/>
      <style:paragraph-properties style:font-independent-line-spacing="true" style:writing-mode="lr-tb"/>
    </style:style>
    <style:style style:family="graphic" style:name="a1544">
      <style:graphic-properties/>
    </style:style>
    <style:style style:family="drawing-page" style:name="a154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4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4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4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49">
      <style:text-properties fo:font-variant="normal" fo:text-transform="none" fo:color="#009644"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30">
      <style:graphic-properties fo:wrap-option="wrap" fo:padding-top="0.05in" fo:padding-bottom="0.05in" fo:padding-left="0.1in" fo:padding-right="0.1in" draw:textarea-vertical-align="middle" draw:textarea-horizontal-align="center" draw:fill="gradient" draw:fill-gradient-name="a1229"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text" style:name="a1231">
      <style:text-properties fo:font-variant="normal" fo:text-transform="none" fo:color="#c00000" style:text-line-through-type="none" style:text-line-through-style="none" style:text-line-through-width="auto" style:text-line-through-color="font-color" style:text-position="0% 100%" fo:font-family="Cambria" style:font-family-asian="華康中黑體(P)"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4">
      <style:graphic-properties fo:wrap-option="wrap" fo:padding-top="0.05in" fo:padding-bottom="0.05in" fo:padding-left="0.1in" fo:padding-right="0.1in" draw:textarea-vertical-align="middle" draw:textarea-horizontal-align="center" draw:fill="gradient" draw:fill-gradient-name="a1233"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text" style:name="a1860">
      <style:text-properties fo:font-variant="normal" fo:text-transform="none" fo:color="#009644"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36">
      <style:graphic-properties draw:fill="none" draw:stroke="solid" svg:stroke-width="0.04167in" svg:stroke-color="#c0504d" draw:marker-end="a1235" svg:stroke-opacity="100%" svg:stroke-linecap="butt" draw:shadow="visible" draw:shadow-offset-x="0in" draw:shadow-offset-y="0.02515in" draw:shadow-color="#000000" draw:shadow-opacity="35%"/>
    </style:style>
    <style:style style:family="text" style:name="a1861">
      <style:text-properties fo:font-variant="normal" fo:text-transform="none" fo:color="#009644"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62">
      <style:text-properties fo:font-variant="normal" fo:text-transform="none" fo:color="#009644"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38">
      <style:graphic-properties draw:fill="none" draw:stroke="solid" svg:stroke-width="0.04167in" svg:stroke-color="#c0504d" draw:marker-end="a1237" svg:stroke-opacity="100%" svg:stroke-linecap="butt" draw:shadow="visible" draw:shadow-offset-x="0in" draw:shadow-offset-y="0.02515in" draw:shadow-color="#000000" draw:shadow-opacity="35%"/>
    </style:style>
    <style:style style:family="text" style:name="a1863">
      <style:text-properties fo:font-variant="normal" fo:text-transform="none" fo:color="#009644"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64">
      <style:text-properties fo:font-variant="normal" fo:text-transform="none" fo:color="#009644"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65">
      <style:text-properties fo:font-variant="normal" fo:text-transform="none" fo:color="#009644"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66">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8">
      <style:text-properties fo:font-variant="normal" fo:text-transform="none" fo:color="#009644"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69">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552">
      <style:text-properties fo:font-variant="normal" fo:text-transform="none" fo:color="#ffffff" style:text-line-through-type="none" style:text-line-through-style="none" style:text-line-through-width="auto" style:text-line-through-color="font-color" style:text-position="0% 100%" fo:font-family="Calibri"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53">
      <style:text-properties fo:font-variant="normal" fo:text-transform="none" fo:color="#ffffff" style:text-line-through-type="none" style:text-line-through-style="none" style:text-line-through-width="auto" style:text-line-through-color="font-color" style:text-position="0% 100%" fo:font-family="Calibri"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56">
      <style:text-properties fo:font-variant="normal" fo:text-transform="none" fo:color="#7f7f7f" style:text-line-through-type="none" style:text-line-through-style="none" style:text-line-through-width="auto" style:text-line-through-color="font-color" style:text-position="0% 100%" fo:font-family="Calibri"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7">
      <style:text-properties fo:font-variant="normal" fo:text-transform="none" fo:color="#7f7f7f" style:text-line-through-type="none" style:text-line-through-style="none" style:text-line-through-width="auto" style:text-line-through-color="font-color" style:text-position="0% 100%" fo:font-family="Calibri"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2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42">
      <style:text-properties fo:font-variant="normal" fo:text-transform="none" fo:color="#c00000" style:text-line-through-type="none" style:text-line-through-style="none" style:text-line-through-width="auto" style:text-line-through-color="font-color" style:text-position="0% 100%" fo:font-family="Cambria" style:font-family-asian="華康中黑體(P)"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5">
      <style:graphic-properties fo:wrap-option="wrap" fo:padding-top="0.05in" fo:padding-bottom="0.05in" fo:padding-left="0.1in" fo:padding-right="0.1in" draw:textarea-vertical-align="middle" draw:textarea-horizontal-align="center" draw:fill="gradient" draw:fill-gradient-name="a1244"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text" style:name="a187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47">
      <style:graphic-properties draw:fill="none" draw:stroke="solid" svg:stroke-width="0.04167in" svg:stroke-color="#c0504d" draw:marker-end="a1246" svg:stroke-opacity="100%" svg:stroke-linecap="butt" draw:shadow="visible" draw:shadow-offset-x="0in" draw:shadow-offset-y="0.02515in" draw:shadow-color="#000000" draw:shadow-opacity="35%"/>
    </style:style>
    <style:style style:family="text" style:name="a187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73">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49">
      <style:graphic-properties draw:fill="none" draw:stroke="solid" svg:stroke-width="0.04167in" svg:stroke-color="#c0504d" draw:marker-end="a1248" svg:stroke-opacity="100%" svg:stroke-linecap="butt" draw:shadow="visible" draw:shadow-offset-x="0in" draw:shadow-offset-y="0.02515in" draw:shadow-color="#000000" draw:shadow-opacity="35%"/>
    </style:style>
    <style:style style:family="text" style:name="a1874">
      <style:text-properties fo:font-variant="normal" fo:text-transform="none" fo:color="#009644"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75">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87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7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7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79">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6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6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6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6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6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7">
      <style:graphic-properties fo:wrap-option="wrap" fo:padding-top="0.05in" fo:padding-bottom="0.05in" fo:padding-left="0.1in" fo:padding-right="0.1in" draw:textarea-vertical-align="top" draw:textarea-horizontal-align="left" draw:fill="solid" draw:fill-color="#9bbb59" draw:opacity="100%" draw:stroke="solid" svg:stroke-width="0.04167in" svg:stroke-color="#ffffff" svg:stroke-opacity="100%" svg:stroke-linecap="butt" draw:shadow="visible" draw:shadow-offset-x="0in" draw:shadow-offset-y="0.02187in" draw:shadow-color="#000000" draw:shadow-opacity="38%" draw:auto-grow-width="false" draw:auto-grow-height="true"/>
      <style:paragraph-properties style:font-independent-line-spacing="true" style:writing-mode="lr-tb"/>
    </style:style>
    <style:style style:family="graphic" style:name="a1568">
      <style:graphic-properties draw:fill="none" draw:stroke="solid" svg:stroke-width="0.02778in" svg:stroke-color="#f79646" svg:stroke-opacity="100%" svg:stroke-linecap="butt"/>
    </style:style>
    <style:style style:family="text" style:name="a1569">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51">
      <style:graphic-properties draw:fill="none" draw:stroke="solid" svg:stroke-width="0.04167in" svg:stroke-color="#c0504d" draw:marker-end="a1250" svg:stroke-opacity="100%" svg:stroke-linecap="butt" draw:shadow="visible" draw:shadow-offset-x="0in" draw:shadow-offset-y="0.02515in" draw:shadow-color="#000000" draw:shadow-opacity="35%"/>
    </style:style>
    <style:style style:family="graphic" style:name="a1253">
      <style:graphic-properties draw:fill="none" draw:stroke="solid" svg:stroke-width="0.04167in" svg:stroke-color="#c0504d" draw:marker-end="a1252" svg:stroke-opacity="100%" svg:stroke-linecap="butt" draw:shadow="visible" draw:shadow-offset-x="0in" draw:shadow-offset-y="0.02515in" draw:shadow-color="#000000" draw:shadow-opacity="35%"/>
    </style:style>
    <style:style style:family="text" style:name="a12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pitch="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881">
      <style:text-properties fo:font-variant="normal" fo:text-transform="none" fo:color="#009644"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pitch="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82">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88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88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8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8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8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8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70">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71">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72">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73">
      <style:paragraph-properties fo:line-height="90%" fo:text-align="left" style:tab-stop-distance="0.72917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4">
      <style:graphic-properties fo:wrap-option="wrap" fo:padding-top="0.04167in" fo:padding-bottom="0.04167in" fo:padding-left="0.61369in" fo:padding-right="0.04167in" draw:textarea-vertical-align="middle" draw:textarea-horizontal-align="left" draw:fill="solid" draw:fill-color="#4bacc6" draw:opacity="100%" draw:stroke="solid" svg:stroke-width="0.02778in" svg:stroke-color="#ffffff" svg:stroke-opacity="100%" svg:stroke-linecap="butt" draw:auto-grow-width="false" draw:auto-grow-height="false"/>
      <style:paragraph-properties style:font-independent-line-spacing="true" style:writing-mode="lr-tb"/>
    </style:style>
    <style:style style:family="graphic" style:name="a1575">
      <style:graphic-properties draw:fill="solid" draw:fill-color="#ffffff" draw:opacity="100%" draw:stroke="solid" svg:stroke-width="0.02778in" svg:stroke-color="#4bacc6" svg:stroke-opacity="100%" svg:stroke-linecap="butt"/>
    </style:style>
    <style:style style:family="text" style:name="a1576">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77">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78">
      <style:paragraph-properties fo:line-height="90%" fo:text-align="left" style:tab-stop-distance="0.72917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9">
      <style:graphic-properties fo:wrap-option="wrap" fo:padding-top="0.04167in" fo:padding-bottom="0.04167in" fo:padding-left="0.61369in" fo:padding-right="0.04167in" draw:textarea-vertical-align="middle" draw:textarea-horizontal-align="left" draw:fill="solid" draw:fill-color="#60e146" draw:opacity="100%" draw:stroke="solid" svg:stroke-width="0.02778in" svg:stroke-color="#ffffff" svg:stroke-opacity="100%" svg:stroke-linecap="butt" draw:auto-grow-width="false" draw:auto-grow-height="false"/>
      <style:paragraph-properties style:font-independent-line-spacing="true" style:writing-mode="lr-tb"/>
    </style:style>
    <style:style style:family="text" style:name="a12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pitch="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2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pitch="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18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pitch="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89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2">
      <style:text-properties fo:font-variant="normal" fo:text-transform="none" fo:color="#ffffff" style:text-line-through-type="none" style:text-line-through-style="none" style:text-line-through-width="auto" style:text-line-through-color="font-color" style:text-position="0% 100%" fo:font-family="Calibri"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6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893">
      <style:text-properties fo:font-variant="normal" fo:text-transform="none" fo:color="#ffffff" style:text-line-through-type="none" style:text-line-through-style="none" style:text-line-through-width="auto" style:text-line-through-color="font-color" style:text-position="0% 100%" fo:font-family="Calibri"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9">
      <style:text-properties fo:font-variant="normal" fo:text-transform="none" fo:color="#ffffff" style:text-line-through-type="none" style:text-line-through-style="none" style:text-line-through-width="auto" style:text-line-through-color="font-color" style:text-position="0% 100%" fo:font-family="Calibri"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96">
      <style:text-properties fo:font-variant="normal" fo:text-transform="none" fo:color="#009644"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97">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9">
      <style:text-properties fo:font-variant="normal" fo:text-transform="none" fo:color="#009644"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80">
      <style:graphic-properties draw:fill="solid" draw:fill-color="#ffffff" draw:opacity="100%" draw:stroke="solid" svg:stroke-width="0.02778in" svg:stroke-color="#60e146" svg:stroke-opacity="100%" svg:stroke-linecap="butt"/>
    </style:style>
    <style:style style:family="text" style:name="a1581">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82">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83">
      <style:paragraph-properties fo:line-height="90%" fo:text-align="left" style:tab-stop-distance="0.72917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4">
      <style:graphic-properties fo:wrap-option="wrap" fo:padding-top="0.04167in" fo:padding-bottom="0.04167in" fo:padding-left="0.61369in" fo:padding-right="0.04167in" draw:textarea-vertical-align="middle" draw:textarea-horizontal-align="left" draw:fill="solid" draw:fill-color="#f79646" draw:opacity="100%" draw:stroke="solid" svg:stroke-width="0.02778in" svg:stroke-color="#ffffff" svg:stroke-opacity="100%" svg:stroke-linecap="butt" draw:auto-grow-width="false" draw:auto-grow-height="false"/>
      <style:paragraph-properties style:font-independent-line-spacing="true" style:writing-mode="lr-tb"/>
    </style:style>
    <style:style style:family="graphic" style:name="a1585">
      <style:graphic-properties draw:fill="solid" draw:fill-color="#ffffff" draw:opacity="100%" draw:stroke="solid" svg:stroke-width="0.02778in" svg:stroke-color="#f79646" svg:stroke-opacity="100%" svg:stroke-linecap="butt"/>
    </style:style>
    <style:style style:family="graphic" style:name="a1586">
      <style:graphic-properties/>
    </style:style>
    <style:style style:family="drawing-page" style:name="a158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8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8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0">
      <style:text-properties fo:font-variant="normal" fo:text-transform="none" fo:color="#ffffff" style:text-line-through-type="none" style:text-line-through-style="none" style:text-line-through-width="auto" style:text-line-through-color="font-color" style:text-position="0% 100%" fo:font-family="Calibri"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73">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swiss" style:font-pitch="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4">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swiss" style:font-pitch="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5">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swiss" style:font-pitch="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278">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swiss" style:font-pitch="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9">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swiss" style:font-pitch="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9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91">
      <style:text-properties fo:font-variant="normal" fo:text-transform="none" fo:color="#009644"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5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59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5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4">
      <style:text-properties fo:font-variant="normal" fo:text-transform="none" fo:color="#ffffff" style:text-line-through-type="none" style:text-line-through-style="none" style:text-line-through-width="auto" style:text-line-through-color="font-color" style:text-position="0% 100%" fo:font-family="Calibri"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5">
      <style:text-properties fo:font-variant="normal" fo:text-transform="none" fo:color="#ffffff" style:text-line-through-type="none" style:text-line-through-style="none" style:text-line-through-width="auto" style:text-line-through-color="font-color" style:text-position="0% 100%" fo:font-family="Calibri"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54">
      <style:graphic-properties fo:wrap-option="wrap" fo:padding-top="0.05in" fo:padding-bottom="0.05in" fo:padding-left="0.1in" fo:padding-right="0.1in" draw:textarea-vertical-align="middle" draw:textarea-horizontal-align="center" draw:fill="solid" draw:fill-color="#009644" draw:opacity="88%" draw:stroke="none" draw:auto-grow-width="false" draw:auto-grow-height="false"/>
      <style:paragraph-properties style:font-independent-line-spacing="true" style:writing-mode="lr-tb"/>
    </style:style>
    <style:style style:family="paragraph" style:name="a15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8">
      <style:text-properties fo:font-variant="normal" fo:text-transform="none" fo:color="#7f7f7f" style:text-line-through-type="none" style:text-line-through-style="none" style:text-line-through-width="auto" style:text-line-through-color="font-color" style:text-position="0% 100%" fo:font-family="Calibri"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57">
      <style:graphic-properties fo:wrap-option="wrap" fo:padding-top="0.05in" fo:padding-bottom="0.05in" fo:padding-left="0.1in" fo:padding-right="0.1in" draw:textarea-vertical-align="middle" draw:textarea-horizontal-align="center" draw:fill="solid" draw:fill-color="#ccff66" draw:opacity="95.686%" draw:stroke="none" draw:auto-grow-width="false" draw:auto-grow-height="false"/>
      <style:paragraph-properties style:font-independent-line-spacing="true" style:writing-mode="lr-tb"/>
    </style:style>
    <style:style style:family="text" style:name="a1599">
      <style:text-properties fo:font-variant="normal" fo:text-transform="none" fo:color="#7f7f7f" style:text-line-through-type="none" style:text-line-through-style="none" style:text-line-through-width="auto" style:text-line-through-color="font-color" style:text-position="0% 100%" fo:font-family="Calibri"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0">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swiss" style:font-pitch="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drawing-page" style:name="a128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8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7">
      <style:text-properties fo:font-variant="normal" fo:text-transform="none" fo:color="#009644"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3">
      <style:text-properties fo:font-variant="normal" fo:text-transform="none" fo:color="#009644"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766" style:parent-style-name="Graphics">
      <style:graphic-properties draw:fill="none" draw:stroke="none"/>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0">
      <style:text-properties fo:font-variant="normal" fo:text-transform="none" fo:color="#c00000" style:text-line-through-type="none" style:text-line-through-style="none" style:text-line-through-width="auto" style:text-line-through-color="font-color" style:text-position="0% 100%" fo:font-family="Calibri"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1">
      <style:text-properties fo:font-variant="normal" fo:text-transform="none" fo:color="#c00000" style:text-line-through-type="none" style:text-line-through-style="none" style:text-line-through-width="auto" style:text-line-through-color="font-color" style:text-position="0% 100%" fo:font-family="Calibri"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94">
      <style:text-properties fo:font-variant="normal" fo:text-transform="none" fo:color="#ffffff" style:text-line-through-type="none" style:text-line-through-style="none" style:text-line-through-width="auto" style:text-line-through-color="font-color" style:text-position="0% 100%" fo:font-family="Calibri"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5">
      <style:text-properties fo:font-variant="normal" fo:text-transform="none" fo:color="#ffffff" style:text-line-through-type="none" style:text-line-through-style="none" style:text-line-through-width="auto" style:text-line-through-color="font-color" style:text-position="0% 100%" fo:font-family="Calibri"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9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text:list-style style:name="a940">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text:list-style style:name="a1722">
      <text:list-level-style-bullet text:level="1" text:bullet-char="ü">
        <style:list-level-properties text:space-before="0in" text:min-label-width="0.3125in"/>
        <style:text-properties fo:font-family="Wingdings" style:font-pitch="variable" fo:font-size="100%"/>
      </text:list-level-style-bullet>
      <text:list-level-style-bullet text:level="2" text:bullet-char="ü">
        <style:list-level-properties text:space-before="0.5in" text:min-label-width="0.3125in"/>
        <style:text-properties fo:font-family="Wingdings" style:font-pitch="variable" fo:font-size="100%"/>
      </text:list-level-style-bullet>
      <text:list-level-style-bullet text:level="3" text:bullet-char="ü">
        <style:list-level-properties text:space-before="1in" text:min-label-width="0.3125in"/>
        <style:text-properties fo:font-family="Wingdings" style:font-pitch="variable" fo:font-size="100%"/>
      </text:list-level-style-bullet>
      <text:list-level-style-bullet text:level="4" text:bullet-char="ü">
        <style:list-level-properties text:space-before="1.5in" text:min-label-width="0.3125in"/>
        <style:text-properties fo:font-family="Wingdings" style:font-pitch="variable" fo:font-size="100%"/>
      </text:list-level-style-bullet>
      <text:list-level-style-bullet text:level="5" text:bullet-char="ü">
        <style:list-level-properties text:space-before="2in" text:min-label-width="0.3125in"/>
        <style:text-properties fo:font-family="Wingdings" style:font-pitch="variable" fo:font-size="100%"/>
      </text:list-level-style-bullet>
      <text:list-level-style-bullet text:level="6" text:bullet-char="ü">
        <style:list-level-properties text:space-before="2.5in" text:min-label-width="0.3125in"/>
        <style:text-properties fo:font-family="Wingdings" style:font-pitch="variable" fo:font-size="100%"/>
      </text:list-level-style-bullet>
      <text:list-level-style-bullet text:level="7" text:bullet-char="ü">
        <style:list-level-properties text:space-before="3in" text:min-label-width="0.3125in"/>
        <style:text-properties fo:font-family="Wingdings" style:font-pitch="variable" fo:font-size="100%"/>
      </text:list-level-style-bullet>
      <text:list-level-style-bullet text:level="8" text:bullet-char="ü">
        <style:list-level-properties text:space-before="3.5in" text:min-label-width="0.3125in"/>
        <style:text-properties fo:font-family="Wingdings" style:font-pitch="variable" fo:font-size="100%"/>
      </text:list-level-style-bullet>
      <text:list-level-style-bullet text:level="9" text:bullet-char="ü">
        <style:list-level-properties text:space-before="4in" text:min-label-width="0.3125in"/>
        <style:text-properties fo:font-family="Wingdings" style:font-pitch="variable" fo:font-size="100%"/>
      </text:list-level-style-bullet>
    </text:list-style>
    <text:list-style style:name="a1315">
      <text:list-level-style-bullet text:level="1" text:bullet-char="p">
        <style:list-level-properties text:space-before="0in" text:min-label-width="0.3125in"/>
        <style:text-properties fo:font-family="Wingdings" style:font-pitch="variable" fo:font-size="100%"/>
      </text:list-level-style-bullet>
      <text:list-level-style-bullet text:level="2" text:bullet-char="p">
        <style:list-level-properties text:space-before="0.5in" text:min-label-width="0.3125in"/>
        <style:text-properties fo:font-family="Wingdings" style:font-pitch="variable" fo:font-size="100%"/>
      </text:list-level-style-bullet>
      <text:list-level-style-bullet text:level="3" text:bullet-char="p">
        <style:list-level-properties text:space-before="1in" text:min-label-width="0.3125in"/>
        <style:text-properties fo:font-family="Wingdings" style:font-pitch="variable" fo:font-size="100%"/>
      </text:list-level-style-bullet>
      <text:list-level-style-bullet text:level="4" text:bullet-char="p">
        <style:list-level-properties text:space-before="1.5in" text:min-label-width="0.3125in"/>
        <style:text-properties fo:font-family="Wingdings" style:font-pitch="variable" fo:font-size="100%"/>
      </text:list-level-style-bullet>
      <text:list-level-style-bullet text:level="5" text:bullet-char="p">
        <style:list-level-properties text:space-before="2in" text:min-label-width="0.3125in"/>
        <style:text-properties fo:font-family="Wingdings" style:font-pitch="variable" fo:font-size="100%"/>
      </text:list-level-style-bullet>
      <text:list-level-style-bullet text:level="6" text:bullet-char="p">
        <style:list-level-properties text:space-before="2.5in" text:min-label-width="0.3125in"/>
        <style:text-properties fo:font-family="Wingdings" style:font-pitch="variable" fo:font-size="100%"/>
      </text:list-level-style-bullet>
      <text:list-level-style-bullet text:level="7" text:bullet-char="p">
        <style:list-level-properties text:space-before="3in" text:min-label-width="0.3125in"/>
        <style:text-properties fo:font-family="Wingdings" style:font-pitch="variable" fo:font-size="100%"/>
      </text:list-level-style-bullet>
      <text:list-level-style-bullet text:level="8" text:bullet-char="p">
        <style:list-level-properties text:space-before="3.5in" text:min-label-width="0.3125in"/>
        <style:text-properties fo:font-family="Wingdings" style:font-pitch="variable" fo:font-size="100%"/>
      </text:list-level-style-bullet>
      <text:list-level-style-bullet text:level="9" text:bullet-char="p">
        <style:list-level-properties text:space-before="4in" text:min-label-width="0.3125in"/>
        <style:text-properties fo:font-family="Wingdings" style:font-pitch="variable" fo:font-size="100%"/>
      </text:list-level-style-bullet>
    </text:list-style>
    <text:list-style style:name="a1880">
      <text:list-level-style-bullet text:level="1" text:bullet-char="p">
        <style:list-level-properties text:space-before="0in" text:min-label-width="0.3125in"/>
        <style:text-properties fo:font-family="Wingdings" style:font-pitch="variable" fo:font-size="100%"/>
      </text:list-level-style-bullet>
      <text:list-level-style-bullet text:level="2" text:bullet-char="p">
        <style:list-level-properties text:space-before="0.5in" text:min-label-width="0.3125in"/>
        <style:text-properties fo:font-family="Wingdings" style:font-pitch="variable" fo:font-size="100%"/>
      </text:list-level-style-bullet>
      <text:list-level-style-bullet text:level="3" text:bullet-char="p">
        <style:list-level-properties text:space-before="1in" text:min-label-width="0.3125in"/>
        <style:text-properties fo:font-family="Wingdings" style:font-pitch="variable" fo:font-size="100%"/>
      </text:list-level-style-bullet>
      <text:list-level-style-bullet text:level="4" text:bullet-char="p">
        <style:list-level-properties text:space-before="1.5in" text:min-label-width="0.3125in"/>
        <style:text-properties fo:font-family="Wingdings" style:font-pitch="variable" fo:font-size="100%"/>
      </text:list-level-style-bullet>
      <text:list-level-style-bullet text:level="5" text:bullet-char="p">
        <style:list-level-properties text:space-before="2in" text:min-label-width="0.3125in"/>
        <style:text-properties fo:font-family="Wingdings" style:font-pitch="variable" fo:font-size="100%"/>
      </text:list-level-style-bullet>
      <text:list-level-style-bullet text:level="6" text:bullet-char="p">
        <style:list-level-properties text:space-before="2.5in" text:min-label-width="0.3125in"/>
        <style:text-properties fo:font-family="Wingdings" style:font-pitch="variable" fo:font-size="100%"/>
      </text:list-level-style-bullet>
      <text:list-level-style-bullet text:level="7" text:bullet-char="p">
        <style:list-level-properties text:space-before="3in" text:min-label-width="0.3125in"/>
        <style:text-properties fo:font-family="Wingdings" style:font-pitch="variable" fo:font-size="100%"/>
      </text:list-level-style-bullet>
      <text:list-level-style-bullet text:level="8" text:bullet-char="p">
        <style:list-level-properties text:space-before="3.5in" text:min-label-width="0.3125in"/>
        <style:text-properties fo:font-family="Wingdings" style:font-pitch="variable" fo:font-size="100%"/>
      </text:list-level-style-bullet>
      <text:list-level-style-bullet text:level="9" text:bullet-char="p">
        <style:list-level-properties text:space-before="4in" text:min-label-width="0.3125in"/>
        <style:text-properties fo:font-family="Wingdings" style:font-pitch="variable" fo:font-size="100%"/>
      </text:list-level-style-bullet>
    </text:list-style>
    <text:list-style style:name="a1697">
      <text:list-level-style-bullet text:level="1" text:bullet-char="p">
        <style:list-level-properties text:space-before="0in" text:min-label-width="0.3125in"/>
        <style:text-properties fo:font-family="Wingdings" style:font-pitch="variable" fo:font-size="100%"/>
      </text:list-level-style-bullet>
      <text:list-level-style-bullet text:level="2" text:bullet-char="p">
        <style:list-level-properties text:space-before="0.5in" text:min-label-width="0.3125in"/>
        <style:text-properties fo:font-family="Wingdings" style:font-pitch="variable" fo:font-size="100%"/>
      </text:list-level-style-bullet>
      <text:list-level-style-bullet text:level="3" text:bullet-char="p">
        <style:list-level-properties text:space-before="1in" text:min-label-width="0.3125in"/>
        <style:text-properties fo:font-family="Wingdings" style:font-pitch="variable" fo:font-size="100%"/>
      </text:list-level-style-bullet>
      <text:list-level-style-bullet text:level="4" text:bullet-char="p">
        <style:list-level-properties text:space-before="1.5in" text:min-label-width="0.3125in"/>
        <style:text-properties fo:font-family="Wingdings" style:font-pitch="variable" fo:font-size="100%"/>
      </text:list-level-style-bullet>
      <text:list-level-style-bullet text:level="5" text:bullet-char="p">
        <style:list-level-properties text:space-before="2in" text:min-label-width="0.3125in"/>
        <style:text-properties fo:font-family="Wingdings" style:font-pitch="variable" fo:font-size="100%"/>
      </text:list-level-style-bullet>
      <text:list-level-style-bullet text:level="6" text:bullet-char="p">
        <style:list-level-properties text:space-before="2.5in" text:min-label-width="0.3125in"/>
        <style:text-properties fo:font-family="Wingdings" style:font-pitch="variable" fo:font-size="100%"/>
      </text:list-level-style-bullet>
      <text:list-level-style-bullet text:level="7" text:bullet-char="p">
        <style:list-level-properties text:space-before="3in" text:min-label-width="0.3125in"/>
        <style:text-properties fo:font-family="Wingdings" style:font-pitch="variable" fo:font-size="100%"/>
      </text:list-level-style-bullet>
      <text:list-level-style-bullet text:level="8" text:bullet-char="p">
        <style:list-level-properties text:space-before="3.5in" text:min-label-width="0.3125in"/>
        <style:text-properties fo:font-family="Wingdings" style:font-pitch="variable" fo:font-size="100%"/>
      </text:list-level-style-bullet>
      <text:list-level-style-bullet text:level="9" text:bullet-char="p">
        <style:list-level-properties text:space-before="4in" text:min-label-width="0.3125in"/>
        <style:text-properties fo:font-family="Wingdings" style:font-pitch="variable" fo:font-size="100%"/>
      </text:list-level-style-bullet>
    </text:list-style>
    <text:list-style style:name="a948">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text:list-style style:name="a1883">
      <text:list-level-style-bullet text:level="1" text:bullet-char="p">
        <style:list-level-properties text:space-before="0in" text:min-label-width="0.3125in"/>
        <style:text-properties fo:font-family="Wingdings" style:font-pitch="variable" fo:font-size="100%"/>
      </text:list-level-style-bullet>
      <text:list-level-style-bullet text:level="2" text:bullet-char="p">
        <style:list-level-properties text:space-before="0.5in" text:min-label-width="0.3125in"/>
        <style:text-properties fo:font-family="Wingdings" style:font-pitch="variable" fo:font-size="100%"/>
      </text:list-level-style-bullet>
      <text:list-level-style-bullet text:level="3" text:bullet-char="p">
        <style:list-level-properties text:space-before="1in" text:min-label-width="0.3125in"/>
        <style:text-properties fo:font-family="Wingdings" style:font-pitch="variable" fo:font-size="100%"/>
      </text:list-level-style-bullet>
      <text:list-level-style-bullet text:level="4" text:bullet-char="p">
        <style:list-level-properties text:space-before="1.5in" text:min-label-width="0.3125in"/>
        <style:text-properties fo:font-family="Wingdings" style:font-pitch="variable" fo:font-size="100%"/>
      </text:list-level-style-bullet>
      <text:list-level-style-bullet text:level="5" text:bullet-char="p">
        <style:list-level-properties text:space-before="2in" text:min-label-width="0.3125in"/>
        <style:text-properties fo:font-family="Wingdings" style:font-pitch="variable" fo:font-size="100%"/>
      </text:list-level-style-bullet>
      <text:list-level-style-bullet text:level="6" text:bullet-char="p">
        <style:list-level-properties text:space-before="2.5in" text:min-label-width="0.3125in"/>
        <style:text-properties fo:font-family="Wingdings" style:font-pitch="variable" fo:font-size="100%"/>
      </text:list-level-style-bullet>
      <text:list-level-style-bullet text:level="7" text:bullet-char="p">
        <style:list-level-properties text:space-before="3in" text:min-label-width="0.3125in"/>
        <style:text-properties fo:font-family="Wingdings" style:font-pitch="variable" fo:font-size="100%"/>
      </text:list-level-style-bullet>
      <text:list-level-style-bullet text:level="8" text:bullet-char="p">
        <style:list-level-properties text:space-before="3.5in" text:min-label-width="0.3125in"/>
        <style:text-properties fo:font-family="Wingdings" style:font-pitch="variable" fo:font-size="100%"/>
      </text:list-level-style-bullet>
      <text:list-level-style-bullet text:level="9" text:bullet-char="p">
        <style:list-level-properties text:space-before="4in" text:min-label-width="0.3125in"/>
        <style:text-properties fo:font-family="Wingdings" style:font-pitch="variable" fo:font-size="100%"/>
      </text:list-level-style-bullet>
    </text:list-style>
    <text:list-style style:name="a1660">
      <text:list-level-style-bullet text:level="1" text:bullet-char="p">
        <style:list-level-properties text:space-before="0in" text:min-label-width="0.3125in"/>
        <style:text-properties fo:font-family="Wingdings" style:font-pitch="variable" fo:font-size="100%"/>
      </text:list-level-style-bullet>
      <text:list-level-style-bullet text:level="2" text:bullet-char="p">
        <style:list-level-properties text:space-before="0.5in" text:min-label-width="0.3125in"/>
        <style:text-properties fo:font-family="Wingdings" style:font-pitch="variable" fo:font-size="100%"/>
      </text:list-level-style-bullet>
      <text:list-level-style-bullet text:level="3" text:bullet-char="p">
        <style:list-level-properties text:space-before="1in" text:min-label-width="0.3125in"/>
        <style:text-properties fo:font-family="Wingdings" style:font-pitch="variable" fo:font-size="100%"/>
      </text:list-level-style-bullet>
      <text:list-level-style-bullet text:level="4" text:bullet-char="p">
        <style:list-level-properties text:space-before="1.5in" text:min-label-width="0.3125in"/>
        <style:text-properties fo:font-family="Wingdings" style:font-pitch="variable" fo:font-size="100%"/>
      </text:list-level-style-bullet>
      <text:list-level-style-bullet text:level="5" text:bullet-char="p">
        <style:list-level-properties text:space-before="2in" text:min-label-width="0.3125in"/>
        <style:text-properties fo:font-family="Wingdings" style:font-pitch="variable" fo:font-size="100%"/>
      </text:list-level-style-bullet>
      <text:list-level-style-bullet text:level="6" text:bullet-char="p">
        <style:list-level-properties text:space-before="2.5in" text:min-label-width="0.3125in"/>
        <style:text-properties fo:font-family="Wingdings" style:font-pitch="variable" fo:font-size="100%"/>
      </text:list-level-style-bullet>
      <text:list-level-style-bullet text:level="7" text:bullet-char="p">
        <style:list-level-properties text:space-before="3in" text:min-label-width="0.3125in"/>
        <style:text-properties fo:font-family="Wingdings" style:font-pitch="variable" fo:font-size="100%"/>
      </text:list-level-style-bullet>
      <text:list-level-style-bullet text:level="8" text:bullet-char="p">
        <style:list-level-properties text:space-before="3.5in" text:min-label-width="0.3125in"/>
        <style:text-properties fo:font-family="Wingdings" style:font-pitch="variable" fo:font-size="100%"/>
      </text:list-level-style-bullet>
      <text:list-level-style-bullet text:level="9" text:bullet-char="p">
        <style:list-level-properties text:space-before="4in" text:min-label-width="0.3125in"/>
        <style:text-properties fo:font-family="Wingdings" style:font-pitch="variable" fo:font-size="100%"/>
      </text:list-level-style-bullet>
    </text:list-style>
    <text:list-style style:name="a1318">
      <text:list-level-style-bullet text:level="1" text:bullet-char="p">
        <style:list-level-properties text:space-before="0in" text:min-label-width="0.3125in"/>
        <style:text-properties fo:font-family="Wingdings" style:font-pitch="variable" fo:font-size="100%"/>
      </text:list-level-style-bullet>
      <text:list-level-style-bullet text:level="2" text:bullet-char="p">
        <style:list-level-properties text:space-before="0.5in" text:min-label-width="0.3125in"/>
        <style:text-properties fo:font-family="Wingdings" style:font-pitch="variable" fo:font-size="100%"/>
      </text:list-level-style-bullet>
      <text:list-level-style-bullet text:level="3" text:bullet-char="p">
        <style:list-level-properties text:space-before="1in" text:min-label-width="0.3125in"/>
        <style:text-properties fo:font-family="Wingdings" style:font-pitch="variable" fo:font-size="100%"/>
      </text:list-level-style-bullet>
      <text:list-level-style-bullet text:level="4" text:bullet-char="p">
        <style:list-level-properties text:space-before="1.5in" text:min-label-width="0.3125in"/>
        <style:text-properties fo:font-family="Wingdings" style:font-pitch="variable" fo:font-size="100%"/>
      </text:list-level-style-bullet>
      <text:list-level-style-bullet text:level="5" text:bullet-char="p">
        <style:list-level-properties text:space-before="2in" text:min-label-width="0.3125in"/>
        <style:text-properties fo:font-family="Wingdings" style:font-pitch="variable" fo:font-size="100%"/>
      </text:list-level-style-bullet>
      <text:list-level-style-bullet text:level="6" text:bullet-char="p">
        <style:list-level-properties text:space-before="2.5in" text:min-label-width="0.3125in"/>
        <style:text-properties fo:font-family="Wingdings" style:font-pitch="variable" fo:font-size="100%"/>
      </text:list-level-style-bullet>
      <text:list-level-style-bullet text:level="7" text:bullet-char="p">
        <style:list-level-properties text:space-before="3in" text:min-label-width="0.3125in"/>
        <style:text-properties fo:font-family="Wingdings" style:font-pitch="variable" fo:font-size="100%"/>
      </text:list-level-style-bullet>
      <text:list-level-style-bullet text:level="8" text:bullet-char="p">
        <style:list-level-properties text:space-before="3.5in" text:min-label-width="0.3125in"/>
        <style:text-properties fo:font-family="Wingdings" style:font-pitch="variable" fo:font-size="100%"/>
      </text:list-level-style-bullet>
      <text:list-level-style-bullet text:level="9" text:bullet-char="p">
        <style:list-level-properties text:space-before="4in" text:min-label-width="0.3125in"/>
        <style:text-properties fo:font-family="Wingdings" style:font-pitch="variable" fo:font-size="100%"/>
      </text:list-level-style-bullet>
    </text:list-style>
    <text:list-style style:name="a1068">
      <text:list-level-style-bullet text:level="1" text:bullet-char="p">
        <style:list-level-properties text:space-before="0in" text:min-label-width="0.3125in"/>
        <style:text-properties fo:font-family="Wingdings" style:font-pitch="variable" fo:font-size="100%"/>
      </text:list-level-style-bullet>
      <text:list-level-style-bullet text:level="2" text:bullet-char="p">
        <style:list-level-properties text:space-before="0.5in" text:min-label-width="0.3125in"/>
        <style:text-properties fo:font-family="Wingdings" style:font-pitch="variable" fo:font-size="100%"/>
      </text:list-level-style-bullet>
      <text:list-level-style-bullet text:level="3" text:bullet-char="p">
        <style:list-level-properties text:space-before="1in" text:min-label-width="0.3125in"/>
        <style:text-properties fo:font-family="Wingdings" style:font-pitch="variable" fo:font-size="100%"/>
      </text:list-level-style-bullet>
      <text:list-level-style-bullet text:level="4" text:bullet-char="p">
        <style:list-level-properties text:space-before="1.5in" text:min-label-width="0.3125in"/>
        <style:text-properties fo:font-family="Wingdings" style:font-pitch="variable" fo:font-size="100%"/>
      </text:list-level-style-bullet>
      <text:list-level-style-bullet text:level="5" text:bullet-char="p">
        <style:list-level-properties text:space-before="2in" text:min-label-width="0.3125in"/>
        <style:text-properties fo:font-family="Wingdings" style:font-pitch="variable" fo:font-size="100%"/>
      </text:list-level-style-bullet>
      <text:list-level-style-bullet text:level="6" text:bullet-char="p">
        <style:list-level-properties text:space-before="2.5in" text:min-label-width="0.3125in"/>
        <style:text-properties fo:font-family="Wingdings" style:font-pitch="variable" fo:font-size="100%"/>
      </text:list-level-style-bullet>
      <text:list-level-style-bullet text:level="7" text:bullet-char="p">
        <style:list-level-properties text:space-before="3in" text:min-label-width="0.3125in"/>
        <style:text-properties fo:font-family="Wingdings" style:font-pitch="variable" fo:font-size="100%"/>
      </text:list-level-style-bullet>
      <text:list-level-style-bullet text:level="8" text:bullet-char="p">
        <style:list-level-properties text:space-before="3.5in" text:min-label-width="0.3125in"/>
        <style:text-properties fo:font-family="Wingdings" style:font-pitch="variable" fo:font-size="100%"/>
      </text:list-level-style-bullet>
      <text:list-level-style-bullet text:level="9" text:bullet-char="p">
        <style:list-level-properties text:space-before="4in" text:min-label-width="0.3125in"/>
        <style:text-properties fo:font-family="Wingdings" style:font-pitch="variable" fo:font-size="100%"/>
      </text:list-level-style-bullet>
    </text:list-style>
    <text:list-style style:name="a1033">
      <text:list-level-style-bullet text:level="1" text:bullet-char="p">
        <style:list-level-properties text:space-before="0in" text:min-label-width="0.3125in"/>
        <style:text-properties fo:font-family="Wingdings" style:font-pitch="variable" fo:font-size="100%"/>
      </text:list-level-style-bullet>
      <text:list-level-style-bullet text:level="2" text:bullet-char="p">
        <style:list-level-properties text:space-before="0.5in" text:min-label-width="0.3125in"/>
        <style:text-properties fo:font-family="Wingdings" style:font-pitch="variable" fo:font-size="100%"/>
      </text:list-level-style-bullet>
      <text:list-level-style-bullet text:level="3" text:bullet-char="p">
        <style:list-level-properties text:space-before="1in" text:min-label-width="0.3125in"/>
        <style:text-properties fo:font-family="Wingdings" style:font-pitch="variable" fo:font-size="100%"/>
      </text:list-level-style-bullet>
      <text:list-level-style-bullet text:level="4" text:bullet-char="p">
        <style:list-level-properties text:space-before="1.5in" text:min-label-width="0.3125in"/>
        <style:text-properties fo:font-family="Wingdings" style:font-pitch="variable" fo:font-size="100%"/>
      </text:list-level-style-bullet>
      <text:list-level-style-bullet text:level="5" text:bullet-char="p">
        <style:list-level-properties text:space-before="2in" text:min-label-width="0.3125in"/>
        <style:text-properties fo:font-family="Wingdings" style:font-pitch="variable" fo:font-size="100%"/>
      </text:list-level-style-bullet>
      <text:list-level-style-bullet text:level="6" text:bullet-char="p">
        <style:list-level-properties text:space-before="2.5in" text:min-label-width="0.3125in"/>
        <style:text-properties fo:font-family="Wingdings" style:font-pitch="variable" fo:font-size="100%"/>
      </text:list-level-style-bullet>
      <text:list-level-style-bullet text:level="7" text:bullet-char="p">
        <style:list-level-properties text:space-before="3in" text:min-label-width="0.3125in"/>
        <style:text-properties fo:font-family="Wingdings" style:font-pitch="variable" fo:font-size="100%"/>
      </text:list-level-style-bullet>
      <text:list-level-style-bullet text:level="8" text:bullet-char="p">
        <style:list-level-properties text:space-before="3.5in" text:min-label-width="0.3125in"/>
        <style:text-properties fo:font-family="Wingdings" style:font-pitch="variable" fo:font-size="100%"/>
      </text:list-level-style-bullet>
      <text:list-level-style-bullet text:level="9" text:bullet-char="p">
        <style:list-level-properties text:space-before="4in" text:min-label-width="0.3125in"/>
        <style:text-properties fo:font-family="Wingdings" style:font-pitch="variable" fo:font-size="100%"/>
      </text:list-level-style-bullet>
    </text:list-style>
    <text:list-style style:name="a886">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text:list-style style:name="a1916">
      <text:list-level-style-bullet text:level="1" text:bullet-char="p">
        <style:list-level-properties text:space-before="0in" text:min-label-width="0.3125in"/>
        <style:text-properties fo:font-family="Wingdings" style:font-pitch="variable" fo:font-size="100%"/>
      </text:list-level-style-bullet>
      <text:list-level-style-bullet text:level="2" text:bullet-char="p">
        <style:list-level-properties text:space-before="0.5in" text:min-label-width="0.3125in"/>
        <style:text-properties fo:font-family="Wingdings" style:font-pitch="variable" fo:font-size="100%"/>
      </text:list-level-style-bullet>
      <text:list-level-style-bullet text:level="3" text:bullet-char="p">
        <style:list-level-properties text:space-before="1in" text:min-label-width="0.3125in"/>
        <style:text-properties fo:font-family="Wingdings" style:font-pitch="variable" fo:font-size="100%"/>
      </text:list-level-style-bullet>
      <text:list-level-style-bullet text:level="4" text:bullet-char="p">
        <style:list-level-properties text:space-before="1.5in" text:min-label-width="0.3125in"/>
        <style:text-properties fo:font-family="Wingdings" style:font-pitch="variable" fo:font-size="100%"/>
      </text:list-level-style-bullet>
      <text:list-level-style-bullet text:level="5" text:bullet-char="p">
        <style:list-level-properties text:space-before="2in" text:min-label-width="0.3125in"/>
        <style:text-properties fo:font-family="Wingdings" style:font-pitch="variable" fo:font-size="100%"/>
      </text:list-level-style-bullet>
      <text:list-level-style-bullet text:level="6" text:bullet-char="p">
        <style:list-level-properties text:space-before="2.5in" text:min-label-width="0.3125in"/>
        <style:text-properties fo:font-family="Wingdings" style:font-pitch="variable" fo:font-size="100%"/>
      </text:list-level-style-bullet>
      <text:list-level-style-bullet text:level="7" text:bullet-char="p">
        <style:list-level-properties text:space-before="3in" text:min-label-width="0.3125in"/>
        <style:text-properties fo:font-family="Wingdings" style:font-pitch="variable" fo:font-size="100%"/>
      </text:list-level-style-bullet>
      <text:list-level-style-bullet text:level="8" text:bullet-char="p">
        <style:list-level-properties text:space-before="3.5in" text:min-label-width="0.3125in"/>
        <style:text-properties fo:font-family="Wingdings" style:font-pitch="variable" fo:font-size="100%"/>
      </text:list-level-style-bullet>
      <text:list-level-style-bullet text:level="9" text:bullet-char="p">
        <style:list-level-properties text:space-before="4in" text:min-label-width="0.3125in"/>
        <style:text-properties fo:font-family="Wingdings" style:font-pitch="variable" fo:font-size="100%"/>
      </text:list-level-style-bullet>
    </text:list-style>
    <text:list-style style:name="a850">
      <text:list-level-style-bullet text:level="1" text:bullet-char="p">
        <style:list-level-properties text:space-before="0in" text:min-label-width="0.3125in"/>
        <style:text-properties fo:font-family="Wingdings" style:font-pitch="variable" fo:font-size="100%"/>
      </text:list-level-style-bullet>
      <text:list-level-style-bullet text:level="2" text:bullet-char="p">
        <style:list-level-properties text:space-before="0.5in" text:min-label-width="0.3125in"/>
        <style:text-properties fo:font-family="Wingdings" style:font-pitch="variable" fo:font-size="100%"/>
      </text:list-level-style-bullet>
      <text:list-level-style-bullet text:level="3" text:bullet-char="p">
        <style:list-level-properties text:space-before="1in" text:min-label-width="0.3125in"/>
        <style:text-properties fo:font-family="Wingdings" style:font-pitch="variable" fo:font-size="100%"/>
      </text:list-level-style-bullet>
      <text:list-level-style-bullet text:level="4" text:bullet-char="p">
        <style:list-level-properties text:space-before="1.5in" text:min-label-width="0.3125in"/>
        <style:text-properties fo:font-family="Wingdings" style:font-pitch="variable" fo:font-size="100%"/>
      </text:list-level-style-bullet>
      <text:list-level-style-bullet text:level="5" text:bullet-char="p">
        <style:list-level-properties text:space-before="2in" text:min-label-width="0.3125in"/>
        <style:text-properties fo:font-family="Wingdings" style:font-pitch="variable" fo:font-size="100%"/>
      </text:list-level-style-bullet>
      <text:list-level-style-bullet text:level="6" text:bullet-char="p">
        <style:list-level-properties text:space-before="2.5in" text:min-label-width="0.3125in"/>
        <style:text-properties fo:font-family="Wingdings" style:font-pitch="variable" fo:font-size="100%"/>
      </text:list-level-style-bullet>
      <text:list-level-style-bullet text:level="7" text:bullet-char="p">
        <style:list-level-properties text:space-before="3in" text:min-label-width="0.3125in"/>
        <style:text-properties fo:font-family="Wingdings" style:font-pitch="variable" fo:font-size="100%"/>
      </text:list-level-style-bullet>
      <text:list-level-style-bullet text:level="8" text:bullet-char="p">
        <style:list-level-properties text:space-before="3.5in" text:min-label-width="0.3125in"/>
        <style:text-properties fo:font-family="Wingdings" style:font-pitch="variable" fo:font-size="100%"/>
      </text:list-level-style-bullet>
      <text:list-level-style-bullet text:level="9" text:bullet-char="p">
        <style:list-level-properties text:space-before="4in" text:min-label-width="0.3125in"/>
        <style:text-properties fo:font-family="Wingdings" style:font-pitch="variable" fo:font-size="100%"/>
      </text:list-level-style-bullet>
    </text:list-style>
    <text:list-style style:name="a918">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text:list-style style:name="a1919">
      <text:list-level-style-bullet text:level="1" text:bullet-char="p">
        <style:list-level-properties text:space-before="0in" text:min-label-width="0.3125in"/>
        <style:text-properties fo:font-family="Wingdings" style:font-pitch="variable" fo:font-size="100%"/>
      </text:list-level-style-bullet>
      <text:list-level-style-bullet text:level="2" text:bullet-char="p">
        <style:list-level-properties text:space-before="0.5in" text:min-label-width="0.3125in"/>
        <style:text-properties fo:font-family="Wingdings" style:font-pitch="variable" fo:font-size="100%"/>
      </text:list-level-style-bullet>
      <text:list-level-style-bullet text:level="3" text:bullet-char="p">
        <style:list-level-properties text:space-before="1in" text:min-label-width="0.3125in"/>
        <style:text-properties fo:font-family="Wingdings" style:font-pitch="variable" fo:font-size="100%"/>
      </text:list-level-style-bullet>
      <text:list-level-style-bullet text:level="4" text:bullet-char="p">
        <style:list-level-properties text:space-before="1.5in" text:min-label-width="0.3125in"/>
        <style:text-properties fo:font-family="Wingdings" style:font-pitch="variable" fo:font-size="100%"/>
      </text:list-level-style-bullet>
      <text:list-level-style-bullet text:level="5" text:bullet-char="p">
        <style:list-level-properties text:space-before="2in" text:min-label-width="0.3125in"/>
        <style:text-properties fo:font-family="Wingdings" style:font-pitch="variable" fo:font-size="100%"/>
      </text:list-level-style-bullet>
      <text:list-level-style-bullet text:level="6" text:bullet-char="p">
        <style:list-level-properties text:space-before="2.5in" text:min-label-width="0.3125in"/>
        <style:text-properties fo:font-family="Wingdings" style:font-pitch="variable" fo:font-size="100%"/>
      </text:list-level-style-bullet>
      <text:list-level-style-bullet text:level="7" text:bullet-char="p">
        <style:list-level-properties text:space-before="3in" text:min-label-width="0.3125in"/>
        <style:text-properties fo:font-family="Wingdings" style:font-pitch="variable" fo:font-size="100%"/>
      </text:list-level-style-bullet>
      <text:list-level-style-bullet text:level="8" text:bullet-char="p">
        <style:list-level-properties text:space-before="3.5in" text:min-label-width="0.3125in"/>
        <style:text-properties fo:font-family="Wingdings" style:font-pitch="variable" fo:font-size="100%"/>
      </text:list-level-style-bullet>
      <text:list-level-style-bullet text:level="9" text:bullet-char="p">
        <style:list-level-properties text:space-before="4in" text:min-label-width="0.3125in"/>
        <style:text-properties fo:font-family="Wingdings" style:font-pitch="variable" fo:font-size="100%"/>
      </text:list-level-style-bullet>
    </text:list-style>
    <text:list-style style:name="a1446">
      <text:list-level-style-bullet text:level="1" text:bullet-char="ü">
        <style:list-level-properties text:space-before="0in" text:min-label-width="0.3125in"/>
        <style:text-properties fo:font-family="Wingdings" style:font-pitch="variable" fo:font-size="100%"/>
      </text:list-level-style-bullet>
      <text:list-level-style-bullet text:level="2" text:bullet-char="ü">
        <style:list-level-properties text:space-before="0.5in" text:min-label-width="0.3125in"/>
        <style:text-properties fo:font-family="Wingdings" style:font-pitch="variable" fo:font-size="100%"/>
      </text:list-level-style-bullet>
      <text:list-level-style-bullet text:level="3" text:bullet-char="ü">
        <style:list-level-properties text:space-before="1in" text:min-label-width="0.3125in"/>
        <style:text-properties fo:font-family="Wingdings" style:font-pitch="variable" fo:font-size="100%"/>
      </text:list-level-style-bullet>
      <text:list-level-style-bullet text:level="4" text:bullet-char="ü">
        <style:list-level-properties text:space-before="1.5in" text:min-label-width="0.3125in"/>
        <style:text-properties fo:font-family="Wingdings" style:font-pitch="variable" fo:font-size="100%"/>
      </text:list-level-style-bullet>
      <text:list-level-style-bullet text:level="5" text:bullet-char="ü">
        <style:list-level-properties text:space-before="2in" text:min-label-width="0.3125in"/>
        <style:text-properties fo:font-family="Wingdings" style:font-pitch="variable" fo:font-size="100%"/>
      </text:list-level-style-bullet>
      <text:list-level-style-bullet text:level="6" text:bullet-char="ü">
        <style:list-level-properties text:space-before="2.5in" text:min-label-width="0.3125in"/>
        <style:text-properties fo:font-family="Wingdings" style:font-pitch="variable" fo:font-size="100%"/>
      </text:list-level-style-bullet>
      <text:list-level-style-bullet text:level="7" text:bullet-char="ü">
        <style:list-level-properties text:space-before="3in" text:min-label-width="0.3125in"/>
        <style:text-properties fo:font-family="Wingdings" style:font-pitch="variable" fo:font-size="100%"/>
      </text:list-level-style-bullet>
      <text:list-level-style-bullet text:level="8" text:bullet-char="ü">
        <style:list-level-properties text:space-before="3.5in" text:min-label-width="0.3125in"/>
        <style:text-properties fo:font-family="Wingdings" style:font-pitch="variable" fo:font-size="100%"/>
      </text:list-level-style-bullet>
      <text:list-level-style-bullet text:level="9" text:bullet-char="ü">
        <style:list-level-properties text:space-before="4in" text:min-label-width="0.3125in"/>
        <style:text-properties fo:font-family="Wingdings" style:font-pitch="variable" fo:font-size="100%"/>
      </text:list-level-style-bullet>
    </text:list-style>
    <text:list-style style:name="a1854">
      <text:list-level-style-bullet text:level="1" text:bullet-char="p">
        <style:list-level-properties text:space-before="0in" text:min-label-width="0.3125in"/>
        <style:text-properties fo:font-family="Wingdings" style:font-pitch="variable" fo:font-size="100%"/>
      </text:list-level-style-bullet>
      <text:list-level-style-bullet text:level="2" text:bullet-char="p">
        <style:list-level-properties text:space-before="0.5in" text:min-label-width="0.3125in"/>
        <style:text-properties fo:font-family="Wingdings" style:font-pitch="variable" fo:font-size="100%"/>
      </text:list-level-style-bullet>
      <text:list-level-style-bullet text:level="3" text:bullet-char="p">
        <style:list-level-properties text:space-before="1in" text:min-label-width="0.3125in"/>
        <style:text-properties fo:font-family="Wingdings" style:font-pitch="variable" fo:font-size="100%"/>
      </text:list-level-style-bullet>
      <text:list-level-style-bullet text:level="4" text:bullet-char="p">
        <style:list-level-properties text:space-before="1.5in" text:min-label-width="0.3125in"/>
        <style:text-properties fo:font-family="Wingdings" style:font-pitch="variable" fo:font-size="100%"/>
      </text:list-level-style-bullet>
      <text:list-level-style-bullet text:level="5" text:bullet-char="p">
        <style:list-level-properties text:space-before="2in" text:min-label-width="0.3125in"/>
        <style:text-properties fo:font-family="Wingdings" style:font-pitch="variable" fo:font-size="100%"/>
      </text:list-level-style-bullet>
      <text:list-level-style-bullet text:level="6" text:bullet-char="p">
        <style:list-level-properties text:space-before="2.5in" text:min-label-width="0.3125in"/>
        <style:text-properties fo:font-family="Wingdings" style:font-pitch="variable" fo:font-size="100%"/>
      </text:list-level-style-bullet>
      <text:list-level-style-bullet text:level="7" text:bullet-char="p">
        <style:list-level-properties text:space-before="3in" text:min-label-width="0.3125in"/>
        <style:text-properties fo:font-family="Wingdings" style:font-pitch="variable" fo:font-size="100%"/>
      </text:list-level-style-bullet>
      <text:list-level-style-bullet text:level="8" text:bullet-char="p">
        <style:list-level-properties text:space-before="3.5in" text:min-label-width="0.3125in"/>
        <style:text-properties fo:font-family="Wingdings" style:font-pitch="variable" fo:font-size="100%"/>
      </text:list-level-style-bullet>
      <text:list-level-style-bullet text:level="9" text:bullet-char="p">
        <style:list-level-properties text:space-before="4in" text:min-label-width="0.3125in"/>
        <style:text-properties fo:font-family="Wingdings" style:font-pitch="variable" fo:font-size="100%"/>
      </text:list-level-style-bullet>
    </text:list-style>
    <text:list-style style:name="a854">
      <text:list-level-style-bullet text:level="1" text:bullet-char="p">
        <style:list-level-properties text:space-before="0in" text:min-label-width="0.3125in"/>
        <style:text-properties fo:font-family="Wingdings" style:font-pitch="variable" fo:font-size="100%"/>
      </text:list-level-style-bullet>
      <text:list-level-style-bullet text:level="2" text:bullet-char="p">
        <style:list-level-properties text:space-before="0.5in" text:min-label-width="0.3125in"/>
        <style:text-properties fo:font-family="Wingdings" style:font-pitch="variable" fo:font-size="100%"/>
      </text:list-level-style-bullet>
      <text:list-level-style-bullet text:level="3" text:bullet-char="p">
        <style:list-level-properties text:space-before="1in" text:min-label-width="0.3125in"/>
        <style:text-properties fo:font-family="Wingdings" style:font-pitch="variable" fo:font-size="100%"/>
      </text:list-level-style-bullet>
      <text:list-level-style-bullet text:level="4" text:bullet-char="p">
        <style:list-level-properties text:space-before="1.5in" text:min-label-width="0.3125in"/>
        <style:text-properties fo:font-family="Wingdings" style:font-pitch="variable" fo:font-size="100%"/>
      </text:list-level-style-bullet>
      <text:list-level-style-bullet text:level="5" text:bullet-char="p">
        <style:list-level-properties text:space-before="2in" text:min-label-width="0.3125in"/>
        <style:text-properties fo:font-family="Wingdings" style:font-pitch="variable" fo:font-size="100%"/>
      </text:list-level-style-bullet>
      <text:list-level-style-bullet text:level="6" text:bullet-char="p">
        <style:list-level-properties text:space-before="2.5in" text:min-label-width="0.3125in"/>
        <style:text-properties fo:font-family="Wingdings" style:font-pitch="variable" fo:font-size="100%"/>
      </text:list-level-style-bullet>
      <text:list-level-style-bullet text:level="7" text:bullet-char="p">
        <style:list-level-properties text:space-before="3in" text:min-label-width="0.3125in"/>
        <style:text-properties fo:font-family="Wingdings" style:font-pitch="variable" fo:font-size="100%"/>
      </text:list-level-style-bullet>
      <text:list-level-style-bullet text:level="8" text:bullet-char="p">
        <style:list-level-properties text:space-before="3.5in" text:min-label-width="0.3125in"/>
        <style:text-properties fo:font-family="Wingdings" style:font-pitch="variable" fo:font-size="100%"/>
      </text:list-level-style-bullet>
      <text:list-level-style-bullet text:level="9" text:bullet-char="p">
        <style:list-level-properties text:space-before="4in" text:min-label-width="0.3125in"/>
        <style:text-properties fo:font-family="Wingdings" style:font-pitch="variable" fo:font-size="100%"/>
      </text:list-level-style-bullet>
    </text:list-style>
    <text:list-style style:name="a1857">
      <text:list-level-style-bullet text:level="1" text:bullet-char="p">
        <style:list-level-properties text:space-before="0in" text:min-label-width="0.3125in"/>
        <style:text-properties fo:font-family="Wingdings" style:font-pitch="variable" fo:font-size="100%"/>
      </text:list-level-style-bullet>
      <text:list-level-style-bullet text:level="2" text:bullet-char="p">
        <style:list-level-properties text:space-before="0.5in" text:min-label-width="0.3125in"/>
        <style:text-properties fo:font-family="Wingdings" style:font-pitch="variable" fo:font-size="100%"/>
      </text:list-level-style-bullet>
      <text:list-level-style-bullet text:level="3" text:bullet-char="p">
        <style:list-level-properties text:space-before="1in" text:min-label-width="0.3125in"/>
        <style:text-properties fo:font-family="Wingdings" style:font-pitch="variable" fo:font-size="100%"/>
      </text:list-level-style-bullet>
      <text:list-level-style-bullet text:level="4" text:bullet-char="p">
        <style:list-level-properties text:space-before="1.5in" text:min-label-width="0.3125in"/>
        <style:text-properties fo:font-family="Wingdings" style:font-pitch="variable" fo:font-size="100%"/>
      </text:list-level-style-bullet>
      <text:list-level-style-bullet text:level="5" text:bullet-char="p">
        <style:list-level-properties text:space-before="2in" text:min-label-width="0.3125in"/>
        <style:text-properties fo:font-family="Wingdings" style:font-pitch="variable" fo:font-size="100%"/>
      </text:list-level-style-bullet>
      <text:list-level-style-bullet text:level="6" text:bullet-char="p">
        <style:list-level-properties text:space-before="2.5in" text:min-label-width="0.3125in"/>
        <style:text-properties fo:font-family="Wingdings" style:font-pitch="variable" fo:font-size="100%"/>
      </text:list-level-style-bullet>
      <text:list-level-style-bullet text:level="7" text:bullet-char="p">
        <style:list-level-properties text:space-before="3in" text:min-label-width="0.3125in"/>
        <style:text-properties fo:font-family="Wingdings" style:font-pitch="variable" fo:font-size="100%"/>
      </text:list-level-style-bullet>
      <text:list-level-style-bullet text:level="8" text:bullet-char="p">
        <style:list-level-properties text:space-before="3.5in" text:min-label-width="0.3125in"/>
        <style:text-properties fo:font-family="Wingdings" style:font-pitch="variable" fo:font-size="100%"/>
      </text:list-level-style-bullet>
      <text:list-level-style-bullet text:level="9" text:bullet-char="p">
        <style:list-level-properties text:space-before="4in" text:min-label-width="0.3125in"/>
        <style:text-properties fo:font-family="Wingdings" style:font-pitch="variable" fo:font-size="100%"/>
      </text:list-level-style-bullet>
    </text:list-style>
    <text:list-style style:name="a1412">
      <text:list-level-style-bullet text:level="1" text:bullet-char="ü">
        <style:list-level-properties text:space-before="0in" text:min-label-width="0.3125in"/>
        <style:text-properties fo:font-family="Wingdings" style:font-pitch="variable" fo:font-size="100%"/>
      </text:list-level-style-bullet>
      <text:list-level-style-bullet text:level="2" text:bullet-char="ü">
        <style:list-level-properties text:space-before="0.5in" text:min-label-width="0.3125in"/>
        <style:text-properties fo:font-family="Wingdings" style:font-pitch="variable" fo:font-size="100%"/>
      </text:list-level-style-bullet>
      <text:list-level-style-bullet text:level="3" text:bullet-char="ü">
        <style:list-level-properties text:space-before="1in" text:min-label-width="0.3125in"/>
        <style:text-properties fo:font-family="Wingdings" style:font-pitch="variable" fo:font-size="100%"/>
      </text:list-level-style-bullet>
      <text:list-level-style-bullet text:level="4" text:bullet-char="ü">
        <style:list-level-properties text:space-before="1.5in" text:min-label-width="0.3125in"/>
        <style:text-properties fo:font-family="Wingdings" style:font-pitch="variable" fo:font-size="100%"/>
      </text:list-level-style-bullet>
      <text:list-level-style-bullet text:level="5" text:bullet-char="ü">
        <style:list-level-properties text:space-before="2in" text:min-label-width="0.3125in"/>
        <style:text-properties fo:font-family="Wingdings" style:font-pitch="variable" fo:font-size="100%"/>
      </text:list-level-style-bullet>
      <text:list-level-style-bullet text:level="6" text:bullet-char="ü">
        <style:list-level-properties text:space-before="2.5in" text:min-label-width="0.3125in"/>
        <style:text-properties fo:font-family="Wingdings" style:font-pitch="variable" fo:font-size="100%"/>
      </text:list-level-style-bullet>
      <text:list-level-style-bullet text:level="7" text:bullet-char="ü">
        <style:list-level-properties text:space-before="3in" text:min-label-width="0.3125in"/>
        <style:text-properties fo:font-family="Wingdings" style:font-pitch="variable" fo:font-size="100%"/>
      </text:list-level-style-bullet>
      <text:list-level-style-bullet text:level="8" text:bullet-char="ü">
        <style:list-level-properties text:space-before="3.5in" text:min-label-width="0.3125in"/>
        <style:text-properties fo:font-family="Wingdings" style:font-pitch="variable" fo:font-size="100%"/>
      </text:list-level-style-bullet>
      <text:list-level-style-bullet text:level="9" text:bullet-char="ü">
        <style:list-level-properties text:space-before="4in" text:min-label-width="0.3125in"/>
        <style:text-properties fo:font-family="Wingdings" style:font-pitch="variable" fo:font-size="100%"/>
      </text:list-level-style-bullet>
    </text:list-style>
    <text:list-style style:name="a1638">
      <text:list-level-style-bullet text:level="1" text:bullet-char="ü">
        <style:list-level-properties text:space-before="0in" text:min-label-width="0.3125in"/>
        <style:text-properties fo:font-family="Wingdings" style:font-pitch="variable" fo:font-size="100%"/>
      </text:list-level-style-bullet>
      <text:list-level-style-bullet text:level="2" text:bullet-char="ü">
        <style:list-level-properties text:space-before="0.5in" text:min-label-width="0.3125in"/>
        <style:text-properties fo:font-family="Wingdings" style:font-pitch="variable" fo:font-size="100%"/>
      </text:list-level-style-bullet>
      <text:list-level-style-bullet text:level="3" text:bullet-char="ü">
        <style:list-level-properties text:space-before="1in" text:min-label-width="0.3125in"/>
        <style:text-properties fo:font-family="Wingdings" style:font-pitch="variable" fo:font-size="100%"/>
      </text:list-level-style-bullet>
      <text:list-level-style-bullet text:level="4" text:bullet-char="ü">
        <style:list-level-properties text:space-before="1.5in" text:min-label-width="0.3125in"/>
        <style:text-properties fo:font-family="Wingdings" style:font-pitch="variable" fo:font-size="100%"/>
      </text:list-level-style-bullet>
      <text:list-level-style-bullet text:level="5" text:bullet-char="ü">
        <style:list-level-properties text:space-before="2in" text:min-label-width="0.3125in"/>
        <style:text-properties fo:font-family="Wingdings" style:font-pitch="variable" fo:font-size="100%"/>
      </text:list-level-style-bullet>
      <text:list-level-style-bullet text:level="6" text:bullet-char="ü">
        <style:list-level-properties text:space-before="2.5in" text:min-label-width="0.3125in"/>
        <style:text-properties fo:font-family="Wingdings" style:font-pitch="variable" fo:font-size="100%"/>
      </text:list-level-style-bullet>
      <text:list-level-style-bullet text:level="7" text:bullet-char="ü">
        <style:list-level-properties text:space-before="3in" text:min-label-width="0.3125in"/>
        <style:text-properties fo:font-family="Wingdings" style:font-pitch="variable" fo:font-size="100%"/>
      </text:list-level-style-bullet>
      <text:list-level-style-bullet text:level="8" text:bullet-char="ü">
        <style:list-level-properties text:space-before="3.5in" text:min-label-width="0.3125in"/>
        <style:text-properties fo:font-family="Wingdings" style:font-pitch="variable" fo:font-size="100%"/>
      </text:list-level-style-bullet>
      <text:list-level-style-bullet text:level="9" text:bullet-char="ü">
        <style:list-level-properties text:space-before="4in" text:min-label-width="0.3125in"/>
        <style:text-properties fo:font-family="Wingdings" style:font-pitch="variable" fo:font-size="100%"/>
      </text:list-level-style-bullet>
    </text:list-style>
    <text:list-style style:name="a1415">
      <text:list-level-style-bullet text:level="1" text:bullet-char="n">
        <style:list-level-properties text:space-before="0in" text:min-label-width="0.3125in"/>
        <style:text-properties fo:font-family="Wingdings" style:font-pitch="variable" fo:font-size="100%"/>
      </text:list-level-style-bullet>
      <text:list-level-style-bullet text:level="2" text:bullet-char="n">
        <style:list-level-properties text:space-before="0.5in" text:min-label-width="0.3125in"/>
        <style:text-properties fo:font-family="Wingdings" style:font-pitch="variable" fo:font-size="100%"/>
      </text:list-level-style-bullet>
      <text:list-level-style-bullet text:level="3" text:bullet-char="n">
        <style:list-level-properties text:space-before="1in" text:min-label-width="0.3125in"/>
        <style:text-properties fo:font-family="Wingdings" style:font-pitch="variable" fo:font-size="100%"/>
      </text:list-level-style-bullet>
      <text:list-level-style-bullet text:level="4" text:bullet-char="n">
        <style:list-level-properties text:space-before="1.5in" text:min-label-width="0.3125in"/>
        <style:text-properties fo:font-family="Wingdings" style:font-pitch="variable" fo:font-size="100%"/>
      </text:list-level-style-bullet>
      <text:list-level-style-bullet text:level="5" text:bullet-char="n">
        <style:list-level-properties text:space-before="2in" text:min-label-width="0.3125in"/>
        <style:text-properties fo:font-family="Wingdings" style:font-pitch="variable" fo:font-size="100%"/>
      </text:list-level-style-bullet>
      <text:list-level-style-bullet text:level="6" text:bullet-char="n">
        <style:list-level-properties text:space-before="2.5in" text:min-label-width="0.3125in"/>
        <style:text-properties fo:font-family="Wingdings" style:font-pitch="variable" fo:font-size="100%"/>
      </text:list-level-style-bullet>
      <text:list-level-style-bullet text:level="7" text:bullet-char="n">
        <style:list-level-properties text:space-before="3in" text:min-label-width="0.3125in"/>
        <style:text-properties fo:font-family="Wingdings" style:font-pitch="variable" fo:font-size="100%"/>
      </text:list-level-style-bullet>
      <text:list-level-style-bullet text:level="8" text:bullet-char="n">
        <style:list-level-properties text:space-before="3.5in" text:min-label-width="0.3125in"/>
        <style:text-properties fo:font-family="Wingdings" style:font-pitch="variable" fo:font-size="100%"/>
      </text:list-level-style-bullet>
      <text:list-level-style-bullet text:level="9" text:bullet-char="n">
        <style:list-level-properties text:space-before="4in" text:min-label-width="0.3125in"/>
        <style:text-properties fo:font-family="Wingdings" style:font-pitch="variable" fo:font-size="100%"/>
      </text:list-level-style-bullet>
    </text:list-style>
    <text:list-style style:name="a1795">
      <text:list-level-style-bullet text:level="1" text:bullet-char="p">
        <style:list-level-properties text:space-before="0in" text:min-label-width="0.3125in"/>
        <style:text-properties fo:font-family="Wingdings" style:font-pitch="variable" fo:font-size="100%"/>
      </text:list-level-style-bullet>
      <text:list-level-style-bullet text:level="2" text:bullet-char="p">
        <style:list-level-properties text:space-before="0.5in" text:min-label-width="0.3125in"/>
        <style:text-properties fo:font-family="Wingdings" style:font-pitch="variable" fo:font-size="100%"/>
      </text:list-level-style-bullet>
      <text:list-level-style-bullet text:level="3" text:bullet-char="p">
        <style:list-level-properties text:space-before="1in" text:min-label-width="0.3125in"/>
        <style:text-properties fo:font-family="Wingdings" style:font-pitch="variable" fo:font-size="100%"/>
      </text:list-level-style-bullet>
      <text:list-level-style-bullet text:level="4" text:bullet-char="p">
        <style:list-level-properties text:space-before="1.5in" text:min-label-width="0.3125in"/>
        <style:text-properties fo:font-family="Wingdings" style:font-pitch="variable" fo:font-size="100%"/>
      </text:list-level-style-bullet>
      <text:list-level-style-bullet text:level="5" text:bullet-char="p">
        <style:list-level-properties text:space-before="2in" text:min-label-width="0.3125in"/>
        <style:text-properties fo:font-family="Wingdings" style:font-pitch="variable" fo:font-size="100%"/>
      </text:list-level-style-bullet>
      <text:list-level-style-bullet text:level="6" text:bullet-char="p">
        <style:list-level-properties text:space-before="2.5in" text:min-label-width="0.3125in"/>
        <style:text-properties fo:font-family="Wingdings" style:font-pitch="variable" fo:font-size="100%"/>
      </text:list-level-style-bullet>
      <text:list-level-style-bullet text:level="7" text:bullet-char="p">
        <style:list-level-properties text:space-before="3in" text:min-label-width="0.3125in"/>
        <style:text-properties fo:font-family="Wingdings" style:font-pitch="variable" fo:font-size="100%"/>
      </text:list-level-style-bullet>
      <text:list-level-style-bullet text:level="8" text:bullet-char="p">
        <style:list-level-properties text:space-before="3.5in" text:min-label-width="0.3125in"/>
        <style:text-properties fo:font-family="Wingdings" style:font-pitch="variable" fo:font-size="100%"/>
      </text:list-level-style-bullet>
      <text:list-level-style-bullet text:level="9" text:bullet-char="p">
        <style:list-level-properties text:space-before="4in" text:min-label-width="0.3125in"/>
        <style:text-properties fo:font-family="Wingdings" style:font-pitch="variable" fo:font-size="100%"/>
      </text:list-level-style-bullet>
    </text:list-style>
    <text:list-style style:name="a1008">
      <text:list-level-style-bullet text:level="1" text:bullet-char="u">
        <style:list-level-properties text:space-before="0in" text:min-label-width="0.3125in"/>
        <style:text-properties fo:font-family="Wingdings" style:font-pitch="variable" fo:font-size="100%"/>
      </text:list-level-style-bullet>
      <text:list-level-style-bullet text:level="2" text:bullet-char="u">
        <style:list-level-properties text:space-before="0.1875in" text:min-label-width="0.3125in"/>
        <style:text-properties fo:font-family="Wingdings" style:font-pitch="variable" fo:font-size="100%"/>
      </text:list-level-style-bullet>
      <text:list-level-style-bullet text:level="3" text:bullet-char="u">
        <style:list-level-properties text:space-before="0.6875in" text:min-label-width="0.3125in"/>
        <style:text-properties fo:font-family="Wingdings" style:font-pitch="variable" fo:font-size="100%"/>
      </text:list-level-style-bullet>
      <text:list-level-style-bullet text:level="4" text:bullet-char="u">
        <style:list-level-properties text:space-before="1.1875in" text:min-label-width="0.3125in"/>
        <style:text-properties fo:font-family="Wingdings" style:font-pitch="variable" fo:font-size="100%"/>
      </text:list-level-style-bullet>
      <text:list-level-style-bullet text:level="5" text:bullet-char="u">
        <style:list-level-properties text:space-before="1.6875in" text:min-label-width="0.3125in"/>
        <style:text-properties fo:font-family="Wingdings" style:font-pitch="variable" fo:font-size="100%"/>
      </text:list-level-style-bullet>
      <text:list-level-style-bullet text:level="6" text:bullet-char="u">
        <style:list-level-properties text:space-before="2.1875in" text:min-label-width="0.3125in"/>
        <style:text-properties fo:font-family="Wingdings" style:font-pitch="variable" fo:font-size="100%"/>
      </text:list-level-style-bullet>
      <text:list-level-style-bullet text:level="7" text:bullet-char="u">
        <style:list-level-properties text:space-before="2.6875in" text:min-label-width="0.3125in"/>
        <style:text-properties fo:font-family="Wingdings" style:font-pitch="variable" fo:font-size="100%"/>
      </text:list-level-style-bullet>
      <text:list-level-style-bullet text:level="8" text:bullet-char="u">
        <style:list-level-properties text:space-before="3.1875in" text:min-label-width="0.3125in"/>
        <style:text-properties fo:font-family="Wingdings" style:font-pitch="variable" fo:font-size="100%"/>
      </text:list-level-style-bullet>
      <text:list-level-style-bullet text:level="9" text:bullet-char="u">
        <style:list-level-properties text:space-before="3.6875in" text:min-label-width="0.3125in"/>
        <style:text-properties fo:font-family="Wingdings" style:font-pitch="variable" fo:font-size="100%"/>
      </text:list-level-style-bullet>
    </text:list-style>
    <text:list-style style:name="a1825">
      <text:list-level-style-bullet text:level="1" text:bullet-char="p">
        <style:list-level-properties text:space-before="0in" text:min-label-width="0.3125in"/>
        <style:text-properties fo:font-family="Wingdings" style:font-pitch="variable" fo:font-size="100%"/>
      </text:list-level-style-bullet>
      <text:list-level-style-bullet text:level="2" text:bullet-char="p">
        <style:list-level-properties text:space-before="0.5in" text:min-label-width="0.3125in"/>
        <style:text-properties fo:font-family="Wingdings" style:font-pitch="variable" fo:font-size="100%"/>
      </text:list-level-style-bullet>
      <text:list-level-style-bullet text:level="3" text:bullet-char="p">
        <style:list-level-properties text:space-before="1in" text:min-label-width="0.3125in"/>
        <style:text-properties fo:font-family="Wingdings" style:font-pitch="variable" fo:font-size="100%"/>
      </text:list-level-style-bullet>
      <text:list-level-style-bullet text:level="4" text:bullet-char="p">
        <style:list-level-properties text:space-before="1.5in" text:min-label-width="0.3125in"/>
        <style:text-properties fo:font-family="Wingdings" style:font-pitch="variable" fo:font-size="100%"/>
      </text:list-level-style-bullet>
      <text:list-level-style-bullet text:level="5" text:bullet-char="p">
        <style:list-level-properties text:space-before="2in" text:min-label-width="0.3125in"/>
        <style:text-properties fo:font-family="Wingdings" style:font-pitch="variable" fo:font-size="100%"/>
      </text:list-level-style-bullet>
      <text:list-level-style-bullet text:level="6" text:bullet-char="p">
        <style:list-level-properties text:space-before="2.5in" text:min-label-width="0.3125in"/>
        <style:text-properties fo:font-family="Wingdings" style:font-pitch="variable" fo:font-size="100%"/>
      </text:list-level-style-bullet>
      <text:list-level-style-bullet text:level="7" text:bullet-char="p">
        <style:list-level-properties text:space-before="3in" text:min-label-width="0.3125in"/>
        <style:text-properties fo:font-family="Wingdings" style:font-pitch="variable" fo:font-size="100%"/>
      </text:list-level-style-bullet>
      <text:list-level-style-bullet text:level="8" text:bullet-char="p">
        <style:list-level-properties text:space-before="3.5in" text:min-label-width="0.3125in"/>
        <style:text-properties fo:font-family="Wingdings" style:font-pitch="variable" fo:font-size="100%"/>
      </text:list-level-style-bullet>
      <text:list-level-style-bullet text:level="9" text:bullet-char="p">
        <style:list-level-properties text:space-before="4in" text:min-label-width="0.3125in"/>
        <style:text-properties fo:font-family="Wingdings" style:font-pitch="variable" fo:font-size="100%"/>
      </text:list-level-style-bullet>
    </text:list-style>
    <text:list-style style:name="a1798">
      <text:list-level-style-bullet text:level="1" text:bullet-char="p">
        <style:list-level-properties text:space-before="0in" text:min-label-width="0.3125in"/>
        <style:text-properties fo:font-family="Wingdings" style:font-pitch="variable" fo:font-size="100%"/>
      </text:list-level-style-bullet>
      <text:list-level-style-bullet text:level="2" text:bullet-char="p">
        <style:list-level-properties text:space-before="0.5in" text:min-label-width="0.3125in"/>
        <style:text-properties fo:font-family="Wingdings" style:font-pitch="variable" fo:font-size="100%"/>
      </text:list-level-style-bullet>
      <text:list-level-style-bullet text:level="3" text:bullet-char="p">
        <style:list-level-properties text:space-before="1in" text:min-label-width="0.3125in"/>
        <style:text-properties fo:font-family="Wingdings" style:font-pitch="variable" fo:font-size="100%"/>
      </text:list-level-style-bullet>
      <text:list-level-style-bullet text:level="4" text:bullet-char="p">
        <style:list-level-properties text:space-before="1.5in" text:min-label-width="0.3125in"/>
        <style:text-properties fo:font-family="Wingdings" style:font-pitch="variable" fo:font-size="100%"/>
      </text:list-level-style-bullet>
      <text:list-level-style-bullet text:level="5" text:bullet-char="p">
        <style:list-level-properties text:space-before="2in" text:min-label-width="0.3125in"/>
        <style:text-properties fo:font-family="Wingdings" style:font-pitch="variable" fo:font-size="100%"/>
      </text:list-level-style-bullet>
      <text:list-level-style-bullet text:level="6" text:bullet-char="p">
        <style:list-level-properties text:space-before="2.5in" text:min-label-width="0.3125in"/>
        <style:text-properties fo:font-family="Wingdings" style:font-pitch="variable" fo:font-size="100%"/>
      </text:list-level-style-bullet>
      <text:list-level-style-bullet text:level="7" text:bullet-char="p">
        <style:list-level-properties text:space-before="3in" text:min-label-width="0.3125in"/>
        <style:text-properties fo:font-family="Wingdings" style:font-pitch="variable" fo:font-size="100%"/>
      </text:list-level-style-bullet>
      <text:list-level-style-bullet text:level="8" text:bullet-char="p">
        <style:list-level-properties text:space-before="3.5in" text:min-label-width="0.3125in"/>
        <style:text-properties fo:font-family="Wingdings" style:font-pitch="variable" fo:font-size="100%"/>
      </text:list-level-style-bullet>
      <text:list-level-style-bullet text:level="9" text:bullet-char="p">
        <style:list-level-properties text:space-before="4in" text:min-label-width="0.3125in"/>
        <style:text-properties fo:font-family="Wingdings" style:font-pitch="variable" fo:font-size="100%"/>
      </text:list-level-style-bullet>
    </text:list-style>
    <text:list-style style:name="a1418">
      <text:list-level-style-bullet text:level="1" text:bullet-char="n">
        <style:list-level-properties text:space-before="0in" text:min-label-width="0.3125in"/>
        <style:text-properties fo:font-family="Wingdings" style:font-pitch="variable" fo:font-size="100%"/>
      </text:list-level-style-bullet>
      <text:list-level-style-bullet text:level="2" text:bullet-char="n">
        <style:list-level-properties text:space-before="0.5in" text:min-label-width="0.3125in"/>
        <style:text-properties fo:font-family="Wingdings" style:font-pitch="variable" fo:font-size="100%"/>
      </text:list-level-style-bullet>
      <text:list-level-style-bullet text:level="3" text:bullet-char="n">
        <style:list-level-properties text:space-before="1in" text:min-label-width="0.3125in"/>
        <style:text-properties fo:font-family="Wingdings" style:font-pitch="variable" fo:font-size="100%"/>
      </text:list-level-style-bullet>
      <text:list-level-style-bullet text:level="4" text:bullet-char="n">
        <style:list-level-properties text:space-before="1.5in" text:min-label-width="0.3125in"/>
        <style:text-properties fo:font-family="Wingdings" style:font-pitch="variable" fo:font-size="100%"/>
      </text:list-level-style-bullet>
      <text:list-level-style-bullet text:level="5" text:bullet-char="n">
        <style:list-level-properties text:space-before="2in" text:min-label-width="0.3125in"/>
        <style:text-properties fo:font-family="Wingdings" style:font-pitch="variable" fo:font-size="100%"/>
      </text:list-level-style-bullet>
      <text:list-level-style-bullet text:level="6" text:bullet-char="n">
        <style:list-level-properties text:space-before="2.5in" text:min-label-width="0.3125in"/>
        <style:text-properties fo:font-family="Wingdings" style:font-pitch="variable" fo:font-size="100%"/>
      </text:list-level-style-bullet>
      <text:list-level-style-bullet text:level="7" text:bullet-char="n">
        <style:list-level-properties text:space-before="3in" text:min-label-width="0.3125in"/>
        <style:text-properties fo:font-family="Wingdings" style:font-pitch="variable" fo:font-size="100%"/>
      </text:list-level-style-bullet>
      <text:list-level-style-bullet text:level="8" text:bullet-char="n">
        <style:list-level-properties text:space-before="3.5in" text:min-label-width="0.3125in"/>
        <style:text-properties fo:font-family="Wingdings" style:font-pitch="variable" fo:font-size="100%"/>
      </text:list-level-style-bullet>
      <text:list-level-style-bullet text:level="9" text:bullet-char="n">
        <style:list-level-properties text:space-before="4in" text:min-label-width="0.3125in"/>
        <style:text-properties fo:font-family="Wingdings" style:font-pitch="variable" fo:font-size="100%"/>
      </text:list-level-style-bullet>
    </text:list-style>
    <text:list-style style:name="a1071">
      <text:list-level-style-bullet text:level="1" text:bullet-char="p">
        <style:list-level-properties text:space-before="0in" text:min-label-width="0.3125in"/>
        <style:text-properties fo:font-family="Wingdings" style:font-pitch="variable" fo:font-size="100%"/>
      </text:list-level-style-bullet>
      <text:list-level-style-bullet text:level="2" text:bullet-char="p">
        <style:list-level-properties text:space-before="0.5in" text:min-label-width="0.3125in"/>
        <style:text-properties fo:font-family="Wingdings" style:font-pitch="variable" fo:font-size="100%"/>
      </text:list-level-style-bullet>
      <text:list-level-style-bullet text:level="3" text:bullet-char="p">
        <style:list-level-properties text:space-before="1in" text:min-label-width="0.3125in"/>
        <style:text-properties fo:font-family="Wingdings" style:font-pitch="variable" fo:font-size="100%"/>
      </text:list-level-style-bullet>
      <text:list-level-style-bullet text:level="4" text:bullet-char="p">
        <style:list-level-properties text:space-before="1.5in" text:min-label-width="0.3125in"/>
        <style:text-properties fo:font-family="Wingdings" style:font-pitch="variable" fo:font-size="100%"/>
      </text:list-level-style-bullet>
      <text:list-level-style-bullet text:level="5" text:bullet-char="p">
        <style:list-level-properties text:space-before="2in" text:min-label-width="0.3125in"/>
        <style:text-properties fo:font-family="Wingdings" style:font-pitch="variable" fo:font-size="100%"/>
      </text:list-level-style-bullet>
      <text:list-level-style-bullet text:level="6" text:bullet-char="p">
        <style:list-level-properties text:space-before="2.5in" text:min-label-width="0.3125in"/>
        <style:text-properties fo:font-family="Wingdings" style:font-pitch="variable" fo:font-size="100%"/>
      </text:list-level-style-bullet>
      <text:list-level-style-bullet text:level="7" text:bullet-char="p">
        <style:list-level-properties text:space-before="3in" text:min-label-width="0.3125in"/>
        <style:text-properties fo:font-family="Wingdings" style:font-pitch="variable" fo:font-size="100%"/>
      </text:list-level-style-bullet>
      <text:list-level-style-bullet text:level="8" text:bullet-char="p">
        <style:list-level-properties text:space-before="3.5in" text:min-label-width="0.3125in"/>
        <style:text-properties fo:font-family="Wingdings" style:font-pitch="variable" fo:font-size="100%"/>
      </text:list-level-style-bullet>
      <text:list-level-style-bullet text:level="9" text:bullet-char="p">
        <style:list-level-properties text:space-before="4in" text:min-label-width="0.3125in"/>
        <style:text-properties fo:font-family="Wingdings" style:font-pitch="variable" fo:font-size="100%"/>
      </text:list-level-style-bullet>
    </text:list-style>
    <text:list-style style:name="a1732">
      <text:list-level-style-bullet text:level="1" text:bullet-char="ü">
        <style:list-level-properties text:space-before="0in" text:min-label-width="0.3125in"/>
        <style:text-properties fo:font-family="Wingdings" style:font-pitch="variable" fo:font-size="100%"/>
      </text:list-level-style-bullet>
      <text:list-level-style-bullet text:level="2" text:bullet-char="ü">
        <style:list-level-properties text:space-before="0.5in" text:min-label-width="0.3125in"/>
        <style:text-properties fo:font-family="Wingdings" style:font-pitch="variable" fo:font-size="100%"/>
      </text:list-level-style-bullet>
      <text:list-level-style-bullet text:level="3" text:bullet-char="ü">
        <style:list-level-properties text:space-before="1in" text:min-label-width="0.3125in"/>
        <style:text-properties fo:font-family="Wingdings" style:font-pitch="variable" fo:font-size="100%"/>
      </text:list-level-style-bullet>
      <text:list-level-style-bullet text:level="4" text:bullet-char="ü">
        <style:list-level-properties text:space-before="1.5in" text:min-label-width="0.3125in"/>
        <style:text-properties fo:font-family="Wingdings" style:font-pitch="variable" fo:font-size="100%"/>
      </text:list-level-style-bullet>
      <text:list-level-style-bullet text:level="5" text:bullet-char="ü">
        <style:list-level-properties text:space-before="2in" text:min-label-width="0.3125in"/>
        <style:text-properties fo:font-family="Wingdings" style:font-pitch="variable" fo:font-size="100%"/>
      </text:list-level-style-bullet>
      <text:list-level-style-bullet text:level="6" text:bullet-char="ü">
        <style:list-level-properties text:space-before="2.5in" text:min-label-width="0.3125in"/>
        <style:text-properties fo:font-family="Wingdings" style:font-pitch="variable" fo:font-size="100%"/>
      </text:list-level-style-bullet>
      <text:list-level-style-bullet text:level="7" text:bullet-char="ü">
        <style:list-level-properties text:space-before="3in" text:min-label-width="0.3125in"/>
        <style:text-properties fo:font-family="Wingdings" style:font-pitch="variable" fo:font-size="100%"/>
      </text:list-level-style-bullet>
      <text:list-level-style-bullet text:level="8" text:bullet-char="ü">
        <style:list-level-properties text:space-before="3.5in" text:min-label-width="0.3125in"/>
        <style:text-properties fo:font-family="Wingdings" style:font-pitch="variable" fo:font-size="100%"/>
      </text:list-level-style-bullet>
      <text:list-level-style-bullet text:level="9" text:bullet-char="ü">
        <style:list-level-properties text:space-before="4in" text:min-label-width="0.3125in"/>
        <style:text-properties fo:font-family="Wingdings" style:font-pitch="variable" fo:font-size="100%"/>
      </text:list-level-style-bullet>
    </text:list-style>
    <text:list-style style:name="a1955">
      <text:list-level-style-bullet text:level="1" text:bullet-char="p">
        <style:list-level-properties text:space-before="0in" text:min-label-width="0.3125in"/>
        <style:text-properties fo:font-family="Wingdings" style:font-pitch="variable" fo:font-size="100%"/>
      </text:list-level-style-bullet>
      <text:list-level-style-bullet text:level="2" text:bullet-char="p">
        <style:list-level-properties text:space-before="0.5in" text:min-label-width="0.3125in"/>
        <style:text-properties fo:font-family="Wingdings" style:font-pitch="variable" fo:font-size="100%"/>
      </text:list-level-style-bullet>
      <text:list-level-style-bullet text:level="3" text:bullet-char="p">
        <style:list-level-properties text:space-before="1in" text:min-label-width="0.3125in"/>
        <style:text-properties fo:font-family="Wingdings" style:font-pitch="variable" fo:font-size="100%"/>
      </text:list-level-style-bullet>
      <text:list-level-style-bullet text:level="4" text:bullet-char="p">
        <style:list-level-properties text:space-before="1.5in" text:min-label-width="0.3125in"/>
        <style:text-properties fo:font-family="Wingdings" style:font-pitch="variable" fo:font-size="100%"/>
      </text:list-level-style-bullet>
      <text:list-level-style-bullet text:level="5" text:bullet-char="p">
        <style:list-level-properties text:space-before="2in" text:min-label-width="0.3125in"/>
        <style:text-properties fo:font-family="Wingdings" style:font-pitch="variable" fo:font-size="100%"/>
      </text:list-level-style-bullet>
      <text:list-level-style-bullet text:level="6" text:bullet-char="p">
        <style:list-level-properties text:space-before="2.5in" text:min-label-width="0.3125in"/>
        <style:text-properties fo:font-family="Wingdings" style:font-pitch="variable" fo:font-size="100%"/>
      </text:list-level-style-bullet>
      <text:list-level-style-bullet text:level="7" text:bullet-char="p">
        <style:list-level-properties text:space-before="3in" text:min-label-width="0.3125in"/>
        <style:text-properties fo:font-family="Wingdings" style:font-pitch="variable" fo:font-size="100%"/>
      </text:list-level-style-bullet>
      <text:list-level-style-bullet text:level="8" text:bullet-char="p">
        <style:list-level-properties text:space-before="3.5in" text:min-label-width="0.3125in"/>
        <style:text-properties fo:font-family="Wingdings" style:font-pitch="variable" fo:font-size="100%"/>
      </text:list-level-style-bullet>
      <text:list-level-style-bullet text:level="9" text:bullet-char="p">
        <style:list-level-properties text:space-before="4in" text:min-label-width="0.3125in"/>
        <style:text-properties fo:font-family="Wingdings" style:font-pitch="variable" fo:font-size="100%"/>
      </text:list-level-style-bullet>
    </text:list-style>
    <text:list-style style:name="a1106">
      <text:list-level-style-bullet text:level="1" text:bullet-char="•">
        <style:list-level-properties text:space-before="0in" text:min-label-width="0.1875in"/>
        <style:text-properties fo:font-size="100%"/>
      </text:list-level-style-bullet>
      <text:list-level-style-bullet text:level="2" text:bullet-char="•">
        <style:list-level-properties text:space-before="0in" text:min-label-width="0.1875in"/>
        <style:text-properties fo:font-size="100%"/>
      </text:list-level-style-bullet>
      <text:list-level-style-bullet text:level="3" text:bullet-char="•">
        <style:list-level-properties text:space-before="0in" text:min-label-width="0.1875in"/>
        <style:text-properties fo:font-size="100%"/>
      </text:list-level-style-bullet>
      <text:list-level-style-bullet text:level="4" text:bullet-char="•">
        <style:list-level-properties text:space-before="0in" text:min-label-width="0.1875in"/>
        <style:text-properties fo:font-size="100%"/>
      </text:list-level-style-bullet>
      <text:list-level-style-bullet text:level="5" text:bullet-char="•">
        <style:list-level-properties text:space-before="0in" text:min-label-width="0.1875in"/>
        <style:text-properties fo:font-size="100%"/>
      </text:list-level-style-bullet>
      <text:list-level-style-bullet text:level="6" text:bullet-char="•">
        <style:list-level-properties text:space-before="0in" text:min-label-width="0.1875in"/>
        <style:text-properties fo:font-size="100%"/>
      </text:list-level-style-bullet>
      <text:list-level-style-bullet text:level="7" text:bullet-char="•">
        <style:list-level-properties text:space-before="0in" text:min-label-width="0.1875in"/>
        <style:text-properties fo:font-size="100%"/>
      </text:list-level-style-bullet>
      <text:list-level-style-bullet text:level="8" text:bullet-char="•">
        <style:list-level-properties text:space-before="0in" text:min-label-width="0.1875in"/>
        <style:text-properties fo:font-size="100%"/>
      </text:list-level-style-bullet>
      <text:list-level-style-bullet text:level="9" text:bullet-char="•">
        <style:list-level-properties text:space-before="0in" text:min-label-width="0.1875in"/>
        <style:text-properties fo:font-size="100%"/>
      </text:list-level-style-bullet>
    </text:list-style>
    <text:list-style style:name="a1672">
      <text:list-level-style-bullet text:level="1" text:bullet-char="ü">
        <style:list-level-properties text:space-before="0in" text:min-label-width="0.3125in"/>
        <style:text-properties fo:font-family="Wingdings" style:font-pitch="variable" fo:font-size="100%"/>
      </text:list-level-style-bullet>
      <text:list-level-style-bullet text:level="2" text:bullet-char="ü">
        <style:list-level-properties text:space-before="0.5in" text:min-label-width="0.3125in"/>
        <style:text-properties fo:font-family="Wingdings" style:font-pitch="variable" fo:font-size="100%"/>
      </text:list-level-style-bullet>
      <text:list-level-style-bullet text:level="3" text:bullet-char="ü">
        <style:list-level-properties text:space-before="1in" text:min-label-width="0.3125in"/>
        <style:text-properties fo:font-family="Wingdings" style:font-pitch="variable" fo:font-size="100%"/>
      </text:list-level-style-bullet>
      <text:list-level-style-bullet text:level="4" text:bullet-char="ü">
        <style:list-level-properties text:space-before="1.5in" text:min-label-width="0.3125in"/>
        <style:text-properties fo:font-family="Wingdings" style:font-pitch="variable" fo:font-size="100%"/>
      </text:list-level-style-bullet>
      <text:list-level-style-bullet text:level="5" text:bullet-char="ü">
        <style:list-level-properties text:space-before="2in" text:min-label-width="0.3125in"/>
        <style:text-properties fo:font-family="Wingdings" style:font-pitch="variable" fo:font-size="100%"/>
      </text:list-level-style-bullet>
      <text:list-level-style-bullet text:level="6" text:bullet-char="ü">
        <style:list-level-properties text:space-before="2.5in" text:min-label-width="0.3125in"/>
        <style:text-properties fo:font-family="Wingdings" style:font-pitch="variable" fo:font-size="100%"/>
      </text:list-level-style-bullet>
      <text:list-level-style-bullet text:level="7" text:bullet-char="ü">
        <style:list-level-properties text:space-before="3in" text:min-label-width="0.3125in"/>
        <style:text-properties fo:font-family="Wingdings" style:font-pitch="variable" fo:font-size="100%"/>
      </text:list-level-style-bullet>
      <text:list-level-style-bullet text:level="8" text:bullet-char="ü">
        <style:list-level-properties text:space-before="3.5in" text:min-label-width="0.3125in"/>
        <style:text-properties fo:font-family="Wingdings" style:font-pitch="variable" fo:font-size="100%"/>
      </text:list-level-style-bullet>
      <text:list-level-style-bullet text:level="9" text:bullet-char="ü">
        <style:list-level-properties text:space-before="4in" text:min-label-width="0.3125in"/>
        <style:text-properties fo:font-family="Wingdings" style:font-pitch="variable" fo:font-size="100%"/>
      </text:list-level-style-bullet>
    </text:list-style>
    <text:list-style style:name="a1738">
      <text:list-level-style-bullet text:level="1" text:bullet-char="ü">
        <style:list-level-properties text:space-before="0in" text:min-label-width="0.3125in"/>
        <style:text-properties fo:font-family="Wingdings" style:font-pitch="variable" fo:font-size="100%"/>
      </text:list-level-style-bullet>
      <text:list-level-style-bullet text:level="2" text:bullet-char="ü">
        <style:list-level-properties text:space-before="0.5in" text:min-label-width="0.3125in"/>
        <style:text-properties fo:font-family="Wingdings" style:font-pitch="variable" fo:font-size="100%"/>
      </text:list-level-style-bullet>
      <text:list-level-style-bullet text:level="3" text:bullet-char="ü">
        <style:list-level-properties text:space-before="1in" text:min-label-width="0.3125in"/>
        <style:text-properties fo:font-family="Wingdings" style:font-pitch="variable" fo:font-size="100%"/>
      </text:list-level-style-bullet>
      <text:list-level-style-bullet text:level="4" text:bullet-char="ü">
        <style:list-level-properties text:space-before="1.5in" text:min-label-width="0.3125in"/>
        <style:text-properties fo:font-family="Wingdings" style:font-pitch="variable" fo:font-size="100%"/>
      </text:list-level-style-bullet>
      <text:list-level-style-bullet text:level="5" text:bullet-char="ü">
        <style:list-level-properties text:space-before="2in" text:min-label-width="0.3125in"/>
        <style:text-properties fo:font-family="Wingdings" style:font-pitch="variable" fo:font-size="100%"/>
      </text:list-level-style-bullet>
      <text:list-level-style-bullet text:level="6" text:bullet-char="ü">
        <style:list-level-properties text:space-before="2.5in" text:min-label-width="0.3125in"/>
        <style:text-properties fo:font-family="Wingdings" style:font-pitch="variable" fo:font-size="100%"/>
      </text:list-level-style-bullet>
      <text:list-level-style-bullet text:level="7" text:bullet-char="ü">
        <style:list-level-properties text:space-before="3in" text:min-label-width="0.3125in"/>
        <style:text-properties fo:font-family="Wingdings" style:font-pitch="variable" fo:font-size="100%"/>
      </text:list-level-style-bullet>
      <text:list-level-style-bullet text:level="8" text:bullet-char="ü">
        <style:list-level-properties text:space-before="3.5in" text:min-label-width="0.3125in"/>
        <style:text-properties fo:font-family="Wingdings" style:font-pitch="variable" fo:font-size="100%"/>
      </text:list-level-style-bullet>
      <text:list-level-style-bullet text:level="9" text:bullet-char="ü">
        <style:list-level-properties text:space-before="4in" text:min-label-width="0.3125in"/>
        <style:text-properties fo:font-family="Wingdings" style:font-pitch="variable" fo:font-size="100%"/>
      </text:list-level-style-bullet>
    </text:list-style>
    <text:list-style style:name="a1701">
      <text:list-level-style-bullet text:level="1" text:bullet-char="ü">
        <style:list-level-properties text:space-before="0in" text:min-label-width="0.3125in"/>
        <style:text-properties fo:font-family="Wingdings" style:font-pitch="variable" fo:font-size="100%"/>
      </text:list-level-style-bullet>
      <text:list-level-style-bullet text:level="2" text:bullet-char="ü">
        <style:list-level-properties text:space-before="0.5in" text:min-label-width="0.3125in"/>
        <style:text-properties fo:font-family="Wingdings" style:font-pitch="variable" fo:font-size="100%"/>
      </text:list-level-style-bullet>
      <text:list-level-style-bullet text:level="3" text:bullet-char="ü">
        <style:list-level-properties text:space-before="1in" text:min-label-width="0.3125in"/>
        <style:text-properties fo:font-family="Wingdings" style:font-pitch="variable" fo:font-size="100%"/>
      </text:list-level-style-bullet>
      <text:list-level-style-bullet text:level="4" text:bullet-char="ü">
        <style:list-level-properties text:space-before="1.5in" text:min-label-width="0.3125in"/>
        <style:text-properties fo:font-family="Wingdings" style:font-pitch="variable" fo:font-size="100%"/>
      </text:list-level-style-bullet>
      <text:list-level-style-bullet text:level="5" text:bullet-char="ü">
        <style:list-level-properties text:space-before="2in" text:min-label-width="0.3125in"/>
        <style:text-properties fo:font-family="Wingdings" style:font-pitch="variable" fo:font-size="100%"/>
      </text:list-level-style-bullet>
      <text:list-level-style-bullet text:level="6" text:bullet-char="ü">
        <style:list-level-properties text:space-before="2.5in" text:min-label-width="0.3125in"/>
        <style:text-properties fo:font-family="Wingdings" style:font-pitch="variable" fo:font-size="100%"/>
      </text:list-level-style-bullet>
      <text:list-level-style-bullet text:level="7" text:bullet-char="ü">
        <style:list-level-properties text:space-before="3in" text:min-label-width="0.3125in"/>
        <style:text-properties fo:font-family="Wingdings" style:font-pitch="variable" fo:font-size="100%"/>
      </text:list-level-style-bullet>
      <text:list-level-style-bullet text:level="8" text:bullet-char="ü">
        <style:list-level-properties text:space-before="3.5in" text:min-label-width="0.3125in"/>
        <style:text-properties fo:font-family="Wingdings" style:font-pitch="variable" fo:font-size="100%"/>
      </text:list-level-style-bullet>
      <text:list-level-style-bullet text:level="9" text:bullet-char="ü">
        <style:list-level-properties text:space-before="4in" text:min-label-width="0.3125in"/>
        <style:text-properties fo:font-family="Wingdings" style:font-pitch="variable" fo:font-size="100%"/>
      </text:list-level-style-bullet>
    </text:list-style>
    <text:list-style style:name="a1452">
      <text:list-level-style-bullet text:level="1" text:bullet-char="ü">
        <style:list-level-properties text:space-before="0in" text:min-label-width="0.3125in"/>
        <style:text-properties fo:font-family="Wingdings" style:font-pitch="variable" fo:font-size="100%"/>
      </text:list-level-style-bullet>
      <text:list-level-style-bullet text:level="2" text:bullet-char="ü">
        <style:list-level-properties text:space-before="0.5in" text:min-label-width="0.3125in"/>
        <style:text-properties fo:font-family="Wingdings" style:font-pitch="variable" fo:font-size="100%"/>
      </text:list-level-style-bullet>
      <text:list-level-style-bullet text:level="3" text:bullet-char="ü">
        <style:list-level-properties text:space-before="1in" text:min-label-width="0.3125in"/>
        <style:text-properties fo:font-family="Wingdings" style:font-pitch="variable" fo:font-size="100%"/>
      </text:list-level-style-bullet>
      <text:list-level-style-bullet text:level="4" text:bullet-char="ü">
        <style:list-level-properties text:space-before="1.5in" text:min-label-width="0.3125in"/>
        <style:text-properties fo:font-family="Wingdings" style:font-pitch="variable" fo:font-size="100%"/>
      </text:list-level-style-bullet>
      <text:list-level-style-bullet text:level="5" text:bullet-char="ü">
        <style:list-level-properties text:space-before="2in" text:min-label-width="0.3125in"/>
        <style:text-properties fo:font-family="Wingdings" style:font-pitch="variable" fo:font-size="100%"/>
      </text:list-level-style-bullet>
      <text:list-level-style-bullet text:level="6" text:bullet-char="ü">
        <style:list-level-properties text:space-before="2.5in" text:min-label-width="0.3125in"/>
        <style:text-properties fo:font-family="Wingdings" style:font-pitch="variable" fo:font-size="100%"/>
      </text:list-level-style-bullet>
      <text:list-level-style-bullet text:level="7" text:bullet-char="ü">
        <style:list-level-properties text:space-before="3in" text:min-label-width="0.3125in"/>
        <style:text-properties fo:font-family="Wingdings" style:font-pitch="variable" fo:font-size="100%"/>
      </text:list-level-style-bullet>
      <text:list-level-style-bullet text:level="8" text:bullet-char="ü">
        <style:list-level-properties text:space-before="3.5in" text:min-label-width="0.3125in"/>
        <style:text-properties fo:font-family="Wingdings" style:font-pitch="variable" fo:font-size="100%"/>
      </text:list-level-style-bullet>
      <text:list-level-style-bullet text:level="9" text:bullet-char="ü">
        <style:list-level-properties text:space-before="4in" text:min-label-width="0.3125in"/>
        <style:text-properties fo:font-family="Wingdings" style:font-pitch="variable" fo:font-size="100%"/>
      </text:list-level-style-bullet>
    </text:list-style>
    <text:list-style style:name="a1898">
      <text:list-level-style-bullet text:level="1" text:bullet-char="p">
        <style:list-level-properties text:space-before="0in" text:min-label-width="0.3125in"/>
        <style:text-properties fo:font-family="Wingdings" style:font-pitch="variable" fo:font-size="100%"/>
      </text:list-level-style-bullet>
      <text:list-level-style-bullet text:level="2" text:bullet-char="p">
        <style:list-level-properties text:space-before="0.5in" text:min-label-width="0.3125in"/>
        <style:text-properties fo:font-family="Wingdings" style:font-pitch="variable" fo:font-size="100%"/>
      </text:list-level-style-bullet>
      <text:list-level-style-bullet text:level="3" text:bullet-char="p">
        <style:list-level-properties text:space-before="1in" text:min-label-width="0.3125in"/>
        <style:text-properties fo:font-family="Wingdings" style:font-pitch="variable" fo:font-size="100%"/>
      </text:list-level-style-bullet>
      <text:list-level-style-bullet text:level="4" text:bullet-char="p">
        <style:list-level-properties text:space-before="1.5in" text:min-label-width="0.3125in"/>
        <style:text-properties fo:font-family="Wingdings" style:font-pitch="variable" fo:font-size="100%"/>
      </text:list-level-style-bullet>
      <text:list-level-style-bullet text:level="5" text:bullet-char="p">
        <style:list-level-properties text:space-before="2in" text:min-label-width="0.3125in"/>
        <style:text-properties fo:font-family="Wingdings" style:font-pitch="variable" fo:font-size="100%"/>
      </text:list-level-style-bullet>
      <text:list-level-style-bullet text:level="6" text:bullet-char="p">
        <style:list-level-properties text:space-before="2.5in" text:min-label-width="0.3125in"/>
        <style:text-properties fo:font-family="Wingdings" style:font-pitch="variable" fo:font-size="100%"/>
      </text:list-level-style-bullet>
      <text:list-level-style-bullet text:level="7" text:bullet-char="p">
        <style:list-level-properties text:space-before="3in" text:min-label-width="0.3125in"/>
        <style:text-properties fo:font-family="Wingdings" style:font-pitch="variable" fo:font-size="100%"/>
      </text:list-level-style-bullet>
      <text:list-level-style-bullet text:level="8" text:bullet-char="p">
        <style:list-level-properties text:space-before="3.5in" text:min-label-width="0.3125in"/>
        <style:text-properties fo:font-family="Wingdings" style:font-pitch="variable" fo:font-size="100%"/>
      </text:list-level-style-bullet>
      <text:list-level-style-bullet text:level="9" text:bullet-char="p">
        <style:list-level-properties text:space-before="4in" text:min-label-width="0.3125in"/>
        <style:text-properties fo:font-family="Wingdings" style:font-pitch="variable" fo:font-size="100%"/>
      </text:list-level-style-bullet>
    </text:list-style>
    <text:list-style style:name="a1045">
      <text:list-level-style-bullet text:level="1" text:bullet-char="p">
        <style:list-level-properties text:space-before="0in" text:min-label-width="0.3125in"/>
        <style:text-properties fo:font-family="Wingdings" style:font-pitch="variable" fo:font-size="100%"/>
      </text:list-level-style-bullet>
      <text:list-level-style-bullet text:level="2" text:bullet-char="p">
        <style:list-level-properties text:space-before="0.5in" text:min-label-width="0.3125in"/>
        <style:text-properties fo:font-family="Wingdings" style:font-pitch="variable" fo:font-size="100%"/>
      </text:list-level-style-bullet>
      <text:list-level-style-bullet text:level="3" text:bullet-char="p">
        <style:list-level-properties text:space-before="1in" text:min-label-width="0.3125in"/>
        <style:text-properties fo:font-family="Wingdings" style:font-pitch="variable" fo:font-size="100%"/>
      </text:list-level-style-bullet>
      <text:list-level-style-bullet text:level="4" text:bullet-char="p">
        <style:list-level-properties text:space-before="1.5in" text:min-label-width="0.3125in"/>
        <style:text-properties fo:font-family="Wingdings" style:font-pitch="variable" fo:font-size="100%"/>
      </text:list-level-style-bullet>
      <text:list-level-style-bullet text:level="5" text:bullet-char="p">
        <style:list-level-properties text:space-before="2in" text:min-label-width="0.3125in"/>
        <style:text-properties fo:font-family="Wingdings" style:font-pitch="variable" fo:font-size="100%"/>
      </text:list-level-style-bullet>
      <text:list-level-style-bullet text:level="6" text:bullet-char="p">
        <style:list-level-properties text:space-before="2.5in" text:min-label-width="0.3125in"/>
        <style:text-properties fo:font-family="Wingdings" style:font-pitch="variable" fo:font-size="100%"/>
      </text:list-level-style-bullet>
      <text:list-level-style-bullet text:level="7" text:bullet-char="p">
        <style:list-level-properties text:space-before="3in" text:min-label-width="0.3125in"/>
        <style:text-properties fo:font-family="Wingdings" style:font-pitch="variable" fo:font-size="100%"/>
      </text:list-level-style-bullet>
      <text:list-level-style-bullet text:level="8" text:bullet-char="p">
        <style:list-level-properties text:space-before="3.5in" text:min-label-width="0.3125in"/>
        <style:text-properties fo:font-family="Wingdings" style:font-pitch="variable" fo:font-size="100%"/>
      </text:list-level-style-bullet>
      <text:list-level-style-bullet text:level="9" text:bullet-char="p">
        <style:list-level-properties text:space-before="4in" text:min-label-width="0.3125in"/>
        <style:text-properties fo:font-family="Wingdings" style:font-pitch="variable" fo:font-size="100%"/>
      </text:list-level-style-bullet>
    </text:list-style>
    <text:list-style style:name="a1705">
      <text:list-level-style-bullet text:level="1" text:bullet-char="ü">
        <style:list-level-properties text:space-before="0in" text:min-label-width="0.3125in"/>
        <style:text-properties fo:font-family="Wingdings" style:font-pitch="variable" fo:font-size="100%"/>
      </text:list-level-style-bullet>
      <text:list-level-style-bullet text:level="2" text:bullet-char="ü">
        <style:list-level-properties text:space-before="0.5in" text:min-label-width="0.3125in"/>
        <style:text-properties fo:font-family="Wingdings" style:font-pitch="variable" fo:font-size="100%"/>
      </text:list-level-style-bullet>
      <text:list-level-style-bullet text:level="3" text:bullet-char="ü">
        <style:list-level-properties text:space-before="1in" text:min-label-width="0.3125in"/>
        <style:text-properties fo:font-family="Wingdings" style:font-pitch="variable" fo:font-size="100%"/>
      </text:list-level-style-bullet>
      <text:list-level-style-bullet text:level="4" text:bullet-char="ü">
        <style:list-level-properties text:space-before="1.5in" text:min-label-width="0.3125in"/>
        <style:text-properties fo:font-family="Wingdings" style:font-pitch="variable" fo:font-size="100%"/>
      </text:list-level-style-bullet>
      <text:list-level-style-bullet text:level="5" text:bullet-char="ü">
        <style:list-level-properties text:space-before="2in" text:min-label-width="0.3125in"/>
        <style:text-properties fo:font-family="Wingdings" style:font-pitch="variable" fo:font-size="100%"/>
      </text:list-level-style-bullet>
      <text:list-level-style-bullet text:level="6" text:bullet-char="ü">
        <style:list-level-properties text:space-before="2.5in" text:min-label-width="0.3125in"/>
        <style:text-properties fo:font-family="Wingdings" style:font-pitch="variable" fo:font-size="100%"/>
      </text:list-level-style-bullet>
      <text:list-level-style-bullet text:level="7" text:bullet-char="ü">
        <style:list-level-properties text:space-before="3in" text:min-label-width="0.3125in"/>
        <style:text-properties fo:font-family="Wingdings" style:font-pitch="variable" fo:font-size="100%"/>
      </text:list-level-style-bullet>
      <text:list-level-style-bullet text:level="8" text:bullet-char="ü">
        <style:list-level-properties text:space-before="3.5in" text:min-label-width="0.3125in"/>
        <style:text-properties fo:font-family="Wingdings" style:font-pitch="variable" fo:font-size="100%"/>
      </text:list-level-style-bullet>
      <text:list-level-style-bullet text:level="9" text:bullet-char="ü">
        <style:list-level-properties text:space-before="4in" text:min-label-width="0.3125in"/>
        <style:text-properties fo:font-family="Wingdings" style:font-pitch="variable" fo:font-size="100%"/>
      </text:list-level-style-bullet>
    </text:list-style>
    <text:list-style style:name="a928">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text:list-style style:name="a1708">
      <text:list-level-style-bullet text:level="1" text:bullet-char="ü">
        <style:list-level-properties text:space-before="0in" text:min-label-width="0.3125in"/>
        <style:text-properties fo:font-family="Wingdings" style:font-pitch="variable" fo:font-size="100%"/>
      </text:list-level-style-bullet>
      <text:list-level-style-bullet text:level="2" text:bullet-char="ü">
        <style:list-level-properties text:space-before="0.5in" text:min-label-width="0.3125in"/>
        <style:text-properties fo:font-family="Wingdings" style:font-pitch="variable" fo:font-size="100%"/>
      </text:list-level-style-bullet>
      <text:list-level-style-bullet text:level="3" text:bullet-char="ü">
        <style:list-level-properties text:space-before="1in" text:min-label-width="0.3125in"/>
        <style:text-properties fo:font-family="Wingdings" style:font-pitch="variable" fo:font-size="100%"/>
      </text:list-level-style-bullet>
      <text:list-level-style-bullet text:level="4" text:bullet-char="ü">
        <style:list-level-properties text:space-before="1.5in" text:min-label-width="0.3125in"/>
        <style:text-properties fo:font-family="Wingdings" style:font-pitch="variable" fo:font-size="100%"/>
      </text:list-level-style-bullet>
      <text:list-level-style-bullet text:level="5" text:bullet-char="ü">
        <style:list-level-properties text:space-before="2in" text:min-label-width="0.3125in"/>
        <style:text-properties fo:font-family="Wingdings" style:font-pitch="variable" fo:font-size="100%"/>
      </text:list-level-style-bullet>
      <text:list-level-style-bullet text:level="6" text:bullet-char="ü">
        <style:list-level-properties text:space-before="2.5in" text:min-label-width="0.3125in"/>
        <style:text-properties fo:font-family="Wingdings" style:font-pitch="variable" fo:font-size="100%"/>
      </text:list-level-style-bullet>
      <text:list-level-style-bullet text:level="7" text:bullet-char="ü">
        <style:list-level-properties text:space-before="3in" text:min-label-width="0.3125in"/>
        <style:text-properties fo:font-family="Wingdings" style:font-pitch="variable" fo:font-size="100%"/>
      </text:list-level-style-bullet>
      <text:list-level-style-bullet text:level="8" text:bullet-char="ü">
        <style:list-level-properties text:space-before="3.5in" text:min-label-width="0.3125in"/>
        <style:text-properties fo:font-family="Wingdings" style:font-pitch="variable" fo:font-size="100%"/>
      </text:list-level-style-bullet>
      <text:list-level-style-bullet text:level="9" text:bullet-char="ü">
        <style:list-level-properties text:space-before="4in" text:min-label-width="0.3125in"/>
        <style:text-properties fo:font-family="Wingdings" style:font-pitch="variable" fo:font-size="100%"/>
      </text:list-level-style-bullet>
    </text:list-style>
    <text:list-style style:name="a1012">
      <text:list-level-style-bullet text:level="1" text:bullet-char="u">
        <style:list-level-properties text:space-before="0in" text:min-label-width="0.3125in"/>
        <style:text-properties fo:font-family="Wingdings" style:font-pitch="variable" fo:font-size="100%"/>
      </text:list-level-style-bullet>
      <text:list-level-style-bullet text:level="2" text:bullet-char="u">
        <style:list-level-properties text:space-before="0.1875in" text:min-label-width="0.3125in"/>
        <style:text-properties fo:font-family="Wingdings" style:font-pitch="variable" fo:font-size="100%"/>
      </text:list-level-style-bullet>
      <text:list-level-style-bullet text:level="3" text:bullet-char="u">
        <style:list-level-properties text:space-before="0.6875in" text:min-label-width="0.3125in"/>
        <style:text-properties fo:font-family="Wingdings" style:font-pitch="variable" fo:font-size="100%"/>
      </text:list-level-style-bullet>
      <text:list-level-style-bullet text:level="4" text:bullet-char="u">
        <style:list-level-properties text:space-before="1.1875in" text:min-label-width="0.3125in"/>
        <style:text-properties fo:font-family="Wingdings" style:font-pitch="variable" fo:font-size="100%"/>
      </text:list-level-style-bullet>
      <text:list-level-style-bullet text:level="5" text:bullet-char="u">
        <style:list-level-properties text:space-before="1.6875in" text:min-label-width="0.3125in"/>
        <style:text-properties fo:font-family="Wingdings" style:font-pitch="variable" fo:font-size="100%"/>
      </text:list-level-style-bullet>
      <text:list-level-style-bullet text:level="6" text:bullet-char="u">
        <style:list-level-properties text:space-before="2.1875in" text:min-label-width="0.3125in"/>
        <style:text-properties fo:font-family="Wingdings" style:font-pitch="variable" fo:font-size="100%"/>
      </text:list-level-style-bullet>
      <text:list-level-style-bullet text:level="7" text:bullet-char="u">
        <style:list-level-properties text:space-before="2.6875in" text:min-label-width="0.3125in"/>
        <style:text-properties fo:font-family="Wingdings" style:font-pitch="variable" fo:font-size="100%"/>
      </text:list-level-style-bullet>
      <text:list-level-style-bullet text:level="8" text:bullet-char="u">
        <style:list-level-properties text:space-before="3.1875in" text:min-label-width="0.3125in"/>
        <style:text-properties fo:font-family="Wingdings" style:font-pitch="variable" fo:font-size="100%"/>
      </text:list-level-style-bullet>
      <text:list-level-style-bullet text:level="9" text:bullet-char="u">
        <style:list-level-properties text:space-before="3.6875in" text:min-label-width="0.3125in"/>
        <style:text-properties fo:font-family="Wingdings" style:font-pitch="variable" fo:font-size="100%"/>
      </text:list-level-style-bullet>
    </text:list-style>
    <text:list-style style:name="a1458">
      <text:list-level-style-bullet text:level="1" text:bullet-char="ü">
        <style:list-level-properties text:space-before="0in" text:min-label-width="0.3125in"/>
        <style:text-properties fo:font-family="Wingdings" style:font-pitch="variable" fo:font-size="100%"/>
      </text:list-level-style-bullet>
      <text:list-level-style-bullet text:level="2" text:bullet-char="ü">
        <style:list-level-properties text:space-before="0.5in" text:min-label-width="0.3125in"/>
        <style:text-properties fo:font-family="Wingdings" style:font-pitch="variable" fo:font-size="100%"/>
      </text:list-level-style-bullet>
      <text:list-level-style-bullet text:level="3" text:bullet-char="ü">
        <style:list-level-properties text:space-before="1in" text:min-label-width="0.3125in"/>
        <style:text-properties fo:font-family="Wingdings" style:font-pitch="variable" fo:font-size="100%"/>
      </text:list-level-style-bullet>
      <text:list-level-style-bullet text:level="4" text:bullet-char="ü">
        <style:list-level-properties text:space-before="1.5in" text:min-label-width="0.3125in"/>
        <style:text-properties fo:font-family="Wingdings" style:font-pitch="variable" fo:font-size="100%"/>
      </text:list-level-style-bullet>
      <text:list-level-style-bullet text:level="5" text:bullet-char="ü">
        <style:list-level-properties text:space-before="2in" text:min-label-width="0.3125in"/>
        <style:text-properties fo:font-family="Wingdings" style:font-pitch="variable" fo:font-size="100%"/>
      </text:list-level-style-bullet>
      <text:list-level-style-bullet text:level="6" text:bullet-char="ü">
        <style:list-level-properties text:space-before="2.5in" text:min-label-width="0.3125in"/>
        <style:text-properties fo:font-family="Wingdings" style:font-pitch="variable" fo:font-size="100%"/>
      </text:list-level-style-bullet>
      <text:list-level-style-bullet text:level="7" text:bullet-char="ü">
        <style:list-level-properties text:space-before="3in" text:min-label-width="0.3125in"/>
        <style:text-properties fo:font-family="Wingdings" style:font-pitch="variable" fo:font-size="100%"/>
      </text:list-level-style-bullet>
      <text:list-level-style-bullet text:level="8" text:bullet-char="ü">
        <style:list-level-properties text:space-before="3.5in" text:min-label-width="0.3125in"/>
        <style:text-properties fo:font-family="Wingdings" style:font-pitch="variable" fo:font-size="100%"/>
      </text:list-level-style-bullet>
      <text:list-level-style-bullet text:level="9" text:bullet-char="ü">
        <style:list-level-properties text:space-before="4in" text:min-label-width="0.3125in"/>
        <style:text-properties fo:font-family="Wingdings" style:font-pitch="variable" fo:font-size="100%"/>
      </text:list-level-style-bullet>
    </text:list-style>
    <text:list-style style:name="a1421">
      <text:list-level-style-bullet text:level="1" text:bullet-char="n">
        <style:list-level-properties text:space-before="0in" text:min-label-width="0.3125in"/>
        <style:text-properties fo:font-family="Wingdings" style:font-pitch="variable" fo:font-size="100%"/>
      </text:list-level-style-bullet>
      <text:list-level-style-bullet text:level="2" text:bullet-char="n">
        <style:list-level-properties text:space-before="0.5in" text:min-label-width="0.3125in"/>
        <style:text-properties fo:font-family="Wingdings" style:font-pitch="variable" fo:font-size="100%"/>
      </text:list-level-style-bullet>
      <text:list-level-style-bullet text:level="3" text:bullet-char="n">
        <style:list-level-properties text:space-before="1in" text:min-label-width="0.3125in"/>
        <style:text-properties fo:font-family="Wingdings" style:font-pitch="variable" fo:font-size="100%"/>
      </text:list-level-style-bullet>
      <text:list-level-style-bullet text:level="4" text:bullet-char="n">
        <style:list-level-properties text:space-before="1.5in" text:min-label-width="0.3125in"/>
        <style:text-properties fo:font-family="Wingdings" style:font-pitch="variable" fo:font-size="100%"/>
      </text:list-level-style-bullet>
      <text:list-level-style-bullet text:level="5" text:bullet-char="n">
        <style:list-level-properties text:space-before="2in" text:min-label-width="0.3125in"/>
        <style:text-properties fo:font-family="Wingdings" style:font-pitch="variable" fo:font-size="100%"/>
      </text:list-level-style-bullet>
      <text:list-level-style-bullet text:level="6" text:bullet-char="n">
        <style:list-level-properties text:space-before="2.5in" text:min-label-width="0.3125in"/>
        <style:text-properties fo:font-family="Wingdings" style:font-pitch="variable" fo:font-size="100%"/>
      </text:list-level-style-bullet>
      <text:list-level-style-bullet text:level="7" text:bullet-char="n">
        <style:list-level-properties text:space-before="3in" text:min-label-width="0.3125in"/>
        <style:text-properties fo:font-family="Wingdings" style:font-pitch="variable" fo:font-size="100%"/>
      </text:list-level-style-bullet>
      <text:list-level-style-bullet text:level="8" text:bullet-char="n">
        <style:list-level-properties text:space-before="3.5in" text:min-label-width="0.3125in"/>
        <style:text-properties fo:font-family="Wingdings" style:font-pitch="variable" fo:font-size="100%"/>
      </text:list-level-style-bullet>
      <text:list-level-style-bullet text:level="9" text:bullet-char="n">
        <style:list-level-properties text:space-before="4in" text:min-label-width="0.3125in"/>
        <style:text-properties fo:font-family="Wingdings" style:font-pitch="variable" fo:font-size="100%"/>
      </text:list-level-style-bullet>
    </text:list-style>
    <text:list-style style:name="a1867">
      <text:list-level-style-bullet text:level="1" text:bullet-char="p">
        <style:list-level-properties text:space-before="0in" text:min-label-width="0.3125in"/>
        <style:text-properties fo:font-family="Wingdings" style:font-pitch="variable" fo:font-size="100%"/>
      </text:list-level-style-bullet>
      <text:list-level-style-bullet text:level="2" text:bullet-char="p">
        <style:list-level-properties text:space-before="0.5in" text:min-label-width="0.3125in"/>
        <style:text-properties fo:font-family="Wingdings" style:font-pitch="variable" fo:font-size="100%"/>
      </text:list-level-style-bullet>
      <text:list-level-style-bullet text:level="3" text:bullet-char="p">
        <style:list-level-properties text:space-before="1in" text:min-label-width="0.3125in"/>
        <style:text-properties fo:font-family="Wingdings" style:font-pitch="variable" fo:font-size="100%"/>
      </text:list-level-style-bullet>
      <text:list-level-style-bullet text:level="4" text:bullet-char="p">
        <style:list-level-properties text:space-before="1.5in" text:min-label-width="0.3125in"/>
        <style:text-properties fo:font-family="Wingdings" style:font-pitch="variable" fo:font-size="100%"/>
      </text:list-level-style-bullet>
      <text:list-level-style-bullet text:level="5" text:bullet-char="p">
        <style:list-level-properties text:space-before="2in" text:min-label-width="0.3125in"/>
        <style:text-properties fo:font-family="Wingdings" style:font-pitch="variable" fo:font-size="100%"/>
      </text:list-level-style-bullet>
      <text:list-level-style-bullet text:level="6" text:bullet-char="p">
        <style:list-level-properties text:space-before="2.5in" text:min-label-width="0.3125in"/>
        <style:text-properties fo:font-family="Wingdings" style:font-pitch="variable" fo:font-size="100%"/>
      </text:list-level-style-bullet>
      <text:list-level-style-bullet text:level="7" text:bullet-char="p">
        <style:list-level-properties text:space-before="3in" text:min-label-width="0.3125in"/>
        <style:text-properties fo:font-family="Wingdings" style:font-pitch="variable" fo:font-size="100%"/>
      </text:list-level-style-bullet>
      <text:list-level-style-bullet text:level="8" text:bullet-char="p">
        <style:list-level-properties text:space-before="3.5in" text:min-label-width="0.3125in"/>
        <style:text-properties fo:font-family="Wingdings" style:font-pitch="variable" fo:font-size="100%"/>
      </text:list-level-style-bullet>
      <text:list-level-style-bullet text:level="9" text:bullet-char="p">
        <style:list-level-properties text:space-before="4in" text:min-label-width="0.3125in"/>
        <style:text-properties fo:font-family="Wingdings" style:font-pitch="variable" fo:font-size="100%"/>
      </text:list-level-style-bullet>
    </text:list-style>
    <text:list-style style:name="a1424">
      <text:list-level-style-bullet text:level="1" text:bullet-char="n">
        <style:list-level-properties text:space-before="0in" text:min-label-width="0.3125in"/>
        <style:text-properties fo:font-family="Wingdings" style:font-pitch="variable" fo:font-size="100%"/>
      </text:list-level-style-bullet>
      <text:list-level-style-bullet text:level="2" text:bullet-char="n">
        <style:list-level-properties text:space-before="0.5in" text:min-label-width="0.3125in"/>
        <style:text-properties fo:font-family="Wingdings" style:font-pitch="variable" fo:font-size="100%"/>
      </text:list-level-style-bullet>
      <text:list-level-style-bullet text:level="3" text:bullet-char="n">
        <style:list-level-properties text:space-before="1in" text:min-label-width="0.3125in"/>
        <style:text-properties fo:font-family="Wingdings" style:font-pitch="variable" fo:font-size="100%"/>
      </text:list-level-style-bullet>
      <text:list-level-style-bullet text:level="4" text:bullet-char="n">
        <style:list-level-properties text:space-before="1.5in" text:min-label-width="0.3125in"/>
        <style:text-properties fo:font-family="Wingdings" style:font-pitch="variable" fo:font-size="100%"/>
      </text:list-level-style-bullet>
      <text:list-level-style-bullet text:level="5" text:bullet-char="n">
        <style:list-level-properties text:space-before="2in" text:min-label-width="0.3125in"/>
        <style:text-properties fo:font-family="Wingdings" style:font-pitch="variable" fo:font-size="100%"/>
      </text:list-level-style-bullet>
      <text:list-level-style-bullet text:level="6" text:bullet-char="n">
        <style:list-level-properties text:space-before="2.5in" text:min-label-width="0.3125in"/>
        <style:text-properties fo:font-family="Wingdings" style:font-pitch="variable" fo:font-size="100%"/>
      </text:list-level-style-bullet>
      <text:list-level-style-bullet text:level="7" text:bullet-char="n">
        <style:list-level-properties text:space-before="3in" text:min-label-width="0.3125in"/>
        <style:text-properties fo:font-family="Wingdings" style:font-pitch="variable" fo:font-size="100%"/>
      </text:list-level-style-bullet>
      <text:list-level-style-bullet text:level="8" text:bullet-char="n">
        <style:list-level-properties text:space-before="3.5in" text:min-label-width="0.3125in"/>
        <style:text-properties fo:font-family="Wingdings" style:font-pitch="variable" fo:font-size="100%"/>
      </text:list-level-style-bullet>
      <text:list-level-style-bullet text:level="9" text:bullet-char="n">
        <style:list-level-properties text:space-before="4in" text:min-label-width="0.3125in"/>
        <style:text-properties fo:font-family="Wingdings" style:font-pitch="variable" fo:font-size="100%"/>
      </text:list-level-style-bullet>
    </text:list-style>
    <text:list-style style:name="a1832">
      <text:list-level-style-bullet text:level="1" text:bullet-char="p">
        <style:list-level-properties text:space-before="0in" text:min-label-width="0.3125in"/>
        <style:text-properties fo:font-family="Wingdings" style:font-pitch="variable" fo:font-size="100%"/>
      </text:list-level-style-bullet>
      <text:list-level-style-bullet text:level="2" text:bullet-char="p">
        <style:list-level-properties text:space-before="0.5in" text:min-label-width="0.3125in"/>
        <style:text-properties fo:font-family="Wingdings" style:font-pitch="variable" fo:font-size="100%"/>
      </text:list-level-style-bullet>
      <text:list-level-style-bullet text:level="3" text:bullet-char="p">
        <style:list-level-properties text:space-before="1in" text:min-label-width="0.3125in"/>
        <style:text-properties fo:font-family="Wingdings" style:font-pitch="variable" fo:font-size="100%"/>
      </text:list-level-style-bullet>
      <text:list-level-style-bullet text:level="4" text:bullet-char="p">
        <style:list-level-properties text:space-before="1.5in" text:min-label-width="0.3125in"/>
        <style:text-properties fo:font-family="Wingdings" style:font-pitch="variable" fo:font-size="100%"/>
      </text:list-level-style-bullet>
      <text:list-level-style-bullet text:level="5" text:bullet-char="p">
        <style:list-level-properties text:space-before="2in" text:min-label-width="0.3125in"/>
        <style:text-properties fo:font-family="Wingdings" style:font-pitch="variable" fo:font-size="100%"/>
      </text:list-level-style-bullet>
      <text:list-level-style-bullet text:level="6" text:bullet-char="p">
        <style:list-level-properties text:space-before="2.5in" text:min-label-width="0.3125in"/>
        <style:text-properties fo:font-family="Wingdings" style:font-pitch="variable" fo:font-size="100%"/>
      </text:list-level-style-bullet>
      <text:list-level-style-bullet text:level="7" text:bullet-char="p">
        <style:list-level-properties text:space-before="3in" text:min-label-width="0.3125in"/>
        <style:text-properties fo:font-family="Wingdings" style:font-pitch="variable" fo:font-size="100%"/>
      </text:list-level-style-bullet>
      <text:list-level-style-bullet text:level="8" text:bullet-char="p">
        <style:list-level-properties text:space-before="3.5in" text:min-label-width="0.3125in"/>
        <style:text-properties fo:font-family="Wingdings" style:font-pitch="variable" fo:font-size="100%"/>
      </text:list-level-style-bullet>
      <text:list-level-style-bullet text:level="9" text:bullet-char="p">
        <style:list-level-properties text:space-before="4in" text:min-label-width="0.3125in"/>
        <style:text-properties fo:font-family="Wingdings" style:font-pitch="variable" fo:font-size="100%"/>
      </text:list-level-style-bullet>
    </text:list-style>
    <text:list-style style:name="a1397">
      <text:list-level-style-bullet text:level="1" text:bullet-char="p">
        <style:list-level-properties text:space-before="0in" text:min-label-width="0.3125in"/>
        <style:text-properties fo:font-family="Wingdings" style:font-pitch="variable" fo:font-size="100%"/>
      </text:list-level-style-bullet>
      <text:list-level-style-bullet text:level="2" text:bullet-char="p">
        <style:list-level-properties text:space-before="0.5in" text:min-label-width="0.3125in"/>
        <style:text-properties fo:font-family="Wingdings" style:font-pitch="variable" fo:font-size="100%"/>
      </text:list-level-style-bullet>
      <text:list-level-style-bullet text:level="3" text:bullet-char="p">
        <style:list-level-properties text:space-before="1in" text:min-label-width="0.3125in"/>
        <style:text-properties fo:font-family="Wingdings" style:font-pitch="variable" fo:font-size="100%"/>
      </text:list-level-style-bullet>
      <text:list-level-style-bullet text:level="4" text:bullet-char="p">
        <style:list-level-properties text:space-before="1.5in" text:min-label-width="0.3125in"/>
        <style:text-properties fo:font-family="Wingdings" style:font-pitch="variable" fo:font-size="100%"/>
      </text:list-level-style-bullet>
      <text:list-level-style-bullet text:level="5" text:bullet-char="p">
        <style:list-level-properties text:space-before="2in" text:min-label-width="0.3125in"/>
        <style:text-properties fo:font-family="Wingdings" style:font-pitch="variable" fo:font-size="100%"/>
      </text:list-level-style-bullet>
      <text:list-level-style-bullet text:level="6" text:bullet-char="p">
        <style:list-level-properties text:space-before="2.5in" text:min-label-width="0.3125in"/>
        <style:text-properties fo:font-family="Wingdings" style:font-pitch="variable" fo:font-size="100%"/>
      </text:list-level-style-bullet>
      <text:list-level-style-bullet text:level="7" text:bullet-char="p">
        <style:list-level-properties text:space-before="3in" text:min-label-width="0.3125in"/>
        <style:text-properties fo:font-family="Wingdings" style:font-pitch="variable" fo:font-size="100%"/>
      </text:list-level-style-bullet>
      <text:list-level-style-bullet text:level="8" text:bullet-char="p">
        <style:list-level-properties text:space-before="3.5in" text:min-label-width="0.3125in"/>
        <style:text-properties fo:font-family="Wingdings" style:font-pitch="variable" fo:font-size="100%"/>
      </text:list-level-style-bullet>
      <text:list-level-style-bullet text:level="9" text:bullet-char="p">
        <style:list-level-properties text:space-before="4in" text:min-label-width="0.3125in"/>
        <style:text-properties fo:font-family="Wingdings" style:font-pitch="variable" fo:font-size="100%"/>
      </text:list-level-style-bullet>
    </text:list-style>
    <text:list-style style:name="a1427">
      <text:list-level-style-bullet text:level="1" text:bullet-char="n">
        <style:list-level-properties text:space-before="0in" text:min-label-width="0.3125in"/>
        <style:text-properties fo:font-family="Wingdings" style:font-pitch="variable" fo:font-size="100%"/>
      </text:list-level-style-bullet>
      <text:list-level-style-bullet text:level="2" text:bullet-char="n">
        <style:list-level-properties text:space-before="0.5in" text:min-label-width="0.3125in"/>
        <style:text-properties fo:font-family="Wingdings" style:font-pitch="variable" fo:font-size="100%"/>
      </text:list-level-style-bullet>
      <text:list-level-style-bullet text:level="3" text:bullet-char="n">
        <style:list-level-properties text:space-before="1in" text:min-label-width="0.3125in"/>
        <style:text-properties fo:font-family="Wingdings" style:font-pitch="variable" fo:font-size="100%"/>
      </text:list-level-style-bullet>
      <text:list-level-style-bullet text:level="4" text:bullet-char="n">
        <style:list-level-properties text:space-before="1.5in" text:min-label-width="0.3125in"/>
        <style:text-properties fo:font-family="Wingdings" style:font-pitch="variable" fo:font-size="100%"/>
      </text:list-level-style-bullet>
      <text:list-level-style-bullet text:level="5" text:bullet-char="n">
        <style:list-level-properties text:space-before="2in" text:min-label-width="0.3125in"/>
        <style:text-properties fo:font-family="Wingdings" style:font-pitch="variable" fo:font-size="100%"/>
      </text:list-level-style-bullet>
      <text:list-level-style-bullet text:level="6" text:bullet-char="n">
        <style:list-level-properties text:space-before="2.5in" text:min-label-width="0.3125in"/>
        <style:text-properties fo:font-family="Wingdings" style:font-pitch="variable" fo:font-size="100%"/>
      </text:list-level-style-bullet>
      <text:list-level-style-bullet text:level="7" text:bullet-char="n">
        <style:list-level-properties text:space-before="3in" text:min-label-width="0.3125in"/>
        <style:text-properties fo:font-family="Wingdings" style:font-pitch="variable" fo:font-size="100%"/>
      </text:list-level-style-bullet>
      <text:list-level-style-bullet text:level="8" text:bullet-char="n">
        <style:list-level-properties text:space-before="3.5in" text:min-label-width="0.3125in"/>
        <style:text-properties fo:font-family="Wingdings" style:font-pitch="variable" fo:font-size="100%"/>
      </text:list-level-style-bullet>
      <text:list-level-style-bullet text:level="9" text:bullet-char="n">
        <style:list-level-properties text:space-before="4in" text:min-label-width="0.3125in"/>
        <style:text-properties fo:font-family="Wingdings" style:font-pitch="variable" fo:font-size="100%"/>
      </text:list-level-style-bullet>
    </text:list-style>
    <text:list-style style:name="a1835">
      <text:list-level-style-bullet text:level="1" text:bullet-char="p">
        <style:list-level-properties text:space-before="0in" text:min-label-width="0.3125in"/>
        <style:text-properties fo:font-family="Wingdings" style:font-pitch="variable" fo:font-size="100%"/>
      </text:list-level-style-bullet>
      <text:list-level-style-bullet text:level="2" text:bullet-char="p">
        <style:list-level-properties text:space-before="0.5in" text:min-label-width="0.3125in"/>
        <style:text-properties fo:font-family="Wingdings" style:font-pitch="variable" fo:font-size="100%"/>
      </text:list-level-style-bullet>
      <text:list-level-style-bullet text:level="3" text:bullet-char="p">
        <style:list-level-properties text:space-before="1in" text:min-label-width="0.3125in"/>
        <style:text-properties fo:font-family="Wingdings" style:font-pitch="variable" fo:font-size="100%"/>
      </text:list-level-style-bullet>
      <text:list-level-style-bullet text:level="4" text:bullet-char="p">
        <style:list-level-properties text:space-before="1.5in" text:min-label-width="0.3125in"/>
        <style:text-properties fo:font-family="Wingdings" style:font-pitch="variable" fo:font-size="100%"/>
      </text:list-level-style-bullet>
      <text:list-level-style-bullet text:level="5" text:bullet-char="p">
        <style:list-level-properties text:space-before="2in" text:min-label-width="0.3125in"/>
        <style:text-properties fo:font-family="Wingdings" style:font-pitch="variable" fo:font-size="100%"/>
      </text:list-level-style-bullet>
      <text:list-level-style-bullet text:level="6" text:bullet-char="p">
        <style:list-level-properties text:space-before="2.5in" text:min-label-width="0.3125in"/>
        <style:text-properties fo:font-family="Wingdings" style:font-pitch="variable" fo:font-size="100%"/>
      </text:list-level-style-bullet>
      <text:list-level-style-bullet text:level="7" text:bullet-char="p">
        <style:list-level-properties text:space-before="3in" text:min-label-width="0.3125in"/>
        <style:text-properties fo:font-family="Wingdings" style:font-pitch="variable" fo:font-size="100%"/>
      </text:list-level-style-bullet>
      <text:list-level-style-bullet text:level="8" text:bullet-char="p">
        <style:list-level-properties text:space-before="3.5in" text:min-label-width="0.3125in"/>
        <style:text-properties fo:font-family="Wingdings" style:font-pitch="variable" fo:font-size="100%"/>
      </text:list-level-style-bullet>
      <text:list-level-style-bullet text:level="9" text:bullet-char="p">
        <style:list-level-properties text:space-before="4in" text:min-label-width="0.3125in"/>
        <style:text-properties fo:font-family="Wingdings" style:font-pitch="variable" fo:font-size="100%"/>
      </text:list-level-style-bullet>
    </text:list-style>
    <text:list-style style:name="a1612">
      <text:list-level-style-bullet text:level="1" text:bullet-char="p">
        <style:list-level-properties text:space-before="0in" text:min-label-width="0.3125in"/>
        <style:text-properties fo:font-family="Wingdings" style:font-pitch="variable" fo:font-size="100%"/>
      </text:list-level-style-bullet>
      <text:list-level-style-bullet text:level="2" text:bullet-char="p">
        <style:list-level-properties text:space-before="0.5in" text:min-label-width="0.3125in"/>
        <style:text-properties fo:font-family="Wingdings" style:font-pitch="variable" fo:font-size="100%"/>
      </text:list-level-style-bullet>
      <text:list-level-style-bullet text:level="3" text:bullet-char="p">
        <style:list-level-properties text:space-before="1in" text:min-label-width="0.3125in"/>
        <style:text-properties fo:font-family="Wingdings" style:font-pitch="variable" fo:font-size="100%"/>
      </text:list-level-style-bullet>
      <text:list-level-style-bullet text:level="4" text:bullet-char="p">
        <style:list-level-properties text:space-before="1.5in" text:min-label-width="0.3125in"/>
        <style:text-properties fo:font-family="Wingdings" style:font-pitch="variable" fo:font-size="100%"/>
      </text:list-level-style-bullet>
      <text:list-level-style-bullet text:level="5" text:bullet-char="p">
        <style:list-level-properties text:space-before="2in" text:min-label-width="0.3125in"/>
        <style:text-properties fo:font-family="Wingdings" style:font-pitch="variable" fo:font-size="100%"/>
      </text:list-level-style-bullet>
      <text:list-level-style-bullet text:level="6" text:bullet-char="p">
        <style:list-level-properties text:space-before="2.5in" text:min-label-width="0.3125in"/>
        <style:text-properties fo:font-family="Wingdings" style:font-pitch="variable" fo:font-size="100%"/>
      </text:list-level-style-bullet>
      <text:list-level-style-bullet text:level="7" text:bullet-char="p">
        <style:list-level-properties text:space-before="3in" text:min-label-width="0.3125in"/>
        <style:text-properties fo:font-family="Wingdings" style:font-pitch="variable" fo:font-size="100%"/>
      </text:list-level-style-bullet>
      <text:list-level-style-bullet text:level="8" text:bullet-char="p">
        <style:list-level-properties text:space-before="3.5in" text:min-label-width="0.3125in"/>
        <style:text-properties fo:font-family="Wingdings" style:font-pitch="variable" fo:font-size="100%"/>
      </text:list-level-style-bullet>
      <text:list-level-style-bullet text:level="9" text:bullet-char="p">
        <style:list-level-properties text:space-before="4in" text:min-label-width="0.3125in"/>
        <style:text-properties fo:font-family="Wingdings" style:font-pitch="variable" fo:font-size="100%"/>
      </text:list-level-style-bullet>
    </text:list-style>
    <text:list-style style:name="a1619">
      <text:list-level-style-bullet text:level="1" text:bullet-char="ü">
        <style:list-level-properties text:space-before="0in" text:min-label-width="0.3125in"/>
        <style:text-properties fo:font-family="Wingdings" style:font-pitch="variable" fo:font-size="100%"/>
      </text:list-level-style-bullet>
      <text:list-level-style-bullet text:level="2" text:bullet-char="ü">
        <style:list-level-properties text:space-before="0.5in" text:min-label-width="0.3125in"/>
        <style:text-properties fo:font-family="Wingdings" style:font-pitch="variable" fo:font-size="100%"/>
      </text:list-level-style-bullet>
      <text:list-level-style-bullet text:level="3" text:bullet-char="ü">
        <style:list-level-properties text:space-before="1in" text:min-label-width="0.3125in"/>
        <style:text-properties fo:font-family="Wingdings" style:font-pitch="variable" fo:font-size="100%"/>
      </text:list-level-style-bullet>
      <text:list-level-style-bullet text:level="4" text:bullet-char="ü">
        <style:list-level-properties text:space-before="1.5in" text:min-label-width="0.3125in"/>
        <style:text-properties fo:font-family="Wingdings" style:font-pitch="variable" fo:font-size="100%"/>
      </text:list-level-style-bullet>
      <text:list-level-style-bullet text:level="5" text:bullet-char="ü">
        <style:list-level-properties text:space-before="2in" text:min-label-width="0.3125in"/>
        <style:text-properties fo:font-family="Wingdings" style:font-pitch="variable" fo:font-size="100%"/>
      </text:list-level-style-bullet>
      <text:list-level-style-bullet text:level="6" text:bullet-char="ü">
        <style:list-level-properties text:space-before="2.5in" text:min-label-width="0.3125in"/>
        <style:text-properties fo:font-family="Wingdings" style:font-pitch="variable" fo:font-size="100%"/>
      </text:list-level-style-bullet>
      <text:list-level-style-bullet text:level="7" text:bullet-char="ü">
        <style:list-level-properties text:space-before="3in" text:min-label-width="0.3125in"/>
        <style:text-properties fo:font-family="Wingdings" style:font-pitch="variable" fo:font-size="100%"/>
      </text:list-level-style-bullet>
      <text:list-level-style-bullet text:level="8" text:bullet-char="ü">
        <style:list-level-properties text:space-before="3.5in" text:min-label-width="0.3125in"/>
        <style:text-properties fo:font-family="Wingdings" style:font-pitch="variable" fo:font-size="100%"/>
      </text:list-level-style-bullet>
      <text:list-level-style-bullet text:level="9" text:bullet-char="ü">
        <style:list-level-properties text:space-before="4in" text:min-label-width="0.3125in"/>
        <style:text-properties fo:font-family="Wingdings" style:font-pitch="variable" fo:font-size="100%"/>
      </text:list-level-style-bullet>
    </text:list-style>
    <text:list-style style:name="a1776">
      <text:list-level-style-bullet text:level="1" text:bullet-char="p">
        <style:list-level-properties text:space-before="0in" text:min-label-width="0.3125in"/>
        <style:text-properties fo:font-family="Wingdings" style:font-pitch="variable" fo:font-size="100%"/>
      </text:list-level-style-bullet>
      <text:list-level-style-bullet text:level="2" text:bullet-char="p">
        <style:list-level-properties text:space-before="0.5in" text:min-label-width="0.3125in"/>
        <style:text-properties fo:font-family="Wingdings" style:font-pitch="variable" fo:font-size="100%"/>
      </text:list-level-style-bullet>
      <text:list-level-style-bullet text:level="3" text:bullet-char="p">
        <style:list-level-properties text:space-before="1in" text:min-label-width="0.3125in"/>
        <style:text-properties fo:font-family="Wingdings" style:font-pitch="variable" fo:font-size="100%"/>
      </text:list-level-style-bullet>
      <text:list-level-style-bullet text:level="4" text:bullet-char="p">
        <style:list-level-properties text:space-before="1.5in" text:min-label-width="0.3125in"/>
        <style:text-properties fo:font-family="Wingdings" style:font-pitch="variable" fo:font-size="100%"/>
      </text:list-level-style-bullet>
      <text:list-level-style-bullet text:level="5" text:bullet-char="p">
        <style:list-level-properties text:space-before="2in" text:min-label-width="0.3125in"/>
        <style:text-properties fo:font-family="Wingdings" style:font-pitch="variable" fo:font-size="100%"/>
      </text:list-level-style-bullet>
      <text:list-level-style-bullet text:level="6" text:bullet-char="p">
        <style:list-level-properties text:space-before="2.5in" text:min-label-width="0.3125in"/>
        <style:text-properties fo:font-family="Wingdings" style:font-pitch="variable" fo:font-size="100%"/>
      </text:list-level-style-bullet>
      <text:list-level-style-bullet text:level="7" text:bullet-char="p">
        <style:list-level-properties text:space-before="3in" text:min-label-width="0.3125in"/>
        <style:text-properties fo:font-family="Wingdings" style:font-pitch="variable" fo:font-size="100%"/>
      </text:list-level-style-bullet>
      <text:list-level-style-bullet text:level="8" text:bullet-char="p">
        <style:list-level-properties text:space-before="3.5in" text:min-label-width="0.3125in"/>
        <style:text-properties fo:font-family="Wingdings" style:font-pitch="variable" fo:font-size="100%"/>
      </text:list-level-style-bullet>
      <text:list-level-style-bullet text:level="9" text:bullet-char="p">
        <style:list-level-properties text:space-before="4in" text:min-label-width="0.3125in"/>
        <style:text-properties fo:font-family="Wingdings" style:font-pitch="variable" fo:font-size="100%"/>
      </text:list-level-style-bullet>
    </text:list-style>
    <text:list-style style:name="a1779">
      <text:list-level-style-bullet text:level="1" text:bullet-char="p">
        <style:list-level-properties text:space-before="0in" text:min-label-width="0.3125in"/>
        <style:text-properties fo:font-family="Wingdings" style:font-pitch="variable" fo:font-size="100%"/>
      </text:list-level-style-bullet>
      <text:list-level-style-bullet text:level="2" text:bullet-char="p">
        <style:list-level-properties text:space-before="0.5in" text:min-label-width="0.3125in"/>
        <style:text-properties fo:font-family="Wingdings" style:font-pitch="variable" fo:font-size="100%"/>
      </text:list-level-style-bullet>
      <text:list-level-style-bullet text:level="3" text:bullet-char="p">
        <style:list-level-properties text:space-before="1in" text:min-label-width="0.3125in"/>
        <style:text-properties fo:font-family="Wingdings" style:font-pitch="variable" fo:font-size="100%"/>
      </text:list-level-style-bullet>
      <text:list-level-style-bullet text:level="4" text:bullet-char="p">
        <style:list-level-properties text:space-before="1.5in" text:min-label-width="0.3125in"/>
        <style:text-properties fo:font-family="Wingdings" style:font-pitch="variable" fo:font-size="100%"/>
      </text:list-level-style-bullet>
      <text:list-level-style-bullet text:level="5" text:bullet-char="p">
        <style:list-level-properties text:space-before="2in" text:min-label-width="0.3125in"/>
        <style:text-properties fo:font-family="Wingdings" style:font-pitch="variable" fo:font-size="100%"/>
      </text:list-level-style-bullet>
      <text:list-level-style-bullet text:level="6" text:bullet-char="p">
        <style:list-level-properties text:space-before="2.5in" text:min-label-width="0.3125in"/>
        <style:text-properties fo:font-family="Wingdings" style:font-pitch="variable" fo:font-size="100%"/>
      </text:list-level-style-bullet>
      <text:list-level-style-bullet text:level="7" text:bullet-char="p">
        <style:list-level-properties text:space-before="3in" text:min-label-width="0.3125in"/>
        <style:text-properties fo:font-family="Wingdings" style:font-pitch="variable" fo:font-size="100%"/>
      </text:list-level-style-bullet>
      <text:list-level-style-bullet text:level="8" text:bullet-char="p">
        <style:list-level-properties text:space-before="3.5in" text:min-label-width="0.3125in"/>
        <style:text-properties fo:font-family="Wingdings" style:font-pitch="variable" fo:font-size="100%"/>
      </text:list-level-style-bullet>
      <text:list-level-style-bullet text:level="9" text:bullet-char="p">
        <style:list-level-properties text:space-before="4in" text:min-label-width="0.3125in"/>
        <style:text-properties fo:font-family="Wingdings" style:font-pitch="variable" fo:font-size="100%"/>
      </text:list-level-style-bullet>
    </text:list-style>
    <text:list-style style:name="a1741">
      <text:list-level-style-bullet text:level="1" text:bullet-char="p">
        <style:list-level-properties text:space-before="0in" text:min-label-width="0.3125in"/>
        <style:text-properties fo:font-family="Wingdings" style:font-pitch="variable" fo:font-size="100%"/>
      </text:list-level-style-bullet>
      <text:list-level-style-bullet text:level="2" text:bullet-char="p">
        <style:list-level-properties text:space-before="0.5in" text:min-label-width="0.3125in"/>
        <style:text-properties fo:font-family="Wingdings" style:font-pitch="variable" fo:font-size="100%"/>
      </text:list-level-style-bullet>
      <text:list-level-style-bullet text:level="3" text:bullet-char="p">
        <style:list-level-properties text:space-before="1in" text:min-label-width="0.3125in"/>
        <style:text-properties fo:font-family="Wingdings" style:font-pitch="variable" fo:font-size="100%"/>
      </text:list-level-style-bullet>
      <text:list-level-style-bullet text:level="4" text:bullet-char="p">
        <style:list-level-properties text:space-before="1.5in" text:min-label-width="0.3125in"/>
        <style:text-properties fo:font-family="Wingdings" style:font-pitch="variable" fo:font-size="100%"/>
      </text:list-level-style-bullet>
      <text:list-level-style-bullet text:level="5" text:bullet-char="p">
        <style:list-level-properties text:space-before="2in" text:min-label-width="0.3125in"/>
        <style:text-properties fo:font-family="Wingdings" style:font-pitch="variable" fo:font-size="100%"/>
      </text:list-level-style-bullet>
      <text:list-level-style-bullet text:level="6" text:bullet-char="p">
        <style:list-level-properties text:space-before="2.5in" text:min-label-width="0.3125in"/>
        <style:text-properties fo:font-family="Wingdings" style:font-pitch="variable" fo:font-size="100%"/>
      </text:list-level-style-bullet>
      <text:list-level-style-bullet text:level="7" text:bullet-char="p">
        <style:list-level-properties text:space-before="3in" text:min-label-width="0.3125in"/>
        <style:text-properties fo:font-family="Wingdings" style:font-pitch="variable" fo:font-size="100%"/>
      </text:list-level-style-bullet>
      <text:list-level-style-bullet text:level="8" text:bullet-char="p">
        <style:list-level-properties text:space-before="3.5in" text:min-label-width="0.3125in"/>
        <style:text-properties fo:font-family="Wingdings" style:font-pitch="variable" fo:font-size="100%"/>
      </text:list-level-style-bullet>
      <text:list-level-style-bullet text:level="9" text:bullet-char="p">
        <style:list-level-properties text:space-before="4in" text:min-label-width="0.3125in"/>
        <style:text-properties fo:font-family="Wingdings" style:font-pitch="variable" fo:font-size="100%"/>
      </text:list-level-style-bullet>
    </text:list-style>
    <text:list-style style:name="a1807">
      <text:list-level-style-bullet text:level="1" text:bullet-char="p">
        <style:list-level-properties text:space-before="0in" text:min-label-width="0.3125in"/>
        <style:text-properties fo:font-family="Wingdings" style:font-pitch="variable" fo:font-size="100%"/>
      </text:list-level-style-bullet>
      <text:list-level-style-bullet text:level="2" text:bullet-char="p">
        <style:list-level-properties text:space-before="0.5in" text:min-label-width="0.3125in"/>
        <style:text-properties fo:font-family="Wingdings" style:font-pitch="variable" fo:font-size="100%"/>
      </text:list-level-style-bullet>
      <text:list-level-style-bullet text:level="3" text:bullet-char="p">
        <style:list-level-properties text:space-before="1in" text:min-label-width="0.3125in"/>
        <style:text-properties fo:font-family="Wingdings" style:font-pitch="variable" fo:font-size="100%"/>
      </text:list-level-style-bullet>
      <text:list-level-style-bullet text:level="4" text:bullet-char="p">
        <style:list-level-properties text:space-before="1.5in" text:min-label-width="0.3125in"/>
        <style:text-properties fo:font-family="Wingdings" style:font-pitch="variable" fo:font-size="100%"/>
      </text:list-level-style-bullet>
      <text:list-level-style-bullet text:level="5" text:bullet-char="p">
        <style:list-level-properties text:space-before="2in" text:min-label-width="0.3125in"/>
        <style:text-properties fo:font-family="Wingdings" style:font-pitch="variable" fo:font-size="100%"/>
      </text:list-level-style-bullet>
      <text:list-level-style-bullet text:level="6" text:bullet-char="p">
        <style:list-level-properties text:space-before="2.5in" text:min-label-width="0.3125in"/>
        <style:text-properties fo:font-family="Wingdings" style:font-pitch="variable" fo:font-size="100%"/>
      </text:list-level-style-bullet>
      <text:list-level-style-bullet text:level="7" text:bullet-char="p">
        <style:list-level-properties text:space-before="3in" text:min-label-width="0.3125in"/>
        <style:text-properties fo:font-family="Wingdings" style:font-pitch="variable" fo:font-size="100%"/>
      </text:list-level-style-bullet>
      <text:list-level-style-bullet text:level="8" text:bullet-char="p">
        <style:list-level-properties text:space-before="3.5in" text:min-label-width="0.3125in"/>
        <style:text-properties fo:font-family="Wingdings" style:font-pitch="variable" fo:font-size="100%"/>
      </text:list-level-style-bullet>
      <text:list-level-style-bullet text:level="9" text:bullet-char="p">
        <style:list-level-properties text:space-before="4in" text:min-label-width="0.3125in"/>
        <style:text-properties fo:font-family="Wingdings" style:font-pitch="variable" fo:font-size="100%"/>
      </text:list-level-style-bullet>
    </text:list-style>
    <text:list-style style:name="a1110">
      <text:list-level-style-bullet text:level="1" text:bullet-char="•">
        <style:list-level-properties text:space-before="0in" text:min-label-width="0.1875in"/>
        <style:text-properties fo:font-size="100%"/>
      </text:list-level-style-bullet>
      <text:list-level-style-bullet text:level="2" text:bullet-char="•">
        <style:list-level-properties text:space-before="0in" text:min-label-width="0.1875in"/>
        <style:text-properties fo:font-size="100%"/>
      </text:list-level-style-bullet>
      <text:list-level-style-bullet text:level="3" text:bullet-char="•">
        <style:list-level-properties text:space-before="0in" text:min-label-width="0.1875in"/>
        <style:text-properties fo:font-size="100%"/>
      </text:list-level-style-bullet>
      <text:list-level-style-bullet text:level="4" text:bullet-char="•">
        <style:list-level-properties text:space-before="0in" text:min-label-width="0.1875in"/>
        <style:text-properties fo:font-size="100%"/>
      </text:list-level-style-bullet>
      <text:list-level-style-bullet text:level="5" text:bullet-char="•">
        <style:list-level-properties text:space-before="0in" text:min-label-width="0.1875in"/>
        <style:text-properties fo:font-size="100%"/>
      </text:list-level-style-bullet>
      <text:list-level-style-bullet text:level="6" text:bullet-char="•">
        <style:list-level-properties text:space-before="0in" text:min-label-width="0.1875in"/>
        <style:text-properties fo:font-size="100%"/>
      </text:list-level-style-bullet>
      <text:list-level-style-bullet text:level="7" text:bullet-char="•">
        <style:list-level-properties text:space-before="0in" text:min-label-width="0.1875in"/>
        <style:text-properties fo:font-size="100%"/>
      </text:list-level-style-bullet>
      <text:list-level-style-bullet text:level="8" text:bullet-char="•">
        <style:list-level-properties text:space-before="0in" text:min-label-width="0.1875in"/>
        <style:text-properties fo:font-size="100%"/>
      </text:list-level-style-bullet>
      <text:list-level-style-bullet text:level="9" text:bullet-char="•">
        <style:list-level-properties text:space-before="0in" text:min-label-width="0.1875in"/>
        <style:text-properties fo:font-size="100%"/>
      </text:list-level-style-bullet>
    </text:list-style>
    <text:list-style style:name="a1114">
      <text:list-level-style-bullet text:level="1" text:bullet-char="•">
        <style:list-level-properties text:space-before="0in" text:min-label-width="0.1875in"/>
        <style:text-properties fo:font-size="100%"/>
      </text:list-level-style-bullet>
      <text:list-level-style-bullet text:level="2" text:bullet-char="•">
        <style:list-level-properties text:space-before="0in" text:min-label-width="0.1875in"/>
        <style:text-properties fo:font-size="100%"/>
      </text:list-level-style-bullet>
      <text:list-level-style-bullet text:level="3" text:bullet-char="•">
        <style:list-level-properties text:space-before="0in" text:min-label-width="0.1875in"/>
        <style:text-properties fo:font-size="100%"/>
      </text:list-level-style-bullet>
      <text:list-level-style-bullet text:level="4" text:bullet-char="•">
        <style:list-level-properties text:space-before="0in" text:min-label-width="0.1875in"/>
        <style:text-properties fo:font-size="100%"/>
      </text:list-level-style-bullet>
      <text:list-level-style-bullet text:level="5" text:bullet-char="•">
        <style:list-level-properties text:space-before="0in" text:min-label-width="0.1875in"/>
        <style:text-properties fo:font-size="100%"/>
      </text:list-level-style-bullet>
      <text:list-level-style-bullet text:level="6" text:bullet-char="•">
        <style:list-level-properties text:space-before="0in" text:min-label-width="0.1875in"/>
        <style:text-properties fo:font-size="100%"/>
      </text:list-level-style-bullet>
      <text:list-level-style-bullet text:level="7" text:bullet-char="•">
        <style:list-level-properties text:space-before="0in" text:min-label-width="0.1875in"/>
        <style:text-properties fo:font-size="100%"/>
      </text:list-level-style-bullet>
      <text:list-level-style-bullet text:level="8" text:bullet-char="•">
        <style:list-level-properties text:space-before="0in" text:min-label-width="0.1875in"/>
        <style:text-properties fo:font-size="100%"/>
      </text:list-level-style-bullet>
      <text:list-level-style-bullet text:level="9" text:bullet-char="•">
        <style:list-level-properties text:space-before="0in" text:min-label-width="0.1875in"/>
        <style:text-properties fo:font-size="100%"/>
      </text:list-level-style-bullet>
    </text:list-style>
    <text:list-style style:name="a1931">
      <text:list-level-style-bullet text:level="1" text:bullet-char="p">
        <style:list-level-properties text:space-before="0in" text:min-label-width="0.3125in"/>
        <style:text-properties fo:font-family="Wingdings" style:font-pitch="variable" fo:font-size="100%"/>
      </text:list-level-style-bullet>
      <text:list-level-style-bullet text:level="2" text:bullet-char="p">
        <style:list-level-properties text:space-before="0.5in" text:min-label-width="0.3125in"/>
        <style:text-properties fo:font-family="Wingdings" style:font-pitch="variable" fo:font-size="100%"/>
      </text:list-level-style-bullet>
      <text:list-level-style-bullet text:level="3" text:bullet-char="p">
        <style:list-level-properties text:space-before="1in" text:min-label-width="0.3125in"/>
        <style:text-properties fo:font-family="Wingdings" style:font-pitch="variable" fo:font-size="100%"/>
      </text:list-level-style-bullet>
      <text:list-level-style-bullet text:level="4" text:bullet-char="p">
        <style:list-level-properties text:space-before="1.5in" text:min-label-width="0.3125in"/>
        <style:text-properties fo:font-family="Wingdings" style:font-pitch="variable" fo:font-size="100%"/>
      </text:list-level-style-bullet>
      <text:list-level-style-bullet text:level="5" text:bullet-char="p">
        <style:list-level-properties text:space-before="2in" text:min-label-width="0.3125in"/>
        <style:text-properties fo:font-family="Wingdings" style:font-pitch="variable" fo:font-size="100%"/>
      </text:list-level-style-bullet>
      <text:list-level-style-bullet text:level="6" text:bullet-char="p">
        <style:list-level-properties text:space-before="2.5in" text:min-label-width="0.3125in"/>
        <style:text-properties fo:font-family="Wingdings" style:font-pitch="variable" fo:font-size="100%"/>
      </text:list-level-style-bullet>
      <text:list-level-style-bullet text:level="7" text:bullet-char="p">
        <style:list-level-properties text:space-before="3in" text:min-label-width="0.3125in"/>
        <style:text-properties fo:font-family="Wingdings" style:font-pitch="variable" fo:font-size="100%"/>
      </text:list-level-style-bullet>
      <text:list-level-style-bullet text:level="8" text:bullet-char="p">
        <style:list-level-properties text:space-before="3.5in" text:min-label-width="0.3125in"/>
        <style:text-properties fo:font-family="Wingdings" style:font-pitch="variable" fo:font-size="100%"/>
      </text:list-level-style-bullet>
      <text:list-level-style-bullet text:level="9" text:bullet-char="p">
        <style:list-level-properties text:space-before="4in" text:min-label-width="0.3125in"/>
        <style:text-properties fo:font-family="Wingdings" style:font-pitch="variable" fo:font-size="100%"/>
      </text:list-level-style-bullet>
    </text:list-style>
    <text:list-style style:name="a1934">
      <text:list-level-style-bullet text:level="1" text:bullet-char="p">
        <style:list-level-properties text:space-before="0in" text:min-label-width="0.3125in"/>
        <style:text-properties fo:font-family="Wingdings" style:font-pitch="variable" fo:font-size="100%"/>
      </text:list-level-style-bullet>
      <text:list-level-style-bullet text:level="2" text:bullet-char="p">
        <style:list-level-properties text:space-before="0.5in" text:min-label-width="0.3125in"/>
        <style:text-properties fo:font-family="Wingdings" style:font-pitch="variable" fo:font-size="100%"/>
      </text:list-level-style-bullet>
      <text:list-level-style-bullet text:level="3" text:bullet-char="p">
        <style:list-level-properties text:space-before="1in" text:min-label-width="0.3125in"/>
        <style:text-properties fo:font-family="Wingdings" style:font-pitch="variable" fo:font-size="100%"/>
      </text:list-level-style-bullet>
      <text:list-level-style-bullet text:level="4" text:bullet-char="p">
        <style:list-level-properties text:space-before="1.5in" text:min-label-width="0.3125in"/>
        <style:text-properties fo:font-family="Wingdings" style:font-pitch="variable" fo:font-size="100%"/>
      </text:list-level-style-bullet>
      <text:list-level-style-bullet text:level="5" text:bullet-char="p">
        <style:list-level-properties text:space-before="2in" text:min-label-width="0.3125in"/>
        <style:text-properties fo:font-family="Wingdings" style:font-pitch="variable" fo:font-size="100%"/>
      </text:list-level-style-bullet>
      <text:list-level-style-bullet text:level="6" text:bullet-char="p">
        <style:list-level-properties text:space-before="2.5in" text:min-label-width="0.3125in"/>
        <style:text-properties fo:font-family="Wingdings" style:font-pitch="variable" fo:font-size="100%"/>
      </text:list-level-style-bullet>
      <text:list-level-style-bullet text:level="7" text:bullet-char="p">
        <style:list-level-properties text:space-before="3in" text:min-label-width="0.3125in"/>
        <style:text-properties fo:font-family="Wingdings" style:font-pitch="variable" fo:font-size="100%"/>
      </text:list-level-style-bullet>
      <text:list-level-style-bullet text:level="8" text:bullet-char="p">
        <style:list-level-properties text:space-before="3.5in" text:min-label-width="0.3125in"/>
        <style:text-properties fo:font-family="Wingdings" style:font-pitch="variable" fo:font-size="100%"/>
      </text:list-level-style-bullet>
      <text:list-level-style-bullet text:level="9" text:bullet-char="p">
        <style:list-level-properties text:space-before="4in" text:min-label-width="0.3125in"/>
        <style:text-properties fo:font-family="Wingdings" style:font-pitch="variable" fo:font-size="100%"/>
      </text:list-level-style-bullet>
    </text:list-style>
    <text:list-style style:name="a1870">
      <text:list-level-style-bullet text:level="1" text:bullet-char="p">
        <style:list-level-properties text:space-before="0in" text:min-label-width="0.3125in"/>
        <style:text-properties fo:font-family="Wingdings" style:font-pitch="variable" fo:font-size="100%"/>
      </text:list-level-style-bullet>
      <text:list-level-style-bullet text:level="2" text:bullet-char="p">
        <style:list-level-properties text:space-before="0.5in" text:min-label-width="0.3125in"/>
        <style:text-properties fo:font-family="Wingdings" style:font-pitch="variable" fo:font-size="100%"/>
      </text:list-level-style-bullet>
      <text:list-level-style-bullet text:level="3" text:bullet-char="p">
        <style:list-level-properties text:space-before="1in" text:min-label-width="0.3125in"/>
        <style:text-properties fo:font-family="Wingdings" style:font-pitch="variable" fo:font-size="100%"/>
      </text:list-level-style-bullet>
      <text:list-level-style-bullet text:level="4" text:bullet-char="p">
        <style:list-level-properties text:space-before="1.5in" text:min-label-width="0.3125in"/>
        <style:text-properties fo:font-family="Wingdings" style:font-pitch="variable" fo:font-size="100%"/>
      </text:list-level-style-bullet>
      <text:list-level-style-bullet text:level="5" text:bullet-char="p">
        <style:list-level-properties text:space-before="2in" text:min-label-width="0.3125in"/>
        <style:text-properties fo:font-family="Wingdings" style:font-pitch="variable" fo:font-size="100%"/>
      </text:list-level-style-bullet>
      <text:list-level-style-bullet text:level="6" text:bullet-char="p">
        <style:list-level-properties text:space-before="2.5in" text:min-label-width="0.3125in"/>
        <style:text-properties fo:font-family="Wingdings" style:font-pitch="variable" fo:font-size="100%"/>
      </text:list-level-style-bullet>
      <text:list-level-style-bullet text:level="7" text:bullet-char="p">
        <style:list-level-properties text:space-before="3in" text:min-label-width="0.3125in"/>
        <style:text-properties fo:font-family="Wingdings" style:font-pitch="variable" fo:font-size="100%"/>
      </text:list-level-style-bullet>
      <text:list-level-style-bullet text:level="8" text:bullet-char="p">
        <style:list-level-properties text:space-before="3.5in" text:min-label-width="0.3125in"/>
        <style:text-properties fo:font-family="Wingdings" style:font-pitch="variable" fo:font-size="100%"/>
      </text:list-level-style-bullet>
      <text:list-level-style-bullet text:level="9" text:bullet-char="p">
        <style:list-level-properties text:space-before="4in" text:min-label-width="0.3125in"/>
        <style:text-properties fo:font-family="Wingdings" style:font-pitch="variable" fo:font-size="100%"/>
      </text:list-level-style-bullet>
    </text:list-style>
    <text:list-style style:name="a1715">
      <text:list-level-style-bullet text:level="1" text:bullet-char="ü">
        <style:list-level-properties text:space-before="0in" text:min-label-width="0.3125in"/>
        <style:text-properties fo:font-family="Wingdings" style:font-pitch="variable" fo:font-size="100%"/>
      </text:list-level-style-bullet>
      <text:list-level-style-bullet text:level="2" text:bullet-char="ü">
        <style:list-level-properties text:space-before="0.5in" text:min-label-width="0.3125in"/>
        <style:text-properties fo:font-family="Wingdings" style:font-pitch="variable" fo:font-size="100%"/>
      </text:list-level-style-bullet>
      <text:list-level-style-bullet text:level="3" text:bullet-char="ü">
        <style:list-level-properties text:space-before="1in" text:min-label-width="0.3125in"/>
        <style:text-properties fo:font-family="Wingdings" style:font-pitch="variable" fo:font-size="100%"/>
      </text:list-level-style-bullet>
      <text:list-level-style-bullet text:level="4" text:bullet-char="ü">
        <style:list-level-properties text:space-before="1.5in" text:min-label-width="0.3125in"/>
        <style:text-properties fo:font-family="Wingdings" style:font-pitch="variable" fo:font-size="100%"/>
      </text:list-level-style-bullet>
      <text:list-level-style-bullet text:level="5" text:bullet-char="ü">
        <style:list-level-properties text:space-before="2in" text:min-label-width="0.3125in"/>
        <style:text-properties fo:font-family="Wingdings" style:font-pitch="variable" fo:font-size="100%"/>
      </text:list-level-style-bullet>
      <text:list-level-style-bullet text:level="6" text:bullet-char="ü">
        <style:list-level-properties text:space-before="2.5in" text:min-label-width="0.3125in"/>
        <style:text-properties fo:font-family="Wingdings" style:font-pitch="variable" fo:font-size="100%"/>
      </text:list-level-style-bullet>
      <text:list-level-style-bullet text:level="7" text:bullet-char="ü">
        <style:list-level-properties text:space-before="3in" text:min-label-width="0.3125in"/>
        <style:text-properties fo:font-family="Wingdings" style:font-pitch="variable" fo:font-size="100%"/>
      </text:list-level-style-bullet>
      <text:list-level-style-bullet text:level="8" text:bullet-char="ü">
        <style:list-level-properties text:space-before="3.5in" text:min-label-width="0.3125in"/>
        <style:text-properties fo:font-family="Wingdings" style:font-pitch="variable" fo:font-size="100%"/>
      </text:list-level-style-bullet>
      <text:list-level-style-bullet text:level="9" text:bullet-char="ü">
        <style:list-level-properties text:space-before="4in" text:min-label-width="0.3125in"/>
        <style:text-properties fo:font-family="Wingdings" style:font-pitch="variable" fo:font-size="100%"/>
      </text:list-level-style-bullet>
    </text:list-style>
    <text:list-style style:name="a901">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text:list-style style:name="a1309">
      <text:list-level-style-bullet text:level="1" text:bullet-char="p">
        <style:list-level-properties text:space-before="0in" text:min-label-width="0.3125in"/>
        <style:text-properties fo:font-family="Wingdings" style:font-pitch="variable" fo:font-size="100%"/>
      </text:list-level-style-bullet>
      <text:list-level-style-bullet text:level="2" text:bullet-char="p">
        <style:list-level-properties text:space-before="0.5in" text:min-label-width="0.3125in"/>
        <style:text-properties fo:font-family="Wingdings" style:font-pitch="variable" fo:font-size="100%"/>
      </text:list-level-style-bullet>
      <text:list-level-style-bullet text:level="3" text:bullet-char="p">
        <style:list-level-properties text:space-before="1in" text:min-label-width="0.3125in"/>
        <style:text-properties fo:font-family="Wingdings" style:font-pitch="variable" fo:font-size="100%"/>
      </text:list-level-style-bullet>
      <text:list-level-style-bullet text:level="4" text:bullet-char="p">
        <style:list-level-properties text:space-before="1.5in" text:min-label-width="0.3125in"/>
        <style:text-properties fo:font-family="Wingdings" style:font-pitch="variable" fo:font-size="100%"/>
      </text:list-level-style-bullet>
      <text:list-level-style-bullet text:level="5" text:bullet-char="p">
        <style:list-level-properties text:space-before="2in" text:min-label-width="0.3125in"/>
        <style:text-properties fo:font-family="Wingdings" style:font-pitch="variable" fo:font-size="100%"/>
      </text:list-level-style-bullet>
      <text:list-level-style-bullet text:level="6" text:bullet-char="p">
        <style:list-level-properties text:space-before="2.5in" text:min-label-width="0.3125in"/>
        <style:text-properties fo:font-family="Wingdings" style:font-pitch="variable" fo:font-size="100%"/>
      </text:list-level-style-bullet>
      <text:list-level-style-bullet text:level="7" text:bullet-char="p">
        <style:list-level-properties text:space-before="3in" text:min-label-width="0.3125in"/>
        <style:text-properties fo:font-family="Wingdings" style:font-pitch="variable" fo:font-size="100%"/>
      </text:list-level-style-bullet>
      <text:list-level-style-bullet text:level="8" text:bullet-char="p">
        <style:list-level-properties text:space-before="3.5in" text:min-label-width="0.3125in"/>
        <style:text-properties fo:font-family="Wingdings" style:font-pitch="variable" fo:font-size="100%"/>
      </text:list-level-style-bullet>
      <text:list-level-style-bullet text:level="9" text:bullet-char="p">
        <style:list-level-properties text:space-before="4in" text:min-label-width="0.3125in"/>
        <style:text-properties fo:font-family="Wingdings" style:font-pitch="variable" fo:font-size="100%"/>
      </text:list-level-style-bullet>
    </text:list-style>
    <text:list-style style:name="a1718">
      <text:list-level-style-bullet text:level="1" text:bullet-char="ü">
        <style:list-level-properties text:space-before="0in" text:min-label-width="0.3125in"/>
        <style:text-properties fo:font-family="Wingdings" style:font-pitch="variable" fo:font-size="100%"/>
      </text:list-level-style-bullet>
      <text:list-level-style-bullet text:level="2" text:bullet-char="ü">
        <style:list-level-properties text:space-before="0.5in" text:min-label-width="0.3125in"/>
        <style:text-properties fo:font-family="Wingdings" style:font-pitch="variable" fo:font-size="100%"/>
      </text:list-level-style-bullet>
      <text:list-level-style-bullet text:level="3" text:bullet-char="ü">
        <style:list-level-properties text:space-before="1in" text:min-label-width="0.3125in"/>
        <style:text-properties fo:font-family="Wingdings" style:font-pitch="variable" fo:font-size="100%"/>
      </text:list-level-style-bullet>
      <text:list-level-style-bullet text:level="4" text:bullet-char="ü">
        <style:list-level-properties text:space-before="1.5in" text:min-label-width="0.3125in"/>
        <style:text-properties fo:font-family="Wingdings" style:font-pitch="variable" fo:font-size="100%"/>
      </text:list-level-style-bullet>
      <text:list-level-style-bullet text:level="5" text:bullet-char="ü">
        <style:list-level-properties text:space-before="2in" text:min-label-width="0.3125in"/>
        <style:text-properties fo:font-family="Wingdings" style:font-pitch="variable" fo:font-size="100%"/>
      </text:list-level-style-bullet>
      <text:list-level-style-bullet text:level="6" text:bullet-char="ü">
        <style:list-level-properties text:space-before="2.5in" text:min-label-width="0.3125in"/>
        <style:text-properties fo:font-family="Wingdings" style:font-pitch="variable" fo:font-size="100%"/>
      </text:list-level-style-bullet>
      <text:list-level-style-bullet text:level="7" text:bullet-char="ü">
        <style:list-level-properties text:space-before="3in" text:min-label-width="0.3125in"/>
        <style:text-properties fo:font-family="Wingdings" style:font-pitch="variable" fo:font-size="100%"/>
      </text:list-level-style-bullet>
      <text:list-level-style-bullet text:level="8" text:bullet-char="ü">
        <style:list-level-properties text:space-before="3.5in" text:min-label-width="0.3125in"/>
        <style:text-properties fo:font-family="Wingdings" style:font-pitch="variable" fo:font-size="100%"/>
      </text:list-level-style-bullet>
      <text:list-level-style-bullet text:level="9" text:bullet-char="ü">
        <style:list-level-properties text:space-before="4in" text:min-label-width="0.3125in"/>
        <style:text-properties fo:font-family="Wingdings" style:font-pitch="variable" fo:font-size="100%"/>
      </text:list-level-style-bullet>
    </text:list-style>
    <text:list-style style:name="a1022">
      <text:list-level-style-bullet text:level="1" text:bullet-char="p">
        <style:list-level-properties text:space-before="0in" text:min-label-width="0.3125in"/>
        <style:text-properties fo:font-family="Wingdings" style:font-pitch="variable" fo:font-size="100%"/>
      </text:list-level-style-bullet>
      <text:list-level-style-bullet text:level="2" text:bullet-char="p">
        <style:list-level-properties text:space-before="0.5in" text:min-label-width="0.3125in"/>
        <style:text-properties fo:font-family="Wingdings" style:font-pitch="variable" fo:font-size="100%"/>
      </text:list-level-style-bullet>
      <text:list-level-style-bullet text:level="3" text:bullet-char="p">
        <style:list-level-properties text:space-before="1in" text:min-label-width="0.3125in"/>
        <style:text-properties fo:font-family="Wingdings" style:font-pitch="variable" fo:font-size="100%"/>
      </text:list-level-style-bullet>
      <text:list-level-style-bullet text:level="4" text:bullet-char="p">
        <style:list-level-properties text:space-before="1.5in" text:min-label-width="0.3125in"/>
        <style:text-properties fo:font-family="Wingdings" style:font-pitch="variable" fo:font-size="100%"/>
      </text:list-level-style-bullet>
      <text:list-level-style-bullet text:level="5" text:bullet-char="p">
        <style:list-level-properties text:space-before="2in" text:min-label-width="0.3125in"/>
        <style:text-properties fo:font-family="Wingdings" style:font-pitch="variable" fo:font-size="100%"/>
      </text:list-level-style-bullet>
      <text:list-level-style-bullet text:level="6" text:bullet-char="p">
        <style:list-level-properties text:space-before="2.5in" text:min-label-width="0.3125in"/>
        <style:text-properties fo:font-family="Wingdings" style:font-pitch="variable" fo:font-size="100%"/>
      </text:list-level-style-bullet>
      <text:list-level-style-bullet text:level="7" text:bullet-char="p">
        <style:list-level-properties text:space-before="3in" text:min-label-width="0.3125in"/>
        <style:text-properties fo:font-family="Wingdings" style:font-pitch="variable" fo:font-size="100%"/>
      </text:list-level-style-bullet>
      <text:list-level-style-bullet text:level="8" text:bullet-char="p">
        <style:list-level-properties text:space-before="3.5in" text:min-label-width="0.3125in"/>
        <style:text-properties fo:font-family="Wingdings" style:font-pitch="variable" fo:font-size="100%"/>
      </text:list-level-style-bullet>
      <text:list-level-style-bullet text:level="9" text:bullet-char="p">
        <style:list-level-properties text:space-before="4in" text:min-label-width="0.3125in"/>
        <style:text-properties fo:font-family="Wingdings" style:font-pitch="variable" fo:font-size="100%"/>
      </text:list-level-style-bullet>
    </text:list-style>
    <text:list-style style:name="a1904">
      <text:list-level-style-bullet text:level="1" text:bullet-char="p">
        <style:list-level-properties text:space-before="0in" text:min-label-width="0.3125in"/>
        <style:text-properties fo:font-family="Wingdings" style:font-pitch="variable" fo:font-size="100%"/>
      </text:list-level-style-bullet>
      <text:list-level-style-bullet text:level="2" text:bullet-char="p">
        <style:list-level-properties text:space-before="0.5in" text:min-label-width="0.3125in"/>
        <style:text-properties fo:font-family="Wingdings" style:font-pitch="variable" fo:font-size="100%"/>
      </text:list-level-style-bullet>
      <text:list-level-style-bullet text:level="3" text:bullet-char="p">
        <style:list-level-properties text:space-before="1in" text:min-label-width="0.3125in"/>
        <style:text-properties fo:font-family="Wingdings" style:font-pitch="variable" fo:font-size="100%"/>
      </text:list-level-style-bullet>
      <text:list-level-style-bullet text:level="4" text:bullet-char="p">
        <style:list-level-properties text:space-before="1.5in" text:min-label-width="0.3125in"/>
        <style:text-properties fo:font-family="Wingdings" style:font-pitch="variable" fo:font-size="100%"/>
      </text:list-level-style-bullet>
      <text:list-level-style-bullet text:level="5" text:bullet-char="p">
        <style:list-level-properties text:space-before="2in" text:min-label-width="0.3125in"/>
        <style:text-properties fo:font-family="Wingdings" style:font-pitch="variable" fo:font-size="100%"/>
      </text:list-level-style-bullet>
      <text:list-level-style-bullet text:level="6" text:bullet-char="p">
        <style:list-level-properties text:space-before="2.5in" text:min-label-width="0.3125in"/>
        <style:text-properties fo:font-family="Wingdings" style:font-pitch="variable" fo:font-size="100%"/>
      </text:list-level-style-bullet>
      <text:list-level-style-bullet text:level="7" text:bullet-char="p">
        <style:list-level-properties text:space-before="3in" text:min-label-width="0.3125in"/>
        <style:text-properties fo:font-family="Wingdings" style:font-pitch="variable" fo:font-size="100%"/>
      </text:list-level-style-bullet>
      <text:list-level-style-bullet text:level="8" text:bullet-char="p">
        <style:list-level-properties text:space-before="3.5in" text:min-label-width="0.3125in"/>
        <style:text-properties fo:font-family="Wingdings" style:font-pitch="variable" fo:font-size="100%"/>
      </text:list-level-style-bullet>
      <text:list-level-style-bullet text:level="9" text:bullet-char="p">
        <style:list-level-properties text:space-before="4in" text:min-label-width="0.3125in"/>
        <style:text-properties fo:font-family="Wingdings" style:font-pitch="variable" fo:font-size="100%"/>
      </text:list-level-style-bullet>
    </text:list-style>
    <text:list-style style:name="a1432">
      <text:list-level-style-bullet text:level="1" text:bullet-char="n">
        <style:list-level-properties text:space-before="0in" text:min-label-width="0.3125in"/>
        <style:text-properties fo:font-family="Wingdings" style:font-pitch="variable" fo:font-size="100%"/>
      </text:list-level-style-bullet>
      <text:list-level-style-bullet text:level="2" text:bullet-char="n">
        <style:list-level-properties text:space-before="0.5in" text:min-label-width="0.3125in"/>
        <style:text-properties fo:font-family="Wingdings" style:font-pitch="variable" fo:font-size="100%"/>
      </text:list-level-style-bullet>
      <text:list-level-style-bullet text:level="3" text:bullet-char="n">
        <style:list-level-properties text:space-before="1in" text:min-label-width="0.3125in"/>
        <style:text-properties fo:font-family="Wingdings" style:font-pitch="variable" fo:font-size="100%"/>
      </text:list-level-style-bullet>
      <text:list-level-style-bullet text:level="4" text:bullet-char="n">
        <style:list-level-properties text:space-before="1.5in" text:min-label-width="0.3125in"/>
        <style:text-properties fo:font-family="Wingdings" style:font-pitch="variable" fo:font-size="100%"/>
      </text:list-level-style-bullet>
      <text:list-level-style-bullet text:level="5" text:bullet-char="n">
        <style:list-level-properties text:space-before="2in" text:min-label-width="0.3125in"/>
        <style:text-properties fo:font-family="Wingdings" style:font-pitch="variable" fo:font-size="100%"/>
      </text:list-level-style-bullet>
      <text:list-level-style-bullet text:level="6" text:bullet-char="n">
        <style:list-level-properties text:space-before="2.5in" text:min-label-width="0.3125in"/>
        <style:text-properties fo:font-family="Wingdings" style:font-pitch="variable" fo:font-size="100%"/>
      </text:list-level-style-bullet>
      <text:list-level-style-bullet text:level="7" text:bullet-char="n">
        <style:list-level-properties text:space-before="3in" text:min-label-width="0.3125in"/>
        <style:text-properties fo:font-family="Wingdings" style:font-pitch="variable" fo:font-size="100%"/>
      </text:list-level-style-bullet>
      <text:list-level-style-bullet text:level="8" text:bullet-char="n">
        <style:list-level-properties text:space-before="3.5in" text:min-label-width="0.3125in"/>
        <style:text-properties fo:font-family="Wingdings" style:font-pitch="variable" fo:font-size="100%"/>
      </text:list-level-style-bullet>
      <text:list-level-style-bullet text:level="9" text:bullet-char="n">
        <style:list-level-properties text:space-before="4in" text:min-label-width="0.3125in"/>
        <style:text-properties fo:font-family="Wingdings" style:font-pitch="variable" fo:font-size="100%"/>
      </text:list-level-style-bullet>
    </text:list-style>
    <text:list-style style:name="a1656">
      <text:list-level-style-bullet text:level="1" text:bullet-char="ü">
        <style:list-level-properties text:space-before="0in" text:min-label-width="0.3125in"/>
        <style:text-properties fo:font-family="Wingdings" style:font-pitch="variable" fo:font-size="100%"/>
      </text:list-level-style-bullet>
      <text:list-level-style-bullet text:level="2" text:bullet-char="ü">
        <style:list-level-properties text:space-before="0.5in" text:min-label-width="0.3125in"/>
        <style:text-properties fo:font-family="Wingdings" style:font-pitch="variable" fo:font-size="100%"/>
      </text:list-level-style-bullet>
      <text:list-level-style-bullet text:level="3" text:bullet-char="ü">
        <style:list-level-properties text:space-before="1in" text:min-label-width="0.3125in"/>
        <style:text-properties fo:font-family="Wingdings" style:font-pitch="variable" fo:font-size="100%"/>
      </text:list-level-style-bullet>
      <text:list-level-style-bullet text:level="4" text:bullet-char="ü">
        <style:list-level-properties text:space-before="1.5in" text:min-label-width="0.3125in"/>
        <style:text-properties fo:font-family="Wingdings" style:font-pitch="variable" fo:font-size="100%"/>
      </text:list-level-style-bullet>
      <text:list-level-style-bullet text:level="5" text:bullet-char="ü">
        <style:list-level-properties text:space-before="2in" text:min-label-width="0.3125in"/>
        <style:text-properties fo:font-family="Wingdings" style:font-pitch="variable" fo:font-size="100%"/>
      </text:list-level-style-bullet>
      <text:list-level-style-bullet text:level="6" text:bullet-char="ü">
        <style:list-level-properties text:space-before="2.5in" text:min-label-width="0.3125in"/>
        <style:text-properties fo:font-family="Wingdings" style:font-pitch="variable" fo:font-size="100%"/>
      </text:list-level-style-bullet>
      <text:list-level-style-bullet text:level="7" text:bullet-char="ü">
        <style:list-level-properties text:space-before="3in" text:min-label-width="0.3125in"/>
        <style:text-properties fo:font-family="Wingdings" style:font-pitch="variable" fo:font-size="100%"/>
      </text:list-level-style-bullet>
      <text:list-level-style-bullet text:level="8" text:bullet-char="ü">
        <style:list-level-properties text:space-before="3.5in" text:min-label-width="0.3125in"/>
        <style:text-properties fo:font-family="Wingdings" style:font-pitch="variable" fo:font-size="100%"/>
      </text:list-level-style-bullet>
      <text:list-level-style-bullet text:level="9" text:bullet-char="ü">
        <style:list-level-properties text:space-before="4in" text:min-label-width="0.3125in"/>
        <style:text-properties fo:font-family="Wingdings" style:font-pitch="variable" fo:font-size="100%"/>
      </text:list-level-style-bullet>
    </text:list-style>
    <text:list-style style:name="a1907">
      <text:list-level-style-bullet text:level="1" text:bullet-char="p">
        <style:list-level-properties text:space-before="0in" text:min-label-width="0.3125in"/>
        <style:text-properties fo:font-family="Wingdings" style:font-pitch="variable" fo:font-size="100%"/>
      </text:list-level-style-bullet>
      <text:list-level-style-bullet text:level="2" text:bullet-char="p">
        <style:list-level-properties text:space-before="0.5in" text:min-label-width="0.3125in"/>
        <style:text-properties fo:font-family="Wingdings" style:font-pitch="variable" fo:font-size="100%"/>
      </text:list-level-style-bullet>
      <text:list-level-style-bullet text:level="3" text:bullet-char="p">
        <style:list-level-properties text:space-before="1in" text:min-label-width="0.3125in"/>
        <style:text-properties fo:font-family="Wingdings" style:font-pitch="variable" fo:font-size="100%"/>
      </text:list-level-style-bullet>
      <text:list-level-style-bullet text:level="4" text:bullet-char="p">
        <style:list-level-properties text:space-before="1.5in" text:min-label-width="0.3125in"/>
        <style:text-properties fo:font-family="Wingdings" style:font-pitch="variable" fo:font-size="100%"/>
      </text:list-level-style-bullet>
      <text:list-level-style-bullet text:level="5" text:bullet-char="p">
        <style:list-level-properties text:space-before="2in" text:min-label-width="0.3125in"/>
        <style:text-properties fo:font-family="Wingdings" style:font-pitch="variable" fo:font-size="100%"/>
      </text:list-level-style-bullet>
      <text:list-level-style-bullet text:level="6" text:bullet-char="p">
        <style:list-level-properties text:space-before="2.5in" text:min-label-width="0.3125in"/>
        <style:text-properties fo:font-family="Wingdings" style:font-pitch="variable" fo:font-size="100%"/>
      </text:list-level-style-bullet>
      <text:list-level-style-bullet text:level="7" text:bullet-char="p">
        <style:list-level-properties text:space-before="3in" text:min-label-width="0.3125in"/>
        <style:text-properties fo:font-family="Wingdings" style:font-pitch="variable" fo:font-size="100%"/>
      </text:list-level-style-bullet>
      <text:list-level-style-bullet text:level="8" text:bullet-char="p">
        <style:list-level-properties text:space-before="3.5in" text:min-label-width="0.3125in"/>
        <style:text-properties fo:font-family="Wingdings" style:font-pitch="variable" fo:font-size="100%"/>
      </text:list-level-style-bullet>
      <text:list-level-style-bullet text:level="9" text:bullet-char="p">
        <style:list-level-properties text:space-before="4in" text:min-label-width="0.3125in"/>
        <style:text-properties fo:font-family="Wingdings" style:font-pitch="variable" fo:font-size="100%"/>
      </text:list-level-style-bullet>
    </text:list-style>
    <text:list-style style:name="a1842">
      <text:list-level-style-bullet text:level="1" text:bullet-char="p">
        <style:list-level-properties text:space-before="0in" text:min-label-width="0.3125in"/>
        <style:text-properties fo:font-family="Wingdings" style:font-pitch="variable" fo:font-size="100%"/>
      </text:list-level-style-bullet>
      <text:list-level-style-bullet text:level="2" text:bullet-char="p">
        <style:list-level-properties text:space-before="0.5in" text:min-label-width="0.3125in"/>
        <style:text-properties fo:font-family="Wingdings" style:font-pitch="variable" fo:font-size="100%"/>
      </text:list-level-style-bullet>
      <text:list-level-style-bullet text:level="3" text:bullet-char="p">
        <style:list-level-properties text:space-before="1in" text:min-label-width="0.3125in"/>
        <style:text-properties fo:font-family="Wingdings" style:font-pitch="variable" fo:font-size="100%"/>
      </text:list-level-style-bullet>
      <text:list-level-style-bullet text:level="4" text:bullet-char="p">
        <style:list-level-properties text:space-before="1.5in" text:min-label-width="0.3125in"/>
        <style:text-properties fo:font-family="Wingdings" style:font-pitch="variable" fo:font-size="100%"/>
      </text:list-level-style-bullet>
      <text:list-level-style-bullet text:level="5" text:bullet-char="p">
        <style:list-level-properties text:space-before="2in" text:min-label-width="0.3125in"/>
        <style:text-properties fo:font-family="Wingdings" style:font-pitch="variable" fo:font-size="100%"/>
      </text:list-level-style-bullet>
      <text:list-level-style-bullet text:level="6" text:bullet-char="p">
        <style:list-level-properties text:space-before="2.5in" text:min-label-width="0.3125in"/>
        <style:text-properties fo:font-family="Wingdings" style:font-pitch="variable" fo:font-size="100%"/>
      </text:list-level-style-bullet>
      <text:list-level-style-bullet text:level="7" text:bullet-char="p">
        <style:list-level-properties text:space-before="3in" text:min-label-width="0.3125in"/>
        <style:text-properties fo:font-family="Wingdings" style:font-pitch="variable" fo:font-size="100%"/>
      </text:list-level-style-bullet>
      <text:list-level-style-bullet text:level="8" text:bullet-char="p">
        <style:list-level-properties text:space-before="3.5in" text:min-label-width="0.3125in"/>
        <style:text-properties fo:font-family="Wingdings" style:font-pitch="variable" fo:font-size="100%"/>
      </text:list-level-style-bullet>
      <text:list-level-style-bullet text:level="9" text:bullet-char="p">
        <style:list-level-properties text:space-before="4in" text:min-label-width="0.3125in"/>
        <style:text-properties fo:font-family="Wingdings" style:font-pitch="variable" fo:font-size="100%"/>
      </text:list-level-style-bullet>
    </text:list-style>
    <text:list-style style:name="a1845">
      <text:list-level-style-bullet text:level="1" text:bullet-char="p">
        <style:list-level-properties text:space-before="0in" text:min-label-width="0.3125in"/>
        <style:text-properties fo:font-family="Wingdings" style:font-pitch="variable" fo:font-size="100%"/>
      </text:list-level-style-bullet>
      <text:list-level-style-bullet text:level="2" text:bullet-char="p">
        <style:list-level-properties text:space-before="0.5in" text:min-label-width="0.3125in"/>
        <style:text-properties fo:font-family="Wingdings" style:font-pitch="variable" fo:font-size="100%"/>
      </text:list-level-style-bullet>
      <text:list-level-style-bullet text:level="3" text:bullet-char="p">
        <style:list-level-properties text:space-before="1in" text:min-label-width="0.3125in"/>
        <style:text-properties fo:font-family="Wingdings" style:font-pitch="variable" fo:font-size="100%"/>
      </text:list-level-style-bullet>
      <text:list-level-style-bullet text:level="4" text:bullet-char="p">
        <style:list-level-properties text:space-before="1.5in" text:min-label-width="0.3125in"/>
        <style:text-properties fo:font-family="Wingdings" style:font-pitch="variable" fo:font-size="100%"/>
      </text:list-level-style-bullet>
      <text:list-level-style-bullet text:level="5" text:bullet-char="p">
        <style:list-level-properties text:space-before="2in" text:min-label-width="0.3125in"/>
        <style:text-properties fo:font-family="Wingdings" style:font-pitch="variable" fo:font-size="100%"/>
      </text:list-level-style-bullet>
      <text:list-level-style-bullet text:level="6" text:bullet-char="p">
        <style:list-level-properties text:space-before="2.5in" text:min-label-width="0.3125in"/>
        <style:text-properties fo:font-family="Wingdings" style:font-pitch="variable" fo:font-size="100%"/>
      </text:list-level-style-bullet>
      <text:list-level-style-bullet text:level="7" text:bullet-char="p">
        <style:list-level-properties text:space-before="3in" text:min-label-width="0.3125in"/>
        <style:text-properties fo:font-family="Wingdings" style:font-pitch="variable" fo:font-size="100%"/>
      </text:list-level-style-bullet>
      <text:list-level-style-bullet text:level="8" text:bullet-char="p">
        <style:list-level-properties text:space-before="3.5in" text:min-label-width="0.3125in"/>
        <style:text-properties fo:font-family="Wingdings" style:font-pitch="variable" fo:font-size="100%"/>
      </text:list-level-style-bullet>
      <text:list-level-style-bullet text:level="9" text:bullet-char="p">
        <style:list-level-properties text:space-before="4in" text:min-label-width="0.3125in"/>
        <style:text-properties fo:font-family="Wingdings" style:font-pitch="variable" fo:font-size="100%"/>
      </text:list-level-style-bullet>
    </text:list-style>
    <text:list-style style:name="a1400">
      <text:list-level-style-bullet text:level="1" text:bullet-char="ü">
        <style:list-level-properties text:space-before="0in" text:min-label-width="0.3125in"/>
        <style:text-properties fo:font-family="Wingdings" style:font-pitch="variable" fo:font-size="100%"/>
      </text:list-level-style-bullet>
      <text:list-level-style-bullet text:level="2" text:bullet-char="ü">
        <style:list-level-properties text:space-before="0.5in" text:min-label-width="0.3125in"/>
        <style:text-properties fo:font-family="Wingdings" style:font-pitch="variable" fo:font-size="100%"/>
      </text:list-level-style-bullet>
      <text:list-level-style-bullet text:level="3" text:bullet-char="ü">
        <style:list-level-properties text:space-before="1in" text:min-label-width="0.3125in"/>
        <style:text-properties fo:font-family="Wingdings" style:font-pitch="variable" fo:font-size="100%"/>
      </text:list-level-style-bullet>
      <text:list-level-style-bullet text:level="4" text:bullet-char="ü">
        <style:list-level-properties text:space-before="1.5in" text:min-label-width="0.3125in"/>
        <style:text-properties fo:font-family="Wingdings" style:font-pitch="variable" fo:font-size="100%"/>
      </text:list-level-style-bullet>
      <text:list-level-style-bullet text:level="5" text:bullet-char="ü">
        <style:list-level-properties text:space-before="2in" text:min-label-width="0.3125in"/>
        <style:text-properties fo:font-family="Wingdings" style:font-pitch="variable" fo:font-size="100%"/>
      </text:list-level-style-bullet>
      <text:list-level-style-bullet text:level="6" text:bullet-char="ü">
        <style:list-level-properties text:space-before="2.5in" text:min-label-width="0.3125in"/>
        <style:text-properties fo:font-family="Wingdings" style:font-pitch="variable" fo:font-size="100%"/>
      </text:list-level-style-bullet>
      <text:list-level-style-bullet text:level="7" text:bullet-char="ü">
        <style:list-level-properties text:space-before="3in" text:min-label-width="0.3125in"/>
        <style:text-properties fo:font-family="Wingdings" style:font-pitch="variable" fo:font-size="100%"/>
      </text:list-level-style-bullet>
      <text:list-level-style-bullet text:level="8" text:bullet-char="ü">
        <style:list-level-properties text:space-before="3.5in" text:min-label-width="0.3125in"/>
        <style:text-properties fo:font-family="Wingdings" style:font-pitch="variable" fo:font-size="100%"/>
      </text:list-level-style-bullet>
      <text:list-level-style-bullet text:level="9" text:bullet-char="ü">
        <style:list-level-properties text:space-before="4in" text:min-label-width="0.3125in"/>
        <style:text-properties fo:font-family="Wingdings" style:font-pitch="variable" fo:font-size="100%"/>
      </text:list-level-style-bullet>
    </text:list-style>
    <text:list-style style:name="a1438">
      <text:list-level-style-bullet text:level="1" text:bullet-char="n">
        <style:list-level-properties text:space-before="0in" text:min-label-width="0.3125in"/>
        <style:text-properties fo:font-family="Wingdings" style:font-pitch="variable" fo:font-size="100%"/>
      </text:list-level-style-bullet>
      <text:list-level-style-bullet text:level="2" text:bullet-char="n">
        <style:list-level-properties text:space-before="0.5in" text:min-label-width="0.3125in"/>
        <style:text-properties fo:font-family="Wingdings" style:font-pitch="variable" fo:font-size="100%"/>
      </text:list-level-style-bullet>
      <text:list-level-style-bullet text:level="3" text:bullet-char="n">
        <style:list-level-properties text:space-before="1in" text:min-label-width="0.3125in"/>
        <style:text-properties fo:font-family="Wingdings" style:font-pitch="variable" fo:font-size="100%"/>
      </text:list-level-style-bullet>
      <text:list-level-style-bullet text:level="4" text:bullet-char="n">
        <style:list-level-properties text:space-before="1.5in" text:min-label-width="0.3125in"/>
        <style:text-properties fo:font-family="Wingdings" style:font-pitch="variable" fo:font-size="100%"/>
      </text:list-level-style-bullet>
      <text:list-level-style-bullet text:level="5" text:bullet-char="n">
        <style:list-level-properties text:space-before="2in" text:min-label-width="0.3125in"/>
        <style:text-properties fo:font-family="Wingdings" style:font-pitch="variable" fo:font-size="100%"/>
      </text:list-level-style-bullet>
      <text:list-level-style-bullet text:level="6" text:bullet-char="n">
        <style:list-level-properties text:space-before="2.5in" text:min-label-width="0.3125in"/>
        <style:text-properties fo:font-family="Wingdings" style:font-pitch="variable" fo:font-size="100%"/>
      </text:list-level-style-bullet>
      <text:list-level-style-bullet text:level="7" text:bullet-char="n">
        <style:list-level-properties text:space-before="3in" text:min-label-width="0.3125in"/>
        <style:text-properties fo:font-family="Wingdings" style:font-pitch="variable" fo:font-size="100%"/>
      </text:list-level-style-bullet>
      <text:list-level-style-bullet text:level="8" text:bullet-char="n">
        <style:list-level-properties text:space-before="3.5in" text:min-label-width="0.3125in"/>
        <style:text-properties fo:font-family="Wingdings" style:font-pitch="variable" fo:font-size="100%"/>
      </text:list-level-style-bullet>
      <text:list-level-style-bullet text:level="9" text:bullet-char="n">
        <style:list-level-properties text:space-before="4in" text:min-label-width="0.3125in"/>
        <style:text-properties fo:font-family="Wingdings" style:font-pitch="variable" fo:font-size="100%"/>
      </text:list-level-style-bullet>
    </text:list-style>
    <text:list-style style:name="a1625">
      <text:list-level-style-bullet text:level="1" text:bullet-char="p">
        <style:list-level-properties text:space-before="0in" text:min-label-width="0.3125in"/>
        <style:text-properties fo:font-family="Wingdings" style:font-pitch="variable" fo:font-size="100%"/>
      </text:list-level-style-bullet>
      <text:list-level-style-bullet text:level="2" text:bullet-char="p">
        <style:list-level-properties text:space-before="0.5in" text:min-label-width="0.3125in"/>
        <style:text-properties fo:font-family="Wingdings" style:font-pitch="variable" fo:font-size="100%"/>
      </text:list-level-style-bullet>
      <text:list-level-style-bullet text:level="3" text:bullet-char="p">
        <style:list-level-properties text:space-before="1in" text:min-label-width="0.3125in"/>
        <style:text-properties fo:font-family="Wingdings" style:font-pitch="variable" fo:font-size="100%"/>
      </text:list-level-style-bullet>
      <text:list-level-style-bullet text:level="4" text:bullet-char="p">
        <style:list-level-properties text:space-before="1.5in" text:min-label-width="0.3125in"/>
        <style:text-properties fo:font-family="Wingdings" style:font-pitch="variable" fo:font-size="100%"/>
      </text:list-level-style-bullet>
      <text:list-level-style-bullet text:level="5" text:bullet-char="p">
        <style:list-level-properties text:space-before="2in" text:min-label-width="0.3125in"/>
        <style:text-properties fo:font-family="Wingdings" style:font-pitch="variable" fo:font-size="100%"/>
      </text:list-level-style-bullet>
      <text:list-level-style-bullet text:level="6" text:bullet-char="p">
        <style:list-level-properties text:space-before="2.5in" text:min-label-width="0.3125in"/>
        <style:text-properties fo:font-family="Wingdings" style:font-pitch="variable" fo:font-size="100%"/>
      </text:list-level-style-bullet>
      <text:list-level-style-bullet text:level="7" text:bullet-char="p">
        <style:list-level-properties text:space-before="3in" text:min-label-width="0.3125in"/>
        <style:text-properties fo:font-family="Wingdings" style:font-pitch="variable" fo:font-size="100%"/>
      </text:list-level-style-bullet>
      <text:list-level-style-bullet text:level="8" text:bullet-char="p">
        <style:list-level-properties text:space-before="3.5in" text:min-label-width="0.3125in"/>
        <style:text-properties fo:font-family="Wingdings" style:font-pitch="variable" fo:font-size="100%"/>
      </text:list-level-style-bullet>
      <text:list-level-style-bullet text:level="9" text:bullet-char="p">
        <style:list-level-properties text:space-before="4in" text:min-label-width="0.3125in"/>
        <style:text-properties fo:font-family="Wingdings" style:font-pitch="variable" fo:font-size="100%"/>
      </text:list-level-style-bullet>
    </text:list-style>
    <text:list-style style:name="a1810">
      <text:list-level-style-bullet text:level="1" text:bullet-char="p">
        <style:list-level-properties text:space-before="0in" text:min-label-width="0.3125in"/>
        <style:text-properties fo:font-family="Wingdings" style:font-pitch="variable" fo:font-size="100%"/>
      </text:list-level-style-bullet>
      <text:list-level-style-bullet text:level="2" text:bullet-char="p">
        <style:list-level-properties text:space-before="0.5in" text:min-label-width="0.3125in"/>
        <style:text-properties fo:font-family="Wingdings" style:font-pitch="variable" fo:font-size="100%"/>
      </text:list-level-style-bullet>
      <text:list-level-style-bullet text:level="3" text:bullet-char="p">
        <style:list-level-properties text:space-before="1in" text:min-label-width="0.3125in"/>
        <style:text-properties fo:font-family="Wingdings" style:font-pitch="variable" fo:font-size="100%"/>
      </text:list-level-style-bullet>
      <text:list-level-style-bullet text:level="4" text:bullet-char="p">
        <style:list-level-properties text:space-before="1.5in" text:min-label-width="0.3125in"/>
        <style:text-properties fo:font-family="Wingdings" style:font-pitch="variable" fo:font-size="100%"/>
      </text:list-level-style-bullet>
      <text:list-level-style-bullet text:level="5" text:bullet-char="p">
        <style:list-level-properties text:space-before="2in" text:min-label-width="0.3125in"/>
        <style:text-properties fo:font-family="Wingdings" style:font-pitch="variable" fo:font-size="100%"/>
      </text:list-level-style-bullet>
      <text:list-level-style-bullet text:level="6" text:bullet-char="p">
        <style:list-level-properties text:space-before="2.5in" text:min-label-width="0.3125in"/>
        <style:text-properties fo:font-family="Wingdings" style:font-pitch="variable" fo:font-size="100%"/>
      </text:list-level-style-bullet>
      <text:list-level-style-bullet text:level="7" text:bullet-char="p">
        <style:list-level-properties text:space-before="3in" text:min-label-width="0.3125in"/>
        <style:text-properties fo:font-family="Wingdings" style:font-pitch="variable" fo:font-size="100%"/>
      </text:list-level-style-bullet>
      <text:list-level-style-bullet text:level="8" text:bullet-char="p">
        <style:list-level-properties text:space-before="3.5in" text:min-label-width="0.3125in"/>
        <style:text-properties fo:font-family="Wingdings" style:font-pitch="variable" fo:font-size="100%"/>
      </text:list-level-style-bullet>
      <text:list-level-style-bullet text:level="9" text:bullet-char="p">
        <style:list-level-properties text:space-before="4in" text:min-label-width="0.3125in"/>
        <style:text-properties fo:font-family="Wingdings" style:font-pitch="variable" fo:font-size="100%"/>
      </text:list-level-style-bullet>
    </text:list-style>
    <text:list-style style:name="a1785">
      <text:list-level-style-bullet text:level="1" text:bullet-char="p">
        <style:list-level-properties text:space-before="0in" text:min-label-width="0.3125in"/>
        <style:text-properties fo:font-family="Wingdings" style:font-pitch="variable" fo:font-size="100%"/>
      </text:list-level-style-bullet>
      <text:list-level-style-bullet text:level="2" text:bullet-char="p">
        <style:list-level-properties text:space-before="0.5in" text:min-label-width="0.3125in"/>
        <style:text-properties fo:font-family="Wingdings" style:font-pitch="variable" fo:font-size="100%"/>
      </text:list-level-style-bullet>
      <text:list-level-style-bullet text:level="3" text:bullet-char="p">
        <style:list-level-properties text:space-before="1in" text:min-label-width="0.3125in"/>
        <style:text-properties fo:font-family="Wingdings" style:font-pitch="variable" fo:font-size="100%"/>
      </text:list-level-style-bullet>
      <text:list-level-style-bullet text:level="4" text:bullet-char="p">
        <style:list-level-properties text:space-before="1.5in" text:min-label-width="0.3125in"/>
        <style:text-properties fo:font-family="Wingdings" style:font-pitch="variable" fo:font-size="100%"/>
      </text:list-level-style-bullet>
      <text:list-level-style-bullet text:level="5" text:bullet-char="p">
        <style:list-level-properties text:space-before="2in" text:min-label-width="0.3125in"/>
        <style:text-properties fo:font-family="Wingdings" style:font-pitch="variable" fo:font-size="100%"/>
      </text:list-level-style-bullet>
      <text:list-level-style-bullet text:level="6" text:bullet-char="p">
        <style:list-level-properties text:space-before="2.5in" text:min-label-width="0.3125in"/>
        <style:text-properties fo:font-family="Wingdings" style:font-pitch="variable" fo:font-size="100%"/>
      </text:list-level-style-bullet>
      <text:list-level-style-bullet text:level="7" text:bullet-char="p">
        <style:list-level-properties text:space-before="3in" text:min-label-width="0.3125in"/>
        <style:text-properties fo:font-family="Wingdings" style:font-pitch="variable" fo:font-size="100%"/>
      </text:list-level-style-bullet>
      <text:list-level-style-bullet text:level="8" text:bullet-char="p">
        <style:list-level-properties text:space-before="3.5in" text:min-label-width="0.3125in"/>
        <style:text-properties fo:font-family="Wingdings" style:font-pitch="variable" fo:font-size="100%"/>
      </text:list-level-style-bullet>
      <text:list-level-style-bullet text:level="9" text:bullet-char="p">
        <style:list-level-properties text:space-before="4in" text:min-label-width="0.3125in"/>
        <style:text-properties fo:font-family="Wingdings" style:font-pitch="variable" fo:font-size="100%"/>
      </text:list-level-style-bullet>
    </text:list-style>
    <text:list-style style:name="a1406">
      <text:list-level-style-bullet text:level="1" text:bullet-char="ü">
        <style:list-level-properties text:space-before="0in" text:min-label-width="0.3125in"/>
        <style:text-properties fo:font-family="Wingdings" style:font-pitch="variable" fo:font-size="100%"/>
      </text:list-level-style-bullet>
      <text:list-level-style-bullet text:level="2" text:bullet-char="ü">
        <style:list-level-properties text:space-before="0.5in" text:min-label-width="0.3125in"/>
        <style:text-properties fo:font-family="Wingdings" style:font-pitch="variable" fo:font-size="100%"/>
      </text:list-level-style-bullet>
      <text:list-level-style-bullet text:level="3" text:bullet-char="ü">
        <style:list-level-properties text:space-before="1in" text:min-label-width="0.3125in"/>
        <style:text-properties fo:font-family="Wingdings" style:font-pitch="variable" fo:font-size="100%"/>
      </text:list-level-style-bullet>
      <text:list-level-style-bullet text:level="4" text:bullet-char="ü">
        <style:list-level-properties text:space-before="1.5in" text:min-label-width="0.3125in"/>
        <style:text-properties fo:font-family="Wingdings" style:font-pitch="variable" fo:font-size="100%"/>
      </text:list-level-style-bullet>
      <text:list-level-style-bullet text:level="5" text:bullet-char="ü">
        <style:list-level-properties text:space-before="2in" text:min-label-width="0.3125in"/>
        <style:text-properties fo:font-family="Wingdings" style:font-pitch="variable" fo:font-size="100%"/>
      </text:list-level-style-bullet>
      <text:list-level-style-bullet text:level="6" text:bullet-char="ü">
        <style:list-level-properties text:space-before="2.5in" text:min-label-width="0.3125in"/>
        <style:text-properties fo:font-family="Wingdings" style:font-pitch="variable" fo:font-size="100%"/>
      </text:list-level-style-bullet>
      <text:list-level-style-bullet text:level="7" text:bullet-char="ü">
        <style:list-level-properties text:space-before="3in" text:min-label-width="0.3125in"/>
        <style:text-properties fo:font-family="Wingdings" style:font-pitch="variable" fo:font-size="100%"/>
      </text:list-level-style-bullet>
      <text:list-level-style-bullet text:level="8" text:bullet-char="ü">
        <style:list-level-properties text:space-before="3.5in" text:min-label-width="0.3125in"/>
        <style:text-properties fo:font-family="Wingdings" style:font-pitch="variable" fo:font-size="100%"/>
      </text:list-level-style-bullet>
      <text:list-level-style-bullet text:level="9" text:bullet-char="ü">
        <style:list-level-properties text:space-before="4in" text:min-label-width="0.3125in"/>
        <style:text-properties fo:font-family="Wingdings" style:font-pitch="variable" fo:font-size="100%"/>
      </text:list-level-style-bullet>
    </text:list-style>
    <text:list-style style:name="a1788">
      <text:list-level-style-bullet text:level="1" text:bullet-char="p">
        <style:list-level-properties text:space-before="0in" text:min-label-width="0.3125in"/>
        <style:text-properties fo:font-family="Wingdings" style:font-pitch="variable" fo:font-size="100%"/>
      </text:list-level-style-bullet>
      <text:list-level-style-bullet text:level="2" text:bullet-char="p">
        <style:list-level-properties text:space-before="0.5in" text:min-label-width="0.3125in"/>
        <style:text-properties fo:font-family="Wingdings" style:font-pitch="variable" fo:font-size="100%"/>
      </text:list-level-style-bullet>
      <text:list-level-style-bullet text:level="3" text:bullet-char="p">
        <style:list-level-properties text:space-before="1in" text:min-label-width="0.3125in"/>
        <style:text-properties fo:font-family="Wingdings" style:font-pitch="variable" fo:font-size="100%"/>
      </text:list-level-style-bullet>
      <text:list-level-style-bullet text:level="4" text:bullet-char="p">
        <style:list-level-properties text:space-before="1.5in" text:min-label-width="0.3125in"/>
        <style:text-properties fo:font-family="Wingdings" style:font-pitch="variable" fo:font-size="100%"/>
      </text:list-level-style-bullet>
      <text:list-level-style-bullet text:level="5" text:bullet-char="p">
        <style:list-level-properties text:space-before="2in" text:min-label-width="0.3125in"/>
        <style:text-properties fo:font-family="Wingdings" style:font-pitch="variable" fo:font-size="100%"/>
      </text:list-level-style-bullet>
      <text:list-level-style-bullet text:level="6" text:bullet-char="p">
        <style:list-level-properties text:space-before="2.5in" text:min-label-width="0.3125in"/>
        <style:text-properties fo:font-family="Wingdings" style:font-pitch="variable" fo:font-size="100%"/>
      </text:list-level-style-bullet>
      <text:list-level-style-bullet text:level="7" text:bullet-char="p">
        <style:list-level-properties text:space-before="3in" text:min-label-width="0.3125in"/>
        <style:text-properties fo:font-family="Wingdings" style:font-pitch="variable" fo:font-size="100%"/>
      </text:list-level-style-bullet>
      <text:list-level-style-bullet text:level="8" text:bullet-char="p">
        <style:list-level-properties text:space-before="3.5in" text:min-label-width="0.3125in"/>
        <style:text-properties fo:font-family="Wingdings" style:font-pitch="variable" fo:font-size="100%"/>
      </text:list-level-style-bullet>
      <text:list-level-style-bullet text:level="9" text:bullet-char="p">
        <style:list-level-properties text:space-before="4in" text:min-label-width="0.3125in"/>
        <style:text-properties fo:font-family="Wingdings" style:font-pitch="variable" fo:font-size="100%"/>
      </text:list-level-style-bullet>
    </text:list-style>
    <text:list-style style:name="a1121">
      <text:list-level-style-bullet text:level="1" text:bullet-char="•">
        <style:list-level-properties text:space-before="0in" text:min-label-width="0.1875in"/>
        <style:text-properties fo:font-size="100%"/>
      </text:list-level-style-bullet>
      <text:list-level-style-bullet text:level="2" text:bullet-char="•">
        <style:list-level-properties text:space-before="0in" text:min-label-width="0.1875in"/>
        <style:text-properties fo:font-size="100%"/>
      </text:list-level-style-bullet>
      <text:list-level-style-bullet text:level="3" text:bullet-char="•">
        <style:list-level-properties text:space-before="0in" text:min-label-width="0.1875in"/>
        <style:text-properties fo:font-size="100%"/>
      </text:list-level-style-bullet>
      <text:list-level-style-bullet text:level="4" text:bullet-char="•">
        <style:list-level-properties text:space-before="0in" text:min-label-width="0.1875in"/>
        <style:text-properties fo:font-size="100%"/>
      </text:list-level-style-bullet>
      <text:list-level-style-bullet text:level="5" text:bullet-char="•">
        <style:list-level-properties text:space-before="0in" text:min-label-width="0.1875in"/>
        <style:text-properties fo:font-size="100%"/>
      </text:list-level-style-bullet>
      <text:list-level-style-bullet text:level="6" text:bullet-char="•">
        <style:list-level-properties text:space-before="0in" text:min-label-width="0.1875in"/>
        <style:text-properties fo:font-size="100%"/>
      </text:list-level-style-bullet>
      <text:list-level-style-bullet text:level="7" text:bullet-char="•">
        <style:list-level-properties text:space-before="0in" text:min-label-width="0.1875in"/>
        <style:text-properties fo:font-size="100%"/>
      </text:list-level-style-bullet>
      <text:list-level-style-bullet text:level="8" text:bullet-char="•">
        <style:list-level-properties text:space-before="0in" text:min-label-width="0.1875in"/>
        <style:text-properties fo:font-size="100%"/>
      </text:list-level-style-bullet>
      <text:list-level-style-bullet text:level="9" text:bullet-char="•">
        <style:list-level-properties text:space-before="0in" text:min-label-width="0.1875in"/>
        <style:text-properties fo:font-size="100%"/>
      </text:list-level-style-bullet>
    </text:list-style>
  </office:automatic-styles>
  <office:body>
    <office:presentation>
      <draw:page draw:name="Slide14" draw:style-name="a751" draw:master-page-name="Master1-Layout1-title-標題投影片" presentation:presentation-page-layout-name="Master1-PPL1" draw:id="Slide-269">
        <draw:custom-shape svg:x="0in" svg:y="4.70247in" svg:width="8.46495in" svg:height="0.78749in" draw:id="id70" draw:style-name="a754" draw:name="矩形 1">
          <svg:title/>
          <svg:desc/>
          <text:p text:style-name="a753" text:class-names="" text:cond-style-name=""><text:span text:style-name="a752" text:class-names=""/></text:p>
          <draw:enhanced-geometry xmlns:dr3d="urn:oasis:names:tc:opendocument:xmlns:dr3d:1.0" draw:type="non-primitive" svg:viewBox="0 0 21600 21600" draw:enhanced-path="M 0 0 L 21600 0 21600 21600 0 21600 Z N"/>
        </draw:custom-shape>
        <draw:custom-shape svg:x="8.46495in" svg:y="4.70247in" svg:width="1.52636in" svg:height="0.78749in" draw:id="id71" draw:style-name="a757" draw:name="矩形 27">
          <svg:title/>
          <svg:desc/>
          <text:p text:style-name="a756" text:class-names="" text:cond-style-name=""><text:span text:style-name="a755" text:class-names=""/></text:p>
          <draw:enhanced-geometry xmlns:dr3d="urn:oasis:names:tc:opendocument:xmlns:dr3d:1.0" draw:type="non-primitive" svg:viewBox="0 0 21600 21600" draw:enhanced-path="M 0 0 L 21600 0 21600 21600 0 21600 Z N"/>
        </draw:custom-shape>
        <draw:frame draw:id="id72" draw:style-name="a765" draw:name="文字方塊 4" svg:x="0in" svg:y="1.55252in" svg:width="9.48869in" svg:height="1.91855in">
          <draw:text-box>
            <text:p text:style-name="a761" text:class-names="" text:cond-style-name=""><text:span text:style-name="a758" text:class-names="">107</text:span><text:span text:style-name="a759" text:class-names=""><text:s text:c="1"/>年臺中市低碳公寓大廈省電照明設備及再生能源設置補助作業計畫</text:span><text:span text:style-name="a760" text:class-names=""/></text:p>
            <text:p text:style-name="a764" text:class-names="" text:cond-style-name=""><text:span text:style-name="a762" text:class-names="">說明會</text:span><text:span text:style-name="a763" text:class-names=""/></text:p>
          </draw:text-box>
          <svg:title/>
          <svg:desc/>
        </draw:frame>
        <draw:frame draw:id="id73" draw:style-name="a766" draw:name="圖片 8" svg:x="2.38074in" svg:y="3.75508in" svg:width="4.17369in" svg:height="0.86666in" style:rel-width="scale" style:rel-height="scale">
          <draw:image xlink:href="media/image1.jpeg" xlink:type="simple" xlink:show="embed" xlink:actuate="onLoad"/>
          <svg:title/>
          <svg:desc/>
        </draw:frame>
        <draw:frame draw:id="id74" draw:style-name="a770" draw:name="文字方塊 2" svg:x="3.03128in" svg:y="0.40741in" svg:width="3.84833in" svg:height="0.53854in">
          <draw:text-box>
            <text:p text:style-name="a769" text:class-names="" text:cond-style-name=""><text:span text:style-name="a767" text:class-names="">臺</text:span><text:span text:style-name="a768" text:class-names="">中市政府環境保護局</text:span></text:p>
          </draw:text-box>
          <svg:title/>
          <svg:desc/>
        </draw:frame>
        <draw:frame draw:id="id75" draw:style-name="a771" draw:name="圖片 3" svg:x="0.11757in" svg:y="0in" svg:width="1.77183in" svg:height="1.47377in" style:rel-width="scale" style:rel-height="scale">
          <draw:image xlink:href="media/image2.jpeg" xlink:type="simple" xlink:show="embed" xlink:actuate="onLoad"/>
          <svg:title/>
          <svg:desc/>
        </draw:frame>
        <draw:frame draw:id="id76" draw:style-name="a780" draw:name="文字方塊 7" svg:x="6.73248in" svg:y="3.90539in" svg:width="2.60015in" svg:height="0.53854in">
          <draw:text-box>
            <text:p text:style-name="a779" text:class-names="" text:cond-style-name=""><text:span text:style-name="a772" text:class-names="">107</text:span><text:span text:style-name="a773" text:class-names="">年</text:span><text:span text:style-name="a774" text:class-names="">3</text:span><text:span text:style-name="a775" text:class-names="">月</text:span><text:span text:style-name="a776" text:class-names="">31</text:span><text:span text:style-name="a777" text:class-names="">日</text:span><text:span text:style-name="a778" text:class-names=""/></text:p>
          </draw:text-box>
          <svg:title/>
          <svg:desc/>
        </draw:frame>
      </draw:page>
      <draw:page draw:name="Slide6" draw:style-name="a781" draw:master-page-name="Master1-Layout7-blank-空白" presentation:presentation-page-layout-name="Master1-PPL7" draw:id="Slide-261">
        <draw:frame draw:id="id77" draw:style-name="a785" draw:name="投影片編號版面配置區 1" svg:x="7.5491in" svg:y="5.21354in" svg:width="2.33333in" svg:height="0.29948in">
          <draw:text-box>
            <text:p text:style-name="a784" text:class-names="" text:cond-style-name=""><text:span text:style-name="a782" text:class-names=""><text:page-number style:num-format="1" text:fixed="false">2</text:page-number></text:span><text:span text:style-name="a783" text:class-names=""/></text:p>
          </draw:text-box>
          <svg:title/>
          <svg:desc/>
        </draw:frame>
        <draw:g draw:name="群組 13" draw:id="id78">
          <svg:title/>
          <svg:desc/>
          <draw:frame draw:id="id82" draw:style-name="a816" draw:name="文字方塊 2" svg:x="2.31999in" svg:y="1.54135in" svg:width="4.5776in" svg:height="2.79368in">
            <draw:text-box>
              <text:p text:style-name="a799" text:class-names="" text:cond-style-name=""><text:span text:style-name="a797" text:class-names="">目的</text:span><text:span text:style-name="a798" text:class-names=""/></text:p>
              <text:p text:style-name="a803" text:class-names="" text:cond-style-name=""><text:span text:style-name="a800" text:class-names="">補助</text:span><text:span text:style-name="a801" text:class-names="">事項</text:span><text:span text:style-name="a802" text:class-names=""/></text:p>
              <text:p text:style-name="a806" text:class-names="" text:cond-style-name=""><text:span text:style-name="a804" text:class-names="">補助</text:span><text:span text:style-name="a805" text:class-names="">項目</text:span></text:p>
              <text:p text:style-name="a809" text:class-names="" text:cond-style-name=""><text:span text:style-name="a807" text:class-names="">申請、審核、核銷及撥款程序</text:span><text:span text:style-name="a808" text:class-names=""/></text:p>
              <text:p text:style-name="a812" text:class-names="" text:cond-style-name=""><text:span text:style-name="a810" text:class-names="">注意事項</text:span><text:span text:style-name="a811" text:class-names=""/></text:p>
              <text:p text:style-name="a815" text:class-names="" text:cond-style-name=""><text:span text:style-name="a813" text:class-names="">申請書及完工報告書範例</text:span><text:span text:style-name="a814" text:class-names=""/></text:p>
            </draw:text-box>
            <svg:title/>
            <svg:desc/>
          </draw:frame>
          <draw:custom-shape svg:x="1.85004in" svg:y="1.65823in" svg:width="0.39374in" svg:height="0.35037in" draw:id="id83" draw:style-name="a819" draw:name="橢圓 4">
            <svg:title/>
            <svg:desc/>
            <text:p text:style-name="a818" text:class-names="" text:cond-style-name=""><text:span text:style-name="a817" text:class-names="">壹</text:span></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85004in" svg:y="2.10172in" svg:width="0.39374in" svg:height="0.35037in" draw:id="id84" draw:style-name="a823" draw:name="橢圓 5">
            <svg:title/>
            <svg:desc/>
            <text:p text:style-name="a822" text:class-names="" text:cond-style-name=""><text:span text:style-name="a820" text:class-names="">貳</text:span><text:span text:style-name="a82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85004in" svg:y="2.53541in" svg:width="0.39374in" svg:height="0.35037in" draw:id="id85" draw:style-name="a826" draw:name="橢圓 6">
            <svg:title/>
            <svg:desc/>
            <text:p text:style-name="a825" text:class-names="" text:cond-style-name=""><text:span text:style-name="a824" text:class-names="">參</text:span></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85004in" svg:y="2.95563in" svg:width="0.39374in" svg:height="0.35037in" draw:id="id86" draw:style-name="a830" draw:name="橢圓 7">
            <svg:title/>
            <svg:desc/>
            <text:p text:style-name="a829" text:class-names="" text:cond-style-name=""><text:span text:style-name="a827" text:class-names="">肆</text:span><text:span text:style-name="a82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85004in" svg:y="3.40164in" svg:width="0.39374in" svg:height="0.35037in" draw:id="id87" draw:style-name="a833" draw:name="橢圓 8">
            <svg:title/>
            <svg:desc/>
            <text:p text:style-name="a832" text:class-names="" text:cond-style-name=""><text:span text:style-name="a831" text:class-names="">伍</text:span></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custom-shape svg:x="0in" svg:y="-0.00524in" svg:width="10in" svg:height="0.44463in" draw:id="id79" draw:style-name="a788" draw:name="矩形 15">
          <svg:title/>
          <svg:desc/>
          <text:p text:style-name="a787" text:class-names="" text:cond-style-name=""><text:span text:style-name="a786" text:class-names=""/></text:p>
          <draw:enhanced-geometry xmlns:dr3d="urn:oasis:names:tc:opendocument:xmlns:dr3d:1.0" draw:type="non-primitive" svg:viewBox="0 0 21600 21600" draw:enhanced-path="M 0 0 L 21600 0 21600 21600 0 21600 Z N"/>
        </draw:custom-shape>
        <draw:custom-shape svg:x="3.26752in" svg:y="0.55355in" svg:width="2.67027in" svg:height="0.84147in" draw:id="id80" draw:style-name="a792" draw:name="矩形 14">
          <svg:title/>
          <svg:desc/>
          <text:p text:style-name="a791" text:class-names="" text:cond-style-name=""><text:span text:style-name="a789" text:class-names="">簡報</text:span><text:span text:style-name="a790" text:class-names="">大綱</text:span></text:p>
          <draw:enhanced-geometry xmlns:dr3d="urn:oasis:names:tc:opendocument:xmlns:dr3d:1.0" draw:type="non-primitive" svg:viewBox="0 0 21600 21600" draw:enhanced-path="M 0 0 L 21600 0 21600 21600 0 21600 Z N"/>
        </draw:custom-shape>
        <draw:custom-shape svg:x="1.85004in" svg:y="3.83624in" svg:width="0.39374in" svg:height="0.35037in" draw:id="id81" draw:style-name="a796" draw:name="橢圓 16">
          <svg:title/>
          <svg:desc/>
          <text:p text:style-name="a795" text:class-names="" text:cond-style-name=""><text:span text:style-name="a793" text:class-names="">陸</text:span><text:span text:style-name="a79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page>
      <draw:page draw:name="Slide7" draw:style-name="a834" draw:master-page-name="Master1-Layout6-cust-只有標題" presentation:presentation-page-layout-name="Master1-PPL6" draw:id="Slide-262">
        <draw:custom-shape svg:x="0.01191in" svg:y="0.0054in" svg:width="9.98809in" svg:height="0.2765in" draw:id="id88" draw:style-name="a837" draw:name="矩形 5">
          <svg:title/>
          <svg:desc/>
          <text:p text:style-name="a836" text:class-names="" text:cond-style-name=""><text:span text:style-name="a835" text:class-names=""/></text:p>
          <draw:enhanced-geometry xmlns:dr3d="urn:oasis:names:tc:opendocument:xmlns:dr3d:1.0" draw:type="non-primitive" svg:viewBox="0 0 21600 21600" draw:enhanced-path="M 0 0 L 21600 0 21600 21600 0 21600 Z N"/>
        </draw:custom-shape>
        <draw:frame draw:id="id89" draw:style-name="a841" draw:name="投影片編號版面配置區 2" svg:x="0in" svg:y="5.33247in" svg:width="0.59006in" svg:height="0.28717in">
          <draw:text-box>
            <text:p text:style-name="a840" text:class-names="" text:cond-style-name=""><text:span text:style-name="a838" text:class-names=""><text:page-number style:num-format="1" text:fixed="false">3</text:page-number></text:span><text:span text:style-name="a839" text:class-names=""/></text:p>
          </draw:text-box>
          <svg:title/>
          <svg:desc/>
        </draw:frame>
        <draw:frame draw:id="id90" draw:style-name="a845" draw:name="標題 2" svg:x="0.23136in" svg:y="0.02731in" svg:width="8.11114in" svg:height="0.9375in">
          <draw:text-box>
            <text:p text:style-name="a844" text:class-names="" text:cond-style-name=""><text:span text:style-name="a842" text:class-names="">壹、目的</text:span><text:span text:style-name="a843" text:class-names=""/></text:p>
          </draw:text-box>
          <svg:title/>
          <svg:desc/>
        </draw:frame>
        <draw:custom-shape svg:x="0.56821in" svg:y="1.08002in" svg:width="7.43745in" svg:height="2.92832in" draw:id="id91" draw:style-name="a855" draw:name="矩形 1">
          <svg:title/>
          <svg:desc/>
          <text:list text:style-name="a850">
            <text:list-item>
              <text:p text:style-name="a849" text:class-names="" text:cond-style-name=""><text:span text:style-name="a846" text:class-names="">本計畫爲推動本市公寓大廈落實節能減碳</text:span><text:span text:style-name="a847" text:class-names="">，透過省電照明設備汰換及再生能源設置補助，提昇公寓大廈公共用電能源使用效率，以達降低建築物用電與節能減碳之效益。</text:span><text:span text:style-name="a848" text:class-names=""/></text:p>
            </text:list-item>
          </text:list>
          <text:list text:style-name="a854">
            <text:list-item>
              <text:p text:style-name="a853" text:class-names="" text:cond-style-name=""><text:span text:style-name="a851" text:class-names="">以</text:span><text:span text:style-name="a852" text:class-names="">鼓勵落實節能減碳及提昇環境品質，同時喚醒社會大眾重視節能減碳認知，進而能更加珍惜能源、關懷本市低碳環境。</text:span></text:p>
            </text:list-item>
          </text:list>
          <draw:enhanced-geometry xmlns:dr3d="urn:oasis:names:tc:opendocument:xmlns:dr3d:1.0" draw:type="non-primitive" svg:viewBox="0 0 21600 21600" draw:enhanced-path="M 0 0 L 21600 0 21600 21600 0 21600 Z N"/>
        </draw:custom-shape>
      </draw:page>
      <draw:page draw:name="Slide2" draw:style-name="a856" draw:master-page-name="Master1-Layout6-cust-只有標題" presentation:presentation-page-layout-name="Master1-PPL6" draw:id="Slide-257">
        <draw:frame draw:id="id92" presentation:style-name="a862" draw:name="標題 1" svg:x="0.19632in" svg:y="0in" svg:width="9.52862in" svg:height="0.9375in" presentation:class="title" presentation:placeholder="false">
          <draw:text-box>
            <text:p text:style-name="a861" text:class-names="" text:cond-style-name=""><text:span text:style-name="a857" text:class-names="">貳</text:span><text:span text:style-name="a858" text:class-names="">、補助</text:span><text:span text:style-name="a859" text:class-names="">事項</text:span><text:span text:style-name="a860" text:class-names=""/></text:p>
          </draw:text-box>
          <svg:title/>
          <svg:desc/>
        </draw:frame>
        <draw:frame draw:id="id93" draw:style-name="a866" draw:name="投影片編號版面配置區 2" svg:x="-0.01193in" svg:y="5.32552in" svg:width="0.287in" svg:height="0.29948in">
          <draw:text-box>
            <text:p text:style-name="a865" text:class-names="" text:cond-style-name=""><text:span text:style-name="a863" text:class-names=""><text:page-number style:num-format="1" text:fixed="false">4</text:page-number></text:span><text:span text:style-name="a864" text:class-names=""/></text:p>
          </draw:text-box>
          <svg:title/>
          <svg:desc/>
        </draw:frame>
        <draw:g draw:name="資料庫圖表 9" draw:id="id102" draw:style-name="a950">
          <svg:title/>
          <svg:desc/>
          <draw:custom-shape svg:x="0.70818in" svg:y="0.95328in" svg:width="0.74818in" svg:height="1.06883in" draw:id="id94" draw:style-name="a871">
            <svg:title/>
            <svg:desc/>
            <text:p text:style-name="a869" text:class-names="" text:cond-style-name=""><text:span text:style-name="a867" text:class-names="">補助對象</text:span><text:span text:style-name="a868" text:class-names=""/></text:p>
            <draw:enhanced-geometry xmlns:dr3d="urn:oasis:names:tc:opendocument:xmlns:dr3d:1.0" draw:type="non-primitive" svg:viewBox="0 0 977341 684139" draw:enhanced-path="M 977340 0 L 977340 444691 488670 684139 1 444691 1 0 488670 239449 977340 0 Z N" draw:text-areas="?f22 ?f24 ?f23 ?f25" draw:glue-points="?f15 ?f16 ?f17 ?f16 ?f18 ?f19 ?f17 ?f20 ?f15 ?f20 ?f21 ?f19 ?f15 ?f16"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77341"/>
              <draw:equation draw:name="f7" draw:formula="?f4 / 684139"/>
              <draw:equation draw:name="f8" draw:formula="0 * ?f5 / 977341"/>
              <draw:equation draw:name="f9" draw:formula="0 * ?f4 / 684139"/>
              <draw:equation draw:name="f10" draw:formula="635272 * ?f5 / 977341"/>
              <draw:equation draw:name="f11" draw:formula="977341 * ?f5 / 977341"/>
              <draw:equation draw:name="f12" draw:formula="342070 * ?f4 / 684139"/>
              <draw:equation draw:name="f13" draw:formula="684139 * ?f4 / 684139"/>
              <draw:equation draw:name="f14" draw:formula="342070 * ?f5 / 977341"/>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custom-shape svg:x="1.45637in" svg:y="0.88108in" svg:width="7.7567in" svg:height="0.83301in" draw:id="id95" draw:style-name="a887">
            <svg:title/>
            <svg:desc/>
            <text:list text:style-name="a886">
              <text:list-item>
                <text:list text:style-name="a886">
                  <text:list-item>
                    <text:p text:style-name="a885" text:class-names="" text:cond-style-name=""><text:span text:style-name="a872" text:class-names="">補助對象為本市轄內依法設有公寓大廈管理委員會之住宅公寓大廈（不含商辦大樓）；本計畫公告日起</text:span><text:span text:style-name="a873" text:class-names="">三年內新建</text:span><text:span text:style-name="a874" text:class-names="">（以建築使用執照發照日距本計畫公告日計）之公寓大廈或</text:span><text:span text:style-name="a875" text:class-names="">前兩年</text:span><text:span text:style-name="a876" text:class-names="">(</text:span><text:span text:style-name="a877" text:class-names="">以</text:span><text:span text:style-name="a878" text:class-names="">105</text:span><text:span text:style-name="a879" text:class-names="">及</text:span><text:span text:style-name="a880" text:class-names="">106</text:span><text:span text:style-name="a881" text:class-names="">年度計</text:span><text:span text:style-name="a882" text:class-names="">)</text:span><text:span text:style-name="a883" text:class-names="">已獲本局本項補助或其他機關相關補助者，不予補助。</text:span><text:span text:style-name="a884" text:class-names=""/></text:p>
                  </text:list-item>
                </text:list>
              </text:list-item>
            </text:list>
            <draw:enhanced-geometry xmlns:dr3d="urn:oasis:names:tc:opendocument:xmlns:dr3d:1.0" draw:type="non-primitive" svg:viewBox="0 0 761703 7092724" draw:enhanced-path="M 761703 1182147 L 761703 5910577 C 761703 6563454 755599 7092719 748069 7092719 L 0 7092719 0 7092719 0 5 0 5 748069 5 C 755599 5 761703 529270 761703 1182147 Z N" draw:text-areas="?f22 ?f24 ?f23 ?f25" draw:glue-points="?f15 ?f16 ?f17 ?f16 ?f18 ?f19 ?f18 ?f20 ?f18 ?f20 ?f21 ?f20 ?f21 ?f20 ?f21 ?f19 ?f15 ?f16"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61703"/>
              <draw:equation draw:name="f7" draw:formula="?f4 / 7092724"/>
              <draw:equation draw:name="f8" draw:formula="126953 * ?f5 / 761703"/>
              <draw:equation draw:name="f9" draw:formula="0 * ?f4 / 7092724"/>
              <draw:equation draw:name="f10" draw:formula="634750 * ?f5 / 761703"/>
              <draw:equation draw:name="f11" draw:formula="761703 * ?f5 / 761703"/>
              <draw:equation draw:name="f12" draw:formula="126953 * ?f4 / 7092724"/>
              <draw:equation draw:name="f13" draw:formula="7092724 * ?f4 / 7092724"/>
              <draw:equation draw:name="f14" draw:formula="0 * ?f5 / 761703"/>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custom-shape svg:x="0.70818in" svg:y="1.88123in" svg:width="0.74818in" svg:height="1.06883in" draw:id="id96" draw:style-name="a892">
            <svg:title/>
            <svg:desc/>
            <text:p text:style-name="a890" text:class-names="" text:cond-style-name=""><text:span text:style-name="a888" text:class-names="">申請期間</text:span><text:span text:style-name="a889" text:class-names=""/></text:p>
            <draw:enhanced-geometry xmlns:dr3d="urn:oasis:names:tc:opendocument:xmlns:dr3d:1.0" draw:type="non-primitive" svg:viewBox="0 0 977341 684139" draw:enhanced-path="M 977340 0 L 977340 444691 488670 684139 1 444691 1 0 488670 239449 977340 0 Z N" draw:text-areas="?f22 ?f24 ?f23 ?f25" draw:glue-points="?f15 ?f16 ?f17 ?f16 ?f18 ?f19 ?f17 ?f20 ?f15 ?f20 ?f21 ?f19 ?f15 ?f16"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77341"/>
              <draw:equation draw:name="f7" draw:formula="?f4 / 684139"/>
              <draw:equation draw:name="f8" draw:formula="0 * ?f5 / 977341"/>
              <draw:equation draw:name="f9" draw:formula="0 * ?f4 / 684139"/>
              <draw:equation draw:name="f10" draw:formula="635272 * ?f5 / 977341"/>
              <draw:equation draw:name="f11" draw:formula="977341 * ?f5 / 977341"/>
              <draw:equation draw:name="f12" draw:formula="342070 * ?f4 / 684139"/>
              <draw:equation draw:name="f13" draw:formula="684139 * ?f4 / 684139"/>
              <draw:equation draw:name="f14" draw:formula="342070 * ?f5 / 977341"/>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custom-shape svg:x="1.45637in" svg:y="1.88123in" svg:width="7.7567in" svg:height="0.69474in" draw:id="id97" draw:style-name="a902">
            <svg:title/>
            <svg:desc/>
            <text:list text:style-name="a901">
              <text:list-item>
                <text:list text:style-name="a901">
                  <text:list-item>
                    <text:p text:style-name="a900" text:class-names="" text:cond-style-name=""><text:span text:style-name="a893" text:class-names="">本計畫公告日起</text:span><text:span text:style-name="a894" text:class-names="">1</text:span><text:span text:style-name="a895" text:class-names="">個月後</text:span><text:span text:style-name="a896" text:class-names="">開始受理申請（以本局收文日期為憑），受理期間</text:span><text:span text:style-name="a897" text:class-names="">3</text:span><text:span text:style-name="a898" text:class-names="">個月（本局可視補助額滿或未達，公告停止受理或延長補助期間）</text:span><text:span text:style-name="a899" text:class-names=""/></text:p>
                  </text:list-item>
                </text:list>
              </text:list-item>
            </text:list>
            <draw:enhanced-geometry xmlns:dr3d="urn:oasis:names:tc:opendocument:xmlns:dr3d:1.0" draw:type="non-primitive" svg:viewBox="0 0 635271 7092724" draw:enhanced-path="M 635271 1182152 L 635271 5910572 C 635271 6563448 631025 7092718 625788 7092718 L 0 7092718 0 7092718 0 6 0 6 625788 6 C 631025 6 635271 529276 635271 1182152 Z N" draw:text-areas="?f22 ?f24 ?f23 ?f25" draw:glue-points="?f15 ?f16 ?f17 ?f16 ?f18 ?f19 ?f18 ?f20 ?f18 ?f20 ?f21 ?f20 ?f21 ?f20 ?f21 ?f19 ?f15 ?f16"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35271"/>
              <draw:equation draw:name="f7" draw:formula="?f4 / 7092724"/>
              <draw:equation draw:name="f8" draw:formula="105881 * ?f5 / 635271"/>
              <draw:equation draw:name="f9" draw:formula="0 * ?f4 / 7092724"/>
              <draw:equation draw:name="f10" draw:formula="529390 * ?f5 / 635271"/>
              <draw:equation draw:name="f11" draw:formula="635271 * ?f5 / 635271"/>
              <draw:equation draw:name="f12" draw:formula="105881 * ?f4 / 7092724"/>
              <draw:equation draw:name="f13" draw:formula="7092724 * ?f4 / 7092724"/>
              <draw:equation draw:name="f14" draw:formula="0 * ?f5 / 635271"/>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custom-shape svg:x="0.70818in" svg:y="2.97963in" svg:width="0.74818in" svg:height="1.27976in" draw:id="id98" draw:style-name="a907">
            <svg:title/>
            <svg:desc/>
            <text:p text:style-name="a905" text:class-names="" text:cond-style-name=""><text:span text:style-name="a903" text:class-names="">補助金額</text:span><text:span text:style-name="a904" text:class-names=""/></text:p>
            <draw:enhanced-geometry xmlns:dr3d="urn:oasis:names:tc:opendocument:xmlns:dr3d:1.0" draw:type="non-primitive" svg:viewBox="0 0 1170210 684139" draw:enhanced-path="M 1170209 0 L 1170209 484155 585104 684139 1 484155 1 0 585104 199984 1170209 0 Z N" draw:text-areas="?f22 ?f24 ?f23 ?f25" draw:glue-points="?f15 ?f16 ?f17 ?f16 ?f18 ?f19 ?f17 ?f20 ?f15 ?f20 ?f21 ?f19 ?f15 ?f16"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70210"/>
              <draw:equation draw:name="f7" draw:formula="?f4 / 684139"/>
              <draw:equation draw:name="f8" draw:formula="0 * ?f5 / 1170210"/>
              <draw:equation draw:name="f9" draw:formula="0 * ?f4 / 684139"/>
              <draw:equation draw:name="f10" draw:formula="828141 * ?f5 / 1170210"/>
              <draw:equation draw:name="f11" draw:formula="1170210 * ?f5 / 1170210"/>
              <draw:equation draw:name="f12" draw:formula="342070 * ?f4 / 684139"/>
              <draw:equation draw:name="f13" draw:formula="684139 * ?f4 / 684139"/>
              <draw:equation draw:name="f14" draw:formula="342070 * ?f5 / 1170210"/>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custom-shape svg:x="1.45637in" svg:y="2.76393in" svg:width="7.7567in" svg:height="1.24657in" draw:id="id99" draw:style-name="a929">
            <svg:title/>
            <svg:desc/>
            <text:list text:style-name="a918">
              <text:list-item>
                <text:list text:style-name="a918">
                  <text:list-item>
                    <text:p text:style-name="a917" text:class-names="" text:cond-style-name=""><text:span text:style-name="a908" text:class-names="">公寓大廈節能省電照明設備</text:span><text:span text:style-name="a909" text:class-names="">施作總金額之</text:span><text:span text:style-name="a910" text:class-names="">1/2</text:span><text:span text:style-name="a911" text:class-names="">，每一公寓大廈以</text:span><text:span text:style-name="a912" text:class-names="">新臺幣</text:span><text:span text:style-name="a913" text:class-names="">5</text:span><text:span text:style-name="a914" text:class-names="">萬元為上限</text:span><text:span text:style-name="a915" text:class-names="">，公寓大廈自行提撥經費來源不得為其他公務單位補助計畫之款項。</text:span><text:span text:style-name="a916" text:class-names=""/></text:p>
                  </text:list-item>
                </text:list>
              </text:list-item>
            </text:list>
            <text:list text:style-name="a928">
              <text:list-item>
                <text:list text:style-name="a928">
                  <text:list-item>
                    <text:p text:style-name="a927" text:class-names="" text:cond-style-name=""><text:span text:style-name="a919" text:class-names="">「競爭型計畫」，補助以再生能源或人力發電設施為主，節能省電照明設備為輔，補助金額為</text:span><text:span text:style-name="a920" text:class-names="">施作總金額之</text:span><text:span text:style-name="a921" text:class-names="">1/2</text:span><text:span text:style-name="a922" text:class-names="">，每一公寓大廈以</text:span><text:span text:style-name="a923" text:class-names="">新臺幣</text:span><text:span text:style-name="a924" text:class-names="">10</text:span><text:span text:style-name="a925" text:class-names="">萬元為上限</text:span><text:span text:style-name="a926" text:class-names=""/></text:p>
                  </text:list-item>
                </text:list>
              </text:list-item>
            </text:list>
            <draw:enhanced-geometry xmlns:dr3d="urn:oasis:names:tc:opendocument:xmlns:dr3d:1.0" draw:type="non-primitive" svg:viewBox="0 0 1139862 7092724" draw:enhanced-path="M 1139862 1182148 L 1139862 5910576 C 1139862 6563459 1126193 7092721 1109330 7092721 L 0 7092721 0 7092721 0 3 0 3 1109330 3 C 1126193 3 1139862 529265 1139862 1182148 Z N" draw:text-areas="?f22 ?f24 ?f23 ?f25" draw:glue-points="?f15 ?f16 ?f17 ?f16 ?f18 ?f19 ?f18 ?f20 ?f18 ?f20 ?f21 ?f20 ?f21 ?f20 ?f21 ?f19 ?f15 ?f16"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39862"/>
              <draw:equation draw:name="f7" draw:formula="?f4 / 7092724"/>
              <draw:equation draw:name="f8" draw:formula="189981 * ?f5 / 1139862"/>
              <draw:equation draw:name="f9" draw:formula="0 * ?f4 / 7092724"/>
              <draw:equation draw:name="f10" draw:formula="949881 * ?f5 / 1139862"/>
              <draw:equation draw:name="f11" draw:formula="1139862 * ?f5 / 1139862"/>
              <draw:equation draw:name="f12" draw:formula="189981 * ?f4 / 7092724"/>
              <draw:equation draw:name="f13" draw:formula="7092724 * ?f4 / 7092724"/>
              <draw:equation draw:name="f14" draw:formula="0 * ?f5 / 1139862"/>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custom-shape svg:x="0.70818in" svg:y="4.25361in" svg:width="0.74818in" svg:height="1.06883in" draw:id="id100" draw:style-name="a934">
            <svg:title/>
            <svg:desc/>
            <text:p text:style-name="a932" text:class-names="" text:cond-style-name=""><text:span text:style-name="a930" text:class-names="">補助名額</text:span><text:span text:style-name="a931" text:class-names=""/></text:p>
            <draw:enhanced-geometry xmlns:dr3d="urn:oasis:names:tc:opendocument:xmlns:dr3d:1.0" draw:type="non-primitive" svg:viewBox="0 0 977341 684139" draw:enhanced-path="M 977340 0 L 977340 444691 488670 684139 1 444691 1 0 488670 239449 977340 0 Z N" draw:text-areas="?f22 ?f24 ?f23 ?f25" draw:glue-points="?f15 ?f16 ?f17 ?f16 ?f18 ?f19 ?f17 ?f20 ?f15 ?f20 ?f21 ?f19 ?f15 ?f16"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77341"/>
              <draw:equation draw:name="f7" draw:formula="?f4 / 684139"/>
              <draw:equation draw:name="f8" draw:formula="0 * ?f5 / 977341"/>
              <draw:equation draw:name="f9" draw:formula="0 * ?f4 / 684139"/>
              <draw:equation draw:name="f10" draw:formula="635272 * ?f5 / 977341"/>
              <draw:equation draw:name="f11" draw:formula="977341 * ?f5 / 977341"/>
              <draw:equation draw:name="f12" draw:formula="342070 * ?f4 / 684139"/>
              <draw:equation draw:name="f13" draw:formula="684139 * ?f4 / 684139"/>
              <draw:equation draw:name="f14" draw:formula="342070 * ?f5 / 977341"/>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custom-shape svg:x="1.45637in" svg:y="4.22912in" svg:width="7.7567in" svg:height="0.96495in" draw:id="id101" draw:style-name="a949">
            <svg:title/>
            <svg:desc/>
            <text:list text:style-name="a940">
              <text:list-item>
                <text:list text:style-name="a940">
                  <text:list-item>
                    <text:p text:style-name="a939" text:class-names="" text:cond-style-name=""><text:span text:style-name="a935" text:class-names="">低碳公寓大廈省電照明設備及再生能源設置補助總經費</text:span><text:span text:style-name="a936" text:class-names="">300</text:span><text:span text:style-name="a937" text:class-names="">萬元。</text:span><text:span text:style-name="a938" text:class-names=""/></text:p>
                  </text:list-item>
                </text:list>
              </text:list-item>
            </text:list>
            <text:list text:style-name="a948">
              <text:list-item>
                <text:list text:style-name="a948">
                  <text:list-item>
                    <text:p text:style-name="a947" text:class-names="" text:cond-style-name=""><text:span text:style-name="a941" text:class-names="">「競爭型計畫」，補助名額</text:span><text:span text:style-name="a942" text:class-names="">至多</text:span><text:span text:style-name="a943" text:class-names="">10</text:span><text:span text:style-name="a944" text:class-names="">名</text:span><text:span text:style-name="a945" text:class-names="">。</text:span><text:span text:style-name="a946" text:class-names=""/></text:p>
                  </text:list-item>
                </text:list>
              </text:list-item>
            </text:list>
            <draw:enhanced-geometry xmlns:dr3d="urn:oasis:names:tc:opendocument:xmlns:dr3d:1.0" draw:type="non-primitive" svg:viewBox="0 0 882354 7092724" draw:enhanced-path="M 882354 1182147 L 882354 5910577 C 882354 6563456 874163 7092720 864059 7092720 L 0 7092720 0 7092720 0 4 0 4 864059 4 C 874163 4 882354 529268 882354 1182147 Z N" draw:text-areas="?f22 ?f24 ?f23 ?f25" draw:glue-points="?f15 ?f16 ?f17 ?f16 ?f18 ?f19 ?f18 ?f20 ?f18 ?f20 ?f21 ?f20 ?f21 ?f20 ?f21 ?f19 ?f15 ?f16"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2354"/>
              <draw:equation draw:name="f7" draw:formula="?f4 / 7092724"/>
              <draw:equation draw:name="f8" draw:formula="147062 * ?f5 / 882354"/>
              <draw:equation draw:name="f9" draw:formula="0 * ?f4 / 7092724"/>
              <draw:equation draw:name="f10" draw:formula="735292 * ?f5 / 882354"/>
              <draw:equation draw:name="f11" draw:formula="882354 * ?f5 / 882354"/>
              <draw:equation draw:name="f12" draw:formula="147062 * ?f4 / 7092724"/>
              <draw:equation draw:name="f13" draw:formula="7092724 * ?f4 / 7092724"/>
              <draw:equation draw:name="f14" draw:formula="0 * ?f5 / 882354"/>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g>
      </draw:page>
      <draw:page draw:name="Slide5" draw:style-name="a951" draw:master-page-name="Master1-Layout6-cust-只有標題" presentation:presentation-page-layout-name="Master1-PPL6" draw:id="Slide-260">
        <draw:custom-shape svg:x="3.54673in" svg:y="1.73973in" svg:width="4.63694in" svg:height="1.93901in" draw:id="id103" draw:style-name="a954" draw:name="圓角矩形 25">
          <svg:title/>
          <svg:desc/>
          <text:p text:style-name="a953" text:class-names="" text:cond-style-name=""><text:span text:style-name="a952"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104" draw:style-name="a955" draw:name="圖片 19" svg:x="6.88997in" svg:y="2.07484in" svg:width="1.2125in" svg:height="1.2125in" style:rel-width="scale" style:rel-height="scale">
          <draw:image xlink:href="media/image3.png" xlink:type="simple" xlink:show="embed" xlink:actuate="onLoad"/>
          <svg:title/>
          <svg:desc/>
        </draw:frame>
        <draw:custom-shape svg:x="0.5754in" svg:y="1.71002in" svg:width="1.77431in" svg:height="2.16599in" draw:id="id105" draw:style-name="a959" draw:name="圓角矩形 21">
          <svg:title/>
          <svg:desc/>
          <text:p text:style-name="a957" text:class-names="" text:cond-style-name=""><text:span text:style-name="a956"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106" draw:style-name="a963" draw:name="投影片編號版面配置區 2" svg:x="-0.01466in" svg:y="5.33247in" svg:width="0.59006in" svg:height="0.28717in">
          <draw:text-box>
            <text:p text:style-name="a962" text:class-names="" text:cond-style-name=""><text:span text:style-name="a960" text:class-names=""><text:page-number style:num-format="1" text:fixed="false">5</text:page-number></text:span><text:span text:style-name="a961" text:class-names=""/></text:p>
          </draw:text-box>
          <svg:title/>
          <svg:desc/>
        </draw:frame>
        <draw:frame draw:id="id107" presentation:style-name="a969" draw:name="標題 1" svg:x="0.19632in" svg:y="0in" svg:width="9.52862in" svg:height="0.9375in" presentation:class="title" presentation:placeholder="false">
          <draw:text-box>
            <text:p text:style-name="a968" text:class-names="" text:cond-style-name=""><text:span text:style-name="a964" text:class-names="">參</text:span><text:span text:style-name="a965" text:class-names="">、補助</text:span><text:span text:style-name="a966" text:class-names="">項目</text:span><text:span text:style-name="a967" text:class-names=""/></text:p>
          </draw:text-box>
          <svg:title/>
          <svg:desc/>
        </draw:frame>
        <draw:custom-shape svg:x="0.36629in" svg:y="0.76503in" svg:width="7.38992in" svg:height="0.40391in" draw:id="id108" draw:style-name="a974" draw:name="矩形 14">
          <svg:title/>
          <svg:desc/>
          <text:p text:style-name="a973" text:class-names="" text:cond-style-name=""><text:span text:style-name="a970" text:class-names="">1.</text:span><text:span text:style-name="a971" text:class-names="">省</text:span><text:span text:style-name="a972" text:class-names="">電燈具汰換補助</text:span></text:p>
          <draw:enhanced-geometry xmlns:dr3d="urn:oasis:names:tc:opendocument:xmlns:dr3d:1.0" draw:type="non-primitive" svg:viewBox="0 0 21600 21600" draw:enhanced-path="M 0 0 L 21600 0 21600 21600 0 21600 Z N"/>
        </draw:custom-shape>
        <draw:custom-shape svg:x="0.76139in" svg:y="1.82654in" svg:width="1.43787in" svg:height="0.40391in" draw:id="id109" draw:style-name="a979" draw:name="矩形 1">
          <svg:title/>
          <svg:desc/>
          <text:p text:style-name="a978" text:class-names="" text:cond-style-name=""><text:span text:style-name="a975" text:class-names="">日光燈</text:span><text:span text:style-name="a976" text:class-names="">(T8)</text:span><text:span text:style-name="a977" text:class-names=""/></text:p>
          <draw:enhanced-geometry xmlns:dr3d="urn:oasis:names:tc:opendocument:xmlns:dr3d:1.0" draw:type="non-primitive" svg:viewBox="0 0 21600 21600" draw:enhanced-path="M 0 0 L 21600 0 21600 21600 0 21600 Z N"/>
        </draw:custom-shape>
        <draw:custom-shape svg:x="0.76138in" svg:y="2.3874in" svg:width="1.43787in" svg:height="0.40391in" draw:id="id110" draw:style-name="a984" draw:name="矩形 3">
          <svg:title/>
          <svg:desc/>
          <text:p text:style-name="a983" text:class-names="" text:cond-style-name=""><text:span text:style-name="a980" text:class-names="">日光燈</text:span><text:span text:style-name="a981" text:class-names="">(T9)</text:span><text:span text:style-name="a982" text:class-names=""/></text:p>
          <draw:enhanced-geometry xmlns:dr3d="urn:oasis:names:tc:opendocument:xmlns:dr3d:1.0" draw:type="non-primitive" svg:viewBox="0 0 21600 21600" draw:enhanced-path="M 0 0 L 21600 0 21600 21600 0 21600 Z N"/>
        </draw:custom-shape>
        <draw:custom-shape svg:x="0.76138in" svg:y="2.94025in" svg:width="0.95928in" svg:height="0.40391in" draw:id="id111" draw:style-name="a987" draw:name="矩形 4">
          <svg:title/>
          <svg:desc/>
          <text:p text:style-name="a986" text:class-names="" text:cond-style-name=""><text:span text:style-name="a985" text:class-names="">白熾燈</text:span></text:p>
          <draw:enhanced-geometry xmlns:dr3d="urn:oasis:names:tc:opendocument:xmlns:dr3d:1.0" draw:type="non-primitive" svg:viewBox="0 0 21600 21600" draw:enhanced-path="M 0 0 L 21600 0 21600 21600 0 21600 Z N"/>
        </draw:custom-shape>
        <draw:custom-shape svg:x="0.76138in" svg:y="3.49309in" svg:width="0.95928in" svg:height="0.40391in" draw:id="id112" draw:style-name="a990" draw:name="矩形 15">
          <svg:title/>
          <svg:desc/>
          <text:p text:style-name="a989" text:class-names="" text:cond-style-name=""><text:span text:style-name="a988" text:class-names="">水銀燈</text:span></text:p>
          <draw:enhanced-geometry xmlns:dr3d="urn:oasis:names:tc:opendocument:xmlns:dr3d:1.0" draw:type="non-primitive" svg:viewBox="0 0 21600 21600" draw:enhanced-path="M 0 0 L 21600 0 21600 21600 0 21600 Z N"/>
        </draw:custom-shape>
        <draw:frame draw:id="id113" draw:style-name="a991" draw:name="圖片 17" svg:x="3.97626in" svg:y="2.14718in" svg:width="1.47175in" svg:height="0.97856in" style:rel-width="scale" style:rel-height="scale">
          <draw:image xlink:href="media/image4.jpeg" xlink:type="simple" xlink:show="embed" xlink:actuate="onLoad"/>
          <svg:title/>
          <svg:desc/>
        </draw:frame>
        <draw:frame draw:id="id114" draw:style-name="a992" draw:name="圖片 18" svg:x="5.55124in" svg:y="2.14954in" svg:width="1.40805in" svg:height="0.98904in" style:rel-width="scale" style:rel-height="scale">
          <draw:image xlink:href="media/image5.png" xlink:type="simple" xlink:show="embed" xlink:actuate="onLoad"/>
          <svg:title/>
          <svg:desc/>
        </draw:frame>
        <draw:frame draw:id="id115" draw:style-name="a993" draw:name="圖片 16" svg:x="8.21563in" svg:y="2.80876in" svg:width="1.5093in" svg:height="1.38856in" style:rel-width="scale" style:rel-height="scale">
          <draw:image xlink:href="media/image6.png" xlink:type="simple" xlink:show="embed" xlink:actuate="onLoad"/>
          <svg:title/>
          <svg:desc/>
        </draw:frame>
        <draw:custom-shape svg:x="0.82631in" svg:y="1.31627in" svg:width="1.21172in" svg:height="0.40391in" draw:id="id116" draw:style-name="a998" draw:name="矩形 20">
          <svg:title/>
          <svg:desc/>
          <text:p text:style-name="a997" text:class-names="" text:cond-style-name=""><text:span text:style-name="a994" text:class-names="">舊有</text:span><text:span text:style-name="a995" text:class-names="">照明</text:span><text:span text:style-name="a996" text:class-names=""/></text:p>
          <draw:enhanced-geometry xmlns:dr3d="urn:oasis:names:tc:opendocument:xmlns:dr3d:1.0" draw:type="non-primitive" svg:viewBox="0 0 21600 21600" draw:enhanced-path="M 0 0 L 21600 0 21600 21600 0 21600 Z N"/>
        </draw:custom-shape>
        <draw:frame draw:id="id117" draw:style-name="a999" draw:transform="translate(-0.39374in -1.69158in) rotate(-3.14159) translate(3.06966in 2.85035in)" draw:name="Picture 22" svg:width="0.78749in" svg:height="3.38316in" style:rel-width="scale" style:rel-height="scale">
          <draw:image xlink:href="media/image7.png" xlink:type="simple" xlink:show="embed" xlink:actuate="onLoad"/>
          <svg:title/>
          <svg:desc>arrow4</svg:desc>
        </draw:frame>
        <draw:frame draw:id="id118" draw:style-name="a1000" draw:name="圖片 6" svg:x="8.46495in" svg:y="1.80101in" svg:width="0.94675in" svg:height="0.88008in" style:rel-width="scale" style:rel-height="scale">
          <draw:image xlink:href="media/image8.png" xlink:type="simple" xlink:show="embed" xlink:actuate="onLoad"/>
          <svg:title/>
          <svg:desc/>
        </draw:frame>
        <draw:custom-shape svg:x="5.18957in" svg:y="1.31627in" svg:width="1.46416in" svg:height="0.40391in" draw:id="id119" draw:style-name="a1003" draw:name="矩形 23">
          <svg:title/>
          <svg:desc/>
          <text:p text:style-name="a1002" text:class-names="" text:cond-style-name=""><text:span text:style-name="a1001" text:class-names="">新設置照明</text:span></text:p>
          <draw:enhanced-geometry xmlns:dr3d="urn:oasis:names:tc:opendocument:xmlns:dr3d:1.0" draw:type="non-primitive" svg:viewBox="0 0 21600 21600" draw:enhanced-path="M 0 0 L 21600 0 21600 21600 0 21600 Z N"/>
        </draw:custom-shape>
        <draw:custom-shape svg:x="3.91836in" svg:y="1.76332in" svg:width="1.76569in" svg:height="0.40391in" draw:id="id120" draw:style-name="a1009" draw:name="矩形 7">
          <svg:title/>
          <svg:desc/>
          <text:list text:style-name="a1008">
            <text:list-item>
              <text:p text:style-name="a1007" text:class-names="" text:cond-style-name=""><text:span text:style-name="a1004" text:class-names="">LED</text:span><text:span text:style-name="a1005" text:class-names="">型燈具</text:span><text:span text:style-name="a1006" text:class-names=""/></text:p>
            </text:list-item>
          </text:list>
          <draw:enhanced-geometry xmlns:dr3d="urn:oasis:names:tc:opendocument:xmlns:dr3d:1.0" draw:type="non-primitive" svg:viewBox="0 0 21600 21600" draw:enhanced-path="M 0 0 L 21600 0 21600 21600 0 21600 Z N"/>
        </draw:custom-shape>
        <draw:custom-shape svg:x="3.88949in" svg:y="3.20429in" svg:width="2.03215in" svg:height="0.40391in" draw:id="id121" draw:style-name="a1013" draw:name="矩形 24">
          <svg:title/>
          <svg:desc/>
          <text:list text:style-name="a1012">
            <text:list-item>
              <text:p text:style-name="a1011" text:class-names="" text:cond-style-name=""><text:span text:style-name="a1010" text:class-names="">其他節能燈具</text:span></text:p>
            </text:list-item>
          </text:list>
          <draw:enhanced-geometry xmlns:dr3d="urn:oasis:names:tc:opendocument:xmlns:dr3d:1.0" draw:type="non-primitive" svg:viewBox="0 0 21600 21600" draw:enhanced-path="M 0 0 L 21600 0 21600 21600 0 21600 Z N"/>
        </draw:custom-shape>
        <draw:frame draw:id="id122" draw:style-name="a1014" draw:name="圖片 8" svg:x="0.657in" svg:y="4.28842in" svg:width="3.38542in" svg:height="0.8125in" style:rel-width="scale" style:rel-height="scale">
          <draw:image xlink:href="media/image9.png" xlink:type="simple" xlink:show="embed" xlink:actuate="onLoad"/>
          <svg:title/>
          <svg:desc/>
        </draw:frame>
        <draw:custom-shape svg:x="0.60362in" svg:y="5.13051in" svg:width="2.72237in" svg:height="0.40391in" draw:id="id123" draw:style-name="a1018" draw:name="矩形 9">
          <svg:title/>
          <svg:desc/>
          <text:p text:style-name="a1017" text:class-names="" text:cond-style-name=""><text:span text:style-name="a1015" text:class-names="">www.energylabel.org.tw</text:span><text:span text:style-name="a1016" text:class-names=""/></text:p>
          <draw:enhanced-geometry xmlns:dr3d="urn:oasis:names:tc:opendocument:xmlns:dr3d:1.0" draw:type="non-primitive" svg:viewBox="0 0 21600 21600" draw:enhanced-path="M 0 0 L 21600 0 21600 21600 0 21600 Z N"/>
        </draw:custom-shape>
        <draw:frame draw:id="id124" draw:style-name="a1046" draw:name="文字方塊 10" svg:x="4.06563in" svg:y="3.71684in" svg:width="4.90466in" svg:height="1.91855in">
          <draw:text-box>
            <text:list text:style-name="a1022">
              <text:list-item>
                <text:p text:style-name="a1021" text:class-names="" text:cond-style-name=""><text:span text:style-name="a1019" text:class-names="">補助區域限公寓大廈之公共區域，非住戶個人使用。</text:span><text:span text:style-name="a1020" text:class-names=""/></text:p>
              </text:list-item>
            </text:list>
            <text:list text:style-name="a1033">
              <text:list-item>
                <text:p text:style-name="a1032" text:class-names="" text:cond-style-name=""><text:span text:style-name="a1023" text:class-names="">若更換新燈具的種類為</text:span><text:span text:style-name="a1024" text:class-names="">LED</text:span><text:span text:style-name="a1025" text:class-names="">設備</text:span><text:span text:style-name="a1026" text:class-names="">(</text:span><text:span text:style-name="a1027" text:class-names="">含燈具、燈管及燈泡</text:span><text:span text:style-name="a1028" text:class-names="">)</text:span><text:span text:style-name="a1029" text:class-names="">可免節能標章證明</text:span><text:span text:style-name="a1030" text:class-names="">。</text:span><text:span text:style-name="a1031" text:class-names=""/></text:p>
              </text:list-item>
            </text:list>
            <text:list text:style-name="a1045">
              <text:list-item>
                <text:p text:style-name="a1044" text:class-names="" text:cond-style-name=""><text:span text:style-name="a1034" text:class-names="">由</text:span><text:span text:style-name="a1035" text:class-names="">T8/T9</text:span><text:span text:style-name="a1036" text:class-names="">改為</text:span><text:span text:style-name="a1037" text:class-names="">T5</text:span><text:span text:style-name="a1038" text:class-names="">或</text:span><text:span text:style-name="a1039" text:class-names="">T5</text:span><text:span text:style-name="a1040" text:class-names="">改為</text:span><text:span text:style-name="a1041" text:class-names="">LED</text:span><text:span text:style-name="a1042" text:class-names="">，皆不予補助。</text:span><text:span text:style-name="a1043" text:class-names=""/></text:p>
              </text:list-item>
            </text:list>
          </draw:text-box>
          <svg:title/>
          <svg:desc/>
        </draw:frame>
      </draw:page>
      <draw:page draw:name="Slide17" draw:style-name="a1047" draw:master-page-name="Master1-Layout6-cust-只有標題" presentation:presentation-page-layout-name="Master1-PPL6" draw:id="Slide-272">
        <draw:frame draw:id="id125" draw:style-name="a1051" draw:name="投影片編號版面配置區 2" svg:x="0in" svg:y="5.33247in" svg:width="0.59006in" svg:height="0.28717in">
          <draw:text-box>
            <text:p text:style-name="a1050" text:class-names="" text:cond-style-name=""><text:span text:style-name="a1048" text:class-names=""><text:page-number style:num-format="1" text:fixed="false">6</text:page-number></text:span><text:span text:style-name="a1049" text:class-names=""/></text:p>
          </draw:text-box>
          <svg:title/>
          <svg:desc/>
        </draw:frame>
        <draw:frame draw:id="id126" presentation:style-name="a1057" draw:name="標題 1" svg:x="0.19632in" svg:y="0in" svg:width="9.52862in" svg:height="0.9375in" presentation:class="title" presentation:placeholder="false">
          <draw:text-box>
            <text:p text:style-name="a1056" text:class-names="" text:cond-style-name=""><text:span text:style-name="a1052" text:class-names="">參</text:span><text:span text:style-name="a1053" text:class-names="">、補助</text:span><text:span text:style-name="a1054" text:class-names="">項目</text:span><text:span text:style-name="a1055" text:class-names=""/></text:p>
          </draw:text-box>
          <svg:title/>
          <svg:desc/>
        </draw:frame>
        <draw:custom-shape svg:x="0.36629in" svg:y="0.76503in" svg:width="7.38992in" svg:height="0.40391in" draw:id="id127" draw:style-name="a1063" draw:name="矩形 14">
          <svg:title/>
          <svg:desc/>
          <text:p text:style-name="a1062" text:class-names="" text:cond-style-name=""><text:span text:style-name="a1058" text:class-names="">2</text:span><text:span text:style-name="a1059" text:class-names="">.</text:span><text:span text:style-name="a1060" text:class-names="">再生</text:span><text:span text:style-name="a1061" text:class-names="">能源或人力發電設施補助</text:span></text:p>
          <draw:enhanced-geometry xmlns:dr3d="urn:oasis:names:tc:opendocument:xmlns:dr3d:1.0" draw:type="non-primitive" svg:viewBox="0 0 21600 21600" draw:enhanced-path="M 0 0 L 21600 0 21600 21600 0 21600 Z N"/>
        </draw:custom-shape>
        <draw:custom-shape svg:x="0.35716in" svg:y="1.31042in" svg:width="7.39905in" svg:height="1.3127in" draw:id="id128" draw:style-name="a1072" draw:name="矩形 1">
          <svg:title/>
          <svg:desc/>
          <text:list text:style-name="a1068">
            <text:list-item>
              <text:p text:style-name="a1067" text:class-names="" text:cond-style-name=""><text:span text:style-name="a1064" text:class-names="">所產生之電力，可做為生態池景觀燈、裝置藝術燈、路燈、麥克風音箱等電力來源，並兼具景觀、運動、發電、教育及環保等多功能示範觀摩用途</text:span><text:span text:style-name="a1065" text:class-names="">。</text:span><text:span text:style-name="a1066" text:class-names=""/></text:p>
            </text:list-item>
          </text:list>
          <text:list text:style-name="a1071">
            <text:list-item>
              <text:p text:style-name="a1070" text:class-names="" text:cond-style-name=""><text:span text:style-name="a1069" text:class-names=""/></text:p>
            </text:list-item>
          </text:list>
          <draw:enhanced-geometry xmlns:dr3d="urn:oasis:names:tc:opendocument:xmlns:dr3d:1.0" draw:type="non-primitive" svg:viewBox="0 0 21600 21600" draw:enhanced-path="M 0 0 L 21600 0 21600 21600 0 21600 Z N"/>
        </draw:custom-shape>
        <draw:custom-shape svg:x="0.71873in" svg:y="2.97in" svg:width="1.25998in" svg:height="0.55124in" draw:id="id129" draw:style-name="a1076" draw:name="圓角化同側角落矩形 3">
          <svg:title/>
          <svg:desc/>
          <text:p text:style-name="a1074" text:class-names="" text:cond-style-name=""><text:span text:style-name="a1073" text:class-names="">風力發電</text:span></text:p>
          <draw:enhanced-geometry xmlns:dr3d="urn:oasis:names:tc:opendocument:xmlns:dr3d:1.0" draw:path-stretchpoint-x="21600" draw:path-stretchpoint-y="21600" draw:type="non-primitive" svg:viewBox="0 0 21600 21600" draw:enhanced-path="M ?f13 ?f5 L ?f14 ?f5 A ?f62 ?f63 ?f64 ?f65 ?f14 ?f5 ?f59 ?f61  W ?f66 ?f67 ?f68 ?f69 ?f14 ?f5 ?f59 ?f61 L ?f4 ?f16 A ?f105 ?f106 ?f107 ?f108 ?f4 ?f16 ?f102 ?f104  W ?f109 ?f110 ?f111 ?f112 ?f4 ?f16 ?f102 ?f104 L ?f15 ?f6 A ?f148 ?f149 ?f150 ?f151 ?f15 ?f6 ?f145 ?f147  W ?f152 ?f153 ?f154 ?f155 ?f15 ?f6 ?f145 ?f147 L ?f3 ?f13 A ?f191 ?f192 ?f193 ?f194 ?f3 ?f13 ?f188 ?f190  W ?f195 ?f196 ?f197 ?f198 ?f3 ?f13 ?f188 ?f190 Z N" draw:text-areas="?f20 ?f18 ?f21 ?f22" draw:modifiers="50000 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
            <draw:equation draw:name="f13" draw:formula="?f9 * ?f11 / 100000"/>
            <draw:equation draw:name="f14" draw:formula="?f4 - ?f13"/>
            <draw:equation draw:name="f15" draw:formula="?f9 * ?f12 / 100000"/>
            <draw:equation draw:name="f16" draw:formula="?f6 - ?f15"/>
            <draw:equation draw:name="f17" draw:formula="?f13 - ?f15"/>
            <draw:equation draw:name="f18" draw:formula="?f13 * 29289 / 100000"/>
            <draw:equation draw:name="f19" draw:formula="?f15 * 29289 / 100000"/>
            <draw:equation draw:name="f20" draw:formula="if(?f17, ?f18, ?f19)"/>
            <draw:equation draw:name="f21" draw:formula="?f4 - ?f20"/>
            <draw:equation draw:name="f22" draw:formula="?f6 - ?f19"/>
            <draw:equation draw:name="f23" draw:formula="21550000 - ?f2"/>
            <draw:equation draw:name="f24" draw:formula="if(?f23, ?f2, 21550000)"/>
            <draw:equation draw:name="f25" draw:formula="-21550000 - ?f24"/>
            <draw:equation draw:name="f26" draw:formula="if(?f25, -21550000, ?f24)"/>
            <draw:equation draw:name="f27" draw:formula="?f0 + ?f26"/>
            <draw:equation draw:name="f28" draw:formula="?f0 + ?f2"/>
            <draw:equation draw:name="f29" draw:formula="?f28 * ?f10 / ?f1"/>
            <draw:equation draw:name="f30" draw:formula="0 - ?f29"/>
            <draw:equation draw:name="f31" draw:formula="cos(?f30)"/>
            <draw:equation draw:name="f32" draw:formula="0 - ?f31"/>
            <draw:equation draw:name="f33" draw:formula="?f32 * ?f13"/>
            <draw:equation draw:name="f34" draw:formula="sin(?f30)"/>
            <draw:equation draw:name="f35" draw:formula="0 - ?f34"/>
            <draw:equation draw:name="f36" draw:formula="?f35 * ?f13"/>
            <draw:equation draw:name="f37" draw:formula="sqrt(?f33 * ?f33 + ?f36 * ?f36 + 0 * 0)"/>
            <draw:equation draw:name="f38" draw:formula="?f13 * ?f13 / ?f37"/>
            <draw:equation draw:name="f39" draw:formula="?f35 * ?f38"/>
            <draw:equation draw:name="f40" draw:formula="?f14 - ?f39"/>
            <draw:equation draw:name="f41" draw:formula="?f32 * ?f38"/>
            <draw:equation draw:name="f42" draw:formula="?f5 - ?f41"/>
            <draw:equation draw:name="f43" draw:formula="?f40 - ?f13"/>
            <draw:equation draw:name="f44" draw:formula="?f42 - ?f13"/>
            <draw:equation draw:name="f45" draw:formula="?f40 + ?f13"/>
            <draw:equation draw:name="f46" draw:formula="?f42 + ?f13"/>
            <draw:equation draw:name="f47" draw:formula="?f27 + ?f2"/>
            <draw:equation draw:name="f48" draw:formula="?f47 * ?f10 / ?f1"/>
            <draw:equation draw:name="f49" draw:formula="0 - ?f48"/>
            <draw:equation draw:name="f50" draw:formula="cos(?f49)"/>
            <draw:equation draw:name="f51" draw:formula="0 - ?f50"/>
            <draw:equation draw:name="f52" draw:formula="?f51 * ?f13"/>
            <draw:equation draw:name="f53" draw:formula="sin(?f49)"/>
            <draw:equation draw:name="f54" draw:formula="0 - ?f53"/>
            <draw:equation draw:name="f55" draw:formula="?f54 * ?f13"/>
            <draw:equation draw:name="f56" draw:formula="sqrt(?f52 * ?f52 + ?f55 * ?f55 + 0 * 0)"/>
            <draw:equation draw:name="f57" draw:formula="?f13 * ?f13 / ?f56"/>
            <draw:equation draw:name="f58" draw:formula="?f54 * ?f57"/>
            <draw:equation draw:name="f59" draw:formula="?f40 + ?f58"/>
            <draw:equation draw:name="f60" draw:formula="?f51 * ?f57"/>
            <draw:equation draw:name="f61" draw:formula="?f42 + ?f60"/>
            <draw:equation draw:name="f62" draw:formula="if(?f26, ?f14, ?f43)"/>
            <draw:equation draw:name="f63" draw:formula="if(?f26, ?f5, ?f44)"/>
            <draw:equation draw:name="f64" draw:formula="if(?f26, ?f14, ?f45)"/>
            <draw:equation draw:name="f65" draw:formula="if(?f26, ?f5, ?f46)"/>
            <draw:equation draw:name="f66" draw:formula="if(?f26, ?f43, ?f59)"/>
            <draw:equation draw:name="f67" draw:formula="if(?f26, ?f44, ?f61)"/>
            <draw:equation draw:name="f68" draw:formula="if(?f26, ?f45, ?f59)"/>
            <draw:equation draw:name="f69" draw:formula="if(?f26, ?f46, ?f61)"/>
            <draw:equation draw:name="f70" draw:formula="0 + ?f26"/>
            <draw:equation draw:name="f71" draw:formula="0 + ?f2"/>
            <draw:equation draw:name="f72" draw:formula="?f71 * ?f10 / ?f1"/>
            <draw:equation draw:name="f73" draw:formula="0 - ?f72"/>
            <draw:equation draw:name="f74" draw:formula="cos(?f73)"/>
            <draw:equation draw:name="f75" draw:formula="0 - ?f74"/>
            <draw:equation draw:name="f76" draw:formula="?f75 * ?f15"/>
            <draw:equation draw:name="f77" draw:formula="sin(?f73)"/>
            <draw:equation draw:name="f78" draw:formula="0 - ?f77"/>
            <draw:equation draw:name="f79" draw:formula="?f78 * ?f15"/>
            <draw:equation draw:name="f80" draw:formula="sqrt(?f76 * ?f76 + ?f79 * ?f79 + 0 * 0)"/>
            <draw:equation draw:name="f81" draw:formula="?f15 * ?f15 / ?f80"/>
            <draw:equation draw:name="f82" draw:formula="?f78 * ?f81"/>
            <draw:equation draw:name="f83" draw:formula="?f4 - ?f82"/>
            <draw:equation draw:name="f84" draw:formula="?f75 * ?f81"/>
            <draw:equation draw:name="f85" draw:formula="?f16 - ?f84"/>
            <draw:equation draw:name="f86" draw:formula="?f83 - ?f15"/>
            <draw:equation draw:name="f87" draw:formula="?f85 - ?f15"/>
            <draw:equation draw:name="f88" draw:formula="?f83 + ?f15"/>
            <draw:equation draw:name="f89" draw:formula="?f85 + ?f15"/>
            <draw:equation draw:name="f90" draw:formula="?f70 + ?f2"/>
            <draw:equation draw:name="f91" draw:formula="?f90 * ?f10 / ?f1"/>
            <draw:equation draw:name="f92" draw:formula="0 - ?f91"/>
            <draw:equation draw:name="f93" draw:formula="cos(?f92)"/>
            <draw:equation draw:name="f94" draw:formula="0 - ?f93"/>
            <draw:equation draw:name="f95" draw:formula="?f94 * ?f15"/>
            <draw:equation draw:name="f96" draw:formula="sin(?f92)"/>
            <draw:equation draw:name="f97" draw:formula="0 - ?f96"/>
            <draw:equation draw:name="f98" draw:formula="?f97 * ?f15"/>
            <draw:equation draw:name="f99" draw:formula="sqrt(?f95 * ?f95 + ?f98 * ?f98 + 0 * 0)"/>
            <draw:equation draw:name="f100" draw:formula="?f15 * ?f15 / ?f99"/>
            <draw:equation draw:name="f101" draw:formula="?f97 * ?f100"/>
            <draw:equation draw:name="f102" draw:formula="?f83 + ?f101"/>
            <draw:equation draw:name="f103" draw:formula="?f94 * ?f100"/>
            <draw:equation draw:name="f104" draw:formula="?f85 + ?f103"/>
            <draw:equation draw:name="f105" draw:formula="if(?f26, ?f4, ?f86)"/>
            <draw:equation draw:name="f106" draw:formula="if(?f26, ?f16, ?f87)"/>
            <draw:equation draw:name="f107" draw:formula="if(?f26, ?f4, ?f88)"/>
            <draw:equation draw:name="f108" draw:formula="if(?f26, ?f16, ?f89)"/>
            <draw:equation draw:name="f109" draw:formula="if(?f26, ?f86, ?f102)"/>
            <draw:equation draw:name="f110" draw:formula="if(?f26, ?f87, ?f104)"/>
            <draw:equation draw:name="f111" draw:formula="if(?f26, ?f88, ?f102)"/>
            <draw:equation draw:name="f112" draw:formula="if(?f26, ?f89, ?f104)"/>
            <draw:equation draw:name="f113" draw:formula="?f2 + ?f26"/>
            <draw:equation draw:name="f114" draw:formula="?f2 + ?f2"/>
            <draw:equation draw:name="f115" draw:formula="?f114 * ?f10 / ?f1"/>
            <draw:equation draw:name="f116" draw:formula="0 - ?f115"/>
            <draw:equation draw:name="f117" draw:formula="cos(?f116)"/>
            <draw:equation draw:name="f118" draw:formula="0 - ?f117"/>
            <draw:equation draw:name="f119" draw:formula="?f118 * ?f15"/>
            <draw:equation draw:name="f120" draw:formula="sin(?f116)"/>
            <draw:equation draw:name="f121" draw:formula="0 - ?f120"/>
            <draw:equation draw:name="f122" draw:formula="?f121 * ?f15"/>
            <draw:equation draw:name="f123" draw:formula="sqrt(?f119 * ?f119 + ?f122 * ?f122 + 0 * 0)"/>
            <draw:equation draw:name="f124" draw:formula="?f15 * ?f15 / ?f123"/>
            <draw:equation draw:name="f125" draw:formula="?f121 * ?f124"/>
            <draw:equation draw:name="f126" draw:formula="?f15 - ?f125"/>
            <draw:equation draw:name="f127" draw:formula="?f118 * ?f124"/>
            <draw:equation draw:name="f128" draw:formula="?f6 - ?f127"/>
            <draw:equation draw:name="f129" draw:formula="?f126 - ?f15"/>
            <draw:equation draw:name="f130" draw:formula="?f128 - ?f15"/>
            <draw:equation draw:name="f131" draw:formula="?f126 + ?f15"/>
            <draw:equation draw:name="f132" draw:formula="?f128 + ?f15"/>
            <draw:equation draw:name="f133" draw:formula="?f113 + ?f2"/>
            <draw:equation draw:name="f134" draw:formula="?f133 * ?f10 / ?f1"/>
            <draw:equation draw:name="f135" draw:formula="0 - ?f134"/>
            <draw:equation draw:name="f136" draw:formula="cos(?f135)"/>
            <draw:equation draw:name="f137" draw:formula="0 - ?f136"/>
            <draw:equation draw:name="f138" draw:formula="?f137 * ?f15"/>
            <draw:equation draw:name="f139" draw:formula="sin(?f135)"/>
            <draw:equation draw:name="f140" draw:formula="0 - ?f139"/>
            <draw:equation draw:name="f141" draw:formula="?f140 * ?f15"/>
            <draw:equation draw:name="f142" draw:formula="sqrt(?f138 * ?f138 + ?f141 * ?f141 + 0 * 0)"/>
            <draw:equation draw:name="f143" draw:formula="?f15 * ?f15 / ?f142"/>
            <draw:equation draw:name="f144" draw:formula="?f140 * ?f143"/>
            <draw:equation draw:name="f145" draw:formula="?f126 + ?f144"/>
            <draw:equation draw:name="f146" draw:formula="?f137 * ?f143"/>
            <draw:equation draw:name="f147" draw:formula="?f128 + ?f146"/>
            <draw:equation draw:name="f148" draw:formula="if(?f26, ?f15, ?f129)"/>
            <draw:equation draw:name="f149" draw:formula="if(?f26, ?f6, ?f130)"/>
            <draw:equation draw:name="f150" draw:formula="if(?f26, ?f15, ?f131)"/>
            <draw:equation draw:name="f151" draw:formula="if(?f26, ?f6, ?f132)"/>
            <draw:equation draw:name="f152" draw:formula="if(?f26, ?f129, ?f145)"/>
            <draw:equation draw:name="f153" draw:formula="if(?f26, ?f130, ?f147)"/>
            <draw:equation draw:name="f154" draw:formula="if(?f26, ?f131, ?f145)"/>
            <draw:equation draw:name="f155" draw:formula="if(?f26, ?f132, ?f147)"/>
            <draw:equation draw:name="f156" draw:formula="?f1 + ?f26"/>
            <draw:equation draw:name="f157" draw:formula="?f1 + ?f2"/>
            <draw:equation draw:name="f158" draw:formula="?f157 * ?f10 / ?f1"/>
            <draw:equation draw:name="f159" draw:formula="0 - ?f158"/>
            <draw:equation draw:name="f160" draw:formula="cos(?f159)"/>
            <draw:equation draw:name="f161" draw:formula="0 - ?f160"/>
            <draw:equation draw:name="f162" draw:formula="?f161 * ?f13"/>
            <draw:equation draw:name="f163" draw:formula="sin(?f159)"/>
            <draw:equation draw:name="f164" draw:formula="0 - ?f163"/>
            <draw:equation draw:name="f165" draw:formula="?f164 * ?f13"/>
            <draw:equation draw:name="f166" draw:formula="sqrt(?f162 * ?f162 + ?f165 * ?f165 + 0 * 0)"/>
            <draw:equation draw:name="f167" draw:formula="?f13 * ?f13 / ?f166"/>
            <draw:equation draw:name="f168" draw:formula="?f164 * ?f167"/>
            <draw:equation draw:name="f169" draw:formula="?f3 - ?f168"/>
            <draw:equation draw:name="f170" draw:formula="?f161 * ?f167"/>
            <draw:equation draw:name="f171" draw:formula="?f13 - ?f170"/>
            <draw:equation draw:name="f172" draw:formula="?f169 - ?f13"/>
            <draw:equation draw:name="f173" draw:formula="?f171 - ?f13"/>
            <draw:equation draw:name="f174" draw:formula="?f169 + ?f13"/>
            <draw:equation draw:name="f175" draw:formula="?f171 + ?f13"/>
            <draw:equation draw:name="f176" draw:formula="?f156 + ?f2"/>
            <draw:equation draw:name="f177" draw:formula="?f176 * ?f10 / ?f1"/>
            <draw:equation draw:name="f178" draw:formula="0 - ?f177"/>
            <draw:equation draw:name="f179" draw:formula="cos(?f178)"/>
            <draw:equation draw:name="f180" draw:formula="0 - ?f179"/>
            <draw:equation draw:name="f181" draw:formula="?f180 * ?f13"/>
            <draw:equation draw:name="f182" draw:formula="sin(?f178)"/>
            <draw:equation draw:name="f183" draw:formula="0 - ?f182"/>
            <draw:equation draw:name="f184" draw:formula="?f183 * ?f13"/>
            <draw:equation draw:name="f185" draw:formula="sqrt(?f181 * ?f181 + ?f184 * ?f184 + 0 * 0)"/>
            <draw:equation draw:name="f186" draw:formula="?f13 * ?f13 / ?f185"/>
            <draw:equation draw:name="f187" draw:formula="?f183 * ?f186"/>
            <draw:equation draw:name="f188" draw:formula="?f169 + ?f187"/>
            <draw:equation draw:name="f189" draw:formula="?f180 * ?f186"/>
            <draw:equation draw:name="f190" draw:formula="?f171 + ?f189"/>
            <draw:equation draw:name="f191" draw:formula="if(?f26, ?f3, ?f172)"/>
            <draw:equation draw:name="f192" draw:formula="if(?f26, ?f13, ?f173)"/>
            <draw:equation draw:name="f193" draw:formula="if(?f26, ?f3, ?f174)"/>
            <draw:equation draw:name="f194" draw:formula="if(?f26, ?f13, ?f175)"/>
            <draw:equation draw:name="f195" draw:formula="if(?f26, ?f172, ?f188)"/>
            <draw:equation draw:name="f196" draw:formula="if(?f26, ?f173, ?f190)"/>
            <draw:equation draw:name="f197" draw:formula="if(?f26, ?f174, ?f188)"/>
            <draw:equation draw:name="f198" draw:formula="if(?f26, ?f175, ?f190)"/>
          </draw:enhanced-geometry>
        </draw:custom-shape>
        <draw:custom-shape svg:x="6.18123in" svg:y="2.97in" svg:width="1.25998in" svg:height="0.55124in" draw:id="id130" draw:style-name="a1084" draw:name="圓角化同側角落矩形 7">
          <svg:title/>
          <svg:desc/>
          <text:p text:style-name="a1079" text:class-names="" text:cond-style-name=""><text:span text:style-name="a1077" text:class-names="">腳踏車</text:span><text:span text:style-name="a1078" text:class-names=""/></text:p>
          <text:p text:style-name="a1082" text:class-names="" text:cond-style-name=""><text:span text:style-name="a1080" text:class-names="">發電</text:span><text:span text:style-name="a1081" text:class-names=""/></text:p>
          <draw:enhanced-geometry xmlns:dr3d="urn:oasis:names:tc:opendocument:xmlns:dr3d:1.0" draw:path-stretchpoint-x="21600" draw:path-stretchpoint-y="21600" draw:type="non-primitive" svg:viewBox="0 0 21600 21600" draw:enhanced-path="M ?f13 ?f5 L ?f14 ?f5 A ?f62 ?f63 ?f64 ?f65 ?f14 ?f5 ?f59 ?f61  W ?f66 ?f67 ?f68 ?f69 ?f14 ?f5 ?f59 ?f61 L ?f4 ?f16 A ?f105 ?f106 ?f107 ?f108 ?f4 ?f16 ?f102 ?f104  W ?f109 ?f110 ?f111 ?f112 ?f4 ?f16 ?f102 ?f104 L ?f15 ?f6 A ?f148 ?f149 ?f150 ?f151 ?f15 ?f6 ?f145 ?f147  W ?f152 ?f153 ?f154 ?f155 ?f15 ?f6 ?f145 ?f147 L ?f3 ?f13 A ?f191 ?f192 ?f193 ?f194 ?f3 ?f13 ?f188 ?f190  W ?f195 ?f196 ?f197 ?f198 ?f3 ?f13 ?f188 ?f190 Z N" draw:text-areas="?f20 ?f18 ?f21 ?f22" draw:modifiers="50000 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
            <draw:equation draw:name="f13" draw:formula="?f9 * ?f11 / 100000"/>
            <draw:equation draw:name="f14" draw:formula="?f4 - ?f13"/>
            <draw:equation draw:name="f15" draw:formula="?f9 * ?f12 / 100000"/>
            <draw:equation draw:name="f16" draw:formula="?f6 - ?f15"/>
            <draw:equation draw:name="f17" draw:formula="?f13 - ?f15"/>
            <draw:equation draw:name="f18" draw:formula="?f13 * 29289 / 100000"/>
            <draw:equation draw:name="f19" draw:formula="?f15 * 29289 / 100000"/>
            <draw:equation draw:name="f20" draw:formula="if(?f17, ?f18, ?f19)"/>
            <draw:equation draw:name="f21" draw:formula="?f4 - ?f20"/>
            <draw:equation draw:name="f22" draw:formula="?f6 - ?f19"/>
            <draw:equation draw:name="f23" draw:formula="21550000 - ?f2"/>
            <draw:equation draw:name="f24" draw:formula="if(?f23, ?f2, 21550000)"/>
            <draw:equation draw:name="f25" draw:formula="-21550000 - ?f24"/>
            <draw:equation draw:name="f26" draw:formula="if(?f25, -21550000, ?f24)"/>
            <draw:equation draw:name="f27" draw:formula="?f0 + ?f26"/>
            <draw:equation draw:name="f28" draw:formula="?f0 + ?f2"/>
            <draw:equation draw:name="f29" draw:formula="?f28 * ?f10 / ?f1"/>
            <draw:equation draw:name="f30" draw:formula="0 - ?f29"/>
            <draw:equation draw:name="f31" draw:formula="cos(?f30)"/>
            <draw:equation draw:name="f32" draw:formula="0 - ?f31"/>
            <draw:equation draw:name="f33" draw:formula="?f32 * ?f13"/>
            <draw:equation draw:name="f34" draw:formula="sin(?f30)"/>
            <draw:equation draw:name="f35" draw:formula="0 - ?f34"/>
            <draw:equation draw:name="f36" draw:formula="?f35 * ?f13"/>
            <draw:equation draw:name="f37" draw:formula="sqrt(?f33 * ?f33 + ?f36 * ?f36 + 0 * 0)"/>
            <draw:equation draw:name="f38" draw:formula="?f13 * ?f13 / ?f37"/>
            <draw:equation draw:name="f39" draw:formula="?f35 * ?f38"/>
            <draw:equation draw:name="f40" draw:formula="?f14 - ?f39"/>
            <draw:equation draw:name="f41" draw:formula="?f32 * ?f38"/>
            <draw:equation draw:name="f42" draw:formula="?f5 - ?f41"/>
            <draw:equation draw:name="f43" draw:formula="?f40 - ?f13"/>
            <draw:equation draw:name="f44" draw:formula="?f42 - ?f13"/>
            <draw:equation draw:name="f45" draw:formula="?f40 + ?f13"/>
            <draw:equation draw:name="f46" draw:formula="?f42 + ?f13"/>
            <draw:equation draw:name="f47" draw:formula="?f27 + ?f2"/>
            <draw:equation draw:name="f48" draw:formula="?f47 * ?f10 / ?f1"/>
            <draw:equation draw:name="f49" draw:formula="0 - ?f48"/>
            <draw:equation draw:name="f50" draw:formula="cos(?f49)"/>
            <draw:equation draw:name="f51" draw:formula="0 - ?f50"/>
            <draw:equation draw:name="f52" draw:formula="?f51 * ?f13"/>
            <draw:equation draw:name="f53" draw:formula="sin(?f49)"/>
            <draw:equation draw:name="f54" draw:formula="0 - ?f53"/>
            <draw:equation draw:name="f55" draw:formula="?f54 * ?f13"/>
            <draw:equation draw:name="f56" draw:formula="sqrt(?f52 * ?f52 + ?f55 * ?f55 + 0 * 0)"/>
            <draw:equation draw:name="f57" draw:formula="?f13 * ?f13 / ?f56"/>
            <draw:equation draw:name="f58" draw:formula="?f54 * ?f57"/>
            <draw:equation draw:name="f59" draw:formula="?f40 + ?f58"/>
            <draw:equation draw:name="f60" draw:formula="?f51 * ?f57"/>
            <draw:equation draw:name="f61" draw:formula="?f42 + ?f60"/>
            <draw:equation draw:name="f62" draw:formula="if(?f26, ?f14, ?f43)"/>
            <draw:equation draw:name="f63" draw:formula="if(?f26, ?f5, ?f44)"/>
            <draw:equation draw:name="f64" draw:formula="if(?f26, ?f14, ?f45)"/>
            <draw:equation draw:name="f65" draw:formula="if(?f26, ?f5, ?f46)"/>
            <draw:equation draw:name="f66" draw:formula="if(?f26, ?f43, ?f59)"/>
            <draw:equation draw:name="f67" draw:formula="if(?f26, ?f44, ?f61)"/>
            <draw:equation draw:name="f68" draw:formula="if(?f26, ?f45, ?f59)"/>
            <draw:equation draw:name="f69" draw:formula="if(?f26, ?f46, ?f61)"/>
            <draw:equation draw:name="f70" draw:formula="0 + ?f26"/>
            <draw:equation draw:name="f71" draw:formula="0 + ?f2"/>
            <draw:equation draw:name="f72" draw:formula="?f71 * ?f10 / ?f1"/>
            <draw:equation draw:name="f73" draw:formula="0 - ?f72"/>
            <draw:equation draw:name="f74" draw:formula="cos(?f73)"/>
            <draw:equation draw:name="f75" draw:formula="0 - ?f74"/>
            <draw:equation draw:name="f76" draw:formula="?f75 * ?f15"/>
            <draw:equation draw:name="f77" draw:formula="sin(?f73)"/>
            <draw:equation draw:name="f78" draw:formula="0 - ?f77"/>
            <draw:equation draw:name="f79" draw:formula="?f78 * ?f15"/>
            <draw:equation draw:name="f80" draw:formula="sqrt(?f76 * ?f76 + ?f79 * ?f79 + 0 * 0)"/>
            <draw:equation draw:name="f81" draw:formula="?f15 * ?f15 / ?f80"/>
            <draw:equation draw:name="f82" draw:formula="?f78 * ?f81"/>
            <draw:equation draw:name="f83" draw:formula="?f4 - ?f82"/>
            <draw:equation draw:name="f84" draw:formula="?f75 * ?f81"/>
            <draw:equation draw:name="f85" draw:formula="?f16 - ?f84"/>
            <draw:equation draw:name="f86" draw:formula="?f83 - ?f15"/>
            <draw:equation draw:name="f87" draw:formula="?f85 - ?f15"/>
            <draw:equation draw:name="f88" draw:formula="?f83 + ?f15"/>
            <draw:equation draw:name="f89" draw:formula="?f85 + ?f15"/>
            <draw:equation draw:name="f90" draw:formula="?f70 + ?f2"/>
            <draw:equation draw:name="f91" draw:formula="?f90 * ?f10 / ?f1"/>
            <draw:equation draw:name="f92" draw:formula="0 - ?f91"/>
            <draw:equation draw:name="f93" draw:formula="cos(?f92)"/>
            <draw:equation draw:name="f94" draw:formula="0 - ?f93"/>
            <draw:equation draw:name="f95" draw:formula="?f94 * ?f15"/>
            <draw:equation draw:name="f96" draw:formula="sin(?f92)"/>
            <draw:equation draw:name="f97" draw:formula="0 - ?f96"/>
            <draw:equation draw:name="f98" draw:formula="?f97 * ?f15"/>
            <draw:equation draw:name="f99" draw:formula="sqrt(?f95 * ?f95 + ?f98 * ?f98 + 0 * 0)"/>
            <draw:equation draw:name="f100" draw:formula="?f15 * ?f15 / ?f99"/>
            <draw:equation draw:name="f101" draw:formula="?f97 * ?f100"/>
            <draw:equation draw:name="f102" draw:formula="?f83 + ?f101"/>
            <draw:equation draw:name="f103" draw:formula="?f94 * ?f100"/>
            <draw:equation draw:name="f104" draw:formula="?f85 + ?f103"/>
            <draw:equation draw:name="f105" draw:formula="if(?f26, ?f4, ?f86)"/>
            <draw:equation draw:name="f106" draw:formula="if(?f26, ?f16, ?f87)"/>
            <draw:equation draw:name="f107" draw:formula="if(?f26, ?f4, ?f88)"/>
            <draw:equation draw:name="f108" draw:formula="if(?f26, ?f16, ?f89)"/>
            <draw:equation draw:name="f109" draw:formula="if(?f26, ?f86, ?f102)"/>
            <draw:equation draw:name="f110" draw:formula="if(?f26, ?f87, ?f104)"/>
            <draw:equation draw:name="f111" draw:formula="if(?f26, ?f88, ?f102)"/>
            <draw:equation draw:name="f112" draw:formula="if(?f26, ?f89, ?f104)"/>
            <draw:equation draw:name="f113" draw:formula="?f2 + ?f26"/>
            <draw:equation draw:name="f114" draw:formula="?f2 + ?f2"/>
            <draw:equation draw:name="f115" draw:formula="?f114 * ?f10 / ?f1"/>
            <draw:equation draw:name="f116" draw:formula="0 - ?f115"/>
            <draw:equation draw:name="f117" draw:formula="cos(?f116)"/>
            <draw:equation draw:name="f118" draw:formula="0 - ?f117"/>
            <draw:equation draw:name="f119" draw:formula="?f118 * ?f15"/>
            <draw:equation draw:name="f120" draw:formula="sin(?f116)"/>
            <draw:equation draw:name="f121" draw:formula="0 - ?f120"/>
            <draw:equation draw:name="f122" draw:formula="?f121 * ?f15"/>
            <draw:equation draw:name="f123" draw:formula="sqrt(?f119 * ?f119 + ?f122 * ?f122 + 0 * 0)"/>
            <draw:equation draw:name="f124" draw:formula="?f15 * ?f15 / ?f123"/>
            <draw:equation draw:name="f125" draw:formula="?f121 * ?f124"/>
            <draw:equation draw:name="f126" draw:formula="?f15 - ?f125"/>
            <draw:equation draw:name="f127" draw:formula="?f118 * ?f124"/>
            <draw:equation draw:name="f128" draw:formula="?f6 - ?f127"/>
            <draw:equation draw:name="f129" draw:formula="?f126 - ?f15"/>
            <draw:equation draw:name="f130" draw:formula="?f128 - ?f15"/>
            <draw:equation draw:name="f131" draw:formula="?f126 + ?f15"/>
            <draw:equation draw:name="f132" draw:formula="?f128 + ?f15"/>
            <draw:equation draw:name="f133" draw:formula="?f113 + ?f2"/>
            <draw:equation draw:name="f134" draw:formula="?f133 * ?f10 / ?f1"/>
            <draw:equation draw:name="f135" draw:formula="0 - ?f134"/>
            <draw:equation draw:name="f136" draw:formula="cos(?f135)"/>
            <draw:equation draw:name="f137" draw:formula="0 - ?f136"/>
            <draw:equation draw:name="f138" draw:formula="?f137 * ?f15"/>
            <draw:equation draw:name="f139" draw:formula="sin(?f135)"/>
            <draw:equation draw:name="f140" draw:formula="0 - ?f139"/>
            <draw:equation draw:name="f141" draw:formula="?f140 * ?f15"/>
            <draw:equation draw:name="f142" draw:formula="sqrt(?f138 * ?f138 + ?f141 * ?f141 + 0 * 0)"/>
            <draw:equation draw:name="f143" draw:formula="?f15 * ?f15 / ?f142"/>
            <draw:equation draw:name="f144" draw:formula="?f140 * ?f143"/>
            <draw:equation draw:name="f145" draw:formula="?f126 + ?f144"/>
            <draw:equation draw:name="f146" draw:formula="?f137 * ?f143"/>
            <draw:equation draw:name="f147" draw:formula="?f128 + ?f146"/>
            <draw:equation draw:name="f148" draw:formula="if(?f26, ?f15, ?f129)"/>
            <draw:equation draw:name="f149" draw:formula="if(?f26, ?f6, ?f130)"/>
            <draw:equation draw:name="f150" draw:formula="if(?f26, ?f15, ?f131)"/>
            <draw:equation draw:name="f151" draw:formula="if(?f26, ?f6, ?f132)"/>
            <draw:equation draw:name="f152" draw:formula="if(?f26, ?f129, ?f145)"/>
            <draw:equation draw:name="f153" draw:formula="if(?f26, ?f130, ?f147)"/>
            <draw:equation draw:name="f154" draw:formula="if(?f26, ?f131, ?f145)"/>
            <draw:equation draw:name="f155" draw:formula="if(?f26, ?f132, ?f147)"/>
            <draw:equation draw:name="f156" draw:formula="?f1 + ?f26"/>
            <draw:equation draw:name="f157" draw:formula="?f1 + ?f2"/>
            <draw:equation draw:name="f158" draw:formula="?f157 * ?f10 / ?f1"/>
            <draw:equation draw:name="f159" draw:formula="0 - ?f158"/>
            <draw:equation draw:name="f160" draw:formula="cos(?f159)"/>
            <draw:equation draw:name="f161" draw:formula="0 - ?f160"/>
            <draw:equation draw:name="f162" draw:formula="?f161 * ?f13"/>
            <draw:equation draw:name="f163" draw:formula="sin(?f159)"/>
            <draw:equation draw:name="f164" draw:formula="0 - ?f163"/>
            <draw:equation draw:name="f165" draw:formula="?f164 * ?f13"/>
            <draw:equation draw:name="f166" draw:formula="sqrt(?f162 * ?f162 + ?f165 * ?f165 + 0 * 0)"/>
            <draw:equation draw:name="f167" draw:formula="?f13 * ?f13 / ?f166"/>
            <draw:equation draw:name="f168" draw:formula="?f164 * ?f167"/>
            <draw:equation draw:name="f169" draw:formula="?f3 - ?f168"/>
            <draw:equation draw:name="f170" draw:formula="?f161 * ?f167"/>
            <draw:equation draw:name="f171" draw:formula="?f13 - ?f170"/>
            <draw:equation draw:name="f172" draw:formula="?f169 - ?f13"/>
            <draw:equation draw:name="f173" draw:formula="?f171 - ?f13"/>
            <draw:equation draw:name="f174" draw:formula="?f169 + ?f13"/>
            <draw:equation draw:name="f175" draw:formula="?f171 + ?f13"/>
            <draw:equation draw:name="f176" draw:formula="?f156 + ?f2"/>
            <draw:equation draw:name="f177" draw:formula="?f176 * ?f10 / ?f1"/>
            <draw:equation draw:name="f178" draw:formula="0 - ?f177"/>
            <draw:equation draw:name="f179" draw:formula="cos(?f178)"/>
            <draw:equation draw:name="f180" draw:formula="0 - ?f179"/>
            <draw:equation draw:name="f181" draw:formula="?f180 * ?f13"/>
            <draw:equation draw:name="f182" draw:formula="sin(?f178)"/>
            <draw:equation draw:name="f183" draw:formula="0 - ?f182"/>
            <draw:equation draw:name="f184" draw:formula="?f183 * ?f13"/>
            <draw:equation draw:name="f185" draw:formula="sqrt(?f181 * ?f181 + ?f184 * ?f184 + 0 * 0)"/>
            <draw:equation draw:name="f186" draw:formula="?f13 * ?f13 / ?f185"/>
            <draw:equation draw:name="f187" draw:formula="?f183 * ?f186"/>
            <draw:equation draw:name="f188" draw:formula="?f169 + ?f187"/>
            <draw:equation draw:name="f189" draw:formula="?f180 * ?f186"/>
            <draw:equation draw:name="f190" draw:formula="?f171 + ?f189"/>
            <draw:equation draw:name="f191" draw:formula="if(?f26, ?f3, ?f172)"/>
            <draw:equation draw:name="f192" draw:formula="if(?f26, ?f13, ?f173)"/>
            <draw:equation draw:name="f193" draw:formula="if(?f26, ?f3, ?f174)"/>
            <draw:equation draw:name="f194" draw:formula="if(?f26, ?f13, ?f175)"/>
            <draw:equation draw:name="f195" draw:formula="if(?f26, ?f172, ?f188)"/>
            <draw:equation draw:name="f196" draw:formula="if(?f26, ?f173, ?f190)"/>
            <draw:equation draw:name="f197" draw:formula="if(?f26, ?f174, ?f188)"/>
            <draw:equation draw:name="f198" draw:formula="if(?f26, ?f175, ?f190)"/>
          </draw:enhanced-geometry>
        </draw:custom-shape>
        <draw:custom-shape svg:x="2.31919in" svg:y="2.97in" svg:width="1.25998in" svg:height="0.55124in" draw:id="id131" draw:style-name="a1090" draw:name="圓角化同側角落矩形 8">
          <svg:title/>
          <svg:desc/>
          <text:p text:style-name="a1088" text:class-names="" text:cond-style-name=""><text:span text:style-name="a1085" text:class-names="">水</text:span><text:span text:style-name="a1086" text:class-names="">力發電</text:span><text:span text:style-name="a1087" text:class-names=""/></text:p>
          <draw:enhanced-geometry xmlns:dr3d="urn:oasis:names:tc:opendocument:xmlns:dr3d:1.0" draw:path-stretchpoint-x="21600" draw:path-stretchpoint-y="21600" draw:type="non-primitive" svg:viewBox="0 0 21600 21600" draw:enhanced-path="M ?f13 ?f5 L ?f14 ?f5 A ?f62 ?f63 ?f64 ?f65 ?f14 ?f5 ?f59 ?f61  W ?f66 ?f67 ?f68 ?f69 ?f14 ?f5 ?f59 ?f61 L ?f4 ?f16 A ?f105 ?f106 ?f107 ?f108 ?f4 ?f16 ?f102 ?f104  W ?f109 ?f110 ?f111 ?f112 ?f4 ?f16 ?f102 ?f104 L ?f15 ?f6 A ?f148 ?f149 ?f150 ?f151 ?f15 ?f6 ?f145 ?f147  W ?f152 ?f153 ?f154 ?f155 ?f15 ?f6 ?f145 ?f147 L ?f3 ?f13 A ?f191 ?f192 ?f193 ?f194 ?f3 ?f13 ?f188 ?f190  W ?f195 ?f196 ?f197 ?f198 ?f3 ?f13 ?f188 ?f190 Z N" draw:text-areas="?f20 ?f18 ?f21 ?f22" draw:modifiers="50000 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
            <draw:equation draw:name="f13" draw:formula="?f9 * ?f11 / 100000"/>
            <draw:equation draw:name="f14" draw:formula="?f4 - ?f13"/>
            <draw:equation draw:name="f15" draw:formula="?f9 * ?f12 / 100000"/>
            <draw:equation draw:name="f16" draw:formula="?f6 - ?f15"/>
            <draw:equation draw:name="f17" draw:formula="?f13 - ?f15"/>
            <draw:equation draw:name="f18" draw:formula="?f13 * 29289 / 100000"/>
            <draw:equation draw:name="f19" draw:formula="?f15 * 29289 / 100000"/>
            <draw:equation draw:name="f20" draw:formula="if(?f17, ?f18, ?f19)"/>
            <draw:equation draw:name="f21" draw:formula="?f4 - ?f20"/>
            <draw:equation draw:name="f22" draw:formula="?f6 - ?f19"/>
            <draw:equation draw:name="f23" draw:formula="21550000 - ?f2"/>
            <draw:equation draw:name="f24" draw:formula="if(?f23, ?f2, 21550000)"/>
            <draw:equation draw:name="f25" draw:formula="-21550000 - ?f24"/>
            <draw:equation draw:name="f26" draw:formula="if(?f25, -21550000, ?f24)"/>
            <draw:equation draw:name="f27" draw:formula="?f0 + ?f26"/>
            <draw:equation draw:name="f28" draw:formula="?f0 + ?f2"/>
            <draw:equation draw:name="f29" draw:formula="?f28 * ?f10 / ?f1"/>
            <draw:equation draw:name="f30" draw:formula="0 - ?f29"/>
            <draw:equation draw:name="f31" draw:formula="cos(?f30)"/>
            <draw:equation draw:name="f32" draw:formula="0 - ?f31"/>
            <draw:equation draw:name="f33" draw:formula="?f32 * ?f13"/>
            <draw:equation draw:name="f34" draw:formula="sin(?f30)"/>
            <draw:equation draw:name="f35" draw:formula="0 - ?f34"/>
            <draw:equation draw:name="f36" draw:formula="?f35 * ?f13"/>
            <draw:equation draw:name="f37" draw:formula="sqrt(?f33 * ?f33 + ?f36 * ?f36 + 0 * 0)"/>
            <draw:equation draw:name="f38" draw:formula="?f13 * ?f13 / ?f37"/>
            <draw:equation draw:name="f39" draw:formula="?f35 * ?f38"/>
            <draw:equation draw:name="f40" draw:formula="?f14 - ?f39"/>
            <draw:equation draw:name="f41" draw:formula="?f32 * ?f38"/>
            <draw:equation draw:name="f42" draw:formula="?f5 - ?f41"/>
            <draw:equation draw:name="f43" draw:formula="?f40 - ?f13"/>
            <draw:equation draw:name="f44" draw:formula="?f42 - ?f13"/>
            <draw:equation draw:name="f45" draw:formula="?f40 + ?f13"/>
            <draw:equation draw:name="f46" draw:formula="?f42 + ?f13"/>
            <draw:equation draw:name="f47" draw:formula="?f27 + ?f2"/>
            <draw:equation draw:name="f48" draw:formula="?f47 * ?f10 / ?f1"/>
            <draw:equation draw:name="f49" draw:formula="0 - ?f48"/>
            <draw:equation draw:name="f50" draw:formula="cos(?f49)"/>
            <draw:equation draw:name="f51" draw:formula="0 - ?f50"/>
            <draw:equation draw:name="f52" draw:formula="?f51 * ?f13"/>
            <draw:equation draw:name="f53" draw:formula="sin(?f49)"/>
            <draw:equation draw:name="f54" draw:formula="0 - ?f53"/>
            <draw:equation draw:name="f55" draw:formula="?f54 * ?f13"/>
            <draw:equation draw:name="f56" draw:formula="sqrt(?f52 * ?f52 + ?f55 * ?f55 + 0 * 0)"/>
            <draw:equation draw:name="f57" draw:formula="?f13 * ?f13 / ?f56"/>
            <draw:equation draw:name="f58" draw:formula="?f54 * ?f57"/>
            <draw:equation draw:name="f59" draw:formula="?f40 + ?f58"/>
            <draw:equation draw:name="f60" draw:formula="?f51 * ?f57"/>
            <draw:equation draw:name="f61" draw:formula="?f42 + ?f60"/>
            <draw:equation draw:name="f62" draw:formula="if(?f26, ?f14, ?f43)"/>
            <draw:equation draw:name="f63" draw:formula="if(?f26, ?f5, ?f44)"/>
            <draw:equation draw:name="f64" draw:formula="if(?f26, ?f14, ?f45)"/>
            <draw:equation draw:name="f65" draw:formula="if(?f26, ?f5, ?f46)"/>
            <draw:equation draw:name="f66" draw:formula="if(?f26, ?f43, ?f59)"/>
            <draw:equation draw:name="f67" draw:formula="if(?f26, ?f44, ?f61)"/>
            <draw:equation draw:name="f68" draw:formula="if(?f26, ?f45, ?f59)"/>
            <draw:equation draw:name="f69" draw:formula="if(?f26, ?f46, ?f61)"/>
            <draw:equation draw:name="f70" draw:formula="0 + ?f26"/>
            <draw:equation draw:name="f71" draw:formula="0 + ?f2"/>
            <draw:equation draw:name="f72" draw:formula="?f71 * ?f10 / ?f1"/>
            <draw:equation draw:name="f73" draw:formula="0 - ?f72"/>
            <draw:equation draw:name="f74" draw:formula="cos(?f73)"/>
            <draw:equation draw:name="f75" draw:formula="0 - ?f74"/>
            <draw:equation draw:name="f76" draw:formula="?f75 * ?f15"/>
            <draw:equation draw:name="f77" draw:formula="sin(?f73)"/>
            <draw:equation draw:name="f78" draw:formula="0 - ?f77"/>
            <draw:equation draw:name="f79" draw:formula="?f78 * ?f15"/>
            <draw:equation draw:name="f80" draw:formula="sqrt(?f76 * ?f76 + ?f79 * ?f79 + 0 * 0)"/>
            <draw:equation draw:name="f81" draw:formula="?f15 * ?f15 / ?f80"/>
            <draw:equation draw:name="f82" draw:formula="?f78 * ?f81"/>
            <draw:equation draw:name="f83" draw:formula="?f4 - ?f82"/>
            <draw:equation draw:name="f84" draw:formula="?f75 * ?f81"/>
            <draw:equation draw:name="f85" draw:formula="?f16 - ?f84"/>
            <draw:equation draw:name="f86" draw:formula="?f83 - ?f15"/>
            <draw:equation draw:name="f87" draw:formula="?f85 - ?f15"/>
            <draw:equation draw:name="f88" draw:formula="?f83 + ?f15"/>
            <draw:equation draw:name="f89" draw:formula="?f85 + ?f15"/>
            <draw:equation draw:name="f90" draw:formula="?f70 + ?f2"/>
            <draw:equation draw:name="f91" draw:formula="?f90 * ?f10 / ?f1"/>
            <draw:equation draw:name="f92" draw:formula="0 - ?f91"/>
            <draw:equation draw:name="f93" draw:formula="cos(?f92)"/>
            <draw:equation draw:name="f94" draw:formula="0 - ?f93"/>
            <draw:equation draw:name="f95" draw:formula="?f94 * ?f15"/>
            <draw:equation draw:name="f96" draw:formula="sin(?f92)"/>
            <draw:equation draw:name="f97" draw:formula="0 - ?f96"/>
            <draw:equation draw:name="f98" draw:formula="?f97 * ?f15"/>
            <draw:equation draw:name="f99" draw:formula="sqrt(?f95 * ?f95 + ?f98 * ?f98 + 0 * 0)"/>
            <draw:equation draw:name="f100" draw:formula="?f15 * ?f15 / ?f99"/>
            <draw:equation draw:name="f101" draw:formula="?f97 * ?f100"/>
            <draw:equation draw:name="f102" draw:formula="?f83 + ?f101"/>
            <draw:equation draw:name="f103" draw:formula="?f94 * ?f100"/>
            <draw:equation draw:name="f104" draw:formula="?f85 + ?f103"/>
            <draw:equation draw:name="f105" draw:formula="if(?f26, ?f4, ?f86)"/>
            <draw:equation draw:name="f106" draw:formula="if(?f26, ?f16, ?f87)"/>
            <draw:equation draw:name="f107" draw:formula="if(?f26, ?f4, ?f88)"/>
            <draw:equation draw:name="f108" draw:formula="if(?f26, ?f16, ?f89)"/>
            <draw:equation draw:name="f109" draw:formula="if(?f26, ?f86, ?f102)"/>
            <draw:equation draw:name="f110" draw:formula="if(?f26, ?f87, ?f104)"/>
            <draw:equation draw:name="f111" draw:formula="if(?f26, ?f88, ?f102)"/>
            <draw:equation draw:name="f112" draw:formula="if(?f26, ?f89, ?f104)"/>
            <draw:equation draw:name="f113" draw:formula="?f2 + ?f26"/>
            <draw:equation draw:name="f114" draw:formula="?f2 + ?f2"/>
            <draw:equation draw:name="f115" draw:formula="?f114 * ?f10 / ?f1"/>
            <draw:equation draw:name="f116" draw:formula="0 - ?f115"/>
            <draw:equation draw:name="f117" draw:formula="cos(?f116)"/>
            <draw:equation draw:name="f118" draw:formula="0 - ?f117"/>
            <draw:equation draw:name="f119" draw:formula="?f118 * ?f15"/>
            <draw:equation draw:name="f120" draw:formula="sin(?f116)"/>
            <draw:equation draw:name="f121" draw:formula="0 - ?f120"/>
            <draw:equation draw:name="f122" draw:formula="?f121 * ?f15"/>
            <draw:equation draw:name="f123" draw:formula="sqrt(?f119 * ?f119 + ?f122 * ?f122 + 0 * 0)"/>
            <draw:equation draw:name="f124" draw:formula="?f15 * ?f15 / ?f123"/>
            <draw:equation draw:name="f125" draw:formula="?f121 * ?f124"/>
            <draw:equation draw:name="f126" draw:formula="?f15 - ?f125"/>
            <draw:equation draw:name="f127" draw:formula="?f118 * ?f124"/>
            <draw:equation draw:name="f128" draw:formula="?f6 - ?f127"/>
            <draw:equation draw:name="f129" draw:formula="?f126 - ?f15"/>
            <draw:equation draw:name="f130" draw:formula="?f128 - ?f15"/>
            <draw:equation draw:name="f131" draw:formula="?f126 + ?f15"/>
            <draw:equation draw:name="f132" draw:formula="?f128 + ?f15"/>
            <draw:equation draw:name="f133" draw:formula="?f113 + ?f2"/>
            <draw:equation draw:name="f134" draw:formula="?f133 * ?f10 / ?f1"/>
            <draw:equation draw:name="f135" draw:formula="0 - ?f134"/>
            <draw:equation draw:name="f136" draw:formula="cos(?f135)"/>
            <draw:equation draw:name="f137" draw:formula="0 - ?f136"/>
            <draw:equation draw:name="f138" draw:formula="?f137 * ?f15"/>
            <draw:equation draw:name="f139" draw:formula="sin(?f135)"/>
            <draw:equation draw:name="f140" draw:formula="0 - ?f139"/>
            <draw:equation draw:name="f141" draw:formula="?f140 * ?f15"/>
            <draw:equation draw:name="f142" draw:formula="sqrt(?f138 * ?f138 + ?f141 * ?f141 + 0 * 0)"/>
            <draw:equation draw:name="f143" draw:formula="?f15 * ?f15 / ?f142"/>
            <draw:equation draw:name="f144" draw:formula="?f140 * ?f143"/>
            <draw:equation draw:name="f145" draw:formula="?f126 + ?f144"/>
            <draw:equation draw:name="f146" draw:formula="?f137 * ?f143"/>
            <draw:equation draw:name="f147" draw:formula="?f128 + ?f146"/>
            <draw:equation draw:name="f148" draw:formula="if(?f26, ?f15, ?f129)"/>
            <draw:equation draw:name="f149" draw:formula="if(?f26, ?f6, ?f130)"/>
            <draw:equation draw:name="f150" draw:formula="if(?f26, ?f15, ?f131)"/>
            <draw:equation draw:name="f151" draw:formula="if(?f26, ?f6, ?f132)"/>
            <draw:equation draw:name="f152" draw:formula="if(?f26, ?f129, ?f145)"/>
            <draw:equation draw:name="f153" draw:formula="if(?f26, ?f130, ?f147)"/>
            <draw:equation draw:name="f154" draw:formula="if(?f26, ?f131, ?f145)"/>
            <draw:equation draw:name="f155" draw:formula="if(?f26, ?f132, ?f147)"/>
            <draw:equation draw:name="f156" draw:formula="?f1 + ?f26"/>
            <draw:equation draw:name="f157" draw:formula="?f1 + ?f2"/>
            <draw:equation draw:name="f158" draw:formula="?f157 * ?f10 / ?f1"/>
            <draw:equation draw:name="f159" draw:formula="0 - ?f158"/>
            <draw:equation draw:name="f160" draw:formula="cos(?f159)"/>
            <draw:equation draw:name="f161" draw:formula="0 - ?f160"/>
            <draw:equation draw:name="f162" draw:formula="?f161 * ?f13"/>
            <draw:equation draw:name="f163" draw:formula="sin(?f159)"/>
            <draw:equation draw:name="f164" draw:formula="0 - ?f163"/>
            <draw:equation draw:name="f165" draw:formula="?f164 * ?f13"/>
            <draw:equation draw:name="f166" draw:formula="sqrt(?f162 * ?f162 + ?f165 * ?f165 + 0 * 0)"/>
            <draw:equation draw:name="f167" draw:formula="?f13 * ?f13 / ?f166"/>
            <draw:equation draw:name="f168" draw:formula="?f164 * ?f167"/>
            <draw:equation draw:name="f169" draw:formula="?f3 - ?f168"/>
            <draw:equation draw:name="f170" draw:formula="?f161 * ?f167"/>
            <draw:equation draw:name="f171" draw:formula="?f13 - ?f170"/>
            <draw:equation draw:name="f172" draw:formula="?f169 - ?f13"/>
            <draw:equation draw:name="f173" draw:formula="?f171 - ?f13"/>
            <draw:equation draw:name="f174" draw:formula="?f169 + ?f13"/>
            <draw:equation draw:name="f175" draw:formula="?f171 + ?f13"/>
            <draw:equation draw:name="f176" draw:formula="?f156 + ?f2"/>
            <draw:equation draw:name="f177" draw:formula="?f176 * ?f10 / ?f1"/>
            <draw:equation draw:name="f178" draw:formula="0 - ?f177"/>
            <draw:equation draw:name="f179" draw:formula="cos(?f178)"/>
            <draw:equation draw:name="f180" draw:formula="0 - ?f179"/>
            <draw:equation draw:name="f181" draw:formula="?f180 * ?f13"/>
            <draw:equation draw:name="f182" draw:formula="sin(?f178)"/>
            <draw:equation draw:name="f183" draw:formula="0 - ?f182"/>
            <draw:equation draw:name="f184" draw:formula="?f183 * ?f13"/>
            <draw:equation draw:name="f185" draw:formula="sqrt(?f181 * ?f181 + ?f184 * ?f184 + 0 * 0)"/>
            <draw:equation draw:name="f186" draw:formula="?f13 * ?f13 / ?f185"/>
            <draw:equation draw:name="f187" draw:formula="?f183 * ?f186"/>
            <draw:equation draw:name="f188" draw:formula="?f169 + ?f187"/>
            <draw:equation draw:name="f189" draw:formula="?f180 * ?f186"/>
            <draw:equation draw:name="f190" draw:formula="?f171 + ?f189"/>
            <draw:equation draw:name="f191" draw:formula="if(?f26, ?f3, ?f172)"/>
            <draw:equation draw:name="f192" draw:formula="if(?f26, ?f13, ?f173)"/>
            <draw:equation draw:name="f193" draw:formula="if(?f26, ?f3, ?f174)"/>
            <draw:equation draw:name="f194" draw:formula="if(?f26, ?f13, ?f175)"/>
            <draw:equation draw:name="f195" draw:formula="if(?f26, ?f172, ?f188)"/>
            <draw:equation draw:name="f196" draw:formula="if(?f26, ?f173, ?f190)"/>
            <draw:equation draw:name="f197" draw:formula="if(?f26, ?f174, ?f188)"/>
            <draw:equation draw:name="f198" draw:formula="if(?f26, ?f175, ?f190)"/>
          </draw:enhanced-geometry>
        </draw:custom-shape>
        <draw:custom-shape svg:x="4.21251in" svg:y="2.97in" svg:width="1.25998in" svg:height="0.55124in" draw:id="id132" draw:style-name="a1098" draw:name="圓角化同側角落矩形 9">
          <svg:title/>
          <svg:desc/>
          <text:p text:style-name="a1093" text:class-names="" text:cond-style-name=""><text:span text:style-name="a1091" text:class-names="">太陽能</text:span><text:span text:style-name="a1092" text:class-names=""/></text:p>
          <text:p text:style-name="a1096" text:class-names="" text:cond-style-name=""><text:span text:style-name="a1094" text:class-names="">發電</text:span><text:span text:style-name="a1095" text:class-names=""/></text:p>
          <draw:enhanced-geometry xmlns:dr3d="urn:oasis:names:tc:opendocument:xmlns:dr3d:1.0" draw:path-stretchpoint-x="21600" draw:path-stretchpoint-y="21600" draw:type="non-primitive" svg:viewBox="0 0 21600 21600" draw:enhanced-path="M ?f13 ?f5 L ?f14 ?f5 A ?f62 ?f63 ?f64 ?f65 ?f14 ?f5 ?f59 ?f61  W ?f66 ?f67 ?f68 ?f69 ?f14 ?f5 ?f59 ?f61 L ?f4 ?f16 A ?f105 ?f106 ?f107 ?f108 ?f4 ?f16 ?f102 ?f104  W ?f109 ?f110 ?f111 ?f112 ?f4 ?f16 ?f102 ?f104 L ?f15 ?f6 A ?f148 ?f149 ?f150 ?f151 ?f15 ?f6 ?f145 ?f147  W ?f152 ?f153 ?f154 ?f155 ?f15 ?f6 ?f145 ?f147 L ?f3 ?f13 A ?f191 ?f192 ?f193 ?f194 ?f3 ?f13 ?f188 ?f190  W ?f195 ?f196 ?f197 ?f198 ?f3 ?f13 ?f188 ?f190 Z N" draw:text-areas="?f20 ?f18 ?f21 ?f22" draw:modifiers="50000 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
            <draw:equation draw:name="f13" draw:formula="?f9 * ?f11 / 100000"/>
            <draw:equation draw:name="f14" draw:formula="?f4 - ?f13"/>
            <draw:equation draw:name="f15" draw:formula="?f9 * ?f12 / 100000"/>
            <draw:equation draw:name="f16" draw:formula="?f6 - ?f15"/>
            <draw:equation draw:name="f17" draw:formula="?f13 - ?f15"/>
            <draw:equation draw:name="f18" draw:formula="?f13 * 29289 / 100000"/>
            <draw:equation draw:name="f19" draw:formula="?f15 * 29289 / 100000"/>
            <draw:equation draw:name="f20" draw:formula="if(?f17, ?f18, ?f19)"/>
            <draw:equation draw:name="f21" draw:formula="?f4 - ?f20"/>
            <draw:equation draw:name="f22" draw:formula="?f6 - ?f19"/>
            <draw:equation draw:name="f23" draw:formula="21550000 - ?f2"/>
            <draw:equation draw:name="f24" draw:formula="if(?f23, ?f2, 21550000)"/>
            <draw:equation draw:name="f25" draw:formula="-21550000 - ?f24"/>
            <draw:equation draw:name="f26" draw:formula="if(?f25, -21550000, ?f24)"/>
            <draw:equation draw:name="f27" draw:formula="?f0 + ?f26"/>
            <draw:equation draw:name="f28" draw:formula="?f0 + ?f2"/>
            <draw:equation draw:name="f29" draw:formula="?f28 * ?f10 / ?f1"/>
            <draw:equation draw:name="f30" draw:formula="0 - ?f29"/>
            <draw:equation draw:name="f31" draw:formula="cos(?f30)"/>
            <draw:equation draw:name="f32" draw:formula="0 - ?f31"/>
            <draw:equation draw:name="f33" draw:formula="?f32 * ?f13"/>
            <draw:equation draw:name="f34" draw:formula="sin(?f30)"/>
            <draw:equation draw:name="f35" draw:formula="0 - ?f34"/>
            <draw:equation draw:name="f36" draw:formula="?f35 * ?f13"/>
            <draw:equation draw:name="f37" draw:formula="sqrt(?f33 * ?f33 + ?f36 * ?f36 + 0 * 0)"/>
            <draw:equation draw:name="f38" draw:formula="?f13 * ?f13 / ?f37"/>
            <draw:equation draw:name="f39" draw:formula="?f35 * ?f38"/>
            <draw:equation draw:name="f40" draw:formula="?f14 - ?f39"/>
            <draw:equation draw:name="f41" draw:formula="?f32 * ?f38"/>
            <draw:equation draw:name="f42" draw:formula="?f5 - ?f41"/>
            <draw:equation draw:name="f43" draw:formula="?f40 - ?f13"/>
            <draw:equation draw:name="f44" draw:formula="?f42 - ?f13"/>
            <draw:equation draw:name="f45" draw:formula="?f40 + ?f13"/>
            <draw:equation draw:name="f46" draw:formula="?f42 + ?f13"/>
            <draw:equation draw:name="f47" draw:formula="?f27 + ?f2"/>
            <draw:equation draw:name="f48" draw:formula="?f47 * ?f10 / ?f1"/>
            <draw:equation draw:name="f49" draw:formula="0 - ?f48"/>
            <draw:equation draw:name="f50" draw:formula="cos(?f49)"/>
            <draw:equation draw:name="f51" draw:formula="0 - ?f50"/>
            <draw:equation draw:name="f52" draw:formula="?f51 * ?f13"/>
            <draw:equation draw:name="f53" draw:formula="sin(?f49)"/>
            <draw:equation draw:name="f54" draw:formula="0 - ?f53"/>
            <draw:equation draw:name="f55" draw:formula="?f54 * ?f13"/>
            <draw:equation draw:name="f56" draw:formula="sqrt(?f52 * ?f52 + ?f55 * ?f55 + 0 * 0)"/>
            <draw:equation draw:name="f57" draw:formula="?f13 * ?f13 / ?f56"/>
            <draw:equation draw:name="f58" draw:formula="?f54 * ?f57"/>
            <draw:equation draw:name="f59" draw:formula="?f40 + ?f58"/>
            <draw:equation draw:name="f60" draw:formula="?f51 * ?f57"/>
            <draw:equation draw:name="f61" draw:formula="?f42 + ?f60"/>
            <draw:equation draw:name="f62" draw:formula="if(?f26, ?f14, ?f43)"/>
            <draw:equation draw:name="f63" draw:formula="if(?f26, ?f5, ?f44)"/>
            <draw:equation draw:name="f64" draw:formula="if(?f26, ?f14, ?f45)"/>
            <draw:equation draw:name="f65" draw:formula="if(?f26, ?f5, ?f46)"/>
            <draw:equation draw:name="f66" draw:formula="if(?f26, ?f43, ?f59)"/>
            <draw:equation draw:name="f67" draw:formula="if(?f26, ?f44, ?f61)"/>
            <draw:equation draw:name="f68" draw:formula="if(?f26, ?f45, ?f59)"/>
            <draw:equation draw:name="f69" draw:formula="if(?f26, ?f46, ?f61)"/>
            <draw:equation draw:name="f70" draw:formula="0 + ?f26"/>
            <draw:equation draw:name="f71" draw:formula="0 + ?f2"/>
            <draw:equation draw:name="f72" draw:formula="?f71 * ?f10 / ?f1"/>
            <draw:equation draw:name="f73" draw:formula="0 - ?f72"/>
            <draw:equation draw:name="f74" draw:formula="cos(?f73)"/>
            <draw:equation draw:name="f75" draw:formula="0 - ?f74"/>
            <draw:equation draw:name="f76" draw:formula="?f75 * ?f15"/>
            <draw:equation draw:name="f77" draw:formula="sin(?f73)"/>
            <draw:equation draw:name="f78" draw:formula="0 - ?f77"/>
            <draw:equation draw:name="f79" draw:formula="?f78 * ?f15"/>
            <draw:equation draw:name="f80" draw:formula="sqrt(?f76 * ?f76 + ?f79 * ?f79 + 0 * 0)"/>
            <draw:equation draw:name="f81" draw:formula="?f15 * ?f15 / ?f80"/>
            <draw:equation draw:name="f82" draw:formula="?f78 * ?f81"/>
            <draw:equation draw:name="f83" draw:formula="?f4 - ?f82"/>
            <draw:equation draw:name="f84" draw:formula="?f75 * ?f81"/>
            <draw:equation draw:name="f85" draw:formula="?f16 - ?f84"/>
            <draw:equation draw:name="f86" draw:formula="?f83 - ?f15"/>
            <draw:equation draw:name="f87" draw:formula="?f85 - ?f15"/>
            <draw:equation draw:name="f88" draw:formula="?f83 + ?f15"/>
            <draw:equation draw:name="f89" draw:formula="?f85 + ?f15"/>
            <draw:equation draw:name="f90" draw:formula="?f70 + ?f2"/>
            <draw:equation draw:name="f91" draw:formula="?f90 * ?f10 / ?f1"/>
            <draw:equation draw:name="f92" draw:formula="0 - ?f91"/>
            <draw:equation draw:name="f93" draw:formula="cos(?f92)"/>
            <draw:equation draw:name="f94" draw:formula="0 - ?f93"/>
            <draw:equation draw:name="f95" draw:formula="?f94 * ?f15"/>
            <draw:equation draw:name="f96" draw:formula="sin(?f92)"/>
            <draw:equation draw:name="f97" draw:formula="0 - ?f96"/>
            <draw:equation draw:name="f98" draw:formula="?f97 * ?f15"/>
            <draw:equation draw:name="f99" draw:formula="sqrt(?f95 * ?f95 + ?f98 * ?f98 + 0 * 0)"/>
            <draw:equation draw:name="f100" draw:formula="?f15 * ?f15 / ?f99"/>
            <draw:equation draw:name="f101" draw:formula="?f97 * ?f100"/>
            <draw:equation draw:name="f102" draw:formula="?f83 + ?f101"/>
            <draw:equation draw:name="f103" draw:formula="?f94 * ?f100"/>
            <draw:equation draw:name="f104" draw:formula="?f85 + ?f103"/>
            <draw:equation draw:name="f105" draw:formula="if(?f26, ?f4, ?f86)"/>
            <draw:equation draw:name="f106" draw:formula="if(?f26, ?f16, ?f87)"/>
            <draw:equation draw:name="f107" draw:formula="if(?f26, ?f4, ?f88)"/>
            <draw:equation draw:name="f108" draw:formula="if(?f26, ?f16, ?f89)"/>
            <draw:equation draw:name="f109" draw:formula="if(?f26, ?f86, ?f102)"/>
            <draw:equation draw:name="f110" draw:formula="if(?f26, ?f87, ?f104)"/>
            <draw:equation draw:name="f111" draw:formula="if(?f26, ?f88, ?f102)"/>
            <draw:equation draw:name="f112" draw:formula="if(?f26, ?f89, ?f104)"/>
            <draw:equation draw:name="f113" draw:formula="?f2 + ?f26"/>
            <draw:equation draw:name="f114" draw:formula="?f2 + ?f2"/>
            <draw:equation draw:name="f115" draw:formula="?f114 * ?f10 / ?f1"/>
            <draw:equation draw:name="f116" draw:formula="0 - ?f115"/>
            <draw:equation draw:name="f117" draw:formula="cos(?f116)"/>
            <draw:equation draw:name="f118" draw:formula="0 - ?f117"/>
            <draw:equation draw:name="f119" draw:formula="?f118 * ?f15"/>
            <draw:equation draw:name="f120" draw:formula="sin(?f116)"/>
            <draw:equation draw:name="f121" draw:formula="0 - ?f120"/>
            <draw:equation draw:name="f122" draw:formula="?f121 * ?f15"/>
            <draw:equation draw:name="f123" draw:formula="sqrt(?f119 * ?f119 + ?f122 * ?f122 + 0 * 0)"/>
            <draw:equation draw:name="f124" draw:formula="?f15 * ?f15 / ?f123"/>
            <draw:equation draw:name="f125" draw:formula="?f121 * ?f124"/>
            <draw:equation draw:name="f126" draw:formula="?f15 - ?f125"/>
            <draw:equation draw:name="f127" draw:formula="?f118 * ?f124"/>
            <draw:equation draw:name="f128" draw:formula="?f6 - ?f127"/>
            <draw:equation draw:name="f129" draw:formula="?f126 - ?f15"/>
            <draw:equation draw:name="f130" draw:formula="?f128 - ?f15"/>
            <draw:equation draw:name="f131" draw:formula="?f126 + ?f15"/>
            <draw:equation draw:name="f132" draw:formula="?f128 + ?f15"/>
            <draw:equation draw:name="f133" draw:formula="?f113 + ?f2"/>
            <draw:equation draw:name="f134" draw:formula="?f133 * ?f10 / ?f1"/>
            <draw:equation draw:name="f135" draw:formula="0 - ?f134"/>
            <draw:equation draw:name="f136" draw:formula="cos(?f135)"/>
            <draw:equation draw:name="f137" draw:formula="0 - ?f136"/>
            <draw:equation draw:name="f138" draw:formula="?f137 * ?f15"/>
            <draw:equation draw:name="f139" draw:formula="sin(?f135)"/>
            <draw:equation draw:name="f140" draw:formula="0 - ?f139"/>
            <draw:equation draw:name="f141" draw:formula="?f140 * ?f15"/>
            <draw:equation draw:name="f142" draw:formula="sqrt(?f138 * ?f138 + ?f141 * ?f141 + 0 * 0)"/>
            <draw:equation draw:name="f143" draw:formula="?f15 * ?f15 / ?f142"/>
            <draw:equation draw:name="f144" draw:formula="?f140 * ?f143"/>
            <draw:equation draw:name="f145" draw:formula="?f126 + ?f144"/>
            <draw:equation draw:name="f146" draw:formula="?f137 * ?f143"/>
            <draw:equation draw:name="f147" draw:formula="?f128 + ?f146"/>
            <draw:equation draw:name="f148" draw:formula="if(?f26, ?f15, ?f129)"/>
            <draw:equation draw:name="f149" draw:formula="if(?f26, ?f6, ?f130)"/>
            <draw:equation draw:name="f150" draw:formula="if(?f26, ?f15, ?f131)"/>
            <draw:equation draw:name="f151" draw:formula="if(?f26, ?f6, ?f132)"/>
            <draw:equation draw:name="f152" draw:formula="if(?f26, ?f129, ?f145)"/>
            <draw:equation draw:name="f153" draw:formula="if(?f26, ?f130, ?f147)"/>
            <draw:equation draw:name="f154" draw:formula="if(?f26, ?f131, ?f145)"/>
            <draw:equation draw:name="f155" draw:formula="if(?f26, ?f132, ?f147)"/>
            <draw:equation draw:name="f156" draw:formula="?f1 + ?f26"/>
            <draw:equation draw:name="f157" draw:formula="?f1 + ?f2"/>
            <draw:equation draw:name="f158" draw:formula="?f157 * ?f10 / ?f1"/>
            <draw:equation draw:name="f159" draw:formula="0 - ?f158"/>
            <draw:equation draw:name="f160" draw:formula="cos(?f159)"/>
            <draw:equation draw:name="f161" draw:formula="0 - ?f160"/>
            <draw:equation draw:name="f162" draw:formula="?f161 * ?f13"/>
            <draw:equation draw:name="f163" draw:formula="sin(?f159)"/>
            <draw:equation draw:name="f164" draw:formula="0 - ?f163"/>
            <draw:equation draw:name="f165" draw:formula="?f164 * ?f13"/>
            <draw:equation draw:name="f166" draw:formula="sqrt(?f162 * ?f162 + ?f165 * ?f165 + 0 * 0)"/>
            <draw:equation draw:name="f167" draw:formula="?f13 * ?f13 / ?f166"/>
            <draw:equation draw:name="f168" draw:formula="?f164 * ?f167"/>
            <draw:equation draw:name="f169" draw:formula="?f3 - ?f168"/>
            <draw:equation draw:name="f170" draw:formula="?f161 * ?f167"/>
            <draw:equation draw:name="f171" draw:formula="?f13 - ?f170"/>
            <draw:equation draw:name="f172" draw:formula="?f169 - ?f13"/>
            <draw:equation draw:name="f173" draw:formula="?f171 - ?f13"/>
            <draw:equation draw:name="f174" draw:formula="?f169 + ?f13"/>
            <draw:equation draw:name="f175" draw:formula="?f171 + ?f13"/>
            <draw:equation draw:name="f176" draw:formula="?f156 + ?f2"/>
            <draw:equation draw:name="f177" draw:formula="?f176 * ?f10 / ?f1"/>
            <draw:equation draw:name="f178" draw:formula="0 - ?f177"/>
            <draw:equation draw:name="f179" draw:formula="cos(?f178)"/>
            <draw:equation draw:name="f180" draw:formula="0 - ?f179"/>
            <draw:equation draw:name="f181" draw:formula="?f180 * ?f13"/>
            <draw:equation draw:name="f182" draw:formula="sin(?f178)"/>
            <draw:equation draw:name="f183" draw:formula="0 - ?f182"/>
            <draw:equation draw:name="f184" draw:formula="?f183 * ?f13"/>
            <draw:equation draw:name="f185" draw:formula="sqrt(?f181 * ?f181 + ?f184 * ?f184 + 0 * 0)"/>
            <draw:equation draw:name="f186" draw:formula="?f13 * ?f13 / ?f185"/>
            <draw:equation draw:name="f187" draw:formula="?f183 * ?f186"/>
            <draw:equation draw:name="f188" draw:formula="?f169 + ?f187"/>
            <draw:equation draw:name="f189" draw:formula="?f180 * ?f186"/>
            <draw:equation draw:name="f190" draw:formula="?f171 + ?f189"/>
            <draw:equation draw:name="f191" draw:formula="if(?f26, ?f3, ?f172)"/>
            <draw:equation draw:name="f192" draw:formula="if(?f26, ?f13, ?f173)"/>
            <draw:equation draw:name="f193" draw:formula="if(?f26, ?f3, ?f174)"/>
            <draw:equation draw:name="f194" draw:formula="if(?f26, ?f13, ?f175)"/>
            <draw:equation draw:name="f195" draw:formula="if(?f26, ?f172, ?f188)"/>
            <draw:equation draw:name="f196" draw:formula="if(?f26, ?f173, ?f190)"/>
            <draw:equation draw:name="f197" draw:formula="if(?f26, ?f174, ?f188)"/>
            <draw:equation draw:name="f198" draw:formula="if(?f26, ?f175, ?f190)"/>
          </draw:enhanced-geometry>
        </draw:custom-shape>
        <draw:frame draw:id="id133" draw:style-name="a1099" draw:name="圖片 4" svg:x="0.56732in" svg:y="3.55763in" svg:width="1.56281in" svg:height="1.30234in" style:rel-width="scale" style:rel-height="scale">
          <draw:image xlink:href="media/image10.png" xlink:type="simple" xlink:show="embed" xlink:actuate="onLoad"/>
          <svg:title/>
          <svg:desc/>
        </draw:frame>
        <draw:frame draw:id="id134" draw:style-name="a1100" draw:name="圖片 6" svg:x="2.13012in" svg:y="3.55288in" svg:width="1.70764in" svg:height="1.31915in" style:rel-width="scale" style:rel-height="scale">
          <draw:image xlink:href="media/image11.png" xlink:type="simple" xlink:show="embed" xlink:actuate="onLoad"/>
          <svg:title/>
          <svg:desc/>
        </draw:frame>
        <draw:frame draw:id="id135" draw:style-name="a1101" draw:name="圖片 10" svg:x="3.84666in" svg:y="3.54989in" svg:width="1.94083in" svg:height="1.28776in" style:rel-width="scale" style:rel-height="scale">
          <draw:image xlink:href="media/image12.png" xlink:type="simple" xlink:show="embed" xlink:actuate="onLoad"/>
          <svg:title/>
          <svg:desc/>
        </draw:frame>
        <draw:frame draw:id="id136" draw:style-name="a1102" draw:name="圖片 11" svg:x="5.81838in" svg:y="3.54435in" svg:width="1.93783in" svg:height="1.30158in" style:rel-width="scale" style:rel-height="scale">
          <draw:image xlink:href="media/image13.png" xlink:type="simple" xlink:show="embed" xlink:actuate="onLoad"/>
          <svg:title/>
          <svg:desc/>
        </draw:frame>
        <draw:g draw:name="資料庫圖表 12" draw:id="id140" draw:style-name="a1131">
          <svg:title/>
          <svg:desc/>
          <draw:custom-shape svg:x="7.99922in" svg:y="1.27657in" svg:width="1.74728in" svg:height="2.46301in" draw:id="id137" draw:style-name="a1123">
            <svg:title/>
            <svg:desc/>
            <text:list text:style-name="a1106">
              <text:list-item>
                <text:list text:style-name="a1106">
                  <text:list-item>
                    <text:p text:style-name="a1105" text:class-names="" text:cond-style-name=""><text:span text:style-name="a1103" text:class-names="">材料費</text:span><text:span text:style-name="a1104" text:class-names=""/></text:p>
                  </text:list-item>
                </text:list>
              </text:list-item>
            </text:list>
            <text:list text:style-name="a1110">
              <text:list-item>
                <text:list text:style-name="a1110">
                  <text:list-item>
                    <text:p text:style-name="a1109" text:class-names="" text:cond-style-name=""><text:span text:style-name="a1107" text:class-names="">施工費</text:span><text:span text:style-name="a1108" text:class-names=""/></text:p>
                  </text:list-item>
                </text:list>
              </text:list-item>
            </text:list>
            <text:list text:style-name="a1114">
              <text:list-item>
                <text:list text:style-name="a1114">
                  <text:list-item>
                    <text:p text:style-name="a1113" text:class-names="" text:cond-style-name=""><text:span text:style-name="a1111" text:class-names="">解說告示牌</text:span><text:span text:style-name="a1112" text:class-names=""/></text:p>
                  </text:list-item>
                </text:list>
              </text:list-item>
            </text:list>
            <text:list text:style-name="a1121">
              <text:list-item>
                <text:list text:style-name="a1121">
                  <text:list-item>
                    <text:p text:style-name="a1120" text:class-names="" text:cond-style-name=""><text:span text:style-name="a1115" text:class-names="">展示螢幕設備</text:span><text:span text:style-name="a1116" text:class-names="">(</text:span><text:span text:style-name="a1117" text:class-names="">如電視、電腦及投影機等</text:span><text:span text:style-name="a1118" text:class-names="">)</text:span><text:span text:style-name="a1119" text:class-names=""/></text:p>
                  </text:list-item>
                </text:list>
              </text:list-item>
            </text:list>
            <draw:enhanced-geometry xmlns:dr3d="urn:oasis:names:tc:opendocument:xmlns:dr3d:1.0" draw:type="non-primitive" svg:viewBox="0 0 1597711 2252178" draw:enhanced-path="M 127817 0 L 1469894 0 C 1540485 0 1597711 57226 1597711 127817 L 1597711 2252178 1597711 2252178 0 2252178 0 2252178 0 127817 C 0 57226 57226 0 127817 0 Z N" draw:text-areas="?f22 ?f24 ?f23 ?f25" draw:glue-points="?f15 ?f16 ?f17 ?f16 ?f18 ?f19 ?f18 ?f20 ?f18 ?f20 ?f21 ?f20 ?f21 ?f20 ?f21 ?f19 ?f15 ?f16"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97711"/>
              <draw:equation draw:name="f7" draw:formula="?f4 / 2252178"/>
              <draw:equation draw:name="f8" draw:formula="127817 * ?f5 / 1597711"/>
              <draw:equation draw:name="f9" draw:formula="0 * ?f4 / 2252178"/>
              <draw:equation draw:name="f10" draw:formula="1469894 * ?f5 / 1597711"/>
              <draw:equation draw:name="f11" draw:formula="1597711 * ?f5 / 1597711"/>
              <draw:equation draw:name="f12" draw:formula="127817 * ?f4 / 2252178"/>
              <draw:equation draw:name="f13" draw:formula="2252178 * ?f4 / 2252178"/>
              <draw:equation draw:name="f14" draw:formula="0 * ?f5 / 1597711"/>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custom-shape svg:x="8.00134in" svg:y="3.73626in" svg:width="1.74728in" svg:height="0.56085in" draw:id="id138" draw:style-name="a1128">
            <svg:title/>
            <svg:desc/>
            <text:p text:style-name="a1126" text:class-names="" text:cond-style-name=""><text:span text:style-name="a1124" text:class-names="">補助項目</text:span><text:span text:style-name="a1125" text:class-names=""/></text:p>
            <draw:enhanced-geometry xmlns:dr3d="urn:oasis:names:tc:opendocument:xmlns:dr3d:1.0" draw:type="non-primitive" svg:viewBox="0 0 1597711 512842" draw:enhanced-path="M 0 0 L 1597711 0 1597711 512842 0 512842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97711"/>
              <draw:equation draw:name="f7" draw:formula="?f4 / 512842"/>
              <draw:equation draw:name="f8" draw:formula="0 * ?f5 / 1597711"/>
              <draw:equation draw:name="f9" draw:formula="0 * ?f4 / 512842"/>
              <draw:equation draw:name="f10" draw:formula="1597711 * ?f5 / 1597711"/>
              <draw:equation draw:name="f11" draw:formula="512842 * ?f4 / 512842"/>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9.27088in" svg:y="3.76726in" svg:width="0.61155in" svg:height="0.61155in" draw:id="id139" draw:style-name="a1130">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page>
      <draw:page draw:name="Slide33" draw:style-name="a1132" draw:master-page-name="Master1-Layout6-cust-只有標題" presentation:presentation-page-layout-name="Master1-PPL6" draw:id="Slide-288">
        <draw:frame draw:id="id141" presentation:style-name="a1136" draw:name="標題 1" svg:x="0.19632in" svg:y="0in" svg:width="9.52862in" svg:height="0.9375in" presentation:class="title" presentation:placeholder="false">
          <draw:text-box>
            <text:p text:style-name="a1135" text:class-names="" text:cond-style-name=""><text:span text:style-name="a1133" text:class-names="">肆、申請、審核、核銷及撥款程序</text:span><text:span text:style-name="a1134" text:class-names=""/></text:p>
          </draw:text-box>
          <svg:title/>
          <svg:desc/>
        </draw:frame>
        <draw:frame draw:id="id142" draw:style-name="a1140" draw:name="投影片編號版面配置區 2" svg:x="-0.01193in" svg:y="4.64026in" svg:width="0.287in" svg:height="0.29948in">
          <draw:text-box>
            <text:p text:style-name="a1139" text:class-names="" text:cond-style-name=""><text:span text:style-name="a1137" text:class-names=""><text:page-number style:num-format="1" text:fixed="false">7</text:page-number></text:span><text:span text:style-name="a1138" text:class-names=""/></text:p>
          </draw:text-box>
          <svg:title/>
          <svg:desc/>
        </draw:frame>
        <draw:frame draw:id="id143" draw:style-name="a1144" draw:name="文字方塊 11" svg:x="0.03819in" svg:y="1.38242in" svg:width="0.50488in" svg:height="3.46797in">
          <draw:text-box>
            <text:p text:style-name="a1142" text:class-names="" text:cond-style-name=""><text:span text:style-name="a1141" text:class-names="">執行方法</text:span></text:p>
          </draw:text-box>
          <svg:title/>
          <svg:desc/>
        </draw:frame>
        <draw:connector draw:type="standard" svg:x1="5.56944in" svg:y1="3.82678in" svg:x2="5.11285in" svg:y2="3.82852in" draw:id="id144" draw:style-name="a1146" draw:transform="translate(-5.34115in -3.82765in) rotate(-4.71239) translate(5.34115in 3.82765in)" draw:name="肘形接點 20">
          <svg:title/>
          <svg:desc/>
        </draw:connector>
        <draw:connector draw:type="standard" svg:x1="8.56684in" svg:y1="2.0388in" svg:x2="8.11198in" svg:y2="2.04054in" draw:id="id145" draw:style-name="a1148" draw:transform="translate(-8.33941in -2.03967in) rotate(-4.71239) translate(8.33941in 2.03967in)" draw:name="肘形接點 21">
          <svg:title/>
          <svg:desc/>
        </draw:connector>
        <draw:connector draw:type="standard" svg:x1="5.54167in" svg:y1="1.81932in" svg:x2="5.08507in" svg:y2="1.82106in" draw:id="id146" draw:style-name="a1150" draw:transform="translate(-5.31337in -1.82019in) rotate(-4.71239) translate(5.31337in 1.82019in)" draw:name="肘形接點 23">
          <svg:title/>
          <svg:desc/>
        </draw:connector>
        <draw:connector draw:type="standard" svg:x1="5.55469in" svg:y1="2.37143in" svg:x2="5.09983in" svg:y2="2.37317in" draw:id="id147" draw:style-name="a1152" draw:transform="translate(-5.32726in -2.3723in) rotate(-4.71239) translate(5.32726in 2.3723in)" draw:name="肘形接點 24">
          <svg:title/>
          <svg:desc/>
        </draw:connector>
        <draw:connector draw:type="standard" svg:x1="5.5434in" svg:y1="2.98129in" svg:x2="5.08854in" svg:y2="2.98477in" draw:id="id148" draw:style-name="a1154" draw:transform="translate(-5.31597in -2.98303in) rotate(-4.71239) translate(5.31597in 2.98303in)" draw:name="肘形接點 25">
          <svg:title/>
          <svg:desc/>
        </draw:connector>
        <draw:connector draw:type="standard" svg:x1="2.23438in" svg:y1="4.16589in" svg:x2="1.77778in" svg:y2="4.16763in" draw:id="id149" draw:style-name="a1156" draw:transform="translate(-2.00608in -4.16676in) rotate(-4.71239) translate(2.00608in 4.16676in)" draw:name="肘形接點 26">
          <svg:title/>
          <svg:desc/>
        </draw:connector>
        <draw:connector draw:type="standard" svg:x1="2.2341in" svg:y1="3.31468in" svg:x2="1.77751in" svg:y2="3.31815in" draw:id="id150" draw:style-name="a1158" draw:transform="translate(-2.0058in -3.31642in) rotate(-4.71239) translate(2.0058in 3.31642in)" draw:name="肘形接點 27">
          <svg:title/>
          <svg:desc/>
        </draw:connector>
        <draw:connector draw:type="standard" svg:x1="2.23611in" svg:y1="2.44931in" svg:x2="1.78125in" svg:y2="2.45278in" draw:id="id151" draw:style-name="a1160" draw:transform="translate(-2.00868in -2.45105in) rotate(-4.71239) translate(2.00868in 2.45105in)" draw:name="肘形接點 28">
          <svg:title/>
          <svg:desc/>
        </draw:connector>
        <draw:connector draw:type="standard" svg:x1="2.23698in" svg:y1="1.81845in" svg:x2="1.78038in" svg:y2="1.82192in" draw:id="id152" draw:style-name="a1162" draw:transform="translate(-2.00868in -1.82019in) rotate(-4.71239) translate(2.00868in 1.82019in)" draw:name="肘形接點 29">
          <svg:title/>
          <svg:desc/>
        </draw:connector>
        <draw:custom-shape svg:x="0.85761in" svg:y="1.00128in" svg:width="2.942in" svg:height="0.32983in" draw:id="id153" draw:style-name="a1165" draw:name="五邊形 30">
          <svg:title/>
          <svg:desc/>
          <text:p text:style-name="a1164" text:class-names="" text:cond-style-name=""><text:span text:style-name="a1163" text:class-names="">初審及初勘階段</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5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3.70465in" svg:y="1.01431in" svg:width="3.29581in" svg:height="0.32983in" draw:id="id154" draw:style-name="a1169" draw:name="＞形箭號 31">
          <svg:title/>
          <svg:desc/>
          <text:p text:style-name="a1167" text:class-names="" text:cond-style-name=""><text:span text:style-name="a1166" text:class-names="">複審及複勘階段</text:span></text:p>
          <draw:enhanced-geometry xmlns:dr3d="urn:oasis:names:tc:opendocument:xmlns:dr3d:1.0" draw:path-stretchpoint-x="21600" draw:path-stretchpoint-y="21600" draw:type="non-primitive" svg:viewBox="0 0 21600 21600" draw:enhanced-path="M ?f0 ?f2 L ?f11 ?f2 ?f1 ?f6 ?f11 ?f3 ?f0 ?f3 ?f10 ?f6 Z N" draw:text-areas="?f14 ?f2 ?f15 ?f3" draw:glue-points="?f12 ?f2 ?f10 ?f6 ?f12 ?f3" draw:glue-point-leaving-directions="-360, -270, -180" draw:modifiers="5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2"/>
            <draw:equation draw:name="f13" draw:formula="?f11 - ?f10"/>
            <draw:equation draw:name="f14" draw:formula="if(?f13, ?f10, ?f0)"/>
            <draw:equation draw:name="f15" draw:formula="if(?f13, ?f11, ?f1)"/>
          </draw:enhanced-geometry>
        </draw:custom-shape>
        <draw:custom-shape svg:x="6.90104in" svg:y="1.00673in" svg:width="3.03456in" svg:height="0.31892in" draw:id="id155" draw:style-name="a1172" draw:name="＞形箭號 32">
          <svg:title/>
          <svg:desc/>
          <text:p text:style-name="a1171" text:class-names="" text:cond-style-name=""><text:span text:style-name="a1170" text:class-names="">撥款階段</text:span></text:p>
          <draw:enhanced-geometry xmlns:dr3d="urn:oasis:names:tc:opendocument:xmlns:dr3d:1.0" draw:path-stretchpoint-x="21600" draw:path-stretchpoint-y="21600" draw:type="non-primitive" svg:viewBox="0 0 21600 21600" draw:enhanced-path="M ?f0 ?f2 L ?f11 ?f2 ?f1 ?f6 ?f11 ?f3 ?f0 ?f3 ?f10 ?f6 Z N" draw:text-areas="?f14 ?f2 ?f15 ?f3" draw:glue-points="?f12 ?f2 ?f10 ?f6 ?f12 ?f3" draw:glue-point-leaving-directions="-360, -270, -180" draw:modifiers="5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2"/>
            <draw:equation draw:name="f13" draw:formula="?f11 - ?f10"/>
            <draw:equation draw:name="f14" draw:formula="if(?f13, ?f10, ?f0)"/>
            <draw:equation draw:name="f15" draw:formula="if(?f13, ?f11, ?f1)"/>
          </draw:enhanced-geometry>
        </draw:custom-shape>
        <draw:custom-shape svg:x="1.26389in" svg:y="1.3997in" svg:width="1.51563in" svg:height="0.3941in" draw:id="id156" draw:style-name="a1175" draw:name="Rectangle 8">
          <svg:title/>
          <svg:desc/>
          <text:p text:style-name="a1174" text:class-names="" text:cond-style-name=""><text:span text:style-name="a1173" text:class-names="">公告補助計畫</text:span></text:p>
          <draw:enhanced-geometry xmlns:dr3d="urn:oasis:names:tc:opendocument:xmlns:dr3d:1.0" draw:type="non-primitive" svg:viewBox="0 0 21600 21600" draw:enhanced-path="M 0 0 L 21600 0 21600 21600 0 21600 Z N"/>
        </draw:custom-shape>
        <draw:custom-shape svg:x="1.29861in" svg:y="2.04849in" svg:width="1.4566in" svg:height="0.39374in" draw:id="id157" draw:style-name="a1178" draw:name="Rectangle 8">
          <svg:title/>
          <svg:desc/>
          <text:p text:style-name="a1177" text:class-names="" text:cond-style-name=""><text:span text:style-name="a1176" text:class-names="">開始受理申請</text:span></text:p>
          <draw:enhanced-geometry xmlns:dr3d="urn:oasis:names:tc:opendocument:xmlns:dr3d:1.0" draw:type="non-primitive" svg:viewBox="0 0 21600 21600" draw:enhanced-path="M 0 0 L 21600 0 21600 21600 0 21600 Z N"/>
        </draw:custom-shape>
        <draw:custom-shape svg:x="3.97626in" svg:y="1.3997in" svg:width="2.71446in" svg:height="0.45096in" draw:id="id158" draw:style-name="a1183" draw:name="Rectangle 8">
          <svg:title/>
          <svg:desc/>
          <text:p text:style-name="a1182" text:class-names="" text:cond-style-name=""><text:span text:style-name="a1179" text:class-names="">收到補助核可</text:span><text:span text:style-name="a1180" text:class-names="">函進行</text:span><text:span text:style-name="a1181" text:class-names="">設備施作</text:span></text:p>
          <draw:enhanced-geometry xmlns:dr3d="urn:oasis:names:tc:opendocument:xmlns:dr3d:1.0" draw:type="non-primitive" svg:viewBox="0 0 21600 21600" draw:enhanced-path="M 0 0 L 21600 0 21600 21600 0 21600 Z N"/>
        </draw:custom-shape>
        <draw:custom-shape svg:x="1.31424in" svg:y="4.4106in" svg:width="1.46528in" svg:height="0.3941in" draw:id="id159" draw:style-name="a1186" draw:name="Rectangle 8">
          <svg:title/>
          <svg:desc/>
          <text:p text:style-name="a1185" text:class-names="" text:cond-style-name=""><text:span text:style-name="a1184" text:class-names="">核發補助核可函</text:span></text:p>
          <draw:enhanced-geometry xmlns:dr3d="urn:oasis:names:tc:opendocument:xmlns:dr3d:1.0" draw:type="non-primitive" svg:viewBox="0 0 21600 21600" draw:enhanced-path="M 0 0 L 21600 0 21600 21600 0 21600 Z N"/>
        </draw:custom-shape>
        <draw:custom-shape svg:x="4.30224in" svg:y="3.18779in" svg:width="2.07504in" svg:height="0.67in" draw:id="id160" draw:style-name="a1190" draw:name="流程圖: 決策 37">
          <svg:title/>
          <svg:desc/>
          <text:p text:style-name="a1188" text:class-names="" text:cond-style-name=""><text:span text:style-name="a1187" text:class-names="">完工報告書審查</text:span></text:p>
          <draw:enhanced-geometry xmlns:dr3d="urn:oasis:names:tc:opendocument:xmlns:dr3d:1.0" draw:type="non-primitive" svg:viewBox="0 0 2 2" draw:enhanced-path="M 0 1 L 1 0 2 1 1 2 Z N" draw:text-areas="?f12 ?f14 ?f13 ?f15">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4 / 4"/>
            <draw:equation draw:name="f7" draw:formula="?f1 - ?f0"/>
            <draw:equation draw:name="f8" draw:formula="?f7 / 2"/>
            <draw:equation draw:name="f9" draw:formula="?f7 / 4"/>
            <draw:equation draw:name="f10" draw:formula="?f7 * 3 / 4"/>
            <draw:equation draw:name="f11" draw:formula="?f4 * 3 / 4"/>
            <draw:equation draw:name="f12" draw:formula="?f9 / ?f8"/>
            <draw:equation draw:name="f13" draw:formula="?f10 / ?f8"/>
            <draw:equation draw:name="f14" draw:formula="?f6 / ?f5"/>
            <draw:equation draw:name="f15" draw:formula="?f11 / ?f5"/>
          </draw:enhanced-geometry>
        </draw:custom-shape>
        <draw:custom-shape svg:x="7.66916in" svg:y="3.15742in" svg:width="1.38971in" svg:height="0.67in" draw:id="id161" draw:style-name="a1194" draw:name="流程圖: 決策 38">
          <svg:title/>
          <svg:desc/>
          <text:p text:style-name="a1192" text:class-names="" text:cond-style-name=""><text:span text:style-name="a1191" text:class-names="">退請補正</text:span></text:p>
          <draw:enhanced-geometry xmlns:dr3d="urn:oasis:names:tc:opendocument:xmlns:dr3d:1.0" draw:type="non-primitive" svg:viewBox="0 0 2 2" draw:enhanced-path="M 0 1 L 1 0 2 1 1 2 Z N" draw:text-areas="?f12 ?f14 ?f13 ?f15">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4 / 4"/>
            <draw:equation draw:name="f7" draw:formula="?f1 - ?f0"/>
            <draw:equation draw:name="f8" draw:formula="?f7 / 2"/>
            <draw:equation draw:name="f9" draw:formula="?f7 / 4"/>
            <draw:equation draw:name="f10" draw:formula="?f7 * 3 / 4"/>
            <draw:equation draw:name="f11" draw:formula="?f4 * 3 / 4"/>
            <draw:equation draw:name="f12" draw:formula="?f9 / ?f8"/>
            <draw:equation draw:name="f13" draw:formula="?f10 / ?f8"/>
            <draw:equation draw:name="f14" draw:formula="?f6 / ?f5"/>
            <draw:equation draw:name="f15" draw:formula="?f11 / ?f5"/>
          </draw:enhanced-geometry>
        </draw:custom-shape>
        <draw:custom-shape svg:x="4.57813in" svg:y="2.04849in" svg:width="1.57986in" svg:height="0.36632in" draw:id="id162" draw:style-name="a1197" draw:name="Rectangle 8">
          <svg:title/>
          <svg:desc/>
          <text:p text:style-name="a1196" text:class-names="" text:cond-style-name=""><text:span text:style-name="a1195" text:class-names="">施作完成</text:span></text:p>
          <draw:enhanced-geometry xmlns:dr3d="urn:oasis:names:tc:opendocument:xmlns:dr3d:1.0" draw:type="non-primitive" svg:viewBox="0 0 21600 21600" draw:enhanced-path="M 0 0 L 21600 0 21600 21600 0 21600 Z N"/>
        </draw:custom-shape>
        <draw:custom-shape svg:x="7.59896in" svg:y="2.26368in" svg:width="1.46528in" svg:height="0.65104in" draw:id="id163" draw:style-name="a1205" draw:name="Rectangle 8">
          <svg:title/>
          <svg:desc/>
          <text:p text:style-name="a1201" text:class-names="" text:cond-style-name=""><text:span text:style-name="a1198" text:class-names="">資料建檔</text:span><text:span text:style-name="a1199" text:class-names="">後續</text:span><text:span text:style-name="a1200" text:class-names=""/></text:p>
          <text:p text:style-name="a1204" text:class-names="" text:cond-style-name=""><text:span text:style-name="a1202" text:class-names="">資料</text:span><text:span text:style-name="a1203" text:class-names="">管考</text:span></text:p>
          <draw:enhanced-geometry xmlns:dr3d="urn:oasis:names:tc:opendocument:xmlns:dr3d:1.0" draw:type="non-primitive" svg:viewBox="0 0 21600 21600" draw:enhanced-path="M 0 0 L 21600 0 21600 21600 0 21600 Z N"/>
        </draw:custom-shape>
        <draw:custom-shape svg:x="7.75694in" svg:y="4.29032in" svg:width="1.46528in" svg:height="0.59201in" draw:id="id164" draw:style-name="a1213" draw:name="Rectangle 8">
          <svg:title/>
          <svg:desc/>
          <text:p text:style-name="a1209" text:class-names="" text:cond-style-name=""><text:span text:style-name="a1206" text:class-names="">設施改正</text:span><text:span text:style-name="a1207" text:class-names="">回</text:span><text:span text:style-name="a1208" text:class-names=""/></text:p>
          <text:p text:style-name="a1212" text:class-names="" text:cond-style-name=""><text:span text:style-name="a1210" text:class-names="">原</text:span><text:span text:style-name="a1211" text:class-names="">核定項目</text:span></text:p>
          <draw:enhanced-geometry xmlns:dr3d="urn:oasis:names:tc:opendocument:xmlns:dr3d:1.0" draw:type="non-primitive" svg:viewBox="0 0 21600 21600" draw:enhanced-path="M 0 0 L 21600 0 21600 21600 0 21600 Z N"/>
        </draw:custom-shape>
        <draw:custom-shape svg:x="3.94496in" svg:y="2.59973in" svg:width="2.70876in" svg:height="0.44556in" draw:id="id165" draw:style-name="a1219" draw:name="Rectangle 8">
          <svg:title/>
          <svg:desc/>
          <text:p text:style-name="a1218" text:class-names="" text:cond-style-name=""><text:span text:style-name="a1214" text:class-names="">申請</text:span><text:span text:style-name="a1215" text:class-names="">完工查驗</text:span><text:span text:style-name="a1216" text:class-names="">並辦理</text:span><text:span text:style-name="a1217" text:class-names="">核銷作業</text:span></text:p>
          <draw:enhanced-geometry xmlns:dr3d="urn:oasis:names:tc:opendocument:xmlns:dr3d:1.0" draw:type="non-primitive" svg:viewBox="0 0 21600 21600" draw:enhanced-path="M 0 0 L 21600 0 21600 21600 0 21600 Z N"/>
        </draw:custom-shape>
        <draw:custom-shape svg:x="7.55729in" svg:y="1.42522in" svg:width="1.46701in" svg:height="0.62326in" draw:id="id166" draw:style-name="a1222" draw:name="Rectangle 8">
          <svg:title/>
          <svg:desc/>
          <text:p text:style-name="a1221" text:class-names="" text:cond-style-name=""><text:span text:style-name="a1220" text:class-names="">撥付補助款</text:span></text:p>
          <draw:enhanced-geometry xmlns:dr3d="urn:oasis:names:tc:opendocument:xmlns:dr3d:1.0" draw:type="non-primitive" svg:viewBox="0 0 21600 21600" draw:enhanced-path="M 0 0 L 21600 0 21600 21600 0 21600 Z N"/>
        </draw:custom-shape>
        <draw:connector draw:type="standard" svg:x1="2.77951in" svg:y1="4.60765in" draw:start-shape="id159" draw:start-glue-point="1" svg:x2="3.97626in" svg:y2="1.62517in" draw:end-shape="id158" draw:end-glue-point="3" draw:id="id167" draw:style-name="a1224" draw:name="肘形接點 44">
          <svg:title/>
          <svg:desc/>
        </draw:connector>
        <draw:connector draw:type="standard" svg:x1="6.37674in" svg:y1="3.52296in" svg:x2="7.6684in" svg:y2="3.49171in" draw:id="id168" draw:style-name="a1226" draw:name="肘形接點 45">
          <svg:title/>
          <svg:desc/>
        </draw:connector>
        <draw:custom-shape svg:x="1.2988in" svg:y="2.67848in" svg:width="1.38971in" svg:height="0.67in" draw:id="id169" draw:style-name="a1230" draw:name="流程圖: 決策 47">
          <svg:title/>
          <svg:desc/>
          <text:p text:style-name="a1228" text:class-names="" text:cond-style-name=""><text:span text:style-name="a1227" text:class-names="">書面審查</text:span></text:p>
          <draw:enhanced-geometry xmlns:dr3d="urn:oasis:names:tc:opendocument:xmlns:dr3d:1.0" draw:type="non-primitive" svg:viewBox="0 0 2 2" draw:enhanced-path="M 0 1 L 1 0 2 1 1 2 Z N" draw:text-areas="?f12 ?f14 ?f13 ?f15">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4 / 4"/>
            <draw:equation draw:name="f7" draw:formula="?f1 - ?f0"/>
            <draw:equation draw:name="f8" draw:formula="?f7 / 2"/>
            <draw:equation draw:name="f9" draw:formula="?f7 / 4"/>
            <draw:equation draw:name="f10" draw:formula="?f7 * 3 / 4"/>
            <draw:equation draw:name="f11" draw:formula="?f4 * 3 / 4"/>
            <draw:equation draw:name="f12" draw:formula="?f9 / ?f8"/>
            <draw:equation draw:name="f13" draw:formula="?f10 / ?f8"/>
            <draw:equation draw:name="f14" draw:formula="?f6 / ?f5"/>
            <draw:equation draw:name="f15" draw:formula="?f11 / ?f5"/>
          </draw:enhanced-geometry>
        </draw:custom-shape>
        <draw:custom-shape svg:x="1.2988in" svg:y="3.54472in" svg:width="1.38971in" svg:height="0.67in" draw:id="id170" draw:style-name="a1234" draw:name="流程圖: 決策 48">
          <svg:title/>
          <svg:desc/>
          <text:p text:style-name="a1232" text:class-names="" text:cond-style-name=""><text:span text:style-name="a1231" text:class-names="">現場勘查</text:span></text:p>
          <draw:enhanced-geometry xmlns:dr3d="urn:oasis:names:tc:opendocument:xmlns:dr3d:1.0" draw:type="non-primitive" svg:viewBox="0 0 2 2" draw:enhanced-path="M 0 1 L 1 0 2 1 1 2 Z N" draw:text-areas="?f12 ?f14 ?f13 ?f15">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4 / 4"/>
            <draw:equation draw:name="f7" draw:formula="?f1 - ?f0"/>
            <draw:equation draw:name="f8" draw:formula="?f7 / 2"/>
            <draw:equation draw:name="f9" draw:formula="?f7 / 4"/>
            <draw:equation draw:name="f10" draw:formula="?f7 * 3 / 4"/>
            <draw:equation draw:name="f11" draw:formula="?f4 * 3 / 4"/>
            <draw:equation draw:name="f12" draw:formula="?f9 / ?f8"/>
            <draw:equation draw:name="f13" draw:formula="?f10 / ?f8"/>
            <draw:equation draw:name="f14" draw:formula="?f6 / ?f5"/>
            <draw:equation draw:name="f15" draw:formula="?f11 / ?f5"/>
          </draw:enhanced-geometry>
        </draw:custom-shape>
        <draw:connector draw:type="standard" svg:x1="2.01042in" svg:y1="2.54792in" svg:x2="2.67535in" svg:y2="3.07222in" draw:id="id171" draw:style-name="a1236" draw:transform="translate(-2.34288in -2.81007in) rotate(-3.14159) translate(2.34288in 2.81007in)" draw:name="肘形接點 49">
          <svg:title/>
          <svg:desc/>
        </draw:connector>
        <draw:connector draw:type="standard" svg:x1="2.02951in" svg:y1="3.41415in" svg:x2="2.69444in" svg:y2="3.93846in" draw:id="id172" draw:style-name="a1238" draw:transform="translate(-2.36198in -3.67631in) rotate(-3.14159) translate(2.36198in 3.67631in)" draw:name="肘形接點 50">
          <svg:title/>
          <svg:desc/>
        </draw:connector>
        <draw:custom-shape svg:x="2.16493in" svg:y="3.15097in" svg:width="1.18134in" svg:height="0.50488in" draw:id="id173" draw:style-name="a1241" draw:name="矩形 47">
          <svg:title/>
          <svg:desc/>
          <text:p text:style-name="a1240" text:class-names="" text:cond-style-name=""><text:span text:style-name="a1239" text:class-names="">逾期未補正駁回</text:span></text:p>
          <draw:enhanced-geometry xmlns:dr3d="urn:oasis:names:tc:opendocument:xmlns:dr3d:1.0" draw:type="non-primitive" svg:viewBox="0 0 21600 21600" draw:enhanced-path="M 0 0 L 21600 0 21600 21600 0 21600 Z N"/>
        </draw:custom-shape>
        <draw:custom-shape svg:x="4.30224in" svg:y="4.05402in" svg:width="2.07504in" svg:height="0.67in" draw:id="id174" draw:style-name="a1245" draw:name="流程圖: 決策 52">
          <svg:title/>
          <svg:desc/>
          <text:p text:style-name="a1243" text:class-names="" text:cond-style-name=""><text:span text:style-name="a1242" text:class-names="">現場完工查驗</text:span></text:p>
          <draw:enhanced-geometry xmlns:dr3d="urn:oasis:names:tc:opendocument:xmlns:dr3d:1.0" draw:type="non-primitive" svg:viewBox="0 0 2 2" draw:enhanced-path="M 0 1 L 1 0 2 1 1 2 Z N" draw:text-areas="?f12 ?f14 ?f13 ?f15">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4 / 4"/>
            <draw:equation draw:name="f7" draw:formula="?f1 - ?f0"/>
            <draw:equation draw:name="f8" draw:formula="?f7 / 2"/>
            <draw:equation draw:name="f9" draw:formula="?f7 / 4"/>
            <draw:equation draw:name="f10" draw:formula="?f7 * 3 / 4"/>
            <draw:equation draw:name="f11" draw:formula="?f4 * 3 / 4"/>
            <draw:equation draw:name="f12" draw:formula="?f9 / ?f8"/>
            <draw:equation draw:name="f13" draw:formula="?f10 / ?f8"/>
            <draw:equation draw:name="f14" draw:formula="?f6 / ?f5"/>
            <draw:equation draw:name="f15" draw:formula="?f11 / ?f5"/>
          </draw:enhanced-geometry>
        </draw:custom-shape>
        <draw:connector draw:type="standard" svg:x1="6.37728in" svg:y1="4.38902in" draw:start-shape="id174" draw:start-glue-point="1" svg:x2="7.55729in" svg:y2="1.73686in" draw:end-shape="id166" draw:end-glue-point="3" draw:id="id175" draw:style-name="a1247" draw:name="肘形接點 53">
          <svg:title/>
          <svg:desc/>
        </draw:connector>
        <draw:connector draw:type="standard" svg:x1="6.82465in" svg:y1="2.35803in" svg:x2="6.89583in" svg:y2="5.36671in" draw:id="id176" draw:style-name="a1249" draw:transform="translate(-6.86024in -3.86237in) rotate(-1.5708) translate(6.86024in 3.86237in)" draw:name="肘形接點 54">
          <svg:title/>
          <svg:desc/>
        </draw:connector>
        <draw:connector draw:type="standard" svg:x1="5.3559in" svg:y1="4.72435in" svg:x2="7.75694in" svg:y2="4.58546in" draw:end-shape="id164" draw:end-glue-point="3" draw:id="id177" draw:style-name="a1251" draw:name="肘形接點 55">
          <svg:title/>
          <svg:desc/>
        </draw:connector>
        <draw:connector draw:type="standard" svg:x1="9.22222in" svg:y1="4.58546in" draw:start-shape="id164" draw:start-glue-point="1" svg:x2="9.05903in" svg:y2="3.45872in" draw:id="id178" draw:style-name="a1253" draw:name="肘形接點 56">
          <svg:title/>
          <svg:desc/>
        </draw:connector>
        <draw:custom-shape svg:x="6.25876in" svg:y="3.15529in" svg:width="0.78993in" svg:height="0.33681in" draw:id="id179" draw:style-name="a1256" draw:name="矩形 95">
          <svg:title/>
          <svg:desc/>
          <text:p text:style-name="a1255" text:class-names="" text:cond-style-name=""><text:span text:style-name="a1254" text:class-names="">不符合</text:span></text:p>
          <draw:enhanced-geometry xmlns:dr3d="urn:oasis:names:tc:opendocument:xmlns:dr3d:1.0" draw:type="non-primitive" svg:viewBox="0 0 21600 21600" draw:enhanced-path="M 0 0 L 21600 0 21600 21600 0 21600 Z N"/>
        </draw:custom-shape>
        <draw:custom-shape svg:x="5.63021in" svg:y="4.62539in" svg:width="0.78993in" svg:height="0.33681in" draw:id="id180" draw:style-name="a1259" draw:name="矩形 96">
          <svg:title/>
          <svg:desc/>
          <text:p text:style-name="a1258" text:class-names="" text:cond-style-name=""><text:span text:style-name="a1257" text:class-names="">不符合</text:span></text:p>
          <draw:enhanced-geometry xmlns:dr3d="urn:oasis:names:tc:opendocument:xmlns:dr3d:1.0" draw:type="non-primitive" svg:viewBox="0 0 21600 21600" draw:enhanced-path="M 0 0 L 21600 0 21600 21600 0 21600 Z N"/>
        </draw:custom-shape>
        <draw:custom-shape svg:x="4.68924in" svg:y="3.79553in" svg:width="0.59375in" svg:height="0.33681in" draw:id="id181" draw:style-name="a1262" draw:name="矩形 97">
          <svg:title/>
          <svg:desc/>
          <text:p text:style-name="a1261" text:class-names="" text:cond-style-name=""><text:span text:style-name="a1260" text:class-names="">符合</text:span></text:p>
          <draw:enhanced-geometry xmlns:dr3d="urn:oasis:names:tc:opendocument:xmlns:dr3d:1.0" draw:type="non-primitive" svg:viewBox="0 0 21600 21600" draw:enhanced-path="M 0 0 L 21600 0 21600 21600 0 21600 Z N"/>
        </draw:custom-shape>
        <draw:custom-shape svg:x="6.30556in" svg:y="4.06289in" svg:width="0.59549in" svg:height="0.33681in" draw:id="id182" draw:style-name="a1265" draw:name="矩形 98">
          <svg:title/>
          <svg:desc/>
          <text:p text:style-name="a1264" text:class-names="" text:cond-style-name=""><text:span text:style-name="a1263" text:class-names="">符合</text:span></text:p>
          <draw:enhanced-geometry xmlns:dr3d="urn:oasis:names:tc:opendocument:xmlns:dr3d:1.0" draw:type="non-primitive" svg:viewBox="0 0 21600 21600" draw:enhanced-path="M 0 0 L 21600 0 21600 21600 0 21600 Z N"/>
        </draw:custom-shape>
        <draw:custom-shape svg:x="7.66916in" svg:y="3.82066in" svg:width="0.59549in" svg:height="0.33681in" draw:id="id183" draw:style-name="a1268" draw:name="矩形 98">
          <svg:title/>
          <svg:desc/>
          <text:p text:style-name="a1267" text:class-names="" text:cond-style-name=""><text:span text:style-name="a1266" text:class-names="">符合</text:span></text:p>
          <draw:enhanced-geometry xmlns:dr3d="urn:oasis:names:tc:opendocument:xmlns:dr3d:1.0" draw:type="non-primitive" svg:viewBox="0 0 21600 21600" draw:enhanced-path="M 0 0 L 21600 0 21600 21600 0 21600 Z N"/>
        </draw:custom-shape>
        <draw:frame draw:id="id184" draw:style-name="a1272" draw:name="投影片編號版面配置區 2" svg:x="-0.01193in" svg:y="5.32552in" svg:width="0.4445in" svg:height="0.29948in">
          <draw:text-box>
            <text:p text:style-name="a1271" text:class-names="" text:cond-style-name=""><text:span text:style-name="a1269" text:class-names="">7</text:span><text:span text:style-name="a1270" text:class-names=""/></text:p>
          </draw:text-box>
          <svg:title/>
          <svg:desc/>
        </draw:frame>
        <draw:custom-shape svg:x="6.14185in" svg:y="2.08633in" svg:width="0.78222in" svg:height="0.33659in" draw:id="id185" draw:style-name="a1277" draw:name="矩形 95">
          <svg:title/>
          <svg:desc/>
          <text:p text:style-name="a1276" text:class-names="" text:cond-style-name=""><text:span text:style-name="a1273" text:class-names="">9/15</text:span><text:span text:style-name="a1274" text:class-names="">前</text:span><text:span text:style-name="a1275" text:class-names=""/></text:p>
          <draw:enhanced-geometry xmlns:dr3d="urn:oasis:names:tc:opendocument:xmlns:dr3d:1.0" draw:type="non-primitive" svg:viewBox="0 0 21600 21600" draw:enhanced-path="M 0 0 L 21600 0 21600 21600 0 21600 Z N"/>
        </draw:custom-shape>
        <draw:custom-shape svg:x="6.61053in" svg:y="2.62398in" svg:width="0.78222in" svg:height="0.33659in" draw:id="id186" draw:style-name="a1282" draw:name="矩形 95">
          <svg:title/>
          <svg:desc/>
          <text:p text:style-name="a1281" text:class-names="" text:cond-style-name=""><text:span text:style-name="a1278" text:class-names="">9/30</text:span><text:span text:style-name="a1279" text:class-names="">前</text:span><text:span text:style-name="a1280" text:class-names=""/></text:p>
          <draw:enhanced-geometry xmlns:dr3d="urn:oasis:names:tc:opendocument:xmlns:dr3d:1.0" draw:type="non-primitive" svg:viewBox="0 0 21600 21600" draw:enhanced-path="M 0 0 L 21600 0 21600 21600 0 21600 Z N"/>
        </draw:custom-shape>
      </draw:page>
      <draw:page draw:name="Slide24" draw:style-name="a1283" draw:master-page-name="Master1-Layout6-cust-只有標題" presentation:presentation-page-layout-name="Master1-PPL6" draw:id="Slide-279">
        <draw:frame draw:id="id187" presentation:style-name="a1289" draw:name="標題 1" svg:x="0.19632in" svg:y="0in" svg:width="9.52862in" svg:height="0.9375in" presentation:class="title" presentation:placeholder="false">
          <draw:text-box>
            <text:p text:style-name="a1288" text:class-names="" text:cond-style-name=""><text:span text:style-name="a1284" text:class-names="">肆</text:span><text:span text:style-name="a1285" text:class-names="">、申請、審核、核銷及撥款</text:span><text:span text:style-name="a1286" text:class-names="">程序</text:span><text:span text:style-name="a1287" text:class-names=""/></text:p>
          </draw:text-box>
          <svg:title/>
          <svg:desc/>
        </draw:frame>
        <draw:frame draw:id="id188" draw:style-name="a1293" draw:name="投影片編號版面配置區 2" svg:x="-0.01193in" svg:y="5.32552in" svg:width="0.4445in" svg:height="0.29948in">
          <draw:text-box>
            <text:p text:style-name="a1292" text:class-names="" text:cond-style-name=""><text:span text:style-name="a1290" text:class-names=""><text:page-number style:num-format="1" text:fixed="false">8</text:page-number></text:span><text:span text:style-name="a1291" text:class-names=""/></text:p>
          </draw:text-box>
          <svg:title/>
          <svg:desc/>
        </draw:frame>
        <draw:frame draw:id="id189" draw:style-name="a1297" draw:name="投影片編號版面配置區 2" svg:x="-0.01193in" svg:y="5.32552in" svg:width="0.36575in" svg:height="0.29948in">
          <draw:text-box>
            <text:p text:style-name="a1296" text:class-names="" text:cond-style-name=""><text:span text:style-name="a1294" text:class-names=""><text:page-number style:num-format="1" text:fixed="false">8</text:page-number></text:span><text:span text:style-name="a1295" text:class-names=""/></text:p>
          </draw:text-box>
          <svg:title/>
          <svg:desc/>
        </draw:frame>
        <draw:custom-shape svg:x="0.36629in" svg:y="0.76503in" svg:width="7.38992in" svg:height="0.40391in" draw:id="id190" draw:style-name="a1303" draw:name="矩形 6">
          <svg:title/>
          <svg:desc/>
          <text:p text:style-name="a1302" text:class-names="" text:cond-style-name=""><text:span text:style-name="a1298" text:class-names="">1</text:span><text:span text:style-name="a1299" text:class-names="">.</text:span><text:span text:style-name="a1300" text:class-names="">申請程序</text:span><text:span text:style-name="a1301" text:class-names=""/></text:p>
          <draw:enhanced-geometry xmlns:dr3d="urn:oasis:names:tc:opendocument:xmlns:dr3d:1.0" draw:type="non-primitive" svg:viewBox="0 0 21600 21600" draw:enhanced-path="M 0 0 L 21600 0 21600 21600 0 21600 Z N"/>
        </draw:custom-shape>
        <draw:frame draw:id="id191" draw:style-name="a1319" draw:name="文字方塊 7" svg:x="0.35381in" svg:y="1.33595in" svg:width="8.34738in" svg:height="1.61563in">
          <draw:text-box>
            <text:list text:style-name="a1309">
              <text:list-item>
                <text:p text:style-name="a1308" text:class-names="" text:cond-style-name=""><text:span text:style-name="a1304" text:class-names="">申請</text:span><text:span text:style-name="a1305" text:class-names="">本項補助須以公寓大廈管理委員會名義提出；申請文件應具體說明照明設備汰換或再生能源設置之工作規劃及作法</text:span><text:span text:style-name="a1306" text:class-names="">。</text:span><text:span text:style-name="a1307" text:class-names=""/></text:p>
              </text:list-item>
            </text:list>
            <text:list text:style-name="a1315">
              <text:list-item>
                <text:p text:style-name="a1314" text:class-names="" text:cond-style-name=""><text:span text:style-name="a1310" text:class-names="">申請</text:span><text:span text:style-name="a1311" text:class-names="">文件以本局收文先後排定補助順序，申請文件未依申請文件檢查表內項目檢附齊全者，即予退件，退件以重新申請收文日期為申請日</text:span><text:span text:style-name="a1312" text:class-names="">。</text:span><text:span text:style-name="a1313" text:class-names=""/></text:p>
              </text:list-item>
            </text:list>
            <text:list text:style-name="a1318">
              <text:list-item>
                <text:p text:style-name="a1317" text:class-names="" text:cond-style-name=""><text:span text:style-name="a1316" text:class-names=""/></text:p>
              </text:list-item>
            </text:list>
          </draw:text-box>
          <svg:title/>
          <svg:desc/>
        </draw:frame>
        <draw:frame draw:id="id192" draw:style-name="a1320" draw:transform="translate(-1.5356in -2.20497in) rotate(-1.5708) translate(2.95253in 4.11186in)" draw:name="圖片 5" svg:width="3.07121in" svg:height="4.40994in" style:rel-width="scale" style:rel-height="scale">
          <draw:image xlink:href="media/image14.png" xlink:type="simple" xlink:show="embed" xlink:actuate="onLoad"/>
          <svg:title/>
          <svg:desc/>
        </draw:frame>
        <draw:custom-shape svg:x="1.37755in" svg:y="4.01222in" svg:width="3.30745in" svg:height="1.51465in" draw:id="id193" draw:style-name="a1340" draw:name="矩形 9">
          <svg:title/>
          <svg:desc/>
          <text:p text:style-name="a1327" text:class-names="" text:cond-style-name=""><text:span text:style-name="a1321" text:class-names="">403</text:span><text:span text:style-name="a1322" text:class-names="">臺</text:span><text:span text:style-name="a1323" text:class-names="">中市西區民權路</text:span><text:span text:style-name="a1324" text:class-names="">99</text:span><text:span text:style-name="a1325" text:class-names="">號</text:span><text:span text:style-name="a1326" text:class-names=""/></text:p>
          <text:p text:style-name="a1332" text:class-names="" text:cond-style-name=""><text:span text:style-name="a1328" text:class-names="">臺</text:span><text:span text:style-name="a1329" text:class-names="">中市政府環境保護局</text:span><text:span text:style-name="a1330" text:class-names="">收</text:span><text:span text:style-name="a1331" text:class-names=""/></text:p>
          <text:p text:style-name="a1339" text:class-names="" text:cond-style-name=""><text:span text:style-name="a1333" text:class-names="">&lt;</text:span><text:span text:style-name="a1334" text:class-names="">申請臺中市</text:span><text:span text:style-name="a1335" text:class-names="">107</text:span><text:span text:style-name="a1336" text:class-names="">年低碳公寓大廈省電照明設備及再生能源設置補助執行計畫</text:span><text:span text:style-name="a1337" text:class-names="">&gt;</text:span><text:span text:style-name="a1338" text:class-names=""/></text:p>
          <draw:enhanced-geometry xmlns:dr3d="urn:oasis:names:tc:opendocument:xmlns:dr3d:1.0" draw:type="non-primitive" svg:viewBox="0 0 21600 21600" draw:enhanced-path="M 0 0 L 21600 0 21600 21600 0 21600 Z N"/>
        </draw:custom-shape>
        <draw:custom-shape svg:x="0.90506in" svg:y="2.78665in" svg:width="3.30745in" svg:height="0.70684in" draw:id="id194" draw:style-name="a1355" draw:name="矩形 12">
          <svg:title/>
          <svg:desc/>
          <text:p text:style-name="a1350" text:class-names="" text:cond-style-name=""><text:span text:style-name="a1341" text:class-names="">407</text:span><text:span text:style-name="a1342" text:class-names="">臺</text:span><text:span text:style-name="a1343" text:class-names="">中市</text:span><text:span text:style-name="a1344" text:class-names="">西屯區</text:span><text:span text:style-name="a1345" text:class-names="">xx</text:span><text:span text:style-name="a1346" text:class-names="">路</text:span><text:span text:style-name="a1347" text:class-names="">xx</text:span><text:span text:style-name="a1348" text:class-names="">號</text:span><text:span text:style-name="a1349" text:class-names=""/></text:p>
          <text:p text:style-name="a1354" text:class-names="" text:cond-style-name=""><text:span text:style-name="a1351" text:class-names="">XX</text:span><text:span text:style-name="a1352" text:class-names="">公寓大廈管理委員會</text:span><text:span text:style-name="a1353" text:class-names=""/></text:p>
          <draw:enhanced-geometry xmlns:dr3d="urn:oasis:names:tc:opendocument:xmlns:dr3d:1.0" draw:type="non-primitive" svg:viewBox="0 0 21600 21600" draw:enhanced-path="M 0 0 L 21600 0 21600 21600 0 21600 Z N"/>
        </draw:custom-shape>
        <draw:frame draw:id="id195" draw:style-name="a1356" draw:name="圖片 13" svg:x="4.0039in" svg:y="2.66946in" svg:width="0.82133in" svg:height="0.78758in" style:rel-width="scale" style:rel-height="scale">
          <draw:image xlink:href="media/image15.png" xlink:type="simple" xlink:show="embed" xlink:actuate="onLoad"/>
          <svg:title/>
          <svg:desc/>
        </draw:frame>
        <draw:frame draw:id="id196" draw:style-name="a1357" draw:name="圖片 14" svg:x="6.24301in" svg:y="2.98833in" svg:width="1.90695in" svg:height="1.75355in" style:rel-width="scale" style:rel-height="scale">
          <draw:image xlink:href="media/image16.png" xlink:type="simple" xlink:show="embed" xlink:actuate="onLoad"/>
          <svg:title/>
          <svg:desc/>
        </draw:frame>
        <draw:frame draw:id="id197" draw:style-name="a1358" draw:name="圖片 15" svg:x="8.08954in" svg:y="2.89125in" svg:width="1.95039in" svg:height="1.95039in" style:rel-width="scale" style:rel-height="scale">
          <draw:image xlink:href="media/image17.png" xlink:type="simple" xlink:show="embed" xlink:actuate="onLoad"/>
          <svg:title/>
          <svg:desc/>
        </draw:frame>
        <draw:custom-shape svg:x="7.16092in" svg:y="2.65934in" svg:width="1.85332in" svg:height="0.40391in" draw:id="id198" draw:style-name="a1363" draw:name="矩形 16">
          <svg:title/>
          <svg:desc/>
          <text:p text:style-name="a1361" text:class-names="" text:cond-style-name=""><text:span text:style-name="a1359" text:class-names="">送件方式</text:span><text:span text:style-name="a1360" text:class-names=""/></text:p>
          <draw:enhanced-geometry xmlns:dr3d="urn:oasis:names:tc:opendocument:xmlns:dr3d:1.0" draw:type="non-primitive" svg:viewBox="0 0 21600 21600" draw:enhanced-path="M 0 0 L 21600 0 21600 21600 0 21600 Z N"/>
        </draw:custom-shape>
        <draw:custom-shape svg:x="5.01066in" svg:y="2.91313in" svg:width="1.23235in" svg:height="0.75351in" draw:id="id199" draw:style-name="a1368" draw:name="雲朵形圖說文字 17">
          <svg:title/>
          <svg:desc/>
          <text:p text:style-name="a1366" text:class-names="" text:cond-style-name=""><text:span text:style-name="a1364" text:class-names="">郵戳為憑</text:span><text:span text:style-name="a1365" text:class-names=""/></text:p>
          <draw:enhanced-geometry xmlns:dr3d="urn:oasis:names:tc:opendocument:xmlns:dr3d:1.0"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4433 11826">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page>
      <draw:page draw:name="Slide20" draw:style-name="a1369" draw:master-page-name="Master1-Layout6-cust-只有標題" presentation:presentation-page-layout-name="Master1-PPL6" draw:id="Slide-275">
        <draw:frame draw:id="id200" draw:style-name="a1370" draw:name="Picture 2" svg:x="7.61474in" svg:y="1.33595in" svg:width="2.11187in" svg:height="2.96052in" style:rel-width="scale" style:rel-height="scale">
          <draw:image xlink:href="media/image18.png" xlink:type="simple" xlink:show="embed" xlink:actuate="onLoad"/>
          <svg:title/>
          <svg:desc/>
        </draw:frame>
        <draw:frame draw:id="id201" presentation:style-name="a1376" draw:name="標題 1" svg:x="0.19632in" svg:y="0in" svg:width="9.52862in" svg:height="0.9375in" presentation:class="title" presentation:placeholder="false">
          <draw:text-box>
            <text:p text:style-name="a1375" text:class-names="" text:cond-style-name=""><text:span text:style-name="a1371" text:class-names="">肆</text:span><text:span text:style-name="a1372" text:class-names="">、申請、審核、核銷及撥款</text:span><text:span text:style-name="a1373" text:class-names="">程序</text:span><text:span text:style-name="a1374" text:class-names=""/></text:p>
          </draw:text-box>
          <svg:title/>
          <svg:desc/>
        </draw:frame>
        <draw:frame draw:id="id202" draw:style-name="a1380" draw:name="投影片編號版面配置區 2" svg:x="-0.01193in" svg:y="5.32552in" svg:width="0.4445in" svg:height="0.29948in">
          <draw:text-box>
            <text:p text:style-name="a1379" text:class-names="" text:cond-style-name=""><text:span text:style-name="a1377" text:class-names=""><text:page-number style:num-format="1" text:fixed="false">9</text:page-number></text:span><text:span text:style-name="a1378" text:class-names=""/></text:p>
          </draw:text-box>
          <svg:title/>
          <svg:desc/>
        </draw:frame>
        <draw:frame draw:id="id203" draw:style-name="a1384" draw:name="投影片編號版面配置區 2" svg:x="-0.01193in" svg:y="5.32552in" svg:width="0.36575in" svg:height="0.29948in">
          <draw:text-box>
            <text:p text:style-name="a1383" text:class-names="" text:cond-style-name=""><text:span text:style-name="a1381" text:class-names=""><text:page-number style:num-format="1" text:fixed="false">9</text:page-number></text:span><text:span text:style-name="a1382" text:class-names=""/></text:p>
          </draw:text-box>
          <svg:title/>
          <svg:desc/>
        </draw:frame>
        <draw:custom-shape svg:x="0.36629in" svg:y="0.76503in" svg:width="7.38992in" svg:height="0.40391in" draw:id="id204" draw:style-name="a1390" draw:name="矩形 6">
          <svg:title/>
          <svg:desc/>
          <text:p text:style-name="a1389" text:class-names="" text:cond-style-name=""><text:span text:style-name="a1385" text:class-names="">1</text:span><text:span text:style-name="a1386" text:class-names="">.</text:span><text:span text:style-name="a1387" text:class-names="">申請程序</text:span><text:span text:style-name="a1388" text:class-names=""/></text:p>
          <draw:enhanced-geometry xmlns:dr3d="urn:oasis:names:tc:opendocument:xmlns:dr3d:1.0" draw:type="non-primitive" svg:viewBox="0 0 21600 21600" draw:enhanced-path="M 0 0 L 21600 0 21600 21600 0 21600 Z N"/>
        </draw:custom-shape>
        <draw:frame draw:id="id205" draw:style-name="a1459" draw:name="文字方塊 7" svg:x="0.35381in" svg:y="1.15877in" svg:width="9.21362in" svg:height="4.10638in">
          <draw:text-box>
            <text:list text:style-name="a1397">
              <text:list-item>
                <text:p text:style-name="a1396" text:class-names="" text:cond-style-name=""><text:span text:style-name="a1391" text:class-names="">應</text:span><text:span text:style-name="a1392" text:class-names="">檢附申請文件如下（採Ａ</text:span><text:span text:style-name="a1393" text:class-names="">4</text:span><text:span text:style-name="a1394" text:class-names="">直式橫書，左側裝訂）</text:span><text:span text:style-name="a1395" text:class-names=""/></text:p>
              </text:list-item>
            </text:list>
            <text:list text:style-name="a1400">
              <text:list-item>
                <text:list text:style-name="a1400">
                  <text:list-item>
                    <text:p text:style-name="a1399" text:class-names="" text:cond-style-name=""><text:span text:style-name="a1398" text:class-names="">申請文件檢查表（如附件一）</text:span></text:p>
                  </text:list-item>
                </text:list>
              </text:list-item>
            </text:list>
            <text:list text:style-name="a1406">
              <text:list-item>
                <text:list text:style-name="a1406">
                  <text:list-item>
                    <text:p text:style-name="a1405" text:class-names="" text:cond-style-name=""><text:span text:style-name="a1401" text:class-names="">基本資料</text:span><text:span text:style-name="a1402" text:class-names="">表（如附件二</text:span><text:span text:style-name="a1403" text:class-names="">）</text:span><text:span text:style-name="a1404" text:class-names=""/></text:p>
                  </text:list-item>
                </text:list>
              </text:list-item>
            </text:list>
            <text:list text:style-name="a1412">
              <text:list-item>
                <text:list text:style-name="a1412">
                  <text:list-item>
                    <text:p text:style-name="a1411" text:class-names="" text:cond-style-name=""><text:span text:style-name="a1407" text:class-names="">補助</text:span><text:span text:style-name="a1408" text:class-names="">計畫書（如附件四</text:span><text:span text:style-name="a1409" text:class-names="">）</text:span><text:span text:style-name="a1410" text:class-names=""/></text:p>
                  </text:list-item>
                </text:list>
              </text:list-item>
            </text:list>
            <text:list text:style-name="a1415">
              <text:list-item>
                <text:list text:style-name="a1415">
                  <text:list-item>
                    <text:p text:style-name="a1414" text:class-names="" text:cond-style-name=""><text:span text:style-name="a1413" text:class-names="">省電照明設備汰換說明表（如附件三）</text:span></text:p>
                  </text:list-item>
                </text:list>
              </text:list-item>
            </text:list>
            <text:list text:style-name="a1418">
              <text:list-item>
                <text:list text:style-name="a1418">
                  <text:list-item>
                    <text:p text:style-name="a1417" text:class-names="" text:cond-style-name=""><text:span text:style-name="a1416" text:class-names="">預定汰換設備位置照片（如附件四）</text:span></text:p>
                  </text:list-item>
                </text:list>
              </text:list-item>
            </text:list>
            <text:list text:style-name="a1421">
              <text:list-item>
                <text:list text:style-name="a1421">
                  <text:list-item>
                    <text:p text:style-name="a1420" text:class-names="" text:cond-style-name=""><text:span text:style-name="a1419" text:class-names="">預定汰換設備位置圖（如附件五）</text:span></text:p>
                  </text:list-item>
                </text:list>
              </text:list-item>
            </text:list>
            <text:list text:style-name="a1424">
              <text:list-item>
                <text:list text:style-name="a1424">
                  <text:list-item>
                    <text:p text:style-name="a1423" text:class-names="" text:cond-style-name=""><text:span text:style-name="a1422" text:class-names="">設置再生能源能源設備說明表（如附件六）</text:span></text:p>
                  </text:list-item>
                </text:list>
              </text:list-item>
            </text:list>
            <text:list text:style-name="a1427">
              <text:list-item>
                <text:list text:style-name="a1427">
                  <text:list-item>
                    <text:p text:style-name="a1426" text:class-names="" text:cond-style-name=""><text:span text:style-name="a1425" text:class-names="">預定設置再生能源能源設備位置照片（如附件七）</text:span></text:p>
                  </text:list-item>
                </text:list>
              </text:list-item>
            </text:list>
            <text:list text:style-name="a1432">
              <text:list-item>
                <text:list text:style-name="a1432">
                  <text:list-item>
                    <text:p text:style-name="a1431" text:class-names="" text:cond-style-name=""><text:span text:style-name="a1428" text:class-names="">預定設置再生能源能源設備位置圖（如附件八</text:span><text:span text:style-name="a1429" text:class-names="">）</text:span><text:span text:style-name="a1430" text:class-names=""/></text:p>
                  </text:list-item>
                </text:list>
              </text:list-item>
            </text:list>
            <text:list text:style-name="a1438">
              <text:list-item>
                <text:list text:style-name="a1438">
                  <text:list-item>
                    <text:p text:style-name="a1437" text:class-names="" text:cond-style-name=""><text:span text:style-name="a1433" text:class-names="">改善</text:span><text:span text:style-name="a1434" text:class-names="">效益及經費需求概算表（如附件九</text:span><text:span text:style-name="a1435" text:class-names="">）</text:span><text:span text:style-name="a1436" text:class-names=""/></text:p>
                  </text:list-item>
                </text:list>
              </text:list-item>
            </text:list>
            <text:list text:style-name="a1446">
              <text:list-item>
                <text:list text:style-name="a1446">
                  <text:list-item>
                    <text:p text:style-name="a1445" text:class-names="" text:cond-style-name=""><text:span text:style-name="a1439" text:class-names="">本</text:span><text:span text:style-name="a1440" text:class-names="">局對申請單位補助經費切結書（如</text:span><text:span text:style-name="a1441" text:class-names="">附件</text:span><text:span text:style-name="a1442" text:class-names="">十</text:span><text:span text:style-name="a1443" text:class-names="">）</text:span><text:span text:style-name="a1444" text:class-names=""/></text:p>
                  </text:list-item>
                </text:list>
              </text:list-item>
            </text:list>
            <text:list text:style-name="a1452">
              <text:list-item>
                <text:list text:style-name="a1452">
                  <text:list-item>
                    <text:p text:style-name="a1451" text:class-names="" text:cond-style-name=""><text:span text:style-name="a1447" text:class-names="">臺</text:span><text:span text:style-name="a1448" text:class-names="">中市公寓大廈管理委員會組織報備證明或備案公文影本（如附件十一</text:span><text:span text:style-name="a1449" text:class-names="">）</text:span><text:span text:style-name="a1450" text:class-names=""/></text:p>
                  </text:list-item>
                </text:list>
              </text:list-item>
            </text:list>
            <text:list text:style-name="a1458">
              <text:list-item>
                <text:list text:style-name="a1458">
                  <text:list-item>
                    <text:p text:style-name="a1457" text:class-names="" text:cond-style-name=""><text:span text:style-name="a1453" text:class-names="">廠商</text:span><text:span text:style-name="a1454" text:class-names="">估價單影本（附件十二</text:span><text:span text:style-name="a1455" text:class-names="">）</text:span><text:span text:style-name="a1456" text:class-names=""/></text:p>
                  </text:list-item>
                </text:list>
              </text:list-item>
            </text:list>
          </draw:text-box>
          <svg:title/>
          <svg:desc/>
        </draw:frame>
        <draw:frame draw:id="id206" draw:style-name="a1460" draw:name="圖片 8" svg:x="7.61474in" svg:y="2.11451in" svg:width="0.50789in" svg:height="0.38043in" style:rel-width="scale" style:rel-height="scale">
          <draw:image xlink:href="media/image19.png" xlink:type="simple" xlink:show="embed" xlink:actuate="onLoad"/>
          <svg:title/>
          <svg:desc/>
        </draw:frame>
        <draw:frame draw:id="id207" draw:style-name="a1461" draw:name="圖片 11" svg:x="7.61474in" svg:y="3.13287in" svg:width="0.50789in" svg:height="0.38043in" style:rel-width="scale" style:rel-height="scale">
          <draw:image xlink:href="media/image19.png" xlink:type="simple" xlink:show="embed" xlink:actuate="onLoad"/>
          <svg:title/>
          <svg:desc/>
        </draw:frame>
      </draw:page>
      <draw:page draw:name="Slide21" draw:style-name="a1462" draw:master-page-name="Master1-Layout6-cust-只有標題" presentation:presentation-page-layout-name="Master1-PPL6" draw:id="Slide-276">
        <draw:frame draw:id="id208" presentation:style-name="a1468" draw:name="標題 1" svg:x="0.19632in" svg:y="0in" svg:width="9.52862in" svg:height="0.9375in" presentation:class="title" presentation:placeholder="false">
          <draw:text-box>
            <text:p text:style-name="a1467" text:class-names="" text:cond-style-name=""><text:span text:style-name="a1463" text:class-names="">肆</text:span><text:span text:style-name="a1464" text:class-names="">、申請、審核、核銷及撥款</text:span><text:span text:style-name="a1465" text:class-names="">程序</text:span><text:span text:style-name="a1466" text:class-names=""/></text:p>
          </draw:text-box>
          <svg:title/>
          <svg:desc/>
        </draw:frame>
        <draw:frame draw:id="id209" draw:style-name="a1472" draw:name="投影片編號版面配置區 2" svg:x="-0.01193in" svg:y="5.32552in" svg:width="0.4445in" svg:height="0.29948in">
          <draw:text-box>
            <text:p text:style-name="a1471" text:class-names="" text:cond-style-name=""><text:span text:style-name="a1469" text:class-names=""><text:page-number style:num-format="1" text:fixed="false">10</text:page-number></text:span><text:span text:style-name="a1470" text:class-names=""/></text:p>
          </draw:text-box>
          <svg:title/>
          <svg:desc/>
        </draw:frame>
        <draw:frame draw:id="id210" draw:style-name="a1476" draw:name="投影片編號版面配置區 2" svg:x="-0.01193in" svg:y="5.32552in" svg:width="0.36575in" svg:height="0.29948in">
          <draw:text-box>
            <text:p text:style-name="a1475" text:class-names="" text:cond-style-name=""><text:span text:style-name="a1473" text:class-names=""><text:page-number style:num-format="1" text:fixed="false">10</text:page-number></text:span><text:span text:style-name="a1474" text:class-names=""/></text:p>
          </draw:text-box>
          <svg:title/>
          <svg:desc/>
        </draw:frame>
        <draw:custom-shape svg:x="0.36629in" svg:y="0.76503in" svg:width="7.38992in" svg:height="0.40391in" draw:id="id211" draw:style-name="a1481" draw:name="矩形 6">
          <svg:title/>
          <svg:desc/>
          <text:p text:style-name="a1480" text:class-names="" text:cond-style-name=""><text:span text:style-name="a1477" text:class-names="">2.</text:span><text:span text:style-name="a1478" text:class-names="">審核程</text:span><text:span text:style-name="a1479" text:class-names="">序</text:span></text:p>
          <draw:enhanced-geometry xmlns:dr3d="urn:oasis:names:tc:opendocument:xmlns:dr3d:1.0" draw:type="non-primitive" svg:viewBox="0 0 21600 21600" draw:enhanced-path="M 0 0 L 21600 0 21600 21600 0 21600 Z N"/>
        </draw:custom-shape>
        <draw:g draw:name="資料庫圖表 5" draw:id="id222" draw:style-name="a1544">
          <svg:title/>
          <svg:desc/>
          <draw:custom-shape svg:x="0.62948in" svg:y="1.03156in" svg:width="7.5598in" svg:height="1.09941in" draw:id="id212" draw:style-name="a1485">
            <svg:title/>
            <svg:desc/>
            <text:p text:style-name="a1484" text:class-names="" text:cond-style-name=""><text:span text:style-name="a1482" text:class-names="">資格審查</text:span><text:span text:style-name="a1483" text:class-names=""/></text:p>
            <draw:enhanced-geometry xmlns:dr3d="urn:oasis:names:tc:opendocument:xmlns:dr3d:1.0" draw:type="non-primitive" svg:viewBox="0 0 6912685 1005298" draw:enhanced-path="M 0 251325 L 6410036 251325 6410036 0 6912685 502649 6410036 1005298 6410036 753974 0 753974 0 251325 Z N" draw:text-areas="?f24 ?f26 ?f25 ?f27" draw:glue-points="?f16 ?f17 ?f18 ?f17 ?f18 ?f19 ?f20 ?f21 ?f18 ?f22 ?f18 ?f23 ?f16 ?f23 ?f16 ?f17"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912685"/>
              <draw:equation draw:name="f7" draw:formula="?f4 / 1005298"/>
              <draw:equation draw:name="f8" draw:formula="0 * ?f5 / 6912685"/>
              <draw:equation draw:name="f9" draw:formula="251325 * ?f4 / 1005298"/>
              <draw:equation draw:name="f10" draw:formula="6410036 * ?f5 / 6912685"/>
              <draw:equation draw:name="f11" draw:formula="0 * ?f4 / 1005298"/>
              <draw:equation draw:name="f12" draw:formula="6912685 * ?f5 / 6912685"/>
              <draw:equation draw:name="f13" draw:formula="502649 * ?f4 / 1005298"/>
              <draw:equation draw:name="f14" draw:formula="1005298 * ?f4 / 1005298"/>
              <draw:equation draw:name="f15" draw:formula="753974 * ?f4 / 1005298"/>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0.62948in" svg:y="1.87498in" svg:width="1.3972in" svg:height="2.72418in" draw:id="id213" draw:style-name="a1494">
            <svg:title/>
            <svg:desc/>
            <text:p text:style-name="a1488" text:class-names="" text:cond-style-name=""><text:span text:style-name="a1486" text:class-names="">依檢附佐證資料檢視是否為本市轄內依法設有公寓大廈管理委員會</text:span><text:span text:style-name="a1487" text:class-names=""/></text:p>
            <text:p text:style-name="a1493" text:class-names="" text:cond-style-name=""><text:span text:style-name="a1489" text:class-names="">過去</text:span><text:span text:style-name="a1490" text:class-names="">三年內</text:span><text:span text:style-name="a1491" text:class-names="">是否已獲本局本項補助或是否為三年內新建之公寓大廈</text:span><text:span text:style-name="a1492" text:class-names=""/></text:p>
            <draw:enhanced-geometry xmlns:dr3d="urn:oasis:names:tc:opendocument:xmlns:dr3d:1.0" draw:type="non-primitive" svg:viewBox="0 0 1277602 2490990" draw:enhanced-path="M 0 0 L 1277602 0 1277602 2490990 0 2490990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77602"/>
              <draw:equation draw:name="f7" draw:formula="?f4 / 2490990"/>
              <draw:equation draw:name="f8" draw:formula="0 * ?f5 / 1277602"/>
              <draw:equation draw:name="f9" draw:formula="0 * ?f4 / 2490990"/>
              <draw:equation draw:name="f10" draw:formula="1277602 * ?f5 / 1277602"/>
              <draw:equation draw:name="f11" draw:formula="2490990 * ?f4 / 249099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2.02653in" svg:y="1.39817in" svg:width="6.16275in" svg:height="1.09941in" draw:id="id214" draw:style-name="a1498">
            <svg:title/>
            <svg:desc/>
            <text:p text:style-name="a1497" text:class-names="" text:cond-style-name=""><text:span text:style-name="a1495" text:class-names="">文件完整性審查</text:span><text:span text:style-name="a1496" text:class-names=""/></text:p>
            <draw:enhanced-geometry xmlns:dr3d="urn:oasis:names:tc:opendocument:xmlns:dr3d:1.0" draw:type="non-primitive" svg:viewBox="0 0 5635221 1005298" draw:enhanced-path="M 0 251325 L 5132572 251325 5132572 0 5635221 502649 5132572 1005298 5132572 753974 0 753974 0 251325 Z N" draw:text-areas="?f24 ?f26 ?f25 ?f27" draw:glue-points="?f16 ?f17 ?f18 ?f17 ?f18 ?f19 ?f20 ?f21 ?f18 ?f22 ?f18 ?f23 ?f16 ?f23 ?f16 ?f17"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635221"/>
              <draw:equation draw:name="f7" draw:formula="?f4 / 1005298"/>
              <draw:equation draw:name="f8" draw:formula="0 * ?f5 / 5635221"/>
              <draw:equation draw:name="f9" draw:formula="251325 * ?f4 / 1005298"/>
              <draw:equation draw:name="f10" draw:formula="5132572 * ?f5 / 5635221"/>
              <draw:equation draw:name="f11" draw:formula="0 * ?f4 / 1005298"/>
              <draw:equation draw:name="f12" draw:formula="5635221 * ?f5 / 5635221"/>
              <draw:equation draw:name="f13" draw:formula="502649 * ?f4 / 1005298"/>
              <draw:equation draw:name="f14" draw:formula="1005298 * ?f4 / 1005298"/>
              <draw:equation draw:name="f15" draw:formula="753974 * ?f4 / 1005298"/>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2.02653in" svg:y="2.12678in" svg:width="1.3972in" svg:height="2.31322in" draw:id="id215" draw:style-name="a1505">
            <svg:title/>
            <svg:desc/>
            <text:p text:style-name="a1501" text:class-names="" text:cond-style-name=""><text:span text:style-name="a1499" text:class-names="">依申請文件檢查表檢視申請文件有無缺漏</text:span><text:span text:style-name="a1500" text:class-names=""/></text:p>
            <text:p text:style-name="a1504" text:class-names="" text:cond-style-name=""><text:span text:style-name="a1502" text:class-names="">有缺漏不完整者，則以公文書方式退回補件</text:span><text:span text:style-name="a1503" text:class-names=""/></text:p>
            <draw:enhanced-geometry xmlns:dr3d="urn:oasis:names:tc:opendocument:xmlns:dr3d:1.0" draw:type="non-primitive" svg:viewBox="0 0 1277602 2115204" draw:enhanced-path="M 0 0 L 1277602 0 1277602 2115204 0 2115204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77602"/>
              <draw:equation draw:name="f7" draw:formula="?f4 / 2115204"/>
              <draw:equation draw:name="f8" draw:formula="0 * ?f5 / 1277602"/>
              <draw:equation draw:name="f9" draw:formula="0 * ?f4 / 2115204"/>
              <draw:equation draw:name="f10" draw:formula="1277602 * ?f5 / 1277602"/>
              <draw:equation draw:name="f11" draw:formula="2115204 * ?f4 / 2115204"/>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3.42358in" svg:y="1.76478in" svg:width="4.7657in" svg:height="1.09941in" draw:id="id216" draw:style-name="a1509">
            <svg:title/>
            <svg:desc/>
            <text:p text:style-name="a1508" text:class-names="" text:cond-style-name=""><text:span text:style-name="a1506" text:class-names="">文件內容審查</text:span><text:span text:style-name="a1507" text:class-names=""/></text:p>
            <draw:enhanced-geometry xmlns:dr3d="urn:oasis:names:tc:opendocument:xmlns:dr3d:1.0" draw:type="non-primitive" svg:viewBox="0 0 4357757 1005298" draw:enhanced-path="M 0 251325 L 3855108 251325 3855108 0 4357757 502649 3855108 1005298 3855108 753974 0 753974 0 251325 Z N" draw:text-areas="?f24 ?f26 ?f25 ?f27" draw:glue-points="?f16 ?f17 ?f18 ?f17 ?f18 ?f19 ?f20 ?f21 ?f18 ?f22 ?f18 ?f23 ?f16 ?f23 ?f16 ?f17"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357757"/>
              <draw:equation draw:name="f7" draw:formula="?f4 / 1005298"/>
              <draw:equation draw:name="f8" draw:formula="0 * ?f5 / 4357757"/>
              <draw:equation draw:name="f9" draw:formula="251325 * ?f4 / 1005298"/>
              <draw:equation draw:name="f10" draw:formula="3855108 * ?f5 / 4357757"/>
              <draw:equation draw:name="f11" draw:formula="0 * ?f4 / 1005298"/>
              <draw:equation draw:name="f12" draw:formula="4357757 * ?f5 / 4357757"/>
              <draw:equation draw:name="f13" draw:formula="502649 * ?f4 / 1005298"/>
              <draw:equation draw:name="f14" draw:formula="1005298 * ?f4 / 1005298"/>
              <draw:equation draw:name="f15" draw:formula="753974 * ?f4 / 1005298"/>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3.42358in" svg:y="2.61117in" svg:width="1.3972in" svg:height="2.01869in" draw:id="id217" draw:style-name="a1515">
            <svg:title/>
            <svg:desc/>
            <text:p text:style-name="a1514" text:class-names="" text:cond-style-name=""><text:span text:style-name="a1510" text:class-names="">文件內容完整清楚、申請補助內容、</text:span><text:span text:style-name="a1511" text:class-names="">預期減碳量</text:span><text:span text:style-name="a1512" text:class-names="">、其他特殊性或事蹟等內容</text:span><text:span text:style-name="a1513" text:class-names=""/></text:p>
            <draw:enhanced-geometry xmlns:dr3d="urn:oasis:names:tc:opendocument:xmlns:dr3d:1.0" draw:type="non-primitive" svg:viewBox="0 0 1277602 1845888" draw:enhanced-path="M 0 0 L 1277602 0 1277602 1845888 0 1845888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77602"/>
              <draw:equation draw:name="f7" draw:formula="?f4 / 1845888"/>
              <draw:equation draw:name="f8" draw:formula="0 * ?f5 / 1277602"/>
              <draw:equation draw:name="f9" draw:formula="0 * ?f4 / 1845888"/>
              <draw:equation draw:name="f10" draw:formula="1277602 * ?f5 / 1277602"/>
              <draw:equation draw:name="f11" draw:formula="1845888 * ?f4 / 1845888"/>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4.82139in" svg:y="2.13139in" svg:width="3.36789in" svg:height="1.09941in" draw:id="id218" draw:style-name="a1519">
            <svg:title/>
            <svg:desc/>
            <text:p text:style-name="a1518" text:class-names="" text:cond-style-name=""><text:span text:style-name="a1516" text:class-names="">書面審查結果</text:span><text:span text:style-name="a1517" text:class-names=""/></text:p>
            <draw:enhanced-geometry xmlns:dr3d="urn:oasis:names:tc:opendocument:xmlns:dr3d:1.0" draw:type="non-primitive" svg:viewBox="0 0 3079601 1005298" draw:enhanced-path="M 0 251325 L 2576952 251325 2576952 0 3079601 502649 2576952 1005298 2576952 753974 0 753974 0 251325 Z N" draw:text-areas="?f24 ?f26 ?f25 ?f27" draw:glue-points="?f16 ?f17 ?f18 ?f17 ?f18 ?f19 ?f20 ?f21 ?f18 ?f22 ?f18 ?f23 ?f16 ?f23 ?f16 ?f17"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79601"/>
              <draw:equation draw:name="f7" draw:formula="?f4 / 1005298"/>
              <draw:equation draw:name="f8" draw:formula="0 * ?f5 / 3079601"/>
              <draw:equation draw:name="f9" draw:formula="251325 * ?f4 / 1005298"/>
              <draw:equation draw:name="f10" draw:formula="2576952 * ?f5 / 3079601"/>
              <draw:equation draw:name="f11" draw:formula="0 * ?f4 / 1005298"/>
              <draw:equation draw:name="f12" draw:formula="3079601 * ?f5 / 3079601"/>
              <draw:equation draw:name="f13" draw:formula="502649 * ?f4 / 1005298"/>
              <draw:equation draw:name="f14" draw:formula="1005298 * ?f4 / 1005298"/>
              <draw:equation draw:name="f15" draw:formula="753974 * ?f4 / 1005298"/>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4.81295in" svg:y="2.99304in" svg:width="1.3972in" svg:height="2.01869in" draw:id="id219" draw:style-name="a1528">
            <svg:title/>
            <svg:desc/>
            <text:p text:style-name="a1524" text:class-names="" text:cond-style-name=""><text:span text:style-name="a1520" text:class-names="">審查通過者發函通知並另安排</text:span><text:span text:style-name="a1521" text:class-names="">現場勘查</text:span><text:span text:style-name="a1522" text:class-names="">作業；</text:span><text:span text:style-name="a1523" text:class-names=""/></text:p>
            <text:p text:style-name="a1527" text:class-names="" text:cond-style-name=""><text:span text:style-name="a1525" text:class-names="">審查須補正者，發函通知限期補正。</text:span><text:span text:style-name="a1526" text:class-names=""/></text:p>
            <draw:enhanced-geometry xmlns:dr3d="urn:oasis:names:tc:opendocument:xmlns:dr3d:1.0" draw:type="non-primitive" svg:viewBox="0 0 1277602 1845888" draw:enhanced-path="M 0 0 L 1277602 0 1277602 1845888 0 1845888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77602"/>
              <draw:equation draw:name="f7" draw:formula="?f4 / 1845888"/>
              <draw:equation draw:name="f8" draw:formula="0 * ?f5 / 1277602"/>
              <draw:equation draw:name="f9" draw:formula="0 * ?f4 / 1845888"/>
              <draw:equation draw:name="f10" draw:formula="1277602 * ?f5 / 1277602"/>
              <draw:equation draw:name="f11" draw:formula="1845888 * ?f4 / 1845888"/>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6.21844in" svg:y="2.498in" svg:width="1.97084in" svg:height="1.09941in" draw:id="id220" draw:style-name="a1532">
            <svg:title/>
            <svg:desc/>
            <text:p text:style-name="a1531" text:class-names="" text:cond-style-name=""><text:span text:style-name="a1529" text:class-names="">現場勘查</text:span><text:span text:style-name="a1530" text:class-names=""/></text:p>
            <draw:enhanced-geometry xmlns:dr3d="urn:oasis:names:tc:opendocument:xmlns:dr3d:1.0" draw:type="non-primitive" svg:viewBox="0 0 1802137 1005298" draw:enhanced-path="M 0 251325 L 1299488 251325 1299488 0 1802137 502649 1299488 1005298 1299488 753974 0 753974 0 251325 Z N" draw:text-areas="?f24 ?f26 ?f25 ?f27" draw:glue-points="?f16 ?f17 ?f18 ?f17 ?f18 ?f19 ?f20 ?f21 ?f18 ?f22 ?f18 ?f23 ?f16 ?f23 ?f16 ?f17"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02137"/>
              <draw:equation draw:name="f7" draw:formula="?f4 / 1005298"/>
              <draw:equation draw:name="f8" draw:formula="0 * ?f5 / 1802137"/>
              <draw:equation draw:name="f9" draw:formula="251325 * ?f4 / 1005298"/>
              <draw:equation draw:name="f10" draw:formula="1299488 * ?f5 / 1802137"/>
              <draw:equation draw:name="f11" draw:formula="0 * ?f4 / 1005298"/>
              <draw:equation draw:name="f12" draw:formula="1802137 * ?f5 / 1802137"/>
              <draw:equation draw:name="f13" draw:formula="502649 * ?f4 / 1005298"/>
              <draw:equation draw:name="f14" draw:formula="1005298 * ?f4 / 1005298"/>
              <draw:equation draw:name="f15" draw:formula="753974 * ?f4 / 1005298"/>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6.21844in" svg:y="3.31324in" svg:width="1.3972in" svg:height="2.13551in" draw:id="id221" draw:style-name="a1543">
            <svg:title/>
            <svg:desc/>
            <text:p text:style-name="a1535" text:class-names="" text:cond-style-name=""><text:span text:style-name="a1533" text:class-names="">經勘查通過者發給補助核可函，</text:span><text:span text:style-name="a1534" text:class-names=""/></text:p>
            <text:p text:style-name="a1538" text:class-names="" text:cond-style-name=""><text:span text:style-name="a1536" text:class-names="">經勘查須補正者以公文通知限期補正。</text:span><text:span text:style-name="a1537" text:class-names=""/></text:p>
            <text:p text:style-name="a1542" text:class-names="" text:cond-style-name=""><text:span text:style-name="a1539" text:class-names="">接獲核可函後，使可施作</text:span><text:span text:style-name="a1540" text:class-names="">。</text:span><text:span text:style-name="a1541" text:class-names=""/></text:p>
            <draw:enhanced-geometry xmlns:dr3d="urn:oasis:names:tc:opendocument:xmlns:dr3d:1.0" draw:type="non-primitive" svg:viewBox="0 0 1277602 1952710" draw:enhanced-path="M 0 0 L 1277602 0 1277602 1952710 0 1952710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77602"/>
              <draw:equation draw:name="f7" draw:formula="?f4 / 1952710"/>
              <draw:equation draw:name="f8" draw:formula="0 * ?f5 / 1277602"/>
              <draw:equation draw:name="f9" draw:formula="0 * ?f4 / 1952710"/>
              <draw:equation draw:name="f10" draw:formula="1277602 * ?f5 / 1277602"/>
              <draw:equation draw:name="f11" draw:formula="1952710 * ?f4 / 195271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g>
      </draw:page>
      <draw:page draw:name="Slide23" draw:style-name="a1545" draw:master-page-name="Master1-Layout6-cust-只有標題" presentation:presentation-page-layout-name="Master1-PPL6" draw:id="Slide-278">
        <draw:frame draw:id="id223" presentation:style-name="a1551" draw:name="標題 1" svg:x="0.19632in" svg:y="0in" svg:width="9.52862in" svg:height="0.9375in" presentation:class="title" presentation:placeholder="false">
          <draw:text-box>
            <text:p text:style-name="a1550" text:class-names="" text:cond-style-name=""><text:span text:style-name="a1546" text:class-names="">肆</text:span><text:span text:style-name="a1547" text:class-names="">、申請、審核、核銷及撥款</text:span><text:span text:style-name="a1548" text:class-names="">程序</text:span><text:span text:style-name="a1549" text:class-names=""/></text:p>
          </draw:text-box>
          <svg:title/>
          <svg:desc/>
        </draw:frame>
        <draw:frame draw:id="id224" draw:style-name="a1555" draw:name="投影片編號版面配置區 2" svg:x="-0.01193in" svg:y="5.32552in" svg:width="0.4445in" svg:height="0.29948in">
          <draw:text-box>
            <text:p text:style-name="a1554" text:class-names="" text:cond-style-name=""><text:span text:style-name="a1552" text:class-names=""><text:page-number style:num-format="1" text:fixed="false">11</text:page-number></text:span><text:span text:style-name="a1553" text:class-names=""/></text:p>
          </draw:text-box>
          <svg:title/>
          <svg:desc/>
        </draw:frame>
        <draw:frame draw:id="id225" draw:style-name="a1559" draw:name="投影片編號版面配置區 2" svg:x="-0.01193in" svg:y="5.32552in" svg:width="0.36575in" svg:height="0.29948in">
          <draw:text-box>
            <text:p text:style-name="a1558" text:class-names="" text:cond-style-name=""><text:span text:style-name="a1556" text:class-names=""><text:page-number style:num-format="1" text:fixed="false">11</text:page-number></text:span><text:span text:style-name="a1557" text:class-names=""/></text:p>
          </draw:text-box>
          <svg:title/>
          <svg:desc/>
        </draw:frame>
        <draw:custom-shape svg:x="0.36629in" svg:y="0.76503in" svg:width="7.38992in" svg:height="0.40391in" draw:id="id226" draw:style-name="a1567" draw:name="矩形 6">
          <svg:title/>
          <svg:desc/>
          <text:p text:style-name="a1566" text:class-names="" text:cond-style-name=""><text:span text:style-name="a1560" text:class-names="">2</text:span><text:span text:style-name="a1561" text:class-names="">.</text:span><text:span text:style-name="a1562" text:class-names="">審</text:span><text:span text:style-name="a1563" text:class-names="">查</text:span><text:span text:style-name="a1564" text:class-names="">程序</text:span><text:span text:style-name="a1565" text:class-names=""/></text:p>
          <draw:enhanced-geometry xmlns:dr3d="urn:oasis:names:tc:opendocument:xmlns:dr3d:1.0" draw:type="non-primitive" svg:viewBox="0 0 21600 21600" draw:enhanced-path="M 0 0 L 21600 0 21600 21600 0 21600 Z N"/>
        </draw:custom-shape>
        <draw:g draw:name="資料庫圖表 4" draw:id="id234" draw:style-name="a1586">
          <svg:title/>
          <svg:desc/>
          <draw:custom-shape svg:x="-4.00345in" svg:y="0.49811in" svg:width="5.20743in" svg:height="5.20743in" draw:id="id227" draw:style-name="a1568">
            <svg:title/>
            <svg:desc/>
            <draw:enhanced-geometry xmlns:dr3d="urn:oasis:names:tc:opendocument:xmlns:dr3d:1.0" draw:path-stretchpoint-x="21600" draw:path-stretchpoint-y="21600" draw:type="non-primitive" svg:viewBox="0 0 21600 21600" draw:enhanced-path="M ?f55 ?f56 A ?f170 ?f171 ?f172 ?f173 ?f55 ?f56 ?f167 ?f169  W ?f174 ?f175 ?f176 ?f177 ?f55 ?f56 ?f167 ?f169 L ?f80 ?f81 A ?f208 ?f209 ?f210 ?f211 ?f80 ?f81 ?f205 ?f207  W ?f212 ?f213 ?f214 ?f215 ?f80 ?f81 ?f205 ?f207 Z N" draw:text-areas="?f105 ?f113 ?f89 ?f97" draw:glue-points="?f114 ?f115 ?f116 ?f117 ?f12 ?f9" draw:glue-point-leaving-directions="-315, -225, -270" draw:modifiers="225 315 454">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min(?f10, ?f7)"/>
              <draw:equation draw:name="f14" draw:formula="5419351 / 1725033"/>
              <draw:equation draw:name="f15" draw:formula="180"/>
              <draw:equation draw:name="f16" draw:formula="?f121"/>
              <draw:equation draw:name="f17" draw:formula="?f125"/>
              <draw:equation draw:name="f18" draw:formula="$2"/>
              <draw:equation draw:name="f19" draw:formula="?f17 - ?f16"/>
              <draw:equation draw:name="f20" draw:formula="?f19 + 21600000"/>
              <draw:equation draw:name="f21" draw:formula="if(?f19, ?f19, ?f20)"/>
              <draw:equation draw:name="f22" draw:formula="0 - ?f21"/>
              <draw:equation draw:name="f23" draw:formula="?f16 + ?f2"/>
              <draw:equation draw:name="f24" draw:formula="?f23 * ?f14 / ?f1"/>
              <draw:equation draw:name="f25" draw:formula="0 - ?f24"/>
              <draw:equation draw:name="f26" draw:formula="cos(?f25)"/>
              <draw:equation draw:name="f27" draw:formula="0 - ?f26"/>
              <draw:equation draw:name="f28" draw:formula="?f27 * ?f11"/>
              <draw:equation draw:name="f29" draw:formula="sin(?f25)"/>
              <draw:equation draw:name="f30" draw:formula="0 - ?f29"/>
              <draw:equation draw:name="f31" draw:formula="?f30 * ?f8"/>
              <draw:equation draw:name="f32" draw:formula="?f17 + ?f2"/>
              <draw:equation draw:name="f33" draw:formula="?f32 * ?f14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0 - ?f31"/>
              <draw:equation draw:name="f42" draw:formula="0 - ?f28"/>
              <draw:equation draw:name="f43" draw:formula="atan2(?f41, ?f42)"/>
              <draw:equation draw:name="f44" draw:formula="-1 * sin(?f43)"/>
              <draw:equation draw:name="f45" draw:formula="?f44 * ?f11"/>
              <draw:equation draw:name="f46" draw:formula="-1 * cos(?f43)"/>
              <draw:equation draw:name="f47" draw:formula="?f46 * ?f8"/>
              <draw:equation draw:name="f48" draw:formula="0 - ?f40"/>
              <draw:equation draw:name="f49" draw:formula="0 - ?f37"/>
              <draw:equation draw:name="f50" draw:formula="atan2(?f48, ?f49)"/>
              <draw:equation draw:name="f51" draw:formula="-1 * sin(?f50)"/>
              <draw:equation draw:name="f52" draw:formula="?f51 * ?f11"/>
              <draw:equation draw:name="f53" draw:formula="-1 * cos(?f50)"/>
              <draw:equation draw:name="f54" draw:formula="?f53 * ?f8"/>
              <draw:equation draw:name="f55" draw:formula="?f12 + ?f45"/>
              <draw:equation draw:name="f56" draw:formula="?f9 + ?f47"/>
              <draw:equation draw:name="f57" draw:formula="?f12 + ?f52"/>
              <draw:equation draw:name="f58" draw:formula="?f9 + ?f54"/>
              <draw:equation draw:name="f59" draw:formula="?f13 * ?f18 / 100000"/>
              <draw:equation draw:name="f60" draw:formula="?f11 - ?f59"/>
              <draw:equation draw:name="f61" draw:formula="?f8 - ?f59"/>
              <draw:equation draw:name="f62" draw:formula="?f36 * ?f60"/>
              <draw:equation draw:name="f63" draw:formula="?f39 * ?f61"/>
              <draw:equation draw:name="f64" draw:formula="?f27 * ?f60"/>
              <draw:equation draw:name="f65" draw:formula="?f30 * ?f61"/>
              <draw:equation draw:name="f66" draw:formula="0 - ?f63"/>
              <draw:equation draw:name="f67" draw:formula="0 - ?f62"/>
              <draw:equation draw:name="f68" draw:formula="atan2(?f66, ?f67)"/>
              <draw:equation draw:name="f69" draw:formula="-1 * sin(?f68)"/>
              <draw:equation draw:name="f70" draw:formula="?f69 * ?f60"/>
              <draw:equation draw:name="f71" draw:formula="-1 * cos(?f68)"/>
              <draw:equation draw:name="f72" draw:formula="?f71 * ?f61"/>
              <draw:equation draw:name="f73" draw:formula="0 - ?f65"/>
              <draw:equation draw:name="f74" draw:formula="0 - ?f64"/>
              <draw:equation draw:name="f75" draw:formula="atan2(?f73, ?f74)"/>
              <draw:equation draw:name="f76" draw:formula="-1 * sin(?f75)"/>
              <draw:equation draw:name="f77" draw:formula="?f76 * ?f60"/>
              <draw:equation draw:name="f78" draw:formula="-1 * cos(?f75)"/>
              <draw:equation draw:name="f79" draw:formula="?f78 * ?f61"/>
              <draw:equation draw:name="f80" draw:formula="?f12 + ?f70"/>
              <draw:equation draw:name="f81" draw:formula="?f9 + ?f72"/>
              <draw:equation draw:name="f82" draw:formula="?f12 + ?f77"/>
              <draw:equation draw:name="f83" draw:formula="?f9 + ?f79"/>
              <draw:equation draw:name="f84" draw:formula="21600000 - ?f16"/>
              <draw:equation draw:name="f85" draw:formula="?f21 - ?f84"/>
              <draw:equation draw:name="f86" draw:formula="max(?f55, ?f80)"/>
              <draw:equation draw:name="f87" draw:formula="max(?f57, ?f82)"/>
              <draw:equation draw:name="f88" draw:formula="max(?f86, ?f87)"/>
              <draw:equation draw:name="f89" draw:formula="if(?f85, ?f4, ?f88)"/>
              <draw:equation draw:name="f90" draw:formula="?f2 - ?f16"/>
              <draw:equation draw:name="f91" draw:formula="27000000 - ?f16"/>
              <draw:equation draw:name="f92" draw:formula="if(?f90, ?f90, ?f91)"/>
              <draw:equation draw:name="f93" draw:formula="?f21 - ?f92"/>
              <draw:equation draw:name="f94" draw:formula="max(?f56, ?f81)"/>
              <draw:equation draw:name="f95" draw:formula="max(?f58, ?f83)"/>
              <draw:equation draw:name="f96" draw:formula="max(?f94, ?f95)"/>
              <draw:equation draw:name="f97" draw:formula="if(?f93, ?f6, ?f96)"/>
              <draw:equation draw:name="f98" draw:formula="?f1 - ?f16"/>
              <draw:equation draw:name="f99" draw:formula="32400000 - ?f16"/>
              <draw:equation draw:name="f100" draw:formula="if(?f98, ?f98, ?f99)"/>
              <draw:equation draw:name="f101" draw:formula="?f21 - ?f100"/>
              <draw:equation draw:name="f102" draw:formula="min(?f55, ?f80)"/>
              <draw:equation draw:name="f103" draw:formula="min(?f57, ?f82)"/>
              <draw:equation draw:name="f104" draw:formula="min(?f102, ?f103)"/>
              <draw:equation draw:name="f105" draw:formula="if(?f101, ?f3, ?f104)"/>
              <draw:equation draw:name="f106" draw:formula="?f0 - ?f16"/>
              <draw:equation draw:name="f107" draw:formula="37800000 - ?f16"/>
              <draw:equation draw:name="f108" draw:formula="if(?f106, ?f106, ?f107)"/>
              <draw:equation draw:name="f109" draw:formula="?f21 - ?f108"/>
              <draw:equation draw:name="f110" draw:formula="min(?f56, ?f81)"/>
              <draw:equation draw:name="f111" draw:formula="min(?f58, ?f83)"/>
              <draw:equation draw:name="f112" draw:formula="min(?f110, ?f111)"/>
              <draw:equation draw:name="f113" draw:formula="if(?f109, ?f5, ?f112)"/>
              <draw:equation draw:name="f114" draw:formula="(?f55 + ?f82) / 2"/>
              <draw:equation draw:name="f115" draw:formula="(?f56 + ?f83) / 2"/>
              <draw:equation draw:name="f116" draw:formula="(?f57 + ?f80) / 2"/>
              <draw:equation draw:name="f117" draw:formula="(?f58 + ?f81) / 2"/>
              <draw:equation draw:name="f118" draw:formula="0 - $0"/>
              <draw:equation draw:name="f119" draw:formula="?f118 * ?f1 / ?f15"/>
              <draw:equation draw:name="f120" draw:formula="?f119 - ?f2"/>
              <draw:equation draw:name="f121" draw:formula="0 - ?f120"/>
              <draw:equation draw:name="f122" draw:formula="0 - $1"/>
              <draw:equation draw:name="f123" draw:formula="?f122 * ?f1 / ?f15"/>
              <draw:equation draw:name="f124" draw:formula="?f123 - ?f2"/>
              <draw:equation draw:name="f125" draw:formula="0 - ?f124"/>
              <draw:equation draw:name="f126" draw:formula="?f55 - 10800"/>
              <draw:equation draw:name="f127" draw:formula="?f56 - 10800"/>
              <draw:equation draw:name="f128" draw:formula="sqrt(?f126 * ?f126 + ?f127 * ?f127 + 0 * 0)"/>
              <draw:equation draw:name="f129" draw:formula="atan2(?f126, ?f127)"/>
              <draw:equation draw:name="f130" draw:formula="?f129 + ?f2"/>
              <draw:equation draw:name="f131" draw:formula="?f130 * ?f15 / ?f1"/>
              <draw:equation draw:name="f132" draw:formula="0 - ?f131"/>
              <draw:equation draw:name="f133" draw:formula="?f80 - 10800"/>
              <draw:equation draw:name="f134" draw:formula="?f81 - 10800"/>
              <draw:equation draw:name="f135" draw:formula="sqrt(?f133 * ?f133 + ?f134 * ?f134 + 0 * 0)"/>
              <draw:equation draw:name="f136" draw:formula="atan2(?f133, ?f134)"/>
              <draw:equation draw:name="f137" draw:formula="?f136 + ?f2"/>
              <draw:equation draw:name="f138" draw:formula="?f137 * ?f15 / ?f1"/>
              <draw:equation draw:name="f139" draw:formula="0 - ?f138"/>
              <draw:equation draw:name="f140" draw:formula="21550000 - ?f21"/>
              <draw:equation draw:name="f141" draw:formula="if(?f140, ?f21, 21550000)"/>
              <draw:equation draw:name="f142" draw:formula="-21550000 - ?f141"/>
              <draw:equation draw:name="f143" draw:formula="if(?f142, -21550000, ?f141)"/>
              <draw:equation draw:name="f144" draw:formula="?f16 + ?f143"/>
              <draw:equation draw:name="f145" draw:formula="sqrt(?f28 * ?f28 + ?f31 * ?f31 + 0 * 0)"/>
              <draw:equation draw:name="f146" draw:formula="?f11 * ?f8 / ?f145"/>
              <draw:equation draw:name="f147" draw:formula="?f30 * ?f146"/>
              <draw:equation draw:name="f148" draw:formula="?f55 - ?f147"/>
              <draw:equation draw:name="f149" draw:formula="?f27 * ?f146"/>
              <draw:equation draw:name="f150" draw:formula="?f56 - ?f149"/>
              <draw:equation draw:name="f151" draw:formula="?f148 - ?f11"/>
              <draw:equation draw:name="f152" draw:formula="?f150 - ?f8"/>
              <draw:equation draw:name="f153" draw:formula="?f148 + ?f11"/>
              <draw:equation draw:name="f154" draw:formula="?f150 + ?f8"/>
              <draw:equation draw:name="f155" draw:formula="?f144 + ?f2"/>
              <draw:equation draw:name="f156" draw:formula="?f155 * ?f14 / ?f1"/>
              <draw:equation draw:name="f157" draw:formula="0 - ?f156"/>
              <draw:equation draw:name="f158" draw:formula="cos(?f157)"/>
              <draw:equation draw:name="f159" draw:formula="0 - ?f158"/>
              <draw:equation draw:name="f160" draw:formula="?f159 * ?f11"/>
              <draw:equation draw:name="f161" draw:formula="sin(?f157)"/>
              <draw:equation draw:name="f162" draw:formula="0 - ?f161"/>
              <draw:equation draw:name="f163" draw:formula="?f162 * ?f8"/>
              <draw:equation draw:name="f164" draw:formula="sqrt(?f160 * ?f160 + ?f163 * ?f163 + 0 * 0)"/>
              <draw:equation draw:name="f165" draw:formula="?f11 * ?f8 / ?f164"/>
              <draw:equation draw:name="f166" draw:formula="?f162 * ?f165"/>
              <draw:equation draw:name="f167" draw:formula="?f148 + ?f166"/>
              <draw:equation draw:name="f168" draw:formula="?f159 * ?f165"/>
              <draw:equation draw:name="f169" draw:formula="?f150 + ?f168"/>
              <draw:equation draw:name="f170" draw:formula="if(?f143, ?f55, ?f151)"/>
              <draw:equation draw:name="f171" draw:formula="if(?f143, ?f56, ?f152)"/>
              <draw:equation draw:name="f172" draw:formula="if(?f143, ?f55, ?f153)"/>
              <draw:equation draw:name="f173" draw:formula="if(?f143, ?f56, ?f154)"/>
              <draw:equation draw:name="f174" draw:formula="if(?f143, ?f151, ?f167)"/>
              <draw:equation draw:name="f175" draw:formula="if(?f143, ?f152, ?f169)"/>
              <draw:equation draw:name="f176" draw:formula="if(?f143, ?f153, ?f167)"/>
              <draw:equation draw:name="f177" draw:formula="if(?f143, ?f154, ?f169)"/>
              <draw:equation draw:name="f178" draw:formula="21550000 - ?f22"/>
              <draw:equation draw:name="f179" draw:formula="if(?f178, ?f22, 21550000)"/>
              <draw:equation draw:name="f180" draw:formula="-21550000 - ?f179"/>
              <draw:equation draw:name="f181" draw:formula="if(?f180, -21550000, ?f179)"/>
              <draw:equation draw:name="f182" draw:formula="?f17 + ?f181"/>
              <draw:equation draw:name="f183" draw:formula="sqrt(?f62 * ?f62 + ?f63 * ?f63 + 0 * 0)"/>
              <draw:equation draw:name="f184" draw:formula="?f60 * ?f61 / ?f183"/>
              <draw:equation draw:name="f185" draw:formula="?f39 * ?f184"/>
              <draw:equation draw:name="f186" draw:formula="?f80 - ?f185"/>
              <draw:equation draw:name="f187" draw:formula="?f36 * ?f184"/>
              <draw:equation draw:name="f188" draw:formula="?f81 - ?f187"/>
              <draw:equation draw:name="f189" draw:formula="?f186 - ?f60"/>
              <draw:equation draw:name="f190" draw:formula="?f188 - ?f61"/>
              <draw:equation draw:name="f191" draw:formula="?f186 + ?f60"/>
              <draw:equation draw:name="f192" draw:formula="?f188 + ?f61"/>
              <draw:equation draw:name="f193" draw:formula="?f182 + ?f2"/>
              <draw:equation draw:name="f194" draw:formula="?f193 * ?f14 / ?f1"/>
              <draw:equation draw:name="f195" draw:formula="0 - ?f194"/>
              <draw:equation draw:name="f196" draw:formula="cos(?f195)"/>
              <draw:equation draw:name="f197" draw:formula="0 - ?f196"/>
              <draw:equation draw:name="f198" draw:formula="?f197 * ?f60"/>
              <draw:equation draw:name="f199" draw:formula="sin(?f195)"/>
              <draw:equation draw:name="f200" draw:formula="0 - ?f199"/>
              <draw:equation draw:name="f201" draw:formula="?f200 * ?f61"/>
              <draw:equation draw:name="f202" draw:formula="sqrt(?f198 * ?f198 + ?f201 * ?f201 + 0 * 0)"/>
              <draw:equation draw:name="f203" draw:formula="?f60 * ?f61 / ?f202"/>
              <draw:equation draw:name="f204" draw:formula="?f200 * ?f203"/>
              <draw:equation draw:name="f205" draw:formula="?f186 + ?f204"/>
              <draw:equation draw:name="f206" draw:formula="?f197 * ?f203"/>
              <draw:equation draw:name="f207" draw:formula="?f188 + ?f206"/>
              <draw:equation draw:name="f208" draw:formula="if(?f181, ?f80, ?f189)"/>
              <draw:equation draw:name="f209" draw:formula="if(?f181, ?f81, ?f190)"/>
              <draw:equation draw:name="f210" draw:formula="if(?f181, ?f80, ?f191)"/>
              <draw:equation draw:name="f211" draw:formula="if(?f181, ?f81, ?f192)"/>
              <draw:equation draw:name="f212" draw:formula="if(?f181, ?f189, ?f205)"/>
              <draw:equation draw:name="f213" draw:formula="if(?f181, ?f190, ?f207)"/>
              <draw:equation draw:name="f214" draw:formula="if(?f181, ?f191, ?f205)"/>
              <draw:equation draw:name="f215" draw:formula="if(?f181, ?f192, ?f207)"/>
            </draw:enhanced-geometry>
          </draw:custom-shape>
          <draw:custom-shape svg:x="0.905in" svg:y="1.55551in" svg:width="4.60751in" svg:height="0.77316in" draw:id="id228" draw:style-name="a1574">
            <svg:title/>
            <svg:desc/>
            <text:p text:style-name="a1573" text:class-names="" text:cond-style-name=""><text:span text:style-name="a1569" text:class-names="">備函</text:span><text:span text:style-name="a1570" text:class-names="">檢具</text:span><text:span text:style-name="a1571" text:class-names="">完工報告書</text:span><text:span text:style-name="a1572" text:class-names=""/></text:p>
            <draw:enhanced-geometry xmlns:dr3d="urn:oasis:names:tc:opendocument:xmlns:dr3d:1.0" draw:type="non-primitive" svg:viewBox="0 0 4213105 706975" draw:enhanced-path="M 0 0 L 4213105 0 4213105 706975 0 706975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213105"/>
              <draw:equation draw:name="f7" draw:formula="?f4 / 706975"/>
              <draw:equation draw:name="f8" draw:formula="0 * ?f5 / 4213105"/>
              <draw:equation draw:name="f9" draw:formula="0 * ?f4 / 706975"/>
              <draw:equation draw:name="f10" draw:formula="4213105 * ?f5 / 4213105"/>
              <draw:equation draw:name="f11" draw:formula="706975 * ?f4 / 706975"/>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0.42177in" svg:y="1.45887in" svg:width="0.96645in" svg:height="0.96645in" draw:id="id229" draw:style-name="a1575">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18604in" svg:y="2.71525in" svg:width="4.32647in" svg:height="0.77316in" draw:id="id230" draw:style-name="a1579">
            <svg:title/>
            <svg:desc/>
            <text:p text:style-name="a1578" text:class-names="" text:cond-style-name=""><text:span text:style-name="a1576" text:class-names="">得派員實地查驗設備施作是否與申請計畫內容相符</text:span><text:span text:style-name="a1577" text:class-names=""/></text:p>
            <draw:enhanced-geometry xmlns:dr3d="urn:oasis:names:tc:opendocument:xmlns:dr3d:1.0" draw:type="non-primitive" svg:viewBox="0 0 3956120 706975" draw:enhanced-path="M 0 0 L 3956120 0 3956120 706975 0 706975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956120"/>
              <draw:equation draw:name="f7" draw:formula="?f4 / 706975"/>
              <draw:equation draw:name="f8" draw:formula="0 * ?f5 / 3956120"/>
              <draw:equation draw:name="f9" draw:formula="0 * ?f4 / 706975"/>
              <draw:equation draw:name="f10" draw:formula="3956120 * ?f5 / 3956120"/>
              <draw:equation draw:name="f11" draw:formula="706975 * ?f4 / 706975"/>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0.70281in" svg:y="2.6186in" svg:width="0.96645in" svg:height="0.96645in" draw:id="id231" draw:style-name="a1580">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905in" svg:y="3.87499in" svg:width="4.60751in" svg:height="0.77316in" draw:id="id232" draw:style-name="a1584">
            <svg:title/>
            <svg:desc/>
            <text:p text:style-name="a1583" text:class-names="" text:cond-style-name=""><text:span text:style-name="a1581" text:class-names="">得委託專業機構協助辦理完工查驗事項</text:span><text:span text:style-name="a1582" text:class-names=""/></text:p>
            <draw:enhanced-geometry xmlns:dr3d="urn:oasis:names:tc:opendocument:xmlns:dr3d:1.0" draw:type="non-primitive" svg:viewBox="0 0 4213105 706975" draw:enhanced-path="M 0 0 L 4213105 0 4213105 706975 0 706975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213105"/>
              <draw:equation draw:name="f7" draw:formula="?f4 / 706975"/>
              <draw:equation draw:name="f8" draw:formula="0 * ?f5 / 4213105"/>
              <draw:equation draw:name="f9" draw:formula="0 * ?f4 / 706975"/>
              <draw:equation draw:name="f10" draw:formula="4213105 * ?f5 / 4213105"/>
              <draw:equation draw:name="f11" draw:formula="706975 * ?f4 / 706975"/>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0.42177in" svg:y="3.77834in" svg:width="0.96645in" svg:height="0.96645in" draw:id="id233" draw:style-name="a1585">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page>
      <draw:page draw:name="Slide25" draw:style-name="a1587" draw:master-page-name="Master1-Layout6-cust-只有標題" presentation:presentation-page-layout-name="Master1-PPL6" draw:id="Slide-280">
        <draw:frame draw:id="id235" presentation:style-name="a1593" draw:name="標題 1" svg:x="0.19632in" svg:y="0in" svg:width="9.52862in" svg:height="0.9375in" presentation:class="title" presentation:placeholder="false">
          <draw:text-box>
            <text:p text:style-name="a1592" text:class-names="" text:cond-style-name=""><text:span text:style-name="a1588" text:class-names="">肆</text:span><text:span text:style-name="a1589" text:class-names="">、申請、審核、核銷及撥款</text:span><text:span text:style-name="a1590" text:class-names="">程序</text:span><text:span text:style-name="a1591" text:class-names=""/></text:p>
          </draw:text-box>
          <svg:title/>
          <svg:desc/>
        </draw:frame>
        <draw:frame draw:id="id236" draw:style-name="a1597" draw:name="投影片編號版面配置區 2" svg:x="-0.01193in" svg:y="5.32552in" svg:width="0.4445in" svg:height="0.29948in">
          <draw:text-box>
            <text:p text:style-name="a1596" text:class-names="" text:cond-style-name=""><text:span text:style-name="a1594" text:class-names=""><text:page-number style:num-format="1" text:fixed="false">12</text:page-number></text:span><text:span text:style-name="a1595" text:class-names=""/></text:p>
          </draw:text-box>
          <svg:title/>
          <svg:desc/>
        </draw:frame>
        <draw:frame draw:id="id237" draw:style-name="a1601" draw:name="投影片編號版面配置區 2" svg:x="-0.01193in" svg:y="5.32552in" svg:width="0.36575in" svg:height="0.29948in">
          <draw:text-box>
            <text:p text:style-name="a1600" text:class-names="" text:cond-style-name=""><text:span text:style-name="a1598" text:class-names=""><text:page-number style:num-format="1" text:fixed="false">12</text:page-number></text:span><text:span text:style-name="a1599" text:class-names=""/></text:p>
          </draw:text-box>
          <svg:title/>
          <svg:desc/>
        </draw:frame>
        <draw:custom-shape svg:x="0.36629in" svg:y="0.76503in" svg:width="7.38992in" svg:height="0.40391in" draw:id="id238" draw:style-name="a1606" draw:name="矩形 6">
          <svg:title/>
          <svg:desc/>
          <text:p text:style-name="a1605" text:class-names="" text:cond-style-name=""><text:span text:style-name="a1602" text:class-names="">3.</text:span><text:span text:style-name="a1603" text:class-names="">核銷程</text:span><text:span text:style-name="a1604" text:class-names="">序</text:span></text:p>
          <draw:enhanced-geometry xmlns:dr3d="urn:oasis:names:tc:opendocument:xmlns:dr3d:1.0" draw:type="non-primitive" svg:viewBox="0 0 21600 21600" draw:enhanced-path="M 0 0 L 21600 0 21600 21600 0 21600 Z N"/>
        </draw:custom-shape>
        <draw:frame draw:id="id239" draw:style-name="a1673" draw:name="文字方塊 5" svg:x="0.35381in" svg:y="1.33595in" svg:width="7.0874in" svg:height="3.50052in">
          <draw:text-box>
            <text:list text:style-name="a1612">
              <text:list-item>
                <text:p text:style-name="a1611" text:class-names="" text:cond-style-name=""><text:span text:style-name="a1607" text:class-names="">資料</text:span><text:span text:style-name="a1608" text:class-names="">補正</text:span><text:span text:style-name="a1609" text:class-names="">期限</text:span><text:span text:style-name="a1610" text:class-names=""/></text:p>
              </text:list-item>
            </text:list>
            <text:list text:style-name="a1619">
              <text:list-item>
                <text:list text:style-name="a1619">
                  <text:list-item>
                    <text:p text:style-name="a1618" text:class-names="" text:cond-style-name=""><text:span text:style-name="a1613" text:class-names="">文件經審查需補正者，以公文通知申請單位，應於</text:span><text:span text:style-name="a1614" text:class-names="">文到</text:span><text:span text:style-name="a1615" text:class-names="">10</text:span><text:span text:style-name="a1616" text:class-names="">日內完成補正</text:span><text:span text:style-name="a1617" text:class-names="">，補正次數以二次為限。</text:span></text:p>
                  </text:list-item>
                </text:list>
              </text:list-item>
            </text:list>
            <text:list text:style-name="a1625">
              <text:list-item>
                <text:p text:style-name="a1624" text:class-names="" text:cond-style-name=""><text:span text:style-name="a1620" text:class-names="">設備</text:span><text:span text:style-name="a1621" text:class-names="">施作</text:span><text:span text:style-name="a1622" text:class-names="">期限</text:span><text:span text:style-name="a1623" text:class-names=""/></text:p>
              </text:list-item>
            </text:list>
            <text:list text:style-name="a1638">
              <text:list-item>
                <text:list text:style-name="a1638">
                  <text:list-item>
                    <text:p text:style-name="a1637" text:class-names="" text:cond-style-name=""><text:span text:style-name="a1626" text:class-names="">依本局核定之補助計畫內容進行施工，並應</text:span><text:span text:style-name="a1627" text:class-names="">於</text:span><text:span text:style-name="a1628" text:class-names="">107</text:span><text:span text:style-name="a1629" text:class-names="">年</text:span><text:span text:style-name="a1630" text:class-names="">9</text:span><text:span text:style-name="a1631" text:class-names="">月</text:span><text:span text:style-name="a1632" text:class-names="">15</text:span><text:span text:style-name="a1633" text:class-names="">日</text:span><text:span text:style-name="a1634" text:class-names="">前完成施作</text:span><text:span text:style-name="a1635" text:class-names="">。</text:span><text:span text:style-name="a1636" text:class-names=""/></text:p>
                  </text:list-item>
                </text:list>
              </text:list-item>
            </text:list>
            <text:list text:style-name="a1656">
              <text:list-item>
                <text:list text:style-name="a1656">
                  <text:list-item>
                    <text:p text:style-name="a1655" text:class-names="" text:cond-style-name=""><text:span text:style-name="a1639" text:class-names="">如因故無法</text:span><text:span text:style-name="a1640" text:class-names="">於</text:span><text:span text:style-name="a1641" text:class-names="">107</text:span><text:span text:style-name="a1642" text:class-names="">年</text:span><text:span text:style-name="a1643" text:class-names="">9</text:span><text:span text:style-name="a1644" text:class-names="">月</text:span><text:span text:style-name="a1645" text:class-names="">15</text:span><text:span text:style-name="a1646" text:class-names="">日</text:span><text:span text:style-name="a1647" text:class-names="">前執行完畢者，至遲應於施作期限</text:span><text:span text:style-name="a1648" text:class-names="">屆滿</text:span><text:span text:style-name="a1649" text:class-names="">15</text:span><text:span text:style-name="a1650" text:class-names="">日前備函並註明原因向本局申請展延期限</text:span><text:span text:style-name="a1651" text:class-names="">，展延期間最長以</text:span><text:span text:style-name="a1652" text:class-names="">15</text:span><text:span text:style-name="a1653" text:class-names="">日為限，並限展延一次。</text:span><text:span text:style-name="a1654" text:class-names=""/></text:p>
                  </text:list-item>
                </text:list>
              </text:list-item>
            </text:list>
            <text:list text:style-name="a1660">
              <text:list-item>
                <text:p text:style-name="a1659" text:class-names="" text:cond-style-name=""><text:span text:style-name="a1657" text:class-names="">核銷期限</text:span><text:span text:style-name="a1658" text:class-names=""/></text:p>
              </text:list-item>
            </text:list>
            <text:list text:style-name="a1672">
              <text:list-item>
                <text:list text:style-name="a1672">
                  <text:list-item>
                    <text:p text:style-name="a1671" text:class-names="" text:cond-style-name=""><text:span text:style-name="a1661" text:class-names="">完成各項設備施作後，應</text:span><text:span text:style-name="a1662" text:class-names="">於</text:span><text:span text:style-name="a1663" text:class-names="">107</text:span><text:span text:style-name="a1664" text:class-names="">年</text:span><text:span text:style-name="a1665" text:class-names="">9</text:span><text:span text:style-name="a1666" text:class-names="">月</text:span><text:span text:style-name="a1667" text:class-names="">30</text:span><text:span text:style-name="a1668" text:class-names="">日</text:span><text:span text:style-name="a1669" text:class-names="">前</text:span><text:span text:style-name="a1670" text:class-names="">備函檢具完工報告書辦理完工查驗及核銷。</text:span></text:p>
                  </text:list-item>
                </text:list>
              </text:list-item>
            </text:list>
          </draw:text-box>
          <svg:title/>
          <svg:desc/>
        </draw:frame>
      </draw:page>
      <draw:page draw:name="Slide26" draw:style-name="a1674" draw:master-page-name="Master1-Layout6-cust-只有標題" presentation:presentation-page-layout-name="Master1-PPL6" draw:id="Slide-281">
        <draw:frame draw:id="id240" presentation:style-name="a1680" draw:name="標題 1" svg:x="0.19632in" svg:y="0in" svg:width="9.52862in" svg:height="0.9375in" presentation:class="title" presentation:placeholder="false">
          <draw:text-box>
            <text:p text:style-name="a1679" text:class-names="" text:cond-style-name=""><text:span text:style-name="a1675" text:class-names="">肆</text:span><text:span text:style-name="a1676" text:class-names="">、申請、審核、核銷及撥款</text:span><text:span text:style-name="a1677" text:class-names="">程序</text:span><text:span text:style-name="a1678" text:class-names=""/></text:p>
          </draw:text-box>
          <svg:title/>
          <svg:desc/>
        </draw:frame>
        <draw:frame draw:id="id241" draw:style-name="a1684" draw:name="投影片編號版面配置區 2" svg:x="-0.01193in" svg:y="5.32552in" svg:width="0.4445in" svg:height="0.29948in">
          <draw:text-box>
            <text:p text:style-name="a1683" text:class-names="" text:cond-style-name=""><text:span text:style-name="a1681" text:class-names=""><text:page-number style:num-format="1" text:fixed="false">13</text:page-number></text:span><text:span text:style-name="a1682" text:class-names=""/></text:p>
          </draw:text-box>
          <svg:title/>
          <svg:desc/>
        </draw:frame>
        <draw:frame draw:id="id242" draw:style-name="a1688" draw:name="投影片編號版面配置區 2" svg:x="-0.01193in" svg:y="5.32552in" svg:width="0.36575in" svg:height="0.29948in">
          <draw:text-box>
            <text:p text:style-name="a1687" text:class-names="" text:cond-style-name=""><text:span text:style-name="a1685" text:class-names=""><text:page-number style:num-format="1" text:fixed="false">13</text:page-number></text:span><text:span text:style-name="a1686" text:class-names=""/></text:p>
          </draw:text-box>
          <svg:title/>
          <svg:desc/>
        </draw:frame>
        <draw:custom-shape svg:x="0.36629in" svg:y="0.75487in" svg:width="7.38992in" svg:height="0.40391in" draw:id="id243" draw:style-name="a1693" draw:name="矩形 6">
          <svg:title/>
          <svg:desc/>
          <text:p text:style-name="a1692" text:class-names="" text:cond-style-name=""><text:span text:style-name="a1689" text:class-names="">3.</text:span><text:span text:style-name="a1690" text:class-names="">核銷程</text:span><text:span text:style-name="a1691" text:class-names="">序</text:span></text:p>
          <draw:enhanced-geometry xmlns:dr3d="urn:oasis:names:tc:opendocument:xmlns:dr3d:1.0" draw:type="non-primitive" svg:viewBox="0 0 21600 21600" draw:enhanced-path="M 0 0 L 21600 0 21600 21600 0 21600 Z N"/>
        </draw:custom-shape>
        <draw:frame draw:id="id244" draw:style-name="a1742" draw:name="文字方塊 5" svg:x="0.35381in" svg:y="1.22418in" svg:width="7.48115in" svg:height="4.7459in">
          <draw:text-box>
            <text:list text:style-name="a1697">
              <text:list-item>
                <text:p text:style-name="a1696" text:class-names="" text:cond-style-name=""><text:span text:style-name="a1694" text:class-names="">核銷應檢具完工報告書文件</text:span><text:span text:style-name="a1695" text:class-names=""/></text:p>
              </text:list-item>
            </text:list>
            <text:list text:style-name="a1701">
              <text:list-item>
                <text:list text:style-name="a1701">
                  <text:list-item>
                    <text:p text:style-name="a1700" text:class-names="" text:cond-style-name=""><text:span text:style-name="a1698" text:class-names="">完工</text:span><text:span text:style-name="a1699" text:class-names="">報告書文件檢查表。</text:span></text:p>
                  </text:list-item>
                </text:list>
              </text:list-item>
            </text:list>
            <text:list text:style-name="a1705">
              <text:list-item>
                <text:list text:style-name="a1705">
                  <text:list-item>
                    <text:p text:style-name="a1704" text:class-names="" text:cond-style-name=""><text:span text:style-name="a1702" text:class-names="">基本資料</text:span><text:span text:style-name="a1703" text:class-names="">表。</text:span></text:p>
                  </text:list-item>
                </text:list>
              </text:list-item>
            </text:list>
            <text:list text:style-name="a1708">
              <text:list-item>
                <text:list text:style-name="a1708">
                  <text:list-item>
                    <text:p text:style-name="a1707" text:class-names="" text:cond-style-name=""><text:span text:style-name="a1706" text:class-names="">補助款領據。</text:span></text:p>
                  </text:list-item>
                </text:list>
              </text:list-item>
            </text:list>
            <text:list text:style-name="a1715">
              <text:list-item>
                <text:list text:style-name="a1715">
                  <text:list-item>
                    <text:p text:style-name="a1714" text:class-names="" text:cond-style-name=""><text:span text:style-name="a1709" text:class-names="">公寓</text:span><text:span text:style-name="a1710" text:class-names="">大廈撥款帳號（存款帳戶）影印本</text:span><text:span text:style-name="a1711" text:class-names="">；</text:span><text:span text:style-name="a1712" text:class-names="">（</text:span><text:span text:style-name="a1713" text:class-names="">需加蓋管委會大小章及與正本相符印章至帳戶影本之上方）</text:span></text:p>
                  </text:list-item>
                </text:list>
              </text:list-item>
            </text:list>
            <text:list text:style-name="a1718">
              <text:list-item>
                <text:list text:style-name="a1718">
                  <text:list-item>
                    <text:p text:style-name="a1717" text:class-names="" text:cond-style-name=""><text:span text:style-name="a1716" text:class-names="">整體經費支出明細表。</text:span></text:p>
                  </text:list-item>
                </text:list>
              </text:list-item>
            </text:list>
            <text:list text:style-name="a1722">
              <text:list-item>
                <text:list text:style-name="a1722">
                  <text:list-item>
                    <text:p text:style-name="a1721" text:class-names="" text:cond-style-name=""><text:span text:style-name="a1719" text:class-names="">補助</text:span><text:span text:style-name="a1720" text:class-names="">款項之原始支出憑證影印本。（發票買受人名稱需為管委會全銜並加蓋管委會大小章及與正本相符印章至發票影本上方）</text:span></text:p>
                  </text:list-item>
                </text:list>
              </text:list-item>
            </text:list>
            <text:list text:style-name="a1732">
              <text:list-item>
                <text:list text:style-name="a1732">
                  <text:list-item>
                    <text:p text:style-name="a1731" text:class-names="" text:cond-style-name=""><text:span text:style-name="a1723" text:class-names="">供應商</text:span><text:span text:style-name="a1724" text:class-names="">出貨相關證明</text:span><text:span text:style-name="a1725" text:class-names="">文件</text:span><text:span text:style-name="a1726" text:class-names="">；<text:s text:c="1"/></text:span><text:span text:style-name="a1727" text:class-names="">（</text:span><text:span text:style-name="a1728" text:class-names="">開立證明文件廠商應與開立發票廠商名稱一致，如有不一致應於文件上載明與開立發票公司其相對應關係</text:span><text:span text:style-name="a1729" text:class-names="">；檢附燈具照片應清楚拍攝到燈具主體、燈具外包裝；檢附之照片以拍到其廠牌、規格型號及其整體外觀為原則，若無燈具外包裝及型號，則請檢附該產品型錄照片為例外）</text:span><text:span text:style-name="a1730" text:class-names=""/></text:p>
                  </text:list-item>
                </text:list>
              </text:list-item>
            </text:list>
            <text:list text:style-name="a1738">
              <text:list-item>
                <text:list text:style-name="a1738">
                  <text:list-item>
                    <text:p text:style-name="a1737" text:class-names="" text:cond-style-name=""><text:span text:style-name="a1733" text:class-names="">設備</text:span><text:span text:style-name="a1734" text:class-names="">汰換項目施工前、中、後之照片</text:span><text:span text:style-name="a1735" text:class-names="">（需拍攝同一地點及角度、施作中照片應有施作人員身影）</text:span><text:span text:style-name="a1736" text:class-names="">。</text:span></text:p>
                  </text:list-item>
                </text:list>
              </text:list-item>
            </text:list>
            <text:list text:style-name="a1741">
              <text:list-item>
                <text:p text:style-name="a1740" text:class-names="" text:cond-style-name=""><text:span text:style-name="a1739" text:class-names=""/></text:p>
              </text:list-item>
            </text:list>
          </draw:text-box>
          <svg:title/>
          <svg:desc/>
        </draw:frame>
      </draw:page>
      <draw:page draw:name="Slide22" draw:style-name="a1743" draw:master-page-name="Master1-Layout6-cust-只有標題" presentation:presentation-page-layout-name="Master1-PPL6" draw:id="Slide-277">
        <draw:frame draw:id="id245" presentation:style-name="a1749" draw:name="標題 1" svg:x="0.19632in" svg:y="0in" svg:width="9.52862in" svg:height="0.9375in" presentation:class="title" presentation:placeholder="false">
          <draw:text-box>
            <text:p text:style-name="a1748" text:class-names="" text:cond-style-name=""><text:span text:style-name="a1744" text:class-names="">肆</text:span><text:span text:style-name="a1745" text:class-names="">、申請、審核、核銷及撥款</text:span><text:span text:style-name="a1746" text:class-names="">程序</text:span><text:span text:style-name="a1747" text:class-names=""/></text:p>
          </draw:text-box>
          <svg:title/>
          <svg:desc/>
        </draw:frame>
        <draw:frame draw:id="id246" draw:style-name="a1753" draw:name="投影片編號版面配置區 2" svg:x="-0.01193in" svg:y="5.32552in" svg:width="0.4445in" svg:height="0.29948in">
          <draw:text-box>
            <text:p text:style-name="a1752" text:class-names="" text:cond-style-name=""><text:span text:style-name="a1750" text:class-names=""><text:page-number style:num-format="1" text:fixed="false">14</text:page-number></text:span><text:span text:style-name="a1751" text:class-names=""/></text:p>
          </draw:text-box>
          <svg:title/>
          <svg:desc/>
        </draw:frame>
        <draw:frame draw:id="id247" draw:style-name="a1757" draw:name="投影片編號版面配置區 2" svg:x="-0.01193in" svg:y="5.32552in" svg:width="0.36575in" svg:height="0.29948in">
          <draw:text-box>
            <text:p text:style-name="a1756" text:class-names="" text:cond-style-name=""><text:span text:style-name="a1754" text:class-names=""><text:page-number style:num-format="1" text:fixed="false">14</text:page-number></text:span><text:span text:style-name="a1755" text:class-names=""/></text:p>
          </draw:text-box>
          <svg:title/>
          <svg:desc/>
        </draw:frame>
        <draw:custom-shape svg:x="0.36629in" svg:y="0.76503in" svg:width="7.38992in" svg:height="0.40391in" draw:id="id248" draw:style-name="a1763" draw:name="矩形 6">
          <svg:title/>
          <svg:desc/>
          <text:p text:style-name="a1762" text:class-names="" text:cond-style-name=""><text:span text:style-name="a1758" text:class-names="">4</text:span><text:span text:style-name="a1759" text:class-names="">.</text:span><text:span text:style-name="a1760" text:class-names="">撥款</text:span><text:span text:style-name="a1761" text:class-names="">階段</text:span></text:p>
          <draw:enhanced-geometry xmlns:dr3d="urn:oasis:names:tc:opendocument:xmlns:dr3d:1.0" draw:type="non-primitive" svg:viewBox="0 0 21600 21600" draw:enhanced-path="M 0 0 L 21600 0 21600 21600 0 21600 Z N"/>
        </draw:custom-shape>
        <draw:frame draw:id="id249" draw:style-name="a1811" draw:name="文字方塊 5" svg:x="0.35381in" svg:y="1.29976in" svg:width="7.16615in" svg:height="3.13027in">
          <draw:text-box>
            <text:list text:style-name="a1776">
              <text:list-item>
                <text:p text:style-name="a1775" text:class-names="" text:cond-style-name=""><text:span text:style-name="a1764" text:class-names="">補助款領據須</text:span><text:span text:style-name="a1765" text:class-names="">書明「臺中市政府環境保護局」抬頭</text:span><text:span text:style-name="a1766" text:class-names="">、</text:span><text:span text:style-name="a1767" text:class-names="">受補助單位名稱</text:span><text:span text:style-name="a1768" text:class-names="">及</text:span><text:span text:style-name="a1769" text:class-names="">領據日期</text:span><text:span text:style-name="a1770" text:class-names="">，</text:span><text:span text:style-name="a1771" text:class-names="">並</text:span><text:span text:style-name="a1772" text:class-names="">蓋關防及逐級核章</text:span><text:span text:style-name="a1773" text:class-names="">。</text:span><text:span text:style-name="a1774" text:class-names=""/></text:p>
              </text:list-item>
            </text:list>
            <text:list text:style-name="a1779">
              <text:list-item>
                <text:p text:style-name="a1778" text:class-names="" text:cond-style-name=""><text:span text:style-name="a1777" text:class-names=""/></text:p>
              </text:list-item>
            </text:list>
            <text:list text:style-name="a1785">
              <text:list-item>
                <text:p text:style-name="a1784" text:class-names="" text:cond-style-name=""><text:span text:style-name="a1780" text:class-names="">補助</text:span><text:span text:style-name="a1781" text:class-names="">款一律採匯款方式匯入受補助公寓大廈之帳戶</text:span><text:span text:style-name="a1782" text:class-names="">。</text:span><text:span text:style-name="a1783" text:class-names=""/></text:p>
              </text:list-item>
            </text:list>
            <text:list text:style-name="a1788">
              <text:list-item>
                <text:p text:style-name="a1787" text:class-names="" text:cond-style-name=""><text:span text:style-name="a1786" text:class-names=""/></text:p>
              </text:list-item>
            </text:list>
            <text:list text:style-name="a1795">
              <text:list-item>
                <text:p text:style-name="a1794" text:class-names="" text:cond-style-name=""><text:span text:style-name="a1789" text:class-names="">核銷文件</text:span><text:span text:style-name="a1790" text:class-names="">經環保局</text:span><text:span text:style-name="a1791" text:class-names="">審查通過後撥付補助款項</text:span><text:span text:style-name="a1792" text:class-names="">。</text:span><text:span text:style-name="a1793" text:class-names=""/></text:p>
              </text:list-item>
            </text:list>
            <text:list text:style-name="a1798">
              <text:list-item>
                <text:p text:style-name="a1797" text:class-names="" text:cond-style-name=""><text:span text:style-name="a1796" text:class-names=""/></text:p>
              </text:list-item>
            </text:list>
            <text:list text:style-name="a1807">
              <text:list-item>
                <text:p text:style-name="a1806" text:class-names="" text:cond-style-name=""><text:span text:style-name="a1799" text:class-names="">核銷文件審查後</text:span><text:span text:style-name="a1800" text:class-names="">留存環</text:span><text:span text:style-name="a1801" text:class-names="">保</text:span><text:span text:style-name="a1802" text:class-names="">局</text:span><text:span text:style-name="a1803" text:class-names="">歸檔</text:span><text:span text:style-name="a1804" text:class-names="">（包含領據正本，若受補助單位需留存副本，請先自行影印）</text:span><text:span text:style-name="a1805" text:class-names="">。</text:span></text:p>
              </text:list-item>
            </text:list>
            <text:list text:style-name="a1810">
              <text:list-item>
                <text:p text:style-name="a1809" text:class-names="" text:cond-style-name=""><text:span text:style-name="a1808" text:class-names=""/></text:p>
              </text:list-item>
            </text:list>
          </draw:text-box>
          <svg:title/>
          <svg:desc/>
        </draw:frame>
      </draw:page>
      <draw:page draw:name="Slide27" draw:style-name="a1812" draw:master-page-name="Master1-Layout6-cust-只有標題" presentation:presentation-page-layout-name="Master1-PPL6" draw:id="Slide-282">
        <draw:frame draw:id="id250" presentation:style-name="a1818" draw:name="標題 1" svg:x="0.19632in" svg:y="0in" svg:width="9.52862in" svg:height="0.9375in" presentation:class="title" presentation:placeholder="false">
          <draw:text-box>
            <text:p text:style-name="a1817" text:class-names="" text:cond-style-name=""><text:span text:style-name="a1813" text:class-names="">伍</text:span><text:span text:style-name="a1814" text:class-names="">、</text:span><text:span text:style-name="a1815" text:class-names="">注意事項</text:span><text:span text:style-name="a1816" text:class-names=""/></text:p>
          </draw:text-box>
          <svg:title/>
          <svg:desc/>
        </draw:frame>
        <draw:frame draw:id="id251" draw:style-name="a1822" draw:name="投影片編號版面配置區 2" svg:x="-0.01193in" svg:y="5.32552in" svg:width="0.4445in" svg:height="0.29948in">
          <draw:text-box>
            <text:p text:style-name="a1821" text:class-names="" text:cond-style-name=""><text:span text:style-name="a1819" text:class-names=""><text:page-number style:num-format="1" text:fixed="false">15</text:page-number></text:span><text:span text:style-name="a1820" text:class-names=""/></text:p>
          </draw:text-box>
          <svg:title/>
          <svg:desc/>
        </draw:frame>
        <draw:frame draw:id="id252" draw:style-name="a1884" draw:name="文字方塊 3" svg:x="0.35381in" svg:y="0.84378in" svg:width="8.42613in" svg:height="4.94785in">
          <draw:text-box>
            <text:list text:style-name="a1825">
              <text:list-item>
                <text:p text:style-name="a1824" text:class-names="" text:cond-style-name=""><text:span text:style-name="a1823" text:class-names=""/></text:p>
              </text:list-item>
            </text:list>
            <text:list text:style-name="a1832">
              <text:list-item>
                <text:p text:style-name="a1831" text:class-names="" text:cond-style-name=""><text:span text:style-name="a1826" text:class-names="">補助項目</text:span><text:span text:style-name="a1827" text:class-names="">可擇一項或多項</text:span><text:span text:style-name="a1828" text:class-names="">申請</text:span><text:span text:style-name="a1829" text:class-names="">補助</text:span><text:span text:style-name="a1830" text:class-names=""/></text:p>
              </text:list-item>
            </text:list>
            <text:list text:style-name="a1835">
              <text:list-item>
                <text:p text:style-name="a1834" text:class-names="" text:cond-style-name=""><text:span text:style-name="a1833" text:class-names=""/></text:p>
              </text:list-item>
            </text:list>
            <text:list text:style-name="a1842">
              <text:list-item>
                <text:p text:style-name="a1841" text:class-names="" text:cond-style-name=""><text:span text:style-name="a1836" text:class-names="">補助經費屬</text:span><text:span text:style-name="a1837" text:class-names="">一次性補助</text:span><text:span text:style-name="a1838" text:class-names="">，對於後續設施之電費、維護保養及相關費用，須由申請單位自行籌措，另有關租賃設備則不予補助</text:span><text:span text:style-name="a1839" text:class-names="">。</text:span><text:span text:style-name="a1840" text:class-names=""/></text:p>
              </text:list-item>
            </text:list>
            <text:list text:style-name="a1845">
              <text:list-item>
                <text:p text:style-name="a1844" text:class-names="" text:cond-style-name=""><text:span text:style-name="a1843" text:class-names=""/></text:p>
              </text:list-item>
            </text:list>
            <text:list text:style-name="a1854">
              <text:list-item>
                <text:p text:style-name="a1853" text:class-names="" text:cond-style-name=""><text:span text:style-name="a1846" text:class-names="">申請本計畫補助設置之低碳設施如有獲其他機關</text:span><text:span text:style-name="a1847" text:class-names="">(</text:span><text:span text:style-name="a1848" text:class-names="">構</text:span><text:span text:style-name="a1849" text:class-names="">)</text:span><text:span text:style-name="a1850" text:class-names="">補助經費，該部分經費不予補助</text:span><text:span text:style-name="a1851" text:class-names="">。</text:span><text:span text:style-name="a1852" text:class-names=""/></text:p>
              </text:list-item>
            </text:list>
            <text:list text:style-name="a1857">
              <text:list-item>
                <text:p text:style-name="a1856" text:class-names="" text:cond-style-name=""><text:span text:style-name="a1855" text:class-names=""/></text:p>
              </text:list-item>
            </text:list>
            <text:list text:style-name="a1867">
              <text:list-item>
                <text:p text:style-name="a1866" text:class-names="" text:cond-style-name=""><text:span text:style-name="a1858" text:class-names="">補助金額規定</text:span><text:span text:style-name="a1859" text:class-names="">:</text:span><text:span text:style-name="a1860" text:class-names="">燈管單一品項以新臺幣</text:span><text:span text:style-name="a1861" text:class-names="">500</text:span><text:span text:style-name="a1862" text:class-names="">元為上限，燈具單一品項以新臺幣</text:span><text:span text:style-name="a1863" text:class-names="">1,200</text:span><text:span text:style-name="a1864" text:class-names="">元為上。</text:span><text:span text:style-name="a1865" text:class-names=""/></text:p>
              </text:list-item>
            </text:list>
            <text:list text:style-name="a1870">
              <text:list-item>
                <text:p text:style-name="a1869" text:class-names="" text:cond-style-name=""><text:span text:style-name="a1868" text:class-names=""/></text:p>
              </text:list-item>
            </text:list>
            <text:list text:style-name="a1880">
              <text:list-item>
                <text:p text:style-name="a1879" text:class-names="" text:cond-style-name=""><text:span text:style-name="a1871" text:class-names="">申請</text:span><text:span text:style-name="a1872" text:class-names="">文件應檢附預計更換位置圖及施工前照片，完工報告書則應檢具</text:span><text:span text:style-name="a1873" text:class-names="">施工前、中、後之照片</text:span><text:span text:style-name="a1874" text:class-names="">（</text:span><text:span text:style-name="a1875" text:class-names="">需拍攝同一地點及角度且施工中照片需有施作人員身影</text:span><text:span text:style-name="a1876" text:class-names="">）供本局查驗，模糊不清者將不予補助</text:span><text:span text:style-name="a1877" text:class-names="">。</text:span><text:span text:style-name="a1878" text:class-names=""/></text:p>
              </text:list-item>
            </text:list>
            <text:list text:style-name="a1883">
              <text:list-item>
                <text:p text:style-name="a1882" text:class-names="" text:cond-style-name=""><text:span text:style-name="a1881" text:class-names=""/></text:p>
              </text:list-item>
            </text:list>
          </draw:text-box>
          <svg:title/>
          <svg:desc/>
        </draw:frame>
      </draw:page>
      <draw:page draw:name="Slide34" draw:style-name="a1885" draw:master-page-name="Master1-Layout6-cust-只有標題" presentation:presentation-page-layout-name="Master1-PPL6" draw:id="Slide-289">
        <draw:frame draw:id="id253" presentation:style-name="a1891" draw:name="標題 1" svg:x="0.19632in" svg:y="0in" svg:width="9.52862in" svg:height="0.9375in" presentation:class="title" presentation:placeholder="false">
          <draw:text-box>
            <text:p text:style-name="a1890" text:class-names="" text:cond-style-name=""><text:span text:style-name="a1886" text:class-names="">伍</text:span><text:span text:style-name="a1887" text:class-names="">、</text:span><text:span text:style-name="a1888" text:class-names="">注意事項</text:span><text:span text:style-name="a1889" text:class-names=""/></text:p>
          </draw:text-box>
          <svg:title/>
          <svg:desc/>
        </draw:frame>
        <draw:frame draw:id="id254" draw:style-name="a1895" draw:name="投影片編號版面配置區 2" svg:x="-0.01193in" svg:y="5.32552in" svg:width="0.4445in" svg:height="0.29948in">
          <draw:text-box>
            <text:p text:style-name="a1894" text:class-names="" text:cond-style-name=""><text:span text:style-name="a1892" text:class-names=""><text:page-number style:num-format="1" text:fixed="false">16</text:page-number></text:span><text:span text:style-name="a1893" text:class-names=""/></text:p>
          </draw:text-box>
          <svg:title/>
          <svg:desc/>
        </draw:frame>
        <draw:frame draw:id="id255" draw:style-name="a1935" draw:name="文字方塊 3" svg:x="0.35381in" svg:y="0.84378in" svg:width="8.42613in" svg:height="2.82734in">
          <draw:text-box>
            <text:list text:style-name="a1898">
              <text:list-item>
                <text:p text:style-name="a1897" text:class-names="" text:cond-style-name=""><text:span text:style-name="a1896" text:class-names=""/></text:p>
              </text:list-item>
            </text:list>
            <text:list text:style-name="a1904">
              <text:list-item>
                <text:p text:style-name="a1903" text:class-names="" text:cond-style-name=""><text:span text:style-name="a1899" text:class-names="">受</text:span><text:span text:style-name="a1900" text:class-names="">補助公寓大廈須妥善維護及使用受補助項目</text:span><text:span text:style-name="a1901" text:class-names="">。</text:span><text:span text:style-name="a1902" text:class-names=""/></text:p>
              </text:list-item>
            </text:list>
            <text:list text:style-name="a1907">
              <text:list-item>
                <text:p text:style-name="a1906" text:class-names="" text:cond-style-name=""><text:span text:style-name="a1905" text:class-names=""/></text:p>
              </text:list-item>
            </text:list>
            <text:list text:style-name="a1916">
              <text:list-item>
                <text:p text:style-name="a1915" text:class-names="" text:cond-style-name=""><text:span text:style-name="a1908" text:class-names="">撥款</text:span><text:span text:style-name="a1909" text:class-names="">後如發現有設置或使用情形與</text:span><text:span text:style-name="a1910" text:class-names="">原核定補助內容不符者</text:span><text:span text:style-name="a1911" text:class-names="">，環保局</text:span><text:span text:style-name="a1912" text:class-names="">得撤銷補助並追回已撥付之補助款</text:span><text:span text:style-name="a1913" text:class-names="">。</text:span><text:span text:style-name="a1914" text:class-names=""/></text:p>
              </text:list-item>
            </text:list>
            <text:list text:style-name="a1919">
              <text:list-item>
                <text:p text:style-name="a1918" text:class-names="" text:cond-style-name=""><text:span text:style-name="a1917" text:class-names=""/></text:p>
              </text:list-item>
            </text:list>
            <text:list text:style-name="a1931">
              <text:list-item>
                <text:p text:style-name="a1930" text:class-names="" text:cond-style-name=""><text:span text:style-name="a1920" text:class-names="">受</text:span><text:span text:style-name="a1921" text:class-names="">補助者須</text:span><text:span text:style-name="a1922" text:class-names="">配合環保局</text:span><text:span text:style-name="a1923" text:class-names="">舉辦之成果展示及提供相關</text:span><text:span text:style-name="a1924" text:class-names="">資料，</text:span><text:span text:style-name="a1925" text:class-names="">並授權於本</text:span><text:span text:style-name="a1926" text:class-names="">局播送</text:span><text:span text:style-name="a1927" text:class-names="">或推廣（包含網站傳播宣導推廣）之用</text:span><text:span text:style-name="a1928" text:class-names="">。</text:span><text:span text:style-name="a1929" text:class-names=""/></text:p>
              </text:list-item>
            </text:list>
            <text:list text:style-name="a1934">
              <text:list-item>
                <text:p text:style-name="a1933" text:class-names="" text:cond-style-name=""><text:span text:style-name="a1932" text:class-names=""/></text:p>
              </text:list-item>
            </text:list>
          </draw:text-box>
          <svg:title/>
          <svg:desc/>
        </draw:frame>
      </draw:page>
      <draw:page draw:name="Slide30" draw:style-name="a1936" draw:master-page-name="Master1-Layout6-cust-只有標題" presentation:presentation-page-layout-name="Master1-PPL6" draw:id="Slide-285">
        <draw:custom-shape svg:x="0.01191in" svg:y="0.0054in" svg:width="9.98809in" svg:height="0.2765in" draw:id="id256" draw:style-name="a1939" draw:name="矩形 5">
          <svg:title/>
          <svg:desc/>
          <text:p text:style-name="a1938" text:class-names="" text:cond-style-name=""><text:span text:style-name="a1937" text:class-names=""/></text:p>
          <draw:enhanced-geometry xmlns:dr3d="urn:oasis:names:tc:opendocument:xmlns:dr3d:1.0" draw:type="non-primitive" svg:viewBox="0 0 21600 21600" draw:enhanced-path="M 0 0 L 21600 0 21600 21600 0 21600 Z N"/>
        </draw:custom-shape>
        <draw:frame draw:id="id257" draw:style-name="a1943" draw:name="投影片編號版面配置區 2" svg:x="0in" svg:y="5.33247in" svg:width="0.59006in" svg:height="0.28717in">
          <draw:text-box>
            <text:p text:style-name="a1942" text:class-names="" text:cond-style-name=""><text:span text:style-name="a1940" text:class-names=""><text:page-number style:num-format="1" text:fixed="false">17</text:page-number></text:span><text:span text:style-name="a1941" text:class-names=""/></text:p>
          </draw:text-box>
          <svg:title/>
          <svg:desc/>
        </draw:frame>
        <draw:frame draw:id="id258" draw:style-name="a1946" draw:name="標題 2" svg:x="0.23136in" svg:y="0.02731in" svg:width="8.11114in" svg:height="0.9375in">
          <draw:text-box>
            <text:p text:style-name="a1945" text:class-names="" text:cond-style-name=""><text:span text:style-name="a1944" text:class-names="">六、申請書及完工報告書範例</text:span></text:p>
          </draw:text-box>
          <svg:title/>
          <svg:desc/>
        </draw:frame>
        <draw:custom-shape svg:x="0.56821in" svg:y="1.08002in" svg:width="7.43745in" svg:height="1.3127in" draw:id="id259" draw:style-name="a1956" draw:name="矩形 1">
          <svg:title/>
          <svg:desc/>
          <text:list text:style-name="a1955">
            <text:list-item>
              <text:p text:style-name="a1954" text:class-names="" text:cond-style-name=""><text:span text:style-name="a1947" text:class-names="">參見</text:span><text:span text:style-name="a1948" text:class-names=""><text:a xlink:href="../臺中市107年低碳公寓大廈省電照明設備及再生能源設置補助執行計畫%20-%20申請書及完工報告書範例.doc" text:style-name="" text:visited-style-name="">臺中市</text:a></text:span><text:span text:style-name="a1949" text:class-names=""><text:a xlink:href="../臺中市107年低碳公寓大廈省電照明設備及再生能源設置補助執行計畫%20-%20申請書及完工報告書範例.doc" text:style-name="" text:visited-style-name="">107</text:a></text:span><text:span text:style-name="a1950" text:class-names=""><text:a xlink:href="../臺中市107年低碳公寓大廈省電照明設備及再生能源設置補助執行計畫%20-%20申請書及完工報告書範例.doc" text:style-name="" text:visited-style-name="">年低碳公寓大廈省電照明設備及再生能源設置補助執行計畫<text:s text:c="1"/></text:a></text:span><text:span text:style-name="a1951" text:class-names=""><text:a xlink:href="../臺中市107年低碳公寓大廈省電照明設備及再生能源設置補助執行計畫%20-%20申請書及完工報告書範例.doc" text:style-name="" text:visited-style-name="">-<text:s text:c="1"/></text:a></text:span><text:span text:style-name="a1952" text:class-names=""><text:a xlink:href="../臺中市107年低碳公寓大廈省電照明設備及再生能源設置補助執行計畫%20-%20申請書及完工報告書範例.doc" text:style-name="" text:visited-style-name="">申請書及完工報告書範例</text:a></text:span><text:span text:style-name="a1953" text:class-names="">。</text:span></text:p>
            </text:list-item>
          </text:list>
          <draw:enhanced-geometry xmlns:dr3d="urn:oasis:names:tc:opendocument:xmlns:dr3d:1.0" draw:type="non-primitive" svg:viewBox="0 0 21600 21600" draw:enhanced-path="M 0 0 L 21600 0 21600 21600 0 21600 Z N"/>
        </draw:custom-shape>
        <draw:frame draw:id="id260" draw:style-name="a1957" draw:name="Picture 2" svg:x="5.55124in" svg:y="2.10376in" svg:width="1.83973in" svg:height="2.57903in" style:rel-width="scale" style:rel-height="scale">
          <draw:image xlink:href="media/image20.png" xlink:type="simple" xlink:show="embed" xlink:actuate="onLoad"/>
          <office:event-listeners>
            <presentation:event-listener script:event-name="dom:click" presentation:action="show" xlink:href="../臺中市107年低碳公寓大廈省電照明設備及再生能源設置補助執行計畫%20-%20申請書及完工報告書範例.doc" xlink:type="simple" xlink:show="embed" xlink:actuate="onRequest"/>
          </office:event-listeners>
          <svg:title/>
          <svg:desc/>
        </draw:frame>
      </draw:page>
      <draw:page draw:name="Slide12" draw:style-name="a1958" draw:master-page-name="Master1-Layout6-cust-只有標題" presentation:presentation-page-layout-name="Master1-PPL6" draw:id="Slide-267">
        <draw:frame draw:id="id261" presentation:style-name="a1964" draw:name="標題 1" svg:x="0.21031in" svg:y="1.63127in" svg:width="9.52862in" svg:height="1.49623in" presentation:class="title" presentation:placeholder="false">
          <draw:text-box>
            <text:p text:style-name="a1963" text:class-names="" text:cond-style-name=""><text:span text:style-name="a1959" text:class-names="">簡報結束</text:span><text:span text:style-name="a1960" text:class-names=""><text:line-break/></text:span><text:span text:style-name="a1961" text:class-names="">敬請指正</text:span><text:span text:style-name="a1962" text:class-names=""/></text:p>
          </draw:text-box>
          <svg:title/>
          <svg:desc/>
        </draw:frame>
        <draw:frame draw:id="id262" draw:style-name="a1968" draw:name="投影片編號版面配置區 2" svg:x="-0.01193in" svg:y="5.32552in" svg:width="0.4445in" svg:height="0.29948in">
          <draw:text-box>
            <text:p text:style-name="a1967" text:class-names="" text:cond-style-name=""><text:span text:style-name="a1965" text:class-names=""><text:page-number style:num-format="1" text:fixed="false">18</text:page-number></text:span><text:span text:style-name="a1966" text:class-names=""/></text:p>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標題投影片">
      <presentation:placeholder presentation:object="title" svg:x="0.75in" svg:y="1.7474in" svg:width="8.5in" svg:height="1.20573in"/>
      <presentation:placeholder presentation:object="subtitle" svg:x="1.5in" svg:y="3.1875in" svg:width="7in" svg:height="1.4375in"/>
      <presentation:placeholder presentation:object="date-time" svg:x="0.5in" svg:y="5.21354in" svg:width="2.33333in" svg:height="0.29948in"/>
      <presentation:placeholder presentation:object="footer" svg:x="3.41667in" svg:y="5.21354in" svg:width="3.16667in" svg:height="0.29948in"/>
      <presentation:placeholder presentation:object="page-number" svg:x="7.16667in" svg:y="5.21354in" svg:width="2.33333in" svg:height="0.29948in"/>
    </style:presentation-page-layout>
    <style:presentation-page-layout style:name="Master1-PPL2" style:display-name="標題及物件">
      <presentation:placeholder presentation:object="title" svg:x="0.00664in" svg:y="0in" svg:width="9.99336in" svg:height="0.76503in"/>
      <presentation:placeholder presentation:object="object" svg:x="0.5in" svg:y="1.3125in" svg:width="9in" svg:height="3.71224in"/>
      <presentation:placeholder presentation:object="page-number" svg:x="0in" svg:y="5.33247in" svg:width="0.59006in" svg:height="0.28717in"/>
    </style:presentation-page-layout>
    <style:presentation-page-layout style:name="Master1-PPL3" style:display-name="章節標題">
      <presentation:placeholder presentation:object="title" svg:x="0.78993in" svg:y="3.61458in" svg:width="8.5in" svg:height="1.11719in"/>
      <presentation:placeholder presentation:object="outline" svg:x="0.78993in" svg:y="2.38412in" svg:width="8.5in" svg:height="1.23047in"/>
      <presentation:placeholder presentation:object="date-time" svg:x="0.5in" svg:y="5.21354in" svg:width="2.33333in" svg:height="0.29948in"/>
      <presentation:placeholder presentation:object="footer" svg:x="3.41667in" svg:y="5.21354in" svg:width="3.16667in" svg:height="0.29948in"/>
      <presentation:placeholder presentation:object="page-number" svg:x="7.16667in" svg:y="5.21354in" svg:width="2.33333in" svg:height="0.29948in"/>
    </style:presentation-page-layout>
    <style:presentation-page-layout style:name="Master1-PPL4" style:display-name="兩項物件">
      <presentation:placeholder presentation:object="title" svg:x="0.5in" svg:y="0.22526in" svg:width="9in" svg:height="0.9375in"/>
      <presentation:placeholder presentation:object="object" svg:x="0.5in" svg:y="1.3125in" svg:width="4.41667in" svg:height="3.71224in"/>
      <presentation:placeholder presentation:object="object" svg:x="5.08333in" svg:y="1.3125in" svg:width="4.41667in" svg:height="3.71224in"/>
      <presentation:placeholder presentation:object="date-time" svg:x="0.5in" svg:y="5.21354in" svg:width="2.33333in" svg:height="0.29948in"/>
      <presentation:placeholder presentation:object="footer" svg:x="3.41667in" svg:y="5.21354in" svg:width="3.16667in" svg:height="0.29948in"/>
      <presentation:placeholder presentation:object="page-number" svg:x="7.16667in" svg:y="5.21354in" svg:width="2.33333in" svg:height="0.29948in"/>
    </style:presentation-page-layout>
    <style:presentation-page-layout style:name="Master1-PPL5" style:display-name="比對">
      <presentation:placeholder presentation:object="title" svg:x="0.5in" svg:y="0.22526in" svg:width="9in" svg:height="0.9375in"/>
      <presentation:placeholder presentation:object="outline" svg:x="0.5in" svg:y="1.25912in" svg:width="4.4184in" svg:height="0.52474in"/>
      <presentation:placeholder presentation:object="object" svg:x="0.5in" svg:y="1.78385in" svg:width="4.4184in" svg:height="3.24089in"/>
      <presentation:placeholder presentation:object="outline" svg:x="5.07986in" svg:y="1.25912in" svg:width="4.42014in" svg:height="0.52474in"/>
      <presentation:placeholder presentation:object="object" svg:x="5.07986in" svg:y="1.78385in" svg:width="4.42014in" svg:height="3.24089in"/>
      <presentation:placeholder presentation:object="date-time" svg:x="0.5in" svg:y="5.21354in" svg:width="2.33333in" svg:height="0.29948in"/>
      <presentation:placeholder presentation:object="footer" svg:x="3.41667in" svg:y="5.21354in" svg:width="3.16667in" svg:height="0.29948in"/>
      <presentation:placeholder presentation:object="page-number" svg:x="7.16667in" svg:y="5.21354in" svg:width="2.33333in" svg:height="0.29948in"/>
    </style:presentation-page-layout>
    <style:presentation-page-layout style:name="Master1-PPL6" style:display-name="只有標題">
      <presentation:placeholder presentation:object="title" svg:x="0.00664in" svg:y="0in" svg:width="9.99336in" svg:height="0.76503in"/>
      <presentation:placeholder presentation:object="page-number" svg:x="0in" svg:y="5.33247in" svg:width="0.59006in" svg:height="0.28717in"/>
    </style:presentation-page-layout>
    <style:presentation-page-layout style:name="Master1-PPL7" style:display-name="空白">
      <presentation:placeholder presentation:object="date-time" svg:x="0.5in" svg:y="5.21354in" svg:width="2.33333in" svg:height="0.29948in"/>
      <presentation:placeholder presentation:object="footer" svg:x="3.41667in" svg:y="5.21354in" svg:width="3.16667in" svg:height="0.29948in"/>
      <presentation:placeholder presentation:object="page-number" svg:x="7.16667in" svg:y="5.21354in" svg:width="2.33333in" svg:height="0.29948in"/>
    </style:presentation-page-layout>
    <style:presentation-page-layout style:name="Master1-PPL8" style:display-name="含標題的內容">
      <presentation:placeholder presentation:object="title" svg:x="0.5in" svg:y="0.22396in" svg:width="3.28993in" svg:height="0.95313in"/>
      <presentation:placeholder presentation:object="object" svg:x="3.90972in" svg:y="0.22396in" svg:width="5.59028in" svg:height="4.80078in"/>
      <presentation:placeholder presentation:object="outline" svg:x="0.5in" svg:y="1.17708in" svg:width="3.28993in" svg:height="3.84766in"/>
      <presentation:placeholder presentation:object="date-time" svg:x="0.5in" svg:y="5.21354in" svg:width="2.33333in" svg:height="0.29948in"/>
      <presentation:placeholder presentation:object="footer" svg:x="3.41667in" svg:y="5.21354in" svg:width="3.16667in" svg:height="0.29948in"/>
      <presentation:placeholder presentation:object="page-number" svg:x="7.16667in" svg:y="5.21354in" svg:width="2.33333in" svg:height="0.29948in"/>
    </style:presentation-page-layout>
    <style:presentation-page-layout style:name="Master1-PPL9" style:display-name="含標題的圖片">
      <presentation:placeholder presentation:object="title" svg:x="1.96007in" svg:y="3.9375in" svg:width="6in" svg:height="0.46484in"/>
      <presentation:placeholder presentation:object="graphic" svg:x="1.96007in" svg:y="0.5026in" svg:width="6in" svg:height="3.375in"/>
      <presentation:placeholder presentation:object="outline" svg:x="1.96007in" svg:y="4.40234in" svg:width="6in" svg:height="0.66016in"/>
      <presentation:placeholder presentation:object="date-time" svg:x="0.5in" svg:y="5.21354in" svg:width="2.33333in" svg:height="0.29948in"/>
      <presentation:placeholder presentation:object="footer" svg:x="3.41667in" svg:y="5.21354in" svg:width="3.16667in" svg:height="0.29948in"/>
      <presentation:placeholder presentation:object="page-number" svg:x="7.16667in" svg:y="5.21354in" svg:width="2.33333in" svg:height="0.29948in"/>
    </style:presentation-page-layout>
    <style:presentation-page-layout style:name="Master1-PPL10" style:display-name="標題及直排文字">
      <presentation:placeholder presentation:object="title" svg:x="0.5in" svg:y="0.22526in" svg:width="9in" svg:height="0.9375in"/>
      <presentation:placeholder presentation:object="outline" svg:x="0.5in" svg:y="1.3125in" svg:width="9in" svg:height="3.71224in"/>
      <presentation:placeholder presentation:object="date-time" svg:x="0.5in" svg:y="5.21354in" svg:width="2.33333in" svg:height="0.29948in"/>
      <presentation:placeholder presentation:object="footer" svg:x="3.41667in" svg:y="5.21354in" svg:width="3.16667in" svg:height="0.29948in"/>
      <presentation:placeholder presentation:object="page-number" svg:x="7.16667in" svg:y="5.21354in" svg:width="2.33333in" svg:height="0.29948in"/>
    </style:presentation-page-layout>
    <style:presentation-page-layout style:name="Master1-PPL11" style:display-name="直排標題及文字">
      <presentation:placeholder presentation:object="title" svg:x="7.25in" svg:y="0.22526in" svg:width="2.25in" svg:height="4.79948in"/>
      <presentation:placeholder presentation:object="outline" svg:x="0.5in" svg:y="0.22526in" svg:width="6.58333in" svg:height="4.79948in"/>
      <presentation:placeholder presentation:object="date-time" svg:x="0.5in" svg:y="5.21354in" svg:width="2.33333in" svg:height="0.29948in"/>
      <presentation:placeholder presentation:object="footer" svg:x="3.41667in" svg:y="5.21354in" svg:width="3.16667in" svg:height="0.29948in"/>
      <presentation:placeholder presentation:object="page-number" svg:x="7.16667in" svg:y="5.21354in" svg:width="2.33333in" svg:height="0.29948in"/>
    </style:presentation-page-layout>
    <style:style style:family="graphic" style:name="Graphics"/>
    <style:default-style style:family="graphic">
      <style:graphic-properties draw:fill="gradient" draw:fill-gradient-name="a1969" draw:stroke="solid" svg:stroke-width="0.02778in" svg:stroke-color="#fefefe" svg:stroke-opacity="100%" draw:stroke-linejoin="round" draw:shadow="visible" draw:shadow-offset-x="0.04167in" draw:shadow-offset-y="0.04167in" draw:shadow-color="#000000" draw:shadow-opacity="50%"/>
    </style:default-style>
    <draw:gradient draw:name="a906" draw:style="linear" draw:angle="1800" draw:start-color="#305695" draw:end-color="#4172c3" draw:start-intensity="100%" draw:end-intensity="100%"/>
    <draw:gradient draw:name="a1122" draw:style="linear" draw:angle="2250" draw:start-color="#cb9a99" draw:end-color="#ddc2c2" draw:start-intensity="100%" draw:end-intensity="100%"/>
    <draw:gradient draw:name="a1193" draw:style="linear" draw:angle="1800" draw:start-color="#cb6c1d" draw:end-color="#ff8f2a" draw:start-intensity="100%" draw:end-intensity="100%"/>
    <draw:gradient draw:name="a1189" draw:style="linear" draw:angle="1800" draw:start-color="#cb6c1d" draw:end-color="#ff8f2a" draw:start-intensity="100%" draw:end-intensity="100%"/>
    <draw:gradient draw:name="a870" draw:style="linear" draw:angle="1800" draw:start-color="#5d417e" draw:end-color="#7b58a6" draw:start-intensity="100%" draw:end-intensity="100%"/>
    <draw:gradient draw:name="a1127" draw:style="linear" draw:angle="1800" draw:start-color="#2787a0" draw:end-color="#36b1d2" draw:start-intensity="100%" draw:end-intensity="100%"/>
    <draw:gradient draw:name="a1969" draw:style="linear" draw:angle="0" draw:start-color="#80cb35" draw:end-color="#598e25" draw:start-intensity="100%" draw:end-intensity="100%"/>
    <draw:gradient draw:name="a1075" draw:style="linear" draw:angle="1800" draw:start-color="#2787a0" draw:end-color="#36b1d2" draw:start-intensity="100%" draw:end-intensity="100%"/>
    <draw:gradient draw:name="a933" draw:style="linear" draw:angle="1800" draw:start-color="#2787a0" draw:end-color="#36b1d2" draw:start-intensity="100%" draw:end-intensity="100%"/>
    <draw:gradient draw:name="a1143" draw:style="linear" draw:angle="1800" draw:start-color="#cb6c1d" draw:end-color="#ff8f2a" draw:start-intensity="100%" draw:end-intensity="100%"/>
    <draw:gradient draw:name="a1083" draw:style="linear" draw:angle="1800" draw:start-color="#5d417e" draw:end-color="#7b58a6" draw:start-intensity="100%" draw:end-intensity="100%"/>
    <draw:gradient draw:name="a891" draw:style="linear" draw:angle="1800" draw:start-color="#3b388a" draw:end-color="#504cb5" draw:start-intensity="100%" draw:end-intensity="100%"/>
    <draw:gradient draw:name="a1089" draw:style="linear" draw:angle="1800" draw:start-color="#cb6c1d" draw:end-color="#ff8f2a" draw:start-intensity="100%" draw:end-intensity="100%"/>
    <draw:gradient draw:name="a1097" draw:style="linear" draw:angle="1800" draw:start-color="#9b2d2a" draw:end-color="#cb3d3a" draw:start-intensity="100%" draw:end-intensity="100%"/>
    <draw:gradient draw:name="a1362" draw:style="linear" draw:angle="1800" draw:start-color="#5d417e" draw:end-color="#7b58a6" draw:start-intensity="100%" draw:end-intensity="100%"/>
    <draw:gradient draw:name="a958" draw:style="radial" draw:cx="50%" draw:cy="-80%" draw:start-color="#ffffff" draw:end-color="#ffffff" draw:start-intensity="100%" draw:end-intensity="100%"/>
    <draw:gradient draw:name="a1233" draw:style="linear" draw:angle="1800" draw:start-color="#cb6c1d" draw:end-color="#ff8f2a" draw:start-intensity="100%" draw:end-intensity="100%"/>
    <draw:gradient draw:name="a1168" draw:style="linear" draw:angle="1800" draw:start-color="#2c5d98" draw:end-color="#3c7bc7" draw:start-intensity="100%" draw:end-intensity="100%"/>
    <draw:gradient draw:name="a1229" draw:style="linear" draw:angle="1800" draw:start-color="#cb6c1d" draw:end-color="#ff8f2a" draw:start-intensity="100%" draw:end-intensity="100%"/>
    <draw:gradient draw:name="a1367" draw:style="linear" draw:angle="1800" draw:start-color="#2787a0" draw:end-color="#36b1d2" draw:start-intensity="100%" draw:end-intensity="100%"/>
    <draw:gradient draw:name="a1244" draw:style="linear" draw:angle="1800" draw:start-color="#cb6c1d" draw:end-color="#ff8f2a" draw:start-intensity="100%" draw:end-intensity="100%"/>
    <draw:fill-image draw:name="a1129" xlink:href="media/image21.png" xlink:show="embed" xlink:actuate="onLoad"/>
    <draw:marker draw:name="a1246" svg:viewBox="0 0 20 30" svg:d="m10 0-10 30h20z"/>
    <draw:marker draw:name="a1252" svg:viewBox="0 0 20 30" svg:d="m10 0-10 30h20z"/>
    <draw:marker draw:name="a1248" svg:viewBox="0 0 20 30" svg:d="m10 0-10 30h20z"/>
    <draw:marker draw:name="a1145" svg:viewBox="0 0 20 30" svg:d="m10 0-10 30h20z"/>
    <draw:marker draw:name="a1151" svg:viewBox="0 0 20 30" svg:d="m10 0-10 30h20z"/>
    <draw:marker draw:name="a1147" svg:viewBox="0 0 20 30" svg:d="m10 0-10 30h20z"/>
    <draw:marker draw:name="a1153" svg:viewBox="0 0 20 30" svg:d="m10 0-10 30h20z"/>
    <draw:marker draw:name="a1149" svg:viewBox="0 0 20 30" svg:d="m10 0-10 30h20z"/>
    <draw:marker draw:name="a1161" svg:viewBox="0 0 20 30" svg:d="m10 0-10 30h20z"/>
    <draw:marker draw:name="a1155" svg:viewBox="0 0 20 30" svg:d="m10 0-10 30h20z"/>
    <draw:marker draw:name="a1223" svg:viewBox="0 0 20 30" svg:d="m10 0-10 30h20z"/>
    <draw:marker draw:name="a1157" svg:viewBox="0 0 20 30" svg:d="m10 0-10 30h20z"/>
    <draw:marker draw:name="a1225" svg:viewBox="0 0 20 30" svg:d="m10 0-10 30h20z"/>
    <draw:marker draw:name="a1159" svg:viewBox="0 0 20 30" svg:d="m10 0-10 30h20z"/>
    <draw:marker draw:name="a1235" svg:viewBox="0 0 20 30" svg:d="m10 0-10 30h20z"/>
    <draw:marker draw:name="a1237" svg:viewBox="0 0 20 30" svg:d="m10 0-10 30h20z"/>
    <draw:marker draw:name="a1250" svg:viewBox="0 0 20 30" svg:d="m10 0-10 30h20z"/>
  </office:styles>
  <office:automatic-styles>
    <style:page-layout style:name="pageLayout1">
      <style:page-layout-properties fo:page-width="10in" fo:page-height="5.625in" style:print-orientation="landscape" style:register-truth-ref-style-name=""/>
    </style:page-layout>
    <style:page-layout style:name="pageLayout2">
      <style:page-layout-properties fo:page-width="7.43403in" fo:page-height="10.8559in" style:print-orientation="portrait" style:register-truth-ref-style-name=""/>
    </style:page-layout>
    <style:page-layout style:name="pageLayout3">
      <style:page-layout-properties fo:page-width="7.43403in" fo:page-height="10.8559in" style:print-orientation="portrait" style:register-truth-ref-style-name=""/>
    </style:page-layout>
    <style:style style:family="text" style:name="a2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7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4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7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5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5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5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8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5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6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8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8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3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3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6">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9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9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9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tb-rl"/>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5">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8">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7">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7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1">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5">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7">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70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1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68">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9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9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2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9">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8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2">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6">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7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0">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2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2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5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2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1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1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31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0">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7">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3">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37">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6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6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1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41">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2">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5">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7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
      <style:graphic-properties fo:wrap-option="wrap" fo:padding-top="0.05in" fo:padding-bottom="0.05in" fo:padding-left="0.1in" fo:padding-right="0.1in" draw:textarea-vertical-align="middle" draw:textarea-horizontal-align="center" draw:fill="solid" draw:fill-color="#ccff66" draw:opacity="95.686%" draw:stroke="none" draw:auto-grow-width="false" draw:auto-grow-height="false"/>
      <style:paragraph-properties style:font-independent-line-spacing="true" style:writing-mode="lr-tb"/>
    </style:style>
    <style:style style:family="text" style:name="a121">
      <style:text-properties fo:font-variant="normal" fo:text-transform="none" fo:color="#009644" style:text-line-through-type="none" style:text-line-through-style="none" style:text-line-through-width="auto" style:text-line-through-color="font-color" style:text-position="0% 100%" fo:font-family="Calibri" style:font-family-asian="微軟正黑體" style:font-family-generic-asian="swiss"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
      <style:text-properties fo:font-variant="normal" fo:text-transform="none" fo:color="#009644" style:text-line-through-type="none" style:text-line-through-style="none" style:text-line-through-width="auto" style:text-line-through-color="font-color" style:text-position="0% 100%" fo:font-family="Calibri" style:font-family-asian="微軟正黑體" style:font-family-generic-asian="swiss"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8">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8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5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6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9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2">
      <style:text-properties fo:font-variant="normal" fo:text-transform="none" fo:color="#7f7f7f" style:text-line-through-type="none" style:text-line-through-style="none" style:text-line-through-width="auto" style:text-line-through-color="font-color" style:text-position="0% 100%" fo:font-family="Calibri"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
      <style:text-properties fo:font-variant="normal" fo:text-transform="none" fo:color="#7f7f7f" style:text-line-through-type="none" style:text-line-through-style="none" style:text-line-through-width="auto" style:text-line-through-color="font-color" style:text-position="0% 100%" fo:font-family="Calibri"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46" style:parent-style-name="Graphics">
      <style:graphic-properties draw:fill="none" draw:stroke="none"/>
    </style:style>
    <style:style style:family="presentation" style:name="a3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0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12">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6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2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2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7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0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40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0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0">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7">
      <style:graphic-properties fo:wrap-option="wrap" fo:padding-top="0.05in" fo:padding-bottom="0.05in" fo:padding-left="0.1in" fo:padding-right="0.1in" draw:textarea-vertical-align="middle" draw:textarea-horizontal-align="center" draw:fill="solid" draw:fill-color="#00b050" draw:opacity="100%" draw:stroke="solid" svg:stroke-width="0.02778in" svg:stroke-color="#00b050" svg:stroke-opacity="100%" svg:stroke-linecap="butt" draw:auto-grow-width="false" draw:auto-grow-height="false"/>
      <style:paragraph-properties style:font-independent-line-spacing="true" style:writing-mode="lr-tb"/>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3">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6">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1">
      <style:text-properties fo:text-transform="uppercas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2">
      <style:text-properties fo:text-transform="uppercas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1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graphic" style:name="a410">
      <style:graphic-properties fo:wrap-option="wrap" fo:padding-top="0.05in" fo:padding-bottom="0.05in" fo:padding-left="0.1in" fo:padding-right="0.1in" draw:textarea-vertical-align="middle" draw:textarea-horizontal-align="center" draw:fill="solid" draw:fill-color="#ccff66" draw:opacity="95.686%" draw:stroke="none" draw:auto-grow-width="false" draw:auto-grow-height="false"/>
      <style:paragraph-properties style:font-independent-line-spacing="true" style:writing-mode="lr-tb"/>
    </style:style>
    <style:style style:family="text" style:name="a18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1">
      <style:text-properties fo:font-variant="normal" fo:text-transform="none" fo:color="#009644" style:text-line-through-type="none" style:text-line-through-style="none" style:text-line-through-width="auto" style:text-line-through-color="font-color" style:text-position="0% 100%" fo:font-family="Calibri" style:font-family-asian="微軟正黑體" style:font-family-generic-asian="swiss"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009644" style:text-line-through-type="none" style:text-line-through-style="none" style:text-line-through-width="auto" style:text-line-through-color="font-color" style:text-position="0% 100%" fo:font-family="Calibri" style:font-family-asian="微軟正黑體" style:font-family-generic-asian="swiss"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415" style:parent-style-name="Graphics">
      <style:graphic-properties draw:fill="none" draw:stroke="none"/>
    </style:style>
    <style:style style:family="paragraph" style:name="a640">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6">
      <style:text-properties fo:font-variant="normal" fo:text-transform="none" fo:color="#c00000" style:text-line-through-type="none" style:text-line-through-style="none" style:text-line-through-width="auto" style:text-line-through-color="font-color" style:text-position="0% 100%" fo:font-family="Calibri"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17">
      <style:text-properties fo:font-variant="normal" fo:text-transform="none" fo:color="#c00000" style:text-line-through-type="none" style:text-line-through-style="none" style:text-line-through-width="auto" style:text-line-through-color="font-color" style:text-position="0% 100%" fo:font-family="Calibri"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642">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4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4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4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4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6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6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43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43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3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6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31">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4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7">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32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8">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3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69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96">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51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9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2">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6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5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9">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59">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4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20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2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5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5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6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8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8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3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2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7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92" number:transliteration-format="" number:transliteration-style="long">
      <number:year number:style="long" number:calendar="gregorian"/>
      <number:text>/</number:text>
      <number:month number:calendar="gregorian"/>
      <number:text>/</number:text>
      <number:day number:calendar="gregorian"/>
    </number:date-style>
  </office:automatic-styles>
  <office:master-styles>
    <draw:layer-set>
      <draw:layer draw:name="Master1-bg" draw:protected="true"/>
    </draw:layer-set>
    <style:master-page style:name="Master1-Office-佈景主題" style:page-layout-name="pageLayout1" draw:style-name="a0">
      <draw:frame draw:id="id0" presentation:style-name="a4" draw:name="標題版面配置區 1" svg:x="0.5in" svg:y="0.22526in" svg:width="9in" svg:height="0.9375in" presentation:class="title" presentation:placeholder="false">
        <draw:text-box>
          <text:p text:style-name="a3" text:class-names="" text:cond-style-name=""><text:span text:style-name="a1" text:class-names="">按一下以編輯母片標題樣式</text:span><text:span text:style-name="a2" text:class-names=""/></text:p>
        </draw:text-box>
        <svg:title/>
        <svg:desc/>
      </draw:frame>
      <draw:frame draw:id="id1" presentation:style-name="a21" draw:name="文字版面配置區 2" svg:x="0.5in" svg:y="1.3125in" svg:width="9in" svg:height="3.71224in" presentation:class="outline" presentation:placeholder="false">
        <draw:text-box>
          <text:list text:style-name="a7">
            <text:list-item>
              <text:p text:style-name="a6" text:class-names="" text:cond-style-name=""><text:span text:style-name="a5" text:class-names="">按一下以編輯母片文字樣式</text:span></text:p>
            </text:list-item>
          </text:list>
          <text:list text:style-name="a10">
            <text:list-item>
              <text:list text:style-name="a10">
                <text:list-item>
                  <text:p text:style-name="a9" text:class-names="" text:cond-style-name=""><text:span text:style-name="a8" text:class-names="">第二層</text:span></text:p>
                </text:list-item>
              </text:list>
            </text:list-item>
          </text:list>
          <text:list text:style-name="a13">
            <text:list-item>
              <text:list text:style-name="a13">
                <text:list-item>
                  <text:list text:style-name="a13">
                    <text:list-item>
                      <text:p text:style-name="a12" text:class-names="" text:cond-style-name=""><text:span text:style-name="a11" text:class-names="">第三層</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第四層</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第五層</text:span><text:span text:style-name="a18" text:class-names=""/></text:p>
                            </text:list-item>
                          </text:list>
                        </text:list-item>
                      </text:list>
                    </text:list-item>
                  </text:list>
                </text:list-item>
              </text:list>
            </text:list-item>
          </text:list>
        </draw:text-box>
        <svg:title/>
        <svg:desc/>
      </draw:frame>
      <draw:frame draw:id="id2" presentation:style-name="a24" draw:name="日期版面配置區 3" svg:x="0.5in" svg:y="5.21354in" svg:width="2.33333in" svg:height="0.29948in" presentation:class="date-time" presentation:placeholder="false">
        <draw:text-box>
          <text:p text:style-name="a23" text:class-names="" text:cond-style-name=""><text:span text:style-name="a22" text:class-names=""/></text:p>
        </draw:text-box>
        <svg:title/>
        <svg:desc/>
      </draw:frame>
      <draw:frame draw:id="id3" presentation:style-name="a27" draw:name="頁尾版面配置區 4" svg:x="3.41667in" svg:y="5.21354in" svg:width="3.16667in" svg:height="0.29948in" presentation:class="footer" presentation:placeholder="false">
        <draw:text-box>
          <text:p text:style-name="a26" text:class-names="" text:cond-style-name=""><text:span text:style-name="a25" text:class-names=""/></text:p>
        </draw:text-box>
        <svg:title/>
        <svg:desc/>
      </draw:frame>
      <draw:frame draw:id="id4" presentation:style-name="a31" draw:name="投影片編號版面配置區 5" svg:x="7.16667in" svg:y="5.21354in" svg:width="2.33333in" svg:height="0.29948in" presentation:class="page-number" presentation:placeholder="false">
        <draw:text-box>
          <text:p text:style-name="a30" text:class-names="" text:cond-style-name=""><text:span text:style-name="a28" text:class-names=""><text:page-number style:num-format="1" text:fixed="false">‹#›</text:page-number></text:span><text:span text:style-name="a29" text:class-names=""/></text:p>
        </draw:text-box>
        <svg:title/>
        <svg:desc/>
      </draw:frame>
      <presentation:notes style:page-layout-name="pageLayout2" draw:style-name="a64">
        <draw:frame draw:id="id5" presentation:style-name="a34" draw:name="頁首版面配置區 1" svg:x="0in" svg:y="0in" svg:width="3.22141in" svg:height="0.5428in" presentation:class="header" presentation:placeholder="false">
          <draw:text-box>
            <text:p text:style-name="a33" text:class-names="" text:cond-style-name=""><text:span text:style-name="a32" text:class-names=""/></text:p>
          </draw:text-box>
          <svg:title/>
          <svg:desc/>
        </draw:frame>
        <draw:frame draw:id="id6" presentation:style-name="a39" draw:name="日期版面配置區 2" svg:x="4.2109in" svg:y="0in" svg:width="3.22141in" svg:height="0.5428in" presentation:class="date-time" presentation:placeholder="false">
          <draw:text-box>
            <text:p text:style-name="a38" text:class-names="" text:cond-style-name=""><text:span text:style-name="a35" text:class-names=""><text:date text:fixed="false" style:data-style-name="a36">2018/3/29</text:date></text:span><text:span text:style-name="a37" text:class-names=""/></text:p>
          </draw:text-box>
          <svg:title/>
          <svg:desc/>
        </draw:frame>
        <draw:page-thumbnail svg:x="0.09896in" svg:y="0.81424in" svg:width="7.23611in" svg:height="4.07118in" presentation:class="page" draw:id="id7" presentation:style-name="a40" draw:name="投影片圖像版面配置區 3">
          <svg:title/>
          <svg:desc/>
        </draw:page-thumbnail>
        <draw:frame draw:id="id8" presentation:style-name="a56" draw:name="備忘稿版面配置區 4" svg:x="0.7434in" svg:y="5.15655in" svg:width="5.94722in" svg:height="4.88516in" presentation:class="notes" presentation:placeholder="false">
          <draw:text-box>
            <text:p text:style-name="a42" text:class-names="" text:cond-style-name=""><text:span text:style-name="a41" text:class-names="">按一下以編輯母片文字樣式</text:span></text:p>
            <text:list text:style-name="a45">
              <text:list-item>
                <text:list text:style-name="a45">
                  <text:list-item>
                    <text:p text:style-name="a44" text:class-names="" text:cond-style-name=""><text:span text:style-name="a43" text:class-names="">第二層</text:span></text:p>
                  </text:list-item>
                </text:list>
              </text:list-item>
            </text:list>
            <text:list text:style-name="a48">
              <text:list-item>
                <text:list text:style-name="a48">
                  <text:list-item>
                    <text:list text:style-name="a48">
                      <text:list-item>
                        <text:p text:style-name="a47" text:class-names="" text:cond-style-name=""><text:span text:style-name="a46" text:class-names="">第三層</text:span></text:p>
                      </text:list-item>
                    </text:list>
                  </text:list-item>
                </text:list>
              </text:list-item>
            </text:list>
            <text:list text:style-name="a51">
              <text:list-item>
                <text:list text:style-name="a51">
                  <text:list-item>
                    <text:list text:style-name="a51">
                      <text:list-item>
                        <text:list text:style-name="a51">
                          <text:list-item>
                            <text:p text:style-name="a50" text:class-names="" text:cond-style-name=""><text:span text:style-name="a49" text:class-names="">第四層</text:span></text:p>
                          </text:list-item>
                        </text:list>
                      </text:list-item>
                    </text:list>
                  </text:list-item>
                </text:list>
              </text:list-item>
            </text:list>
            <text:list text:style-name="a55">
              <text:list-item>
                <text:list text:style-name="a55">
                  <text:list-item>
                    <text:list text:style-name="a55">
                      <text:list-item>
                        <text:list text:style-name="a55">
                          <text:list-item>
                            <text:list text:style-name="a55">
                              <text:list-item>
                                <text:p text:style-name="a54" text:class-names="" text:cond-style-name=""><text:span text:style-name="a52" text:class-names="">第五層</text:span><text:span text:style-name="a53" text:class-names=""/></text:p>
                              </text:list-item>
                            </text:list>
                          </text:list-item>
                        </text:list>
                      </text:list-item>
                    </text:list>
                  </text:list-item>
                </text:list>
              </text:list-item>
            </text:list>
          </draw:text-box>
          <svg:title/>
          <svg:desc/>
        </draw:frame>
        <draw:frame draw:id="id9" presentation:style-name="a59" draw:name="頁尾版面配置區 5" svg:x="0in" svg:y="10.31122in" svg:width="3.22141in" svg:height="0.5428in" presentation:class="footer" presentation:placeholder="false">
          <draw:text-box>
            <text:p text:style-name="a58" text:class-names="" text:cond-style-name=""><text:span text:style-name="a57" text:class-names=""/></text:p>
          </draw:text-box>
          <svg:title/>
          <svg:desc/>
        </draw:frame>
        <draw:frame draw:id="id10" presentation:style-name="a63" draw:name="投影片編號版面配置區 6" svg:x="4.2109in" svg:y="10.31122in" svg:width="3.22141in" svg:height="0.5428in" presentation:class="page-number" presentation:placeholder="false">
          <draw:text-box>
            <text:p text:style-name="a62" text:class-names="" text:cond-style-name=""><text:span text:style-name="a60" text:class-names=""><text:page-number style:num-format="1" text:fixed="false">‹#›</text:page-number></text:span><text:span text:style-name="a61" text:class-names=""/></text:p>
          </draw:text-box>
          <svg:title/>
          <svg:desc/>
        </draw:frame>
      </presentation:notes>
    </style:master-page>
    <style:master-page style:name="Master1-Layout1-title-標題投影片" style:page-layout-name="pageLayout1" draw:style-name="a65">
      <draw:frame draw:id="id11" presentation:style-name="a69" draw:name="標題 1" svg:x="0.75in" svg:y="1.7474in" svg:width="8.5in" svg:height="1.20573in" presentation:class="title" presentation:placeholder="false">
        <draw:text-box>
          <text:p text:style-name="a68" text:class-names="" text:cond-style-name=""><text:span text:style-name="a66" text:class-names="">按一下以編輯母片標題樣式</text:span><text:span text:style-name="a67" text:class-names=""/></text:p>
        </draw:text-box>
        <svg:title/>
        <svg:desc/>
      </draw:frame>
      <draw:frame draw:id="id12" presentation:style-name="a73" draw:name="副標題 2" svg:x="1.5in" svg:y="3.1875in" svg:width="7in" svg:height="1.4375in" presentation:class="subtitle" presentation:placeholder="false">
        <draw:text-box>
          <text:p text:style-name="a72" text:class-names="" text:cond-style-name=""><text:span text:style-name="a70" text:class-names="">按一下以編輯母片副標題樣式</text:span><text:span text:style-name="a71" text:class-names=""/></text:p>
        </draw:text-box>
        <svg:title/>
        <svg:desc/>
      </draw:frame>
      <draw:frame draw:id="id13" presentation:style-name="a76" draw:name="日期版面配置區 3" svg:x="0.5in" svg:y="5.21354in" svg:width="2.33333in" svg:height="0.29948in" presentation:class="date-time" presentation:placeholder="false">
        <draw:text-box>
          <text:p text:style-name="a75" text:class-names="" text:cond-style-name=""><text:span text:style-name="a74" text:class-names=""/></text:p>
        </draw:text-box>
        <svg:title/>
        <svg:desc/>
      </draw:frame>
      <draw:frame draw:id="id14" presentation:style-name="a79" draw:name="頁尾版面配置區 4" svg:x="3.41667in" svg:y="5.21354in" svg:width="3.16667in" svg:height="0.29948in" presentation:class="footer" presentation:placeholder="false">
        <draw:text-box>
          <text:p text:style-name="a78" text:class-names="" text:cond-style-name=""><text:span text:style-name="a77" text:class-names=""/></text:p>
        </draw:text-box>
        <svg:title/>
        <svg:desc/>
      </draw:frame>
      <draw:frame draw:id="id15" presentation:style-name="a83" draw:name="投影片編號版面配置區 5" svg:x="7.16667in" svg:y="5.21354in" svg:width="2.33333in" svg:height="0.29948in" presentation:class="page-number" presentation:placeholder="false">
        <draw:text-box>
          <text:p text:style-name="a82" text:class-names="" text:cond-style-name=""><text:span text:style-name="a80" text:class-names=""><text:page-number style:num-format="1" text:fixed="false">‹#›</text:page-number></text:span><text:span text:style-name="a81" text:class-names=""/></text:p>
        </draw:text-box>
        <svg:title/>
        <svg:desc/>
      </draw:frame>
      <presentation:notes style:page-layout-name="pageLayout2" draw:style-name="a116">
        <draw:frame draw:id="id5" presentation:style-name="a86" draw:name="頁首版面配置區 1" svg:x="0in" svg:y="0in" svg:width="3.22141in" svg:height="0.5428in" presentation:class="header" presentation:placeholder="false">
          <draw:text-box>
            <text:p text:style-name="a85" text:class-names="" text:cond-style-name=""><text:span text:style-name="a84" text:class-names=""/></text:p>
          </draw:text-box>
          <svg:title/>
          <svg:desc/>
        </draw:frame>
        <draw:frame draw:id="id6" presentation:style-name="a91" draw:name="日期版面配置區 2" svg:x="4.2109in" svg:y="0in" svg:width="3.22141in" svg:height="0.5428in" presentation:class="date-time" presentation:placeholder="false">
          <draw:text-box>
            <text:p text:style-name="a90" text:class-names="" text:cond-style-name=""><text:span text:style-name="a87" text:class-names=""><text:date text:fixed="false" style:data-style-name="a88">2018/3/29</text:date></text:span><text:span text:style-name="a89" text:class-names=""/></text:p>
          </draw:text-box>
          <svg:title/>
          <svg:desc/>
        </draw:frame>
        <draw:page-thumbnail svg:x="0.09896in" svg:y="0.81424in" svg:width="7.23611in" svg:height="4.07118in" presentation:class="page" draw:id="id7" presentation:style-name="a92" draw:name="投影片圖像版面配置區 3">
          <svg:title/>
          <svg:desc/>
        </draw:page-thumbnail>
        <draw:frame draw:id="id8" presentation:style-name="a108" draw:name="備忘稿版面配置區 4" svg:x="0.7434in" svg:y="5.15655in" svg:width="5.94722in" svg:height="4.88516in" presentation:class="notes" presentation:placeholder="false">
          <draw:text-box>
            <text:p text:style-name="a94" text:class-names="" text:cond-style-name=""><text:span text:style-name="a93" text:class-names="">按一下以編輯母片文字樣式</text:span></text:p>
            <text:list text:style-name="a97">
              <text:list-item>
                <text:list text:style-name="a97">
                  <text:list-item>
                    <text:p text:style-name="a96" text:class-names="" text:cond-style-name=""><text:span text:style-name="a95" text:class-names="">第二層</text:span></text:p>
                  </text:list-item>
                </text:list>
              </text:list-item>
            </text:list>
            <text:list text:style-name="a100">
              <text:list-item>
                <text:list text:style-name="a100">
                  <text:list-item>
                    <text:list text:style-name="a100">
                      <text:list-item>
                        <text:p text:style-name="a99" text:class-names="" text:cond-style-name=""><text:span text:style-name="a98" text:class-names="">第三層</text:span></text:p>
                      </text:list-item>
                    </text:list>
                  </text:list-item>
                </text:list>
              </text:list-item>
            </text:list>
            <text:list text:style-name="a103">
              <text:list-item>
                <text:list text:style-name="a103">
                  <text:list-item>
                    <text:list text:style-name="a103">
                      <text:list-item>
                        <text:list text:style-name="a103">
                          <text:list-item>
                            <text:p text:style-name="a102" text:class-names="" text:cond-style-name=""><text:span text:style-name="a101" text:class-names="">第四層</text:span></text:p>
                          </text:list-item>
                        </text:list>
                      </text:list-item>
                    </text:list>
                  </text:list-item>
                </text:list>
              </text:list-item>
            </text:list>
            <text:list text:style-name="a107">
              <text:list-item>
                <text:list text:style-name="a107">
                  <text:list-item>
                    <text:list text:style-name="a107">
                      <text:list-item>
                        <text:list text:style-name="a107">
                          <text:list-item>
                            <text:list text:style-name="a107">
                              <text:list-item>
                                <text:p text:style-name="a106" text:class-names="" text:cond-style-name=""><text:span text:style-name="a104" text:class-names="">第五層</text:span><text:span text:style-name="a105" text:class-names=""/></text:p>
                              </text:list-item>
                            </text:list>
                          </text:list-item>
                        </text:list>
                      </text:list-item>
                    </text:list>
                  </text:list-item>
                </text:list>
              </text:list-item>
            </text:list>
          </draw:text-box>
          <svg:title/>
          <svg:desc/>
        </draw:frame>
        <draw:frame draw:id="id9" presentation:style-name="a111" draw:name="頁尾版面配置區 5" svg:x="0in" svg:y="10.31122in" svg:width="3.22141in" svg:height="0.5428in" presentation:class="footer" presentation:placeholder="false">
          <draw:text-box>
            <text:p text:style-name="a110" text:class-names="" text:cond-style-name=""><text:span text:style-name="a109" text:class-names=""/></text:p>
          </draw:text-box>
          <svg:title/>
          <svg:desc/>
        </draw:frame>
        <draw:frame draw:id="id10" presentation:style-name="a115" draw:name="投影片編號版面配置區 6" svg:x="4.2109in" svg:y="10.31122in" svg:width="3.22141in" svg:height="0.5428in" presentation:class="page-number" presentation:placeholder="false">
          <draw:text-box>
            <text:p text:style-name="a114" text:class-names="" text:cond-style-name=""><text:span text:style-name="a112" text:class-names=""><text:page-number style:num-format="1" text:fixed="false">‹#›</text:page-number></text:span><text:span text:style-name="a113" text:class-names=""/></text:p>
          </draw:text-box>
          <svg:title/>
          <svg:desc/>
        </draw:frame>
      </presentation:notes>
    </style:master-page>
    <style:master-page style:name="Master1-Layout2-obj-標題及物件" style:page-layout-name="pageLayout1" draw:style-name="a117">
      <draw:custom-shape svg:x="0.01191in" svg:y="0.0054in" svg:width="9.98809in" svg:height="0.2765in" draw:id="id16" draw:style-name="a120" draw:name="矩形 7">
        <svg:title/>
        <svg:desc/>
        <text:p text:style-name="a119" text:class-names="" text:cond-style-name=""><text:span text:style-name="a118" text:class-names=""/></text:p>
        <draw:enhanced-geometry xmlns:dr3d="urn:oasis:names:tc:opendocument:xmlns:dr3d:1.0" draw:type="non-primitive" svg:viewBox="0 0 21600 21600" draw:enhanced-path="M 0 0 L 21600 0 21600 21600 0 21600 Z N"/>
      </draw:custom-shape>
      <draw:frame draw:id="id17" presentation:style-name="a124" draw:name="標題 1" svg:x="0.00664in" svg:y="0in" svg:width="9.99336in" svg:height="0.76503in" presentation:class="title" presentation:placeholder="false">
        <draw:text-box>
          <text:p text:style-name="a123" text:class-names="" text:cond-style-name=""><text:span text:style-name="a121" text:class-names="">按一下以編輯母片標題樣式</text:span><text:span text:style-name="a122" text:class-names=""/></text:p>
        </draw:text-box>
        <svg:title/>
        <svg:desc/>
      </draw:frame>
      <draw:frame draw:id="id18" presentation:style-name="a141" draw:name="內容版面配置區 2" svg:x="0.5in" svg:y="1.3125in" svg:width="9in" svg:height="3.71224in" presentation:class="object" presentation:placeholder="false">
        <draw:text-box>
          <text:list text:style-name="a127">
            <text:list-item>
              <text:p text:style-name="a126" text:class-names="" text:cond-style-name=""><text:span text:style-name="a125" text:class-names="">按一下以編輯母片文字樣式</text:span></text:p>
            </text:list-item>
          </text:list>
          <text:list text:style-name="a130">
            <text:list-item>
              <text:list text:style-name="a130">
                <text:list-item>
                  <text:p text:style-name="a129" text:class-names="" text:cond-style-name=""><text:span text:style-name="a128" text:class-names="">第二層</text:span></text:p>
                </text:list-item>
              </text:list>
            </text:list-item>
          </text:list>
          <text:list text:style-name="a133">
            <text:list-item>
              <text:list text:style-name="a133">
                <text:list-item>
                  <text:list text:style-name="a133">
                    <text:list-item>
                      <text:p text:style-name="a132" text:class-names="" text:cond-style-name=""><text:span text:style-name="a131" text:class-names="">第三層</text:span></text:p>
                    </text:list-item>
                  </text:list>
                </text:list-item>
              </text:list>
            </text:list-item>
          </text:list>
          <text:list text:style-name="a136">
            <text:list-item>
              <text:list text:style-name="a136">
                <text:list-item>
                  <text:list text:style-name="a136">
                    <text:list-item>
                      <text:list text:style-name="a136">
                        <text:list-item>
                          <text:p text:style-name="a135" text:class-names="" text:cond-style-name=""><text:span text:style-name="a134" text:class-names="">第四層</text:span></text:p>
                        </text:list-item>
                      </text:list>
                    </text:list-item>
                  </text:list>
                </text:list-item>
              </text:list>
            </text:list-item>
          </text:list>
          <text:list text:style-name="a140">
            <text:list-item>
              <text:list text:style-name="a140">
                <text:list-item>
                  <text:list text:style-name="a140">
                    <text:list-item>
                      <text:list text:style-name="a140">
                        <text:list-item>
                          <text:list text:style-name="a140">
                            <text:list-item>
                              <text:p text:style-name="a139" text:class-names="" text:cond-style-name=""><text:span text:style-name="a137" text:class-names="">第五層</text:span><text:span text:style-name="a138" text:class-names=""/></text:p>
                            </text:list-item>
                          </text:list>
                        </text:list-item>
                      </text:list>
                    </text:list-item>
                  </text:list>
                </text:list-item>
              </text:list>
            </text:list-item>
          </text:list>
        </draw:text-box>
        <svg:title/>
        <svg:desc/>
      </draw:frame>
      <draw:frame draw:id="id19" presentation:style-name="a145" draw:name="投影片編號版面配置區 5" svg:x="0in" svg:y="5.33247in" svg:width="0.59006in" svg:height="0.28717in" presentation:class="page-number" presentation:placeholder="false">
        <draw:text-box>
          <text:p text:style-name="a144" text:class-names="" text:cond-style-name=""><text:span text:style-name="a142" text:class-names=""><text:page-number style:num-format="1" text:fixed="false">‹#›</text:page-number></text:span><text:span text:style-name="a143" text:class-names=""/></text:p>
        </draw:text-box>
        <svg:title/>
        <svg:desc/>
      </draw:frame>
      <draw:frame draw:id="id20" draw:style-name="a146" draw:name="圖片 6" svg:x="8.71066in" svg:y="5.20103in" svg:width="1.25052in" svg:height="0.36768in" style:rel-width="scale" style:rel-height="scale">
        <draw:image xlink:href="media/image22.jpeg" xlink:type="simple" xlink:show="embed" xlink:actuate="onLoad"/>
        <svg:title/>
        <svg:desc/>
      </draw:frame>
      <presentation:notes style:page-layout-name="pageLayout2" draw:style-name="a179">
        <draw:frame draw:id="id5" presentation:style-name="a149" draw:name="頁首版面配置區 1" svg:x="0in" svg:y="0in" svg:width="3.22141in" svg:height="0.5428in" presentation:class="header" presentation:placeholder="false">
          <draw:text-box>
            <text:p text:style-name="a148" text:class-names="" text:cond-style-name=""><text:span text:style-name="a147" text:class-names=""/></text:p>
          </draw:text-box>
          <svg:title/>
          <svg:desc/>
        </draw:frame>
        <draw:frame draw:id="id6" presentation:style-name="a154" draw:name="日期版面配置區 2" svg:x="4.2109in" svg:y="0in" svg:width="3.22141in" svg:height="0.5428in" presentation:class="date-time" presentation:placeholder="false">
          <draw:text-box>
            <text:p text:style-name="a153" text:class-names="" text:cond-style-name=""><text:span text:style-name="a150" text:class-names=""><text:date text:fixed="false" style:data-style-name="a151">2018/3/29</text:date></text:span><text:span text:style-name="a152" text:class-names=""/></text:p>
          </draw:text-box>
          <svg:title/>
          <svg:desc/>
        </draw:frame>
        <draw:page-thumbnail svg:x="0.09896in" svg:y="0.81424in" svg:width="7.23611in" svg:height="4.07118in" presentation:class="page" draw:id="id7" presentation:style-name="a155" draw:name="投影片圖像版面配置區 3">
          <svg:title/>
          <svg:desc/>
        </draw:page-thumbnail>
        <draw:frame draw:id="id8" presentation:style-name="a171" draw:name="備忘稿版面配置區 4" svg:x="0.7434in" svg:y="5.15655in" svg:width="5.94722in" svg:height="4.88516in" presentation:class="notes" presentation:placeholder="false">
          <draw:text-box>
            <text:p text:style-name="a157" text:class-names="" text:cond-style-name=""><text:span text:style-name="a156" text:class-names="">按一下以編輯母片文字樣式</text:span></text:p>
            <text:list text:style-name="a160">
              <text:list-item>
                <text:list text:style-name="a160">
                  <text:list-item>
                    <text:p text:style-name="a159" text:class-names="" text:cond-style-name=""><text:span text:style-name="a158" text:class-names="">第二層</text:span></text:p>
                  </text:list-item>
                </text:list>
              </text:list-item>
            </text:list>
            <text:list text:style-name="a163">
              <text:list-item>
                <text:list text:style-name="a163">
                  <text:list-item>
                    <text:list text:style-name="a163">
                      <text:list-item>
                        <text:p text:style-name="a162" text:class-names="" text:cond-style-name=""><text:span text:style-name="a161" text:class-names="">第三層</text:span></text:p>
                      </text:list-item>
                    </text:list>
                  </text:list-item>
                </text:list>
              </text:list-item>
            </text:list>
            <text:list text:style-name="a166">
              <text:list-item>
                <text:list text:style-name="a166">
                  <text:list-item>
                    <text:list text:style-name="a166">
                      <text:list-item>
                        <text:list text:style-name="a166">
                          <text:list-item>
                            <text:p text:style-name="a165" text:class-names="" text:cond-style-name=""><text:span text:style-name="a164" text:class-names="">第四層</text:span></text:p>
                          </text:list-item>
                        </text:list>
                      </text:list-item>
                    </text:list>
                  </text:list-item>
                </text:list>
              </text:list-item>
            </text:list>
            <text:list text:style-name="a170">
              <text:list-item>
                <text:list text:style-name="a170">
                  <text:list-item>
                    <text:list text:style-name="a170">
                      <text:list-item>
                        <text:list text:style-name="a170">
                          <text:list-item>
                            <text:list text:style-name="a170">
                              <text:list-item>
                                <text:p text:style-name="a169" text:class-names="" text:cond-style-name=""><text:span text:style-name="a167" text:class-names="">第五層</text:span><text:span text:style-name="a168" text:class-names=""/></text:p>
                              </text:list-item>
                            </text:list>
                          </text:list-item>
                        </text:list>
                      </text:list-item>
                    </text:list>
                  </text:list-item>
                </text:list>
              </text:list-item>
            </text:list>
          </draw:text-box>
          <svg:title/>
          <svg:desc/>
        </draw:frame>
        <draw:frame draw:id="id9" presentation:style-name="a174" draw:name="頁尾版面配置區 5" svg:x="0in" svg:y="10.31122in" svg:width="3.22141in" svg:height="0.5428in" presentation:class="footer" presentation:placeholder="false">
          <draw:text-box>
            <text:p text:style-name="a173" text:class-names="" text:cond-style-name=""><text:span text:style-name="a172" text:class-names=""/></text:p>
          </draw:text-box>
          <svg:title/>
          <svg:desc/>
        </draw:frame>
        <draw:frame draw:id="id10" presentation:style-name="a178" draw:name="投影片編號版面配置區 6" svg:x="4.2109in" svg:y="10.31122in" svg:width="3.22141in" svg:height="0.5428in" presentation:class="page-number" presentation:placeholder="false">
          <draw:text-box>
            <text:p text:style-name="a177" text:class-names="" text:cond-style-name=""><text:span text:style-name="a175" text:class-names=""><text:page-number style:num-format="1" text:fixed="false">‹#›</text:page-number></text:span><text:span text:style-name="a176" text:class-names=""/></text:p>
          </draw:text-box>
          <svg:title/>
          <svg:desc/>
        </draw:frame>
      </presentation:notes>
    </style:master-page>
    <style:master-page style:name="Master1-Layout3-secHead-章節標題" style:page-layout-name="pageLayout1" draw:style-name="a180">
      <draw:frame draw:id="id21" presentation:style-name="a184" draw:name="標題 1" svg:x="0.78993in" svg:y="3.61458in" svg:width="8.5in" svg:height="1.11719in" presentation:class="title" presentation:placeholder="false">
        <draw:text-box>
          <text:p text:style-name="a183" text:class-names="" text:cond-style-name=""><text:span text:style-name="a181" text:class-names="">按一下以編輯母片標題樣式</text:span><text:span text:style-name="a182" text:class-names=""/></text:p>
        </draw:text-box>
        <svg:title/>
        <svg:desc/>
      </draw:frame>
      <draw:frame draw:id="id22" presentation:style-name="a188" draw:name="文字版面配置區 2" svg:x="0.78993in" svg:y="2.38412in" svg:width="8.5in" svg:height="1.23047in" presentation:class="outline" presentation:placeholder="false">
        <draw:text-box>
          <text:list text:style-name="a187">
            <text:list-item>
              <text:p text:style-name="a186" text:class-names="" text:cond-style-name=""><text:span text:style-name="a185" text:class-names="">按一下以編輯母片文字樣式</text:span></text:p>
            </text:list-item>
          </text:list>
        </draw:text-box>
        <svg:title/>
        <svg:desc/>
      </draw:frame>
      <draw:frame draw:id="id23" presentation:style-name="a191" draw:name="日期版面配置區 3" svg:x="0.5in" svg:y="5.21354in" svg:width="2.33333in" svg:height="0.29948in" presentation:class="date-time" presentation:placeholder="false">
        <draw:text-box>
          <text:p text:style-name="a190" text:class-names="" text:cond-style-name=""><text:span text:style-name="a189" text:class-names=""/></text:p>
        </draw:text-box>
        <svg:title/>
        <svg:desc/>
      </draw:frame>
      <draw:frame draw:id="id24" presentation:style-name="a194" draw:name="頁尾版面配置區 4" svg:x="3.41667in" svg:y="5.21354in" svg:width="3.16667in" svg:height="0.29948in" presentation:class="footer" presentation:placeholder="false">
        <draw:text-box>
          <text:p text:style-name="a193" text:class-names="" text:cond-style-name=""><text:span text:style-name="a192" text:class-names=""/></text:p>
        </draw:text-box>
        <svg:title/>
        <svg:desc/>
      </draw:frame>
      <draw:frame draw:id="id25" presentation:style-name="a198" draw:name="投影片編號版面配置區 5" svg:x="7.16667in" svg:y="5.21354in" svg:width="2.33333in" svg:height="0.29948in" presentation:class="page-number" presentation:placeholder="false">
        <draw:text-box>
          <text:p text:style-name="a197" text:class-names="" text:cond-style-name=""><text:span text:style-name="a195" text:class-names=""><text:page-number style:num-format="1" text:fixed="false">‹#›</text:page-number></text:span><text:span text:style-name="a196" text:class-names=""/></text:p>
        </draw:text-box>
        <svg:title/>
        <svg:desc/>
      </draw:frame>
      <presentation:notes style:page-layout-name="pageLayout2" draw:style-name="a231">
        <draw:frame draw:id="id5" presentation:style-name="a201" draw:name="頁首版面配置區 1" svg:x="0in" svg:y="0in" svg:width="3.22141in" svg:height="0.5428in" presentation:class="header" presentation:placeholder="false">
          <draw:text-box>
            <text:p text:style-name="a200" text:class-names="" text:cond-style-name=""><text:span text:style-name="a199" text:class-names=""/></text:p>
          </draw:text-box>
          <svg:title/>
          <svg:desc/>
        </draw:frame>
        <draw:frame draw:id="id6" presentation:style-name="a206" draw:name="日期版面配置區 2" svg:x="4.2109in" svg:y="0in" svg:width="3.22141in" svg:height="0.5428in" presentation:class="date-time" presentation:placeholder="false">
          <draw:text-box>
            <text:p text:style-name="a205" text:class-names="" text:cond-style-name=""><text:span text:style-name="a202" text:class-names=""><text:date text:fixed="false" style:data-style-name="a203">2018/3/29</text:date></text:span><text:span text:style-name="a204" text:class-names=""/></text:p>
          </draw:text-box>
          <svg:title/>
          <svg:desc/>
        </draw:frame>
        <draw:page-thumbnail svg:x="0.09896in" svg:y="0.81424in" svg:width="7.23611in" svg:height="4.07118in" presentation:class="page" draw:id="id7" presentation:style-name="a207" draw:name="投影片圖像版面配置區 3">
          <svg:title/>
          <svg:desc/>
        </draw:page-thumbnail>
        <draw:frame draw:id="id8" presentation:style-name="a223" draw:name="備忘稿版面配置區 4" svg:x="0.7434in" svg:y="5.15655in" svg:width="5.94722in" svg:height="4.88516in" presentation:class="notes" presentation:placeholder="false">
          <draw:text-box>
            <text:p text:style-name="a209" text:class-names="" text:cond-style-name=""><text:span text:style-name="a208" text:class-names="">按一下以編輯母片文字樣式</text:span></text:p>
            <text:list text:style-name="a212">
              <text:list-item>
                <text:list text:style-name="a212">
                  <text:list-item>
                    <text:p text:style-name="a211" text:class-names="" text:cond-style-name=""><text:span text:style-name="a210" text:class-names="">第二層</text:span></text:p>
                  </text:list-item>
                </text:list>
              </text:list-item>
            </text:list>
            <text:list text:style-name="a215">
              <text:list-item>
                <text:list text:style-name="a215">
                  <text:list-item>
                    <text:list text:style-name="a215">
                      <text:list-item>
                        <text:p text:style-name="a214" text:class-names="" text:cond-style-name=""><text:span text:style-name="a213" text:class-names="">第三層</text:span></text:p>
                      </text:list-item>
                    </text:list>
                  </text:list-item>
                </text:list>
              </text:list-item>
            </text:list>
            <text:list text:style-name="a218">
              <text:list-item>
                <text:list text:style-name="a218">
                  <text:list-item>
                    <text:list text:style-name="a218">
                      <text:list-item>
                        <text:list text:style-name="a218">
                          <text:list-item>
                            <text:p text:style-name="a217" text:class-names="" text:cond-style-name=""><text:span text:style-name="a216" text:class-names="">第四層</text:span></text:p>
                          </text:list-item>
                        </text:list>
                      </text:list-item>
                    </text:list>
                  </text:list-item>
                </text:list>
              </text:list-item>
            </text:list>
            <text:list text:style-name="a222">
              <text:list-item>
                <text:list text:style-name="a222">
                  <text:list-item>
                    <text:list text:style-name="a222">
                      <text:list-item>
                        <text:list text:style-name="a222">
                          <text:list-item>
                            <text:list text:style-name="a222">
                              <text:list-item>
                                <text:p text:style-name="a221" text:class-names="" text:cond-style-name=""><text:span text:style-name="a219" text:class-names="">第五層</text:span><text:span text:style-name="a220" text:class-names=""/></text:p>
                              </text:list-item>
                            </text:list>
                          </text:list-item>
                        </text:list>
                      </text:list-item>
                    </text:list>
                  </text:list-item>
                </text:list>
              </text:list-item>
            </text:list>
          </draw:text-box>
          <svg:title/>
          <svg:desc/>
        </draw:frame>
        <draw:frame draw:id="id9" presentation:style-name="a226" draw:name="頁尾版面配置區 5" svg:x="0in" svg:y="10.31122in" svg:width="3.22141in" svg:height="0.5428in" presentation:class="footer" presentation:placeholder="false">
          <draw:text-box>
            <text:p text:style-name="a225" text:class-names="" text:cond-style-name=""><text:span text:style-name="a224" text:class-names=""/></text:p>
          </draw:text-box>
          <svg:title/>
          <svg:desc/>
        </draw:frame>
        <draw:frame draw:id="id10" presentation:style-name="a230" draw:name="投影片編號版面配置區 6" svg:x="4.2109in" svg:y="10.31122in" svg:width="3.22141in" svg:height="0.5428in" presentation:class="page-number" presentation:placeholder="false">
          <draw:text-box>
            <text:p text:style-name="a229" text:class-names="" text:cond-style-name=""><text:span text:style-name="a227" text:class-names=""><text:page-number style:num-format="1" text:fixed="false">‹#›</text:page-number></text:span><text:span text:style-name="a228" text:class-names=""/></text:p>
          </draw:text-box>
          <svg:title/>
          <svg:desc/>
        </draw:frame>
      </presentation:notes>
    </style:master-page>
    <style:master-page style:name="Master1-Layout4-twoObj-兩項物件" style:page-layout-name="pageLayout1" draw:style-name="a232">
      <draw:frame draw:id="id26" presentation:style-name="a236" draw:name="標題 1" svg:x="0.5in" svg:y="0.22526in" svg:width="9in" svg:height="0.9375in" presentation:class="title" presentation:placeholder="false">
        <draw:text-box>
          <text:p text:style-name="a235" text:class-names="" text:cond-style-name=""><text:span text:style-name="a233" text:class-names="">按一下以編輯母片標題樣式</text:span><text:span text:style-name="a234" text:class-names=""/></text:p>
        </draw:text-box>
        <svg:title/>
        <svg:desc/>
      </draw:frame>
      <draw:frame draw:id="id27" presentation:style-name="a253" draw:name="內容版面配置區 2" svg:x="0.5in" svg:y="1.3125in" svg:width="4.41667in" svg:height="3.71224in" presentation:class="object" presentation:placeholder="false">
        <draw:text-box>
          <text:list text:style-name="a239">
            <text:list-item>
              <text:p text:style-name="a238" text:class-names="" text:cond-style-name=""><text:span text:style-name="a237" text:class-names="">按一下以編輯母片文字樣式</text:span></text:p>
            </text:list-item>
          </text:list>
          <text:list text:style-name="a242">
            <text:list-item>
              <text:list text:style-name="a242">
                <text:list-item>
                  <text:p text:style-name="a241" text:class-names="" text:cond-style-name=""><text:span text:style-name="a240" text:class-names="">第二層</text:span></text:p>
                </text:list-item>
              </text:list>
            </text:list-item>
          </text:list>
          <text:list text:style-name="a245">
            <text:list-item>
              <text:list text:style-name="a245">
                <text:list-item>
                  <text:list text:style-name="a245">
                    <text:list-item>
                      <text:p text:style-name="a244" text:class-names="" text:cond-style-name=""><text:span text:style-name="a243" text:class-names="">第三層</text:span></text:p>
                    </text:list-item>
                  </text:list>
                </text:list-item>
              </text:list>
            </text:list-item>
          </text:list>
          <text:list text:style-name="a248">
            <text:list-item>
              <text:list text:style-name="a248">
                <text:list-item>
                  <text:list text:style-name="a248">
                    <text:list-item>
                      <text:list text:style-name="a248">
                        <text:list-item>
                          <text:p text:style-name="a247" text:class-names="" text:cond-style-name=""><text:span text:style-name="a246" text:class-names="">第四層</text:span></text:p>
                        </text:list-item>
                      </text:list>
                    </text:list-item>
                  </text:list>
                </text:list-item>
              </text:list>
            </text:list-item>
          </text:list>
          <text:list text:style-name="a252">
            <text:list-item>
              <text:list text:style-name="a252">
                <text:list-item>
                  <text:list text:style-name="a252">
                    <text:list-item>
                      <text:list text:style-name="a252">
                        <text:list-item>
                          <text:list text:style-name="a252">
                            <text:list-item>
                              <text:p text:style-name="a251" text:class-names="" text:cond-style-name=""><text:span text:style-name="a249" text:class-names="">第五層</text:span><text:span text:style-name="a250" text:class-names=""/></text:p>
                            </text:list-item>
                          </text:list>
                        </text:list-item>
                      </text:list>
                    </text:list-item>
                  </text:list>
                </text:list-item>
              </text:list>
            </text:list-item>
          </text:list>
        </draw:text-box>
        <svg:title/>
        <svg:desc/>
      </draw:frame>
      <draw:frame draw:id="id28" presentation:style-name="a270" draw:name="內容版面配置區 3" svg:x="5.08333in" svg:y="1.3125in" svg:width="4.41667in" svg:height="3.71224in" presentation:class="object" presentation:placeholder="false">
        <draw:text-box>
          <text:list text:style-name="a256">
            <text:list-item>
              <text:p text:style-name="a255" text:class-names="" text:cond-style-name=""><text:span text:style-name="a254" text:class-names="">按一下以編輯母片文字樣式</text:span></text:p>
            </text:list-item>
          </text:list>
          <text:list text:style-name="a259">
            <text:list-item>
              <text:list text:style-name="a259">
                <text:list-item>
                  <text:p text:style-name="a258" text:class-names="" text:cond-style-name=""><text:span text:style-name="a257" text:class-names="">第二層</text:span></text:p>
                </text:list-item>
              </text:list>
            </text:list-item>
          </text:list>
          <text:list text:style-name="a262">
            <text:list-item>
              <text:list text:style-name="a262">
                <text:list-item>
                  <text:list text:style-name="a262">
                    <text:list-item>
                      <text:p text:style-name="a261" text:class-names="" text:cond-style-name=""><text:span text:style-name="a260" text:class-names="">第三層</text:span></text:p>
                    </text:list-item>
                  </text:list>
                </text:list-item>
              </text:list>
            </text:list-item>
          </text:list>
          <text:list text:style-name="a265">
            <text:list-item>
              <text:list text:style-name="a265">
                <text:list-item>
                  <text:list text:style-name="a265">
                    <text:list-item>
                      <text:list text:style-name="a265">
                        <text:list-item>
                          <text:p text:style-name="a264" text:class-names="" text:cond-style-name=""><text:span text:style-name="a263" text:class-names="">第四層</text:span></text:p>
                        </text:list-item>
                      </text:list>
                    </text:list-item>
                  </text:list>
                </text:list-item>
              </text:list>
            </text:list-item>
          </text:list>
          <text:list text:style-name="a269">
            <text:list-item>
              <text:list text:style-name="a269">
                <text:list-item>
                  <text:list text:style-name="a269">
                    <text:list-item>
                      <text:list text:style-name="a269">
                        <text:list-item>
                          <text:list text:style-name="a269">
                            <text:list-item>
                              <text:p text:style-name="a268" text:class-names="" text:cond-style-name=""><text:span text:style-name="a266" text:class-names="">第五層</text:span><text:span text:style-name="a267" text:class-names=""/></text:p>
                            </text:list-item>
                          </text:list>
                        </text:list-item>
                      </text:list>
                    </text:list-item>
                  </text:list>
                </text:list-item>
              </text:list>
            </text:list-item>
          </text:list>
        </draw:text-box>
        <svg:title/>
        <svg:desc/>
      </draw:frame>
      <draw:frame draw:id="id29" presentation:style-name="a273" draw:name="日期版面配置區 4" svg:x="0.5in" svg:y="5.21354in" svg:width="2.33333in" svg:height="0.29948in" presentation:class="date-time" presentation:placeholder="false">
        <draw:text-box>
          <text:p text:style-name="a272" text:class-names="" text:cond-style-name=""><text:span text:style-name="a271" text:class-names=""/></text:p>
        </draw:text-box>
        <svg:title/>
        <svg:desc/>
      </draw:frame>
      <draw:frame draw:id="id30" presentation:style-name="a276" draw:name="頁尾版面配置區 5" svg:x="3.41667in" svg:y="5.21354in" svg:width="3.16667in" svg:height="0.29948in" presentation:class="footer" presentation:placeholder="false">
        <draw:text-box>
          <text:p text:style-name="a275" text:class-names="" text:cond-style-name=""><text:span text:style-name="a274" text:class-names=""/></text:p>
        </draw:text-box>
        <svg:title/>
        <svg:desc/>
      </draw:frame>
      <draw:frame draw:id="id31" presentation:style-name="a280" draw:name="投影片編號版面配置區 6" svg:x="7.16667in" svg:y="5.21354in" svg:width="2.33333in" svg:height="0.29948in" presentation:class="page-number" presentation:placeholder="false">
        <draw:text-box>
          <text:p text:style-name="a279" text:class-names="" text:cond-style-name=""><text:span text:style-name="a277" text:class-names=""><text:page-number style:num-format="1" text:fixed="false">‹#›</text:page-number></text:span><text:span text:style-name="a278" text:class-names=""/></text:p>
        </draw:text-box>
        <svg:title/>
        <svg:desc/>
      </draw:frame>
      <presentation:notes style:page-layout-name="pageLayout2" draw:style-name="a313">
        <draw:frame draw:id="id5" presentation:style-name="a283" draw:name="頁首版面配置區 1" svg:x="0in" svg:y="0in" svg:width="3.22141in" svg:height="0.5428in" presentation:class="header" presentation:placeholder="false">
          <draw:text-box>
            <text:p text:style-name="a282" text:class-names="" text:cond-style-name=""><text:span text:style-name="a281" text:class-names=""/></text:p>
          </draw:text-box>
          <svg:title/>
          <svg:desc/>
        </draw:frame>
        <draw:frame draw:id="id6" presentation:style-name="a288" draw:name="日期版面配置區 2" svg:x="4.2109in" svg:y="0in" svg:width="3.22141in" svg:height="0.5428in" presentation:class="date-time" presentation:placeholder="false">
          <draw:text-box>
            <text:p text:style-name="a287" text:class-names="" text:cond-style-name=""><text:span text:style-name="a284" text:class-names=""><text:date text:fixed="false" style:data-style-name="a285">2018/3/29</text:date></text:span><text:span text:style-name="a286" text:class-names=""/></text:p>
          </draw:text-box>
          <svg:title/>
          <svg:desc/>
        </draw:frame>
        <draw:page-thumbnail svg:x="0.09896in" svg:y="0.81424in" svg:width="7.23611in" svg:height="4.07118in" presentation:class="page" draw:id="id7" presentation:style-name="a289" draw:name="投影片圖像版面配置區 3">
          <svg:title/>
          <svg:desc/>
        </draw:page-thumbnail>
        <draw:frame draw:id="id8" presentation:style-name="a305" draw:name="備忘稿版面配置區 4" svg:x="0.7434in" svg:y="5.15655in" svg:width="5.94722in" svg:height="4.88516in" presentation:class="notes" presentation:placeholder="false">
          <draw:text-box>
            <text:p text:style-name="a291" text:class-names="" text:cond-style-name=""><text:span text:style-name="a290" text:class-names="">按一下以編輯母片文字樣式</text:span></text:p>
            <text:list text:style-name="a294">
              <text:list-item>
                <text:list text:style-name="a294">
                  <text:list-item>
                    <text:p text:style-name="a293" text:class-names="" text:cond-style-name=""><text:span text:style-name="a292" text:class-names="">第二層</text:span></text:p>
                  </text:list-item>
                </text:list>
              </text:list-item>
            </text:list>
            <text:list text:style-name="a297">
              <text:list-item>
                <text:list text:style-name="a297">
                  <text:list-item>
                    <text:list text:style-name="a297">
                      <text:list-item>
                        <text:p text:style-name="a296" text:class-names="" text:cond-style-name=""><text:span text:style-name="a295" text:class-names="">第三層</text:span></text:p>
                      </text:list-item>
                    </text:list>
                  </text:list-item>
                </text:list>
              </text:list-item>
            </text:list>
            <text:list text:style-name="a300">
              <text:list-item>
                <text:list text:style-name="a300">
                  <text:list-item>
                    <text:list text:style-name="a300">
                      <text:list-item>
                        <text:list text:style-name="a300">
                          <text:list-item>
                            <text:p text:style-name="a299" text:class-names="" text:cond-style-name=""><text:span text:style-name="a298" text:class-names="">第四層</text:span></text:p>
                          </text:list-item>
                        </text:list>
                      </text:list-item>
                    </text:list>
                  </text:list-item>
                </text:list>
              </text:list-item>
            </text:list>
            <text:list text:style-name="a304">
              <text:list-item>
                <text:list text:style-name="a304">
                  <text:list-item>
                    <text:list text:style-name="a304">
                      <text:list-item>
                        <text:list text:style-name="a304">
                          <text:list-item>
                            <text:list text:style-name="a304">
                              <text:list-item>
                                <text:p text:style-name="a303" text:class-names="" text:cond-style-name=""><text:span text:style-name="a301" text:class-names="">第五層</text:span><text:span text:style-name="a302" text:class-names=""/></text:p>
                              </text:list-item>
                            </text:list>
                          </text:list-item>
                        </text:list>
                      </text:list-item>
                    </text:list>
                  </text:list-item>
                </text:list>
              </text:list-item>
            </text:list>
          </draw:text-box>
          <svg:title/>
          <svg:desc/>
        </draw:frame>
        <draw:frame draw:id="id9" presentation:style-name="a308" draw:name="頁尾版面配置區 5" svg:x="0in" svg:y="10.31122in" svg:width="3.22141in" svg:height="0.5428in" presentation:class="footer" presentation:placeholder="false">
          <draw:text-box>
            <text:p text:style-name="a307" text:class-names="" text:cond-style-name=""><text:span text:style-name="a306" text:class-names=""/></text:p>
          </draw:text-box>
          <svg:title/>
          <svg:desc/>
        </draw:frame>
        <draw:frame draw:id="id10" presentation:style-name="a312" draw:name="投影片編號版面配置區 6" svg:x="4.2109in" svg:y="10.31122in" svg:width="3.22141in" svg:height="0.5428in" presentation:class="page-number" presentation:placeholder="false">
          <draw:text-box>
            <text:p text:style-name="a311" text:class-names="" text:cond-style-name=""><text:span text:style-name="a309" text:class-names=""><text:page-number style:num-format="1" text:fixed="false">‹#›</text:page-number></text:span><text:span text:style-name="a310" text:class-names=""/></text:p>
          </draw:text-box>
          <svg:title/>
          <svg:desc/>
        </draw:frame>
      </presentation:notes>
    </style:master-page>
    <style:master-page style:name="Master1-Layout5-twoTxTwoObj-比對" style:page-layout-name="pageLayout1" draw:style-name="a314">
      <draw:frame draw:id="id32" presentation:style-name="a318" draw:name="標題 1" svg:x="0.5in" svg:y="0.22526in" svg:width="9in" svg:height="0.9375in" presentation:class="title" presentation:placeholder="false">
        <draw:text-box>
          <text:p text:style-name="a317" text:class-names="" text:cond-style-name=""><text:span text:style-name="a315" text:class-names="">按一下以編輯母片標題樣式</text:span><text:span text:style-name="a316" text:class-names=""/></text:p>
        </draw:text-box>
        <svg:title/>
        <svg:desc/>
      </draw:frame>
      <draw:frame draw:id="id33" presentation:style-name="a322" draw:name="文字版面配置區 2" svg:x="0.5in" svg:y="1.25912in" svg:width="4.4184in" svg:height="0.52474in" presentation:class="outline" presentation:placeholder="false">
        <draw:text-box>
          <text:list text:style-name="a321">
            <text:list-item>
              <text:p text:style-name="a320" text:class-names="" text:cond-style-name=""><text:span text:style-name="a319" text:class-names="">按一下以編輯母片文字樣式</text:span></text:p>
            </text:list-item>
          </text:list>
        </draw:text-box>
        <svg:title/>
        <svg:desc/>
      </draw:frame>
      <draw:frame draw:id="id34" presentation:style-name="a339" draw:name="內容版面配置區 3" svg:x="0.5in" svg:y="1.78385in" svg:width="4.4184in" svg:height="3.24089in" presentation:class="object" presentation:placeholder="false">
        <draw:text-box>
          <text:list text:style-name="a325">
            <text:list-item>
              <text:p text:style-name="a324" text:class-names="" text:cond-style-name=""><text:span text:style-name="a323" text:class-names="">按一下以編輯母片文字樣式</text:span></text:p>
            </text:list-item>
          </text:list>
          <text:list text:style-name="a328">
            <text:list-item>
              <text:list text:style-name="a328">
                <text:list-item>
                  <text:p text:style-name="a327" text:class-names="" text:cond-style-name=""><text:span text:style-name="a326" text:class-names="">第二層</text:span></text:p>
                </text:list-item>
              </text:list>
            </text:list-item>
          </text:list>
          <text:list text:style-name="a331">
            <text:list-item>
              <text:list text:style-name="a331">
                <text:list-item>
                  <text:list text:style-name="a331">
                    <text:list-item>
                      <text:p text:style-name="a330" text:class-names="" text:cond-style-name=""><text:span text:style-name="a329" text:class-names="">第三層</text:span></text:p>
                    </text:list-item>
                  </text:list>
                </text:list-item>
              </text:list>
            </text:list-item>
          </text:list>
          <text:list text:style-name="a334">
            <text:list-item>
              <text:list text:style-name="a334">
                <text:list-item>
                  <text:list text:style-name="a334">
                    <text:list-item>
                      <text:list text:style-name="a334">
                        <text:list-item>
                          <text:p text:style-name="a333" text:class-names="" text:cond-style-name=""><text:span text:style-name="a332" text:class-names="">第四層</text:span></text:p>
                        </text:list-item>
                      </text:list>
                    </text:list-item>
                  </text:list>
                </text:list-item>
              </text:list>
            </text:list-item>
          </text:list>
          <text:list text:style-name="a338">
            <text:list-item>
              <text:list text:style-name="a338">
                <text:list-item>
                  <text:list text:style-name="a338">
                    <text:list-item>
                      <text:list text:style-name="a338">
                        <text:list-item>
                          <text:list text:style-name="a338">
                            <text:list-item>
                              <text:p text:style-name="a337" text:class-names="" text:cond-style-name=""><text:span text:style-name="a335" text:class-names="">第五層</text:span><text:span text:style-name="a336" text:class-names=""/></text:p>
                            </text:list-item>
                          </text:list>
                        </text:list-item>
                      </text:list>
                    </text:list-item>
                  </text:list>
                </text:list-item>
              </text:list>
            </text:list-item>
          </text:list>
        </draw:text-box>
        <svg:title/>
        <svg:desc/>
      </draw:frame>
      <draw:frame draw:id="id35" presentation:style-name="a343" draw:name="文字版面配置區 4" svg:x="5.07986in" svg:y="1.25912in" svg:width="4.42014in" svg:height="0.52474in" presentation:class="outline" presentation:placeholder="false">
        <draw:text-box>
          <text:list text:style-name="a342">
            <text:list-item>
              <text:p text:style-name="a341" text:class-names="" text:cond-style-name=""><text:span text:style-name="a340" text:class-names="">按一下以編輯母片文字樣式</text:span></text:p>
            </text:list-item>
          </text:list>
        </draw:text-box>
        <svg:title/>
        <svg:desc/>
      </draw:frame>
      <draw:frame draw:id="id36" presentation:style-name="a360" draw:name="內容版面配置區 5" svg:x="5.07986in" svg:y="1.78385in" svg:width="4.42014in" svg:height="3.24089in" presentation:class="object" presentation:placeholder="false">
        <draw:text-box>
          <text:list text:style-name="a346">
            <text:list-item>
              <text:p text:style-name="a345" text:class-names="" text:cond-style-name=""><text:span text:style-name="a344" text:class-names="">按一下以編輯母片文字樣式</text:span></text:p>
            </text:list-item>
          </text:list>
          <text:list text:style-name="a349">
            <text:list-item>
              <text:list text:style-name="a349">
                <text:list-item>
                  <text:p text:style-name="a348" text:class-names="" text:cond-style-name=""><text:span text:style-name="a347" text:class-names="">第二層</text:span></text:p>
                </text:list-item>
              </text:list>
            </text:list-item>
          </text:list>
          <text:list text:style-name="a352">
            <text:list-item>
              <text:list text:style-name="a352">
                <text:list-item>
                  <text:list text:style-name="a352">
                    <text:list-item>
                      <text:p text:style-name="a351" text:class-names="" text:cond-style-name=""><text:span text:style-name="a350" text:class-names="">第三層</text:span></text:p>
                    </text:list-item>
                  </text:list>
                </text:list-item>
              </text:list>
            </text:list-item>
          </text:list>
          <text:list text:style-name="a355">
            <text:list-item>
              <text:list text:style-name="a355">
                <text:list-item>
                  <text:list text:style-name="a355">
                    <text:list-item>
                      <text:list text:style-name="a355">
                        <text:list-item>
                          <text:p text:style-name="a354" text:class-names="" text:cond-style-name=""><text:span text:style-name="a353" text:class-names="">第四層</text:span></text:p>
                        </text:list-item>
                      </text:list>
                    </text:list-item>
                  </text:list>
                </text:list-item>
              </text:list>
            </text:list-item>
          </text:list>
          <text:list text:style-name="a359">
            <text:list-item>
              <text:list text:style-name="a359">
                <text:list-item>
                  <text:list text:style-name="a359">
                    <text:list-item>
                      <text:list text:style-name="a359">
                        <text:list-item>
                          <text:list text:style-name="a359">
                            <text:list-item>
                              <text:p text:style-name="a358" text:class-names="" text:cond-style-name=""><text:span text:style-name="a356" text:class-names="">第五層</text:span><text:span text:style-name="a357" text:class-names=""/></text:p>
                            </text:list-item>
                          </text:list>
                        </text:list-item>
                      </text:list>
                    </text:list-item>
                  </text:list>
                </text:list-item>
              </text:list>
            </text:list-item>
          </text:list>
        </draw:text-box>
        <svg:title/>
        <svg:desc/>
      </draw:frame>
      <draw:frame draw:id="id37" presentation:style-name="a363" draw:name="日期版面配置區 6" svg:x="0.5in" svg:y="5.21354in" svg:width="2.33333in" svg:height="0.29948in" presentation:class="date-time" presentation:placeholder="false">
        <draw:text-box>
          <text:p text:style-name="a362" text:class-names="" text:cond-style-name=""><text:span text:style-name="a361" text:class-names=""/></text:p>
        </draw:text-box>
        <svg:title/>
        <svg:desc/>
      </draw:frame>
      <draw:frame draw:id="id38" presentation:style-name="a366" draw:name="頁尾版面配置區 7" svg:x="3.41667in" svg:y="5.21354in" svg:width="3.16667in" svg:height="0.29948in" presentation:class="footer" presentation:placeholder="false">
        <draw:text-box>
          <text:p text:style-name="a365" text:class-names="" text:cond-style-name=""><text:span text:style-name="a364" text:class-names=""/></text:p>
        </draw:text-box>
        <svg:title/>
        <svg:desc/>
      </draw:frame>
      <draw:frame draw:id="id39" presentation:style-name="a370" draw:name="投影片編號版面配置區 8" svg:x="7.16667in" svg:y="5.21354in" svg:width="2.33333in" svg:height="0.29948in" presentation:class="page-number" presentation:placeholder="false">
        <draw:text-box>
          <text:p text:style-name="a369" text:class-names="" text:cond-style-name=""><text:span text:style-name="a367" text:class-names=""><text:page-number style:num-format="1" text:fixed="false">‹#›</text:page-number></text:span><text:span text:style-name="a368" text:class-names=""/></text:p>
        </draw:text-box>
        <svg:title/>
        <svg:desc/>
      </draw:frame>
      <presentation:notes style:page-layout-name="pageLayout2" draw:style-name="a403">
        <draw:frame draw:id="id5" presentation:style-name="a373" draw:name="頁首版面配置區 1" svg:x="0in" svg:y="0in" svg:width="3.22141in" svg:height="0.5428in" presentation:class="header" presentation:placeholder="false">
          <draw:text-box>
            <text:p text:style-name="a372" text:class-names="" text:cond-style-name=""><text:span text:style-name="a371" text:class-names=""/></text:p>
          </draw:text-box>
          <svg:title/>
          <svg:desc/>
        </draw:frame>
        <draw:frame draw:id="id6" presentation:style-name="a378" draw:name="日期版面配置區 2" svg:x="4.2109in" svg:y="0in" svg:width="3.22141in" svg:height="0.5428in" presentation:class="date-time" presentation:placeholder="false">
          <draw:text-box>
            <text:p text:style-name="a377" text:class-names="" text:cond-style-name=""><text:span text:style-name="a374" text:class-names=""><text:date text:fixed="false" style:data-style-name="a375">2018/3/29</text:date></text:span><text:span text:style-name="a376" text:class-names=""/></text:p>
          </draw:text-box>
          <svg:title/>
          <svg:desc/>
        </draw:frame>
        <draw:page-thumbnail svg:x="0.09896in" svg:y="0.81424in" svg:width="7.23611in" svg:height="4.07118in" presentation:class="page" draw:id="id7" presentation:style-name="a379" draw:name="投影片圖像版面配置區 3">
          <svg:title/>
          <svg:desc/>
        </draw:page-thumbnail>
        <draw:frame draw:id="id8" presentation:style-name="a395" draw:name="備忘稿版面配置區 4" svg:x="0.7434in" svg:y="5.15655in" svg:width="5.94722in" svg:height="4.88516in" presentation:class="notes" presentation:placeholder="false">
          <draw:text-box>
            <text:p text:style-name="a381" text:class-names="" text:cond-style-name=""><text:span text:style-name="a380" text:class-names="">按一下以編輯母片文字樣式</text:span></text:p>
            <text:list text:style-name="a384">
              <text:list-item>
                <text:list text:style-name="a384">
                  <text:list-item>
                    <text:p text:style-name="a383" text:class-names="" text:cond-style-name=""><text:span text:style-name="a382" text:class-names="">第二層</text:span></text:p>
                  </text:list-item>
                </text:list>
              </text:list-item>
            </text:list>
            <text:list text:style-name="a387">
              <text:list-item>
                <text:list text:style-name="a387">
                  <text:list-item>
                    <text:list text:style-name="a387">
                      <text:list-item>
                        <text:p text:style-name="a386" text:class-names="" text:cond-style-name=""><text:span text:style-name="a385" text:class-names="">第三層</text:span></text:p>
                      </text:list-item>
                    </text:list>
                  </text:list-item>
                </text:list>
              </text:list-item>
            </text:list>
            <text:list text:style-name="a390">
              <text:list-item>
                <text:list text:style-name="a390">
                  <text:list-item>
                    <text:list text:style-name="a390">
                      <text:list-item>
                        <text:list text:style-name="a390">
                          <text:list-item>
                            <text:p text:style-name="a389" text:class-names="" text:cond-style-name=""><text:span text:style-name="a388" text:class-names="">第四層</text:span></text:p>
                          </text:list-item>
                        </text:list>
                      </text:list-item>
                    </text:list>
                  </text:list-item>
                </text:list>
              </text:list-item>
            </text:list>
            <text:list text:style-name="a394">
              <text:list-item>
                <text:list text:style-name="a394">
                  <text:list-item>
                    <text:list text:style-name="a394">
                      <text:list-item>
                        <text:list text:style-name="a394">
                          <text:list-item>
                            <text:list text:style-name="a394">
                              <text:list-item>
                                <text:p text:style-name="a393" text:class-names="" text:cond-style-name=""><text:span text:style-name="a391" text:class-names="">第五層</text:span><text:span text:style-name="a392" text:class-names=""/></text:p>
                              </text:list-item>
                            </text:list>
                          </text:list-item>
                        </text:list>
                      </text:list-item>
                    </text:list>
                  </text:list-item>
                </text:list>
              </text:list-item>
            </text:list>
          </draw:text-box>
          <svg:title/>
          <svg:desc/>
        </draw:frame>
        <draw:frame draw:id="id9" presentation:style-name="a398" draw:name="頁尾版面配置區 5" svg:x="0in" svg:y="10.31122in" svg:width="3.22141in" svg:height="0.5428in" presentation:class="footer" presentation:placeholder="false">
          <draw:text-box>
            <text:p text:style-name="a397" text:class-names="" text:cond-style-name=""><text:span text:style-name="a396" text:class-names=""/></text:p>
          </draw:text-box>
          <svg:title/>
          <svg:desc/>
        </draw:frame>
        <draw:frame draw:id="id10" presentation:style-name="a402" draw:name="投影片編號版面配置區 6" svg:x="4.2109in" svg:y="10.31122in" svg:width="3.22141in" svg:height="0.5428in" presentation:class="page-number" presentation:placeholder="false">
          <draw:text-box>
            <text:p text:style-name="a401" text:class-names="" text:cond-style-name=""><text:span text:style-name="a399" text:class-names=""><text:page-number style:num-format="1" text:fixed="false">‹#›</text:page-number></text:span><text:span text:style-name="a400" text:class-names=""/></text:p>
          </draw:text-box>
          <svg:title/>
          <svg:desc/>
        </draw:frame>
      </presentation:notes>
    </style:master-page>
    <style:master-page style:name="Master1-Layout6-cust-只有標題" style:page-layout-name="pageLayout1" draw:style-name="a404">
      <draw:custom-shape svg:x="0in" svg:y="4.85997in" svg:width="10in" svg:height="0.76503in" draw:id="id40" draw:style-name="a407" draw:name="矩形 9">
        <svg:title/>
        <svg:desc/>
        <text:p text:style-name="a406" text:class-names="" text:cond-style-name=""><text:span text:style-name="a405" text:class-names=""/></text:p>
        <draw:enhanced-geometry xmlns:dr3d="urn:oasis:names:tc:opendocument:xmlns:dr3d:1.0" draw:type="non-primitive" svg:viewBox="0 0 21600 21600" draw:enhanced-path="M 0 0 L 21600 0 21600 21600 0 21600 Z N"/>
      </draw:custom-shape>
      <draw:custom-shape svg:x="0.01191in" svg:y="0.0054in" svg:width="9.98809in" svg:height="0.2765in" draw:id="id41" draw:style-name="a410" draw:name="矩形 8">
        <svg:title/>
        <svg:desc/>
        <text:p text:style-name="a409" text:class-names="" text:cond-style-name=""><text:span text:style-name="a408" text:class-names=""/></text:p>
        <draw:enhanced-geometry xmlns:dr3d="urn:oasis:names:tc:opendocument:xmlns:dr3d:1.0" draw:type="non-primitive" svg:viewBox="0 0 21600 21600" draw:enhanced-path="M 0 0 L 21600 0 21600 21600 0 21600 Z N"/>
      </draw:custom-shape>
      <draw:frame draw:id="id42" presentation:style-name="a414" draw:name="標題 1" svg:x="0.00664in" svg:y="0in" svg:width="9.99336in" svg:height="0.76503in" presentation:class="title" presentation:placeholder="false">
        <draw:text-box>
          <text:p text:style-name="a413" text:class-names="" text:cond-style-name=""><text:span text:style-name="a411" text:class-names="">按一下以編輯母片標題樣式</text:span><text:span text:style-name="a412" text:class-names=""/></text:p>
        </draw:text-box>
        <svg:title/>
        <svg:desc/>
      </draw:frame>
      <draw:frame draw:id="id43" draw:style-name="a415" draw:name="圖片 7" svg:x="8.71066in" svg:y="5.20103in" svg:width="1.25052in" svg:height="0.36768in" style:rel-width="scale" style:rel-height="scale">
        <draw:image xlink:href="media/image22.jpeg" xlink:type="simple" xlink:show="embed" xlink:actuate="onLoad"/>
        <svg:title/>
        <svg:desc/>
      </draw:frame>
      <draw:frame draw:id="id44" presentation:style-name="a419" draw:name="投影片編號版面配置區 5" svg:x="0in" svg:y="5.33247in" svg:width="0.59006in" svg:height="0.28717in" presentation:class="page-number" presentation:placeholder="false">
        <draw:text-box>
          <text:p text:style-name="a418" text:class-names="" text:cond-style-name=""><text:span text:style-name="a416" text:class-names=""><text:page-number style:num-format="1" text:fixed="false">‹#›</text:page-number></text:span><text:span text:style-name="a417" text:class-names=""/></text:p>
        </draw:text-box>
        <svg:title/>
        <svg:desc/>
      </draw:frame>
      <presentation:notes style:page-layout-name="pageLayout2" draw:style-name="a452">
        <draw:frame draw:id="id5" presentation:style-name="a422" draw:name="頁首版面配置區 1" svg:x="0in" svg:y="0in" svg:width="3.22141in" svg:height="0.5428in" presentation:class="header" presentation:placeholder="false">
          <draw:text-box>
            <text:p text:style-name="a421" text:class-names="" text:cond-style-name=""><text:span text:style-name="a420" text:class-names=""/></text:p>
          </draw:text-box>
          <svg:title/>
          <svg:desc/>
        </draw:frame>
        <draw:frame draw:id="id6" presentation:style-name="a427" draw:name="日期版面配置區 2" svg:x="4.2109in" svg:y="0in" svg:width="3.22141in" svg:height="0.5428in" presentation:class="date-time" presentation:placeholder="false">
          <draw:text-box>
            <text:p text:style-name="a426" text:class-names="" text:cond-style-name=""><text:span text:style-name="a423" text:class-names=""><text:date text:fixed="false" style:data-style-name="a424">2018/3/29</text:date></text:span><text:span text:style-name="a425" text:class-names=""/></text:p>
          </draw:text-box>
          <svg:title/>
          <svg:desc/>
        </draw:frame>
        <draw:page-thumbnail svg:x="0.09896in" svg:y="0.81424in" svg:width="7.23611in" svg:height="4.07118in" presentation:class="page" draw:id="id7" presentation:style-name="a428" draw:name="投影片圖像版面配置區 3">
          <svg:title/>
          <svg:desc/>
        </draw:page-thumbnail>
        <draw:frame draw:id="id8" presentation:style-name="a444" draw:name="備忘稿版面配置區 4" svg:x="0.7434in" svg:y="5.15655in" svg:width="5.94722in" svg:height="4.88516in" presentation:class="notes" presentation:placeholder="false">
          <draw:text-box>
            <text:p text:style-name="a430" text:class-names="" text:cond-style-name=""><text:span text:style-name="a429" text:class-names="">按一下以編輯母片文字樣式</text:span></text:p>
            <text:list text:style-name="a433">
              <text:list-item>
                <text:list text:style-name="a433">
                  <text:list-item>
                    <text:p text:style-name="a432" text:class-names="" text:cond-style-name=""><text:span text:style-name="a431" text:class-names="">第二層</text:span></text:p>
                  </text:list-item>
                </text:list>
              </text:list-item>
            </text:list>
            <text:list text:style-name="a436">
              <text:list-item>
                <text:list text:style-name="a436">
                  <text:list-item>
                    <text:list text:style-name="a436">
                      <text:list-item>
                        <text:p text:style-name="a435" text:class-names="" text:cond-style-name=""><text:span text:style-name="a434" text:class-names="">第三層</text:span></text:p>
                      </text:list-item>
                    </text:list>
                  </text:list-item>
                </text:list>
              </text:list-item>
            </text:list>
            <text:list text:style-name="a439">
              <text:list-item>
                <text:list text:style-name="a439">
                  <text:list-item>
                    <text:list text:style-name="a439">
                      <text:list-item>
                        <text:list text:style-name="a439">
                          <text:list-item>
                            <text:p text:style-name="a438" text:class-names="" text:cond-style-name=""><text:span text:style-name="a437" text:class-names="">第四層</text:span></text:p>
                          </text:list-item>
                        </text:list>
                      </text:list-item>
                    </text:list>
                  </text:list-item>
                </text:list>
              </text:list-item>
            </text:list>
            <text:list text:style-name="a443">
              <text:list-item>
                <text:list text:style-name="a443">
                  <text:list-item>
                    <text:list text:style-name="a443">
                      <text:list-item>
                        <text:list text:style-name="a443">
                          <text:list-item>
                            <text:list text:style-name="a443">
                              <text:list-item>
                                <text:p text:style-name="a442" text:class-names="" text:cond-style-name=""><text:span text:style-name="a440" text:class-names="">第五層</text:span><text:span text:style-name="a441" text:class-names=""/></text:p>
                              </text:list-item>
                            </text:list>
                          </text:list-item>
                        </text:list>
                      </text:list-item>
                    </text:list>
                  </text:list-item>
                </text:list>
              </text:list-item>
            </text:list>
          </draw:text-box>
          <svg:title/>
          <svg:desc/>
        </draw:frame>
        <draw:frame draw:id="id9" presentation:style-name="a447" draw:name="頁尾版面配置區 5" svg:x="0in" svg:y="10.31122in" svg:width="3.22141in" svg:height="0.5428in" presentation:class="footer" presentation:placeholder="false">
          <draw:text-box>
            <text:p text:style-name="a446" text:class-names="" text:cond-style-name=""><text:span text:style-name="a445" text:class-names=""/></text:p>
          </draw:text-box>
          <svg:title/>
          <svg:desc/>
        </draw:frame>
        <draw:frame draw:id="id10" presentation:style-name="a451" draw:name="投影片編號版面配置區 6" svg:x="4.2109in" svg:y="10.31122in" svg:width="3.22141in" svg:height="0.5428in" presentation:class="page-number" presentation:placeholder="false">
          <draw:text-box>
            <text:p text:style-name="a450" text:class-names="" text:cond-style-name=""><text:span text:style-name="a448" text:class-names=""><text:page-number style:num-format="1" text:fixed="false">‹#›</text:page-number></text:span><text:span text:style-name="a449" text:class-names=""/></text:p>
          </draw:text-box>
          <svg:title/>
          <svg:desc/>
        </draw:frame>
      </presentation:notes>
    </style:master-page>
    <style:master-page style:name="Master1-Layout7-blank-空白" style:page-layout-name="pageLayout1" draw:style-name="a453">
      <draw:frame draw:id="id45" presentation:style-name="a456" draw:name="日期版面配置區 1" svg:x="0.5in" svg:y="5.21354in" svg:width="2.33333in" svg:height="0.29948in" presentation:class="date-time" presentation:placeholder="false">
        <draw:text-box>
          <text:p text:style-name="a455" text:class-names="" text:cond-style-name=""><text:span text:style-name="a454" text:class-names=""/></text:p>
        </draw:text-box>
        <svg:title/>
        <svg:desc/>
      </draw:frame>
      <draw:frame draw:id="id46" presentation:style-name="a459" draw:name="頁尾版面配置區 2" svg:x="3.41667in" svg:y="5.21354in" svg:width="3.16667in" svg:height="0.29948in" presentation:class="footer" presentation:placeholder="false">
        <draw:text-box>
          <text:p text:style-name="a458" text:class-names="" text:cond-style-name=""><text:span text:style-name="a457" text:class-names=""/></text:p>
        </draw:text-box>
        <svg:title/>
        <svg:desc/>
      </draw:frame>
      <draw:frame draw:id="id47" presentation:style-name="a463" draw:name="投影片編號版面配置區 3" svg:x="7.16667in" svg:y="5.21354in" svg:width="2.33333in" svg:height="0.29948in" presentation:class="page-number" presentation:placeholder="false">
        <draw:text-box>
          <text:p text:style-name="a462" text:class-names="" text:cond-style-name=""><text:span text:style-name="a460" text:class-names=""><text:page-number style:num-format="1" text:fixed="false">‹#›</text:page-number></text:span><text:span text:style-name="a461" text:class-names=""/></text:p>
        </draw:text-box>
        <svg:title/>
        <svg:desc/>
      </draw:frame>
      <presentation:notes style:page-layout-name="pageLayout2" draw:style-name="a496">
        <draw:frame draw:id="id5" presentation:style-name="a466" draw:name="頁首版面配置區 1" svg:x="0in" svg:y="0in" svg:width="3.22141in" svg:height="0.5428in" presentation:class="header" presentation:placeholder="false">
          <draw:text-box>
            <text:p text:style-name="a465" text:class-names="" text:cond-style-name=""><text:span text:style-name="a464" text:class-names=""/></text:p>
          </draw:text-box>
          <svg:title/>
          <svg:desc/>
        </draw:frame>
        <draw:frame draw:id="id6" presentation:style-name="a471" draw:name="日期版面配置區 2" svg:x="4.2109in" svg:y="0in" svg:width="3.22141in" svg:height="0.5428in" presentation:class="date-time" presentation:placeholder="false">
          <draw:text-box>
            <text:p text:style-name="a470" text:class-names="" text:cond-style-name=""><text:span text:style-name="a467" text:class-names=""><text:date text:fixed="false" style:data-style-name="a468">2018/3/29</text:date></text:span><text:span text:style-name="a469" text:class-names=""/></text:p>
          </draw:text-box>
          <svg:title/>
          <svg:desc/>
        </draw:frame>
        <draw:page-thumbnail svg:x="0.09896in" svg:y="0.81424in" svg:width="7.23611in" svg:height="4.07118in" presentation:class="page" draw:id="id7" presentation:style-name="a472" draw:name="投影片圖像版面配置區 3">
          <svg:title/>
          <svg:desc/>
        </draw:page-thumbnail>
        <draw:frame draw:id="id8" presentation:style-name="a488" draw:name="備忘稿版面配置區 4" svg:x="0.7434in" svg:y="5.15655in" svg:width="5.94722in" svg:height="4.88516in" presentation:class="notes" presentation:placeholder="false">
          <draw:text-box>
            <text:p text:style-name="a474" text:class-names="" text:cond-style-name=""><text:span text:style-name="a473" text:class-names="">按一下以編輯母片文字樣式</text:span></text:p>
            <text:list text:style-name="a477">
              <text:list-item>
                <text:list text:style-name="a477">
                  <text:list-item>
                    <text:p text:style-name="a476" text:class-names="" text:cond-style-name=""><text:span text:style-name="a475" text:class-names="">第二層</text:span></text:p>
                  </text:list-item>
                </text:list>
              </text:list-item>
            </text:list>
            <text:list text:style-name="a480">
              <text:list-item>
                <text:list text:style-name="a480">
                  <text:list-item>
                    <text:list text:style-name="a480">
                      <text:list-item>
                        <text:p text:style-name="a479" text:class-names="" text:cond-style-name=""><text:span text:style-name="a478" text:class-names="">第三層</text:span></text:p>
                      </text:list-item>
                    </text:list>
                  </text:list-item>
                </text:list>
              </text:list-item>
            </text:list>
            <text:list text:style-name="a483">
              <text:list-item>
                <text:list text:style-name="a483">
                  <text:list-item>
                    <text:list text:style-name="a483">
                      <text:list-item>
                        <text:list text:style-name="a483">
                          <text:list-item>
                            <text:p text:style-name="a482" text:class-names="" text:cond-style-name=""><text:span text:style-name="a481" text:class-names="">第四層</text:span></text:p>
                          </text:list-item>
                        </text:list>
                      </text:list-item>
                    </text:list>
                  </text:list-item>
                </text:list>
              </text:list-item>
            </text:list>
            <text:list text:style-name="a487">
              <text:list-item>
                <text:list text:style-name="a487">
                  <text:list-item>
                    <text:list text:style-name="a487">
                      <text:list-item>
                        <text:list text:style-name="a487">
                          <text:list-item>
                            <text:list text:style-name="a487">
                              <text:list-item>
                                <text:p text:style-name="a486" text:class-names="" text:cond-style-name=""><text:span text:style-name="a484" text:class-names="">第五層</text:span><text:span text:style-name="a485" text:class-names=""/></text:p>
                              </text:list-item>
                            </text:list>
                          </text:list-item>
                        </text:list>
                      </text:list-item>
                    </text:list>
                  </text:list-item>
                </text:list>
              </text:list-item>
            </text:list>
          </draw:text-box>
          <svg:title/>
          <svg:desc/>
        </draw:frame>
        <draw:frame draw:id="id9" presentation:style-name="a491" draw:name="頁尾版面配置區 5" svg:x="0in" svg:y="10.31122in" svg:width="3.22141in" svg:height="0.5428in" presentation:class="footer" presentation:placeholder="false">
          <draw:text-box>
            <text:p text:style-name="a490" text:class-names="" text:cond-style-name=""><text:span text:style-name="a489" text:class-names=""/></text:p>
          </draw:text-box>
          <svg:title/>
          <svg:desc/>
        </draw:frame>
        <draw:frame draw:id="id10" presentation:style-name="a495" draw:name="投影片編號版面配置區 6" svg:x="4.2109in" svg:y="10.31122in" svg:width="3.22141in" svg:height="0.5428in" presentation:class="page-number" presentation:placeholder="false">
          <draw:text-box>
            <text:p text:style-name="a494" text:class-names="" text:cond-style-name=""><text:span text:style-name="a492" text:class-names=""><text:page-number style:num-format="1" text:fixed="false">‹#›</text:page-number></text:span><text:span text:style-name="a493" text:class-names=""/></text:p>
          </draw:text-box>
          <svg:title/>
          <svg:desc/>
        </draw:frame>
      </presentation:notes>
    </style:master-page>
    <style:master-page style:name="Master1-Layout8-objTx-含標題的內容" style:page-layout-name="pageLayout1" draw:style-name="a497">
      <draw:frame draw:id="id48" presentation:style-name="a501" draw:name="標題 1" svg:x="0.5in" svg:y="0.22396in" svg:width="3.28993in" svg:height="0.95313in" presentation:class="title" presentation:placeholder="false">
        <draw:text-box>
          <text:p text:style-name="a500" text:class-names="" text:cond-style-name=""><text:span text:style-name="a498" text:class-names="">按一下以編輯母片標題樣式</text:span><text:span text:style-name="a499" text:class-names=""/></text:p>
        </draw:text-box>
        <svg:title/>
        <svg:desc/>
      </draw:frame>
      <draw:frame draw:id="id49" presentation:style-name="a518" draw:name="內容版面配置區 2" svg:x="3.90972in" svg:y="0.22396in" svg:width="5.59028in" svg:height="4.80078in" presentation:class="object" presentation:placeholder="false">
        <draw:text-box>
          <text:list text:style-name="a504">
            <text:list-item>
              <text:p text:style-name="a503" text:class-names="" text:cond-style-name=""><text:span text:style-name="a502" text:class-names="">按一下以編輯母片文字樣式</text:span></text:p>
            </text:list-item>
          </text:list>
          <text:list text:style-name="a507">
            <text:list-item>
              <text:list text:style-name="a507">
                <text:list-item>
                  <text:p text:style-name="a506" text:class-names="" text:cond-style-name=""><text:span text:style-name="a505" text:class-names="">第二層</text:span></text:p>
                </text:list-item>
              </text:list>
            </text:list-item>
          </text:list>
          <text:list text:style-name="a510">
            <text:list-item>
              <text:list text:style-name="a510">
                <text:list-item>
                  <text:list text:style-name="a510">
                    <text:list-item>
                      <text:p text:style-name="a509" text:class-names="" text:cond-style-name=""><text:span text:style-name="a508" text:class-names="">第三層</text:span></text:p>
                    </text:list-item>
                  </text:list>
                </text:list-item>
              </text:list>
            </text:list-item>
          </text:list>
          <text:list text:style-name="a513">
            <text:list-item>
              <text:list text:style-name="a513">
                <text:list-item>
                  <text:list text:style-name="a513">
                    <text:list-item>
                      <text:list text:style-name="a513">
                        <text:list-item>
                          <text:p text:style-name="a512" text:class-names="" text:cond-style-name=""><text:span text:style-name="a511" text:class-names="">第四層</text:span></text:p>
                        </text:list-item>
                      </text:list>
                    </text:list-item>
                  </text:list>
                </text:list-item>
              </text:list>
            </text:list-item>
          </text:list>
          <text:list text:style-name="a517">
            <text:list-item>
              <text:list text:style-name="a517">
                <text:list-item>
                  <text:list text:style-name="a517">
                    <text:list-item>
                      <text:list text:style-name="a517">
                        <text:list-item>
                          <text:list text:style-name="a517">
                            <text:list-item>
                              <text:p text:style-name="a516" text:class-names="" text:cond-style-name=""><text:span text:style-name="a514" text:class-names="">第五層</text:span><text:span text:style-name="a515" text:class-names=""/></text:p>
                            </text:list-item>
                          </text:list>
                        </text:list-item>
                      </text:list>
                    </text:list-item>
                  </text:list>
                </text:list-item>
              </text:list>
            </text:list-item>
          </text:list>
        </draw:text-box>
        <svg:title/>
        <svg:desc/>
      </draw:frame>
      <draw:frame draw:id="id50" presentation:style-name="a522" draw:name="文字版面配置區 3" svg:x="0.5in" svg:y="1.17708in" svg:width="3.28993in" svg:height="3.84766in" presentation:class="outline" presentation:placeholder="false">
        <draw:text-box>
          <text:list text:style-name="a521">
            <text:list-item>
              <text:p text:style-name="a520" text:class-names="" text:cond-style-name=""><text:span text:style-name="a519" text:class-names="">按一下以編輯母片文字樣式</text:span></text:p>
            </text:list-item>
          </text:list>
        </draw:text-box>
        <svg:title/>
        <svg:desc/>
      </draw:frame>
      <draw:frame draw:id="id51" presentation:style-name="a525" draw:name="日期版面配置區 4" svg:x="0.5in" svg:y="5.21354in" svg:width="2.33333in" svg:height="0.29948in" presentation:class="date-time" presentation:placeholder="false">
        <draw:text-box>
          <text:p text:style-name="a524" text:class-names="" text:cond-style-name=""><text:span text:style-name="a523" text:class-names=""/></text:p>
        </draw:text-box>
        <svg:title/>
        <svg:desc/>
      </draw:frame>
      <draw:frame draw:id="id52" presentation:style-name="a528" draw:name="頁尾版面配置區 5" svg:x="3.41667in" svg:y="5.21354in" svg:width="3.16667in" svg:height="0.29948in" presentation:class="footer" presentation:placeholder="false">
        <draw:text-box>
          <text:p text:style-name="a527" text:class-names="" text:cond-style-name=""><text:span text:style-name="a526" text:class-names=""/></text:p>
        </draw:text-box>
        <svg:title/>
        <svg:desc/>
      </draw:frame>
      <draw:frame draw:id="id53" presentation:style-name="a532" draw:name="投影片編號版面配置區 6" svg:x="7.16667in" svg:y="5.21354in" svg:width="2.33333in" svg:height="0.29948in" presentation:class="page-number" presentation:placeholder="false">
        <draw:text-box>
          <text:p text:style-name="a531" text:class-names="" text:cond-style-name=""><text:span text:style-name="a529" text:class-names=""><text:page-number style:num-format="1" text:fixed="false">‹#›</text:page-number></text:span><text:span text:style-name="a530" text:class-names=""/></text:p>
        </draw:text-box>
        <svg:title/>
        <svg:desc/>
      </draw:frame>
      <presentation:notes style:page-layout-name="pageLayout2" draw:style-name="a565">
        <draw:frame draw:id="id5" presentation:style-name="a535" draw:name="頁首版面配置區 1" svg:x="0in" svg:y="0in" svg:width="3.22141in" svg:height="0.5428in" presentation:class="header" presentation:placeholder="false">
          <draw:text-box>
            <text:p text:style-name="a534" text:class-names="" text:cond-style-name=""><text:span text:style-name="a533" text:class-names=""/></text:p>
          </draw:text-box>
          <svg:title/>
          <svg:desc/>
        </draw:frame>
        <draw:frame draw:id="id6" presentation:style-name="a540" draw:name="日期版面配置區 2" svg:x="4.2109in" svg:y="0in" svg:width="3.22141in" svg:height="0.5428in" presentation:class="date-time" presentation:placeholder="false">
          <draw:text-box>
            <text:p text:style-name="a539" text:class-names="" text:cond-style-name=""><text:span text:style-name="a536" text:class-names=""><text:date text:fixed="false" style:data-style-name="a537">2018/3/29</text:date></text:span><text:span text:style-name="a538" text:class-names=""/></text:p>
          </draw:text-box>
          <svg:title/>
          <svg:desc/>
        </draw:frame>
        <draw:page-thumbnail svg:x="0.09896in" svg:y="0.81424in" svg:width="7.23611in" svg:height="4.07118in" presentation:class="page" draw:id="id7" presentation:style-name="a541" draw:name="投影片圖像版面配置區 3">
          <svg:title/>
          <svg:desc/>
        </draw:page-thumbnail>
        <draw:frame draw:id="id8" presentation:style-name="a557" draw:name="備忘稿版面配置區 4" svg:x="0.7434in" svg:y="5.15655in" svg:width="5.94722in" svg:height="4.88516in" presentation:class="notes" presentation:placeholder="false">
          <draw:text-box>
            <text:p text:style-name="a543" text:class-names="" text:cond-style-name=""><text:span text:style-name="a542" text:class-names="">按一下以編輯母片文字樣式</text:span></text:p>
            <text:list text:style-name="a546">
              <text:list-item>
                <text:list text:style-name="a546">
                  <text:list-item>
                    <text:p text:style-name="a545" text:class-names="" text:cond-style-name=""><text:span text:style-name="a544" text:class-names="">第二層</text:span></text:p>
                  </text:list-item>
                </text:list>
              </text:list-item>
            </text:list>
            <text:list text:style-name="a549">
              <text:list-item>
                <text:list text:style-name="a549">
                  <text:list-item>
                    <text:list text:style-name="a549">
                      <text:list-item>
                        <text:p text:style-name="a548" text:class-names="" text:cond-style-name=""><text:span text:style-name="a547" text:class-names="">第三層</text:span></text:p>
                      </text:list-item>
                    </text:list>
                  </text:list-item>
                </text:list>
              </text:list-item>
            </text:list>
            <text:list text:style-name="a552">
              <text:list-item>
                <text:list text:style-name="a552">
                  <text:list-item>
                    <text:list text:style-name="a552">
                      <text:list-item>
                        <text:list text:style-name="a552">
                          <text:list-item>
                            <text:p text:style-name="a551" text:class-names="" text:cond-style-name=""><text:span text:style-name="a550" text:class-names="">第四層</text:span></text:p>
                          </text:list-item>
                        </text:list>
                      </text:list-item>
                    </text:list>
                  </text:list-item>
                </text:list>
              </text:list-item>
            </text:list>
            <text:list text:style-name="a556">
              <text:list-item>
                <text:list text:style-name="a556">
                  <text:list-item>
                    <text:list text:style-name="a556">
                      <text:list-item>
                        <text:list text:style-name="a556">
                          <text:list-item>
                            <text:list text:style-name="a556">
                              <text:list-item>
                                <text:p text:style-name="a555" text:class-names="" text:cond-style-name=""><text:span text:style-name="a553" text:class-names="">第五層</text:span><text:span text:style-name="a554" text:class-names=""/></text:p>
                              </text:list-item>
                            </text:list>
                          </text:list-item>
                        </text:list>
                      </text:list-item>
                    </text:list>
                  </text:list-item>
                </text:list>
              </text:list-item>
            </text:list>
          </draw:text-box>
          <svg:title/>
          <svg:desc/>
        </draw:frame>
        <draw:frame draw:id="id9" presentation:style-name="a560" draw:name="頁尾版面配置區 5" svg:x="0in" svg:y="10.31122in" svg:width="3.22141in" svg:height="0.5428in" presentation:class="footer" presentation:placeholder="false">
          <draw:text-box>
            <text:p text:style-name="a559" text:class-names="" text:cond-style-name=""><text:span text:style-name="a558" text:class-names=""/></text:p>
          </draw:text-box>
          <svg:title/>
          <svg:desc/>
        </draw:frame>
        <draw:frame draw:id="id10" presentation:style-name="a564" draw:name="投影片編號版面配置區 6" svg:x="4.2109in" svg:y="10.31122in" svg:width="3.22141in" svg:height="0.5428in" presentation:class="page-number" presentation:placeholder="false">
          <draw:text-box>
            <text:p text:style-name="a563" text:class-names="" text:cond-style-name=""><text:span text:style-name="a561" text:class-names=""><text:page-number style:num-format="1" text:fixed="false">‹#›</text:page-number></text:span><text:span text:style-name="a562" text:class-names=""/></text:p>
          </draw:text-box>
          <svg:title/>
          <svg:desc/>
        </draw:frame>
      </presentation:notes>
    </style:master-page>
    <style:master-page style:name="Master1-Layout9-picTx-含標題的圖片" style:page-layout-name="pageLayout1" draw:style-name="a566">
      <draw:frame draw:id="id54" presentation:style-name="a570" draw:name="標題 1" svg:x="1.96007in" svg:y="3.9375in" svg:width="6in" svg:height="0.46484in" presentation:class="title" presentation:placeholder="false">
        <draw:text-box>
          <text:p text:style-name="a569" text:class-names="" text:cond-style-name=""><text:span text:style-name="a567" text:class-names="">按一下以編輯母片標題樣式</text:span><text:span text:style-name="a568" text:class-names=""/></text:p>
        </draw:text-box>
        <svg:title/>
        <svg:desc/>
      </draw:frame>
      <draw:frame draw:id="id55" presentation:style-name="a573" draw:name="圖片版面配置區 2" svg:x="1.96007in" svg:y="0.5026in" svg:width="6in" svg:height="3.375in" presentation:class="graphic" presentation:placeholder="false">
        <draw:text-box>
          <text:p text:style-name="a572" text:class-names="" text:cond-style-name=""><text:span text:style-name="a571" text:class-names=""/></text:p>
        </draw:text-box>
        <svg:title/>
        <svg:desc/>
      </draw:frame>
      <draw:frame draw:id="id56" presentation:style-name="a577" draw:name="文字版面配置區 3" svg:x="1.96007in" svg:y="4.40234in" svg:width="6in" svg:height="0.66016in" presentation:class="outline" presentation:placeholder="false">
        <draw:text-box>
          <text:list text:style-name="a576">
            <text:list-item>
              <text:p text:style-name="a575" text:class-names="" text:cond-style-name=""><text:span text:style-name="a574" text:class-names="">按一下以編輯母片文字樣式</text:span></text:p>
            </text:list-item>
          </text:list>
        </draw:text-box>
        <svg:title/>
        <svg:desc/>
      </draw:frame>
      <draw:frame draw:id="id57" presentation:style-name="a580" draw:name="日期版面配置區 4" svg:x="0.5in" svg:y="5.21354in" svg:width="2.33333in" svg:height="0.29948in" presentation:class="date-time" presentation:placeholder="false">
        <draw:text-box>
          <text:p text:style-name="a579" text:class-names="" text:cond-style-name=""><text:span text:style-name="a578" text:class-names=""/></text:p>
        </draw:text-box>
        <svg:title/>
        <svg:desc/>
      </draw:frame>
      <draw:frame draw:id="id58" presentation:style-name="a583" draw:name="頁尾版面配置區 5" svg:x="3.41667in" svg:y="5.21354in" svg:width="3.16667in" svg:height="0.29948in" presentation:class="footer" presentation:placeholder="false">
        <draw:text-box>
          <text:p text:style-name="a582" text:class-names="" text:cond-style-name=""><text:span text:style-name="a581" text:class-names=""/></text:p>
        </draw:text-box>
        <svg:title/>
        <svg:desc/>
      </draw:frame>
      <draw:frame draw:id="id59" presentation:style-name="a587" draw:name="投影片編號版面配置區 6" svg:x="7.16667in" svg:y="5.21354in" svg:width="2.33333in" svg:height="0.29948in" presentation:class="page-number" presentation:placeholder="false">
        <draw:text-box>
          <text:p text:style-name="a586" text:class-names="" text:cond-style-name=""><text:span text:style-name="a584" text:class-names=""><text:page-number style:num-format="1" text:fixed="false">‹#›</text:page-number></text:span><text:span text:style-name="a585" text:class-names=""/></text:p>
        </draw:text-box>
        <svg:title/>
        <svg:desc/>
      </draw:frame>
      <presentation:notes style:page-layout-name="pageLayout2" draw:style-name="a620">
        <draw:frame draw:id="id5" presentation:style-name="a590" draw:name="頁首版面配置區 1" svg:x="0in" svg:y="0in" svg:width="3.22141in" svg:height="0.5428in" presentation:class="header" presentation:placeholder="false">
          <draw:text-box>
            <text:p text:style-name="a589" text:class-names="" text:cond-style-name=""><text:span text:style-name="a588" text:class-names=""/></text:p>
          </draw:text-box>
          <svg:title/>
          <svg:desc/>
        </draw:frame>
        <draw:frame draw:id="id6" presentation:style-name="a595" draw:name="日期版面配置區 2" svg:x="4.2109in" svg:y="0in" svg:width="3.22141in" svg:height="0.5428in" presentation:class="date-time" presentation:placeholder="false">
          <draw:text-box>
            <text:p text:style-name="a594" text:class-names="" text:cond-style-name=""><text:span text:style-name="a591" text:class-names=""><text:date text:fixed="false" style:data-style-name="a592">2018/3/29</text:date></text:span><text:span text:style-name="a593" text:class-names=""/></text:p>
          </draw:text-box>
          <svg:title/>
          <svg:desc/>
        </draw:frame>
        <draw:page-thumbnail svg:x="0.09896in" svg:y="0.81424in" svg:width="7.23611in" svg:height="4.07118in" presentation:class="page" draw:id="id7" presentation:style-name="a596" draw:name="投影片圖像版面配置區 3">
          <svg:title/>
          <svg:desc/>
        </draw:page-thumbnail>
        <draw:frame draw:id="id8" presentation:style-name="a612" draw:name="備忘稿版面配置區 4" svg:x="0.7434in" svg:y="5.15655in" svg:width="5.94722in" svg:height="4.88516in" presentation:class="notes" presentation:placeholder="false">
          <draw:text-box>
            <text:p text:style-name="a598" text:class-names="" text:cond-style-name=""><text:span text:style-name="a597" text:class-names="">按一下以編輯母片文字樣式</text:span></text:p>
            <text:list text:style-name="a601">
              <text:list-item>
                <text:list text:style-name="a601">
                  <text:list-item>
                    <text:p text:style-name="a600" text:class-names="" text:cond-style-name=""><text:span text:style-name="a599" text:class-names="">第二層</text:span></text:p>
                  </text:list-item>
                </text:list>
              </text:list-item>
            </text:list>
            <text:list text:style-name="a604">
              <text:list-item>
                <text:list text:style-name="a604">
                  <text:list-item>
                    <text:list text:style-name="a604">
                      <text:list-item>
                        <text:p text:style-name="a603" text:class-names="" text:cond-style-name=""><text:span text:style-name="a602" text:class-names="">第三層</text:span></text:p>
                      </text:list-item>
                    </text:list>
                  </text:list-item>
                </text:list>
              </text:list-item>
            </text:list>
            <text:list text:style-name="a607">
              <text:list-item>
                <text:list text:style-name="a607">
                  <text:list-item>
                    <text:list text:style-name="a607">
                      <text:list-item>
                        <text:list text:style-name="a607">
                          <text:list-item>
                            <text:p text:style-name="a606" text:class-names="" text:cond-style-name=""><text:span text:style-name="a605" text:class-names="">第四層</text:span></text:p>
                          </text:list-item>
                        </text:list>
                      </text:list-item>
                    </text:list>
                  </text:list-item>
                </text:list>
              </text:list-item>
            </text:list>
            <text:list text:style-name="a611">
              <text:list-item>
                <text:list text:style-name="a611">
                  <text:list-item>
                    <text:list text:style-name="a611">
                      <text:list-item>
                        <text:list text:style-name="a611">
                          <text:list-item>
                            <text:list text:style-name="a611">
                              <text:list-item>
                                <text:p text:style-name="a610" text:class-names="" text:cond-style-name=""><text:span text:style-name="a608" text:class-names="">第五層</text:span><text:span text:style-name="a609" text:class-names=""/></text:p>
                              </text:list-item>
                            </text:list>
                          </text:list-item>
                        </text:list>
                      </text:list-item>
                    </text:list>
                  </text:list-item>
                </text:list>
              </text:list-item>
            </text:list>
          </draw:text-box>
          <svg:title/>
          <svg:desc/>
        </draw:frame>
        <draw:frame draw:id="id9" presentation:style-name="a615" draw:name="頁尾版面配置區 5" svg:x="0in" svg:y="10.31122in" svg:width="3.22141in" svg:height="0.5428in" presentation:class="footer" presentation:placeholder="false">
          <draw:text-box>
            <text:p text:style-name="a614" text:class-names="" text:cond-style-name=""><text:span text:style-name="a613" text:class-names=""/></text:p>
          </draw:text-box>
          <svg:title/>
          <svg:desc/>
        </draw:frame>
        <draw:frame draw:id="id10" presentation:style-name="a619" draw:name="投影片編號版面配置區 6" svg:x="4.2109in" svg:y="10.31122in" svg:width="3.22141in" svg:height="0.5428in" presentation:class="page-number" presentation:placeholder="false">
          <draw:text-box>
            <text:p text:style-name="a618" text:class-names="" text:cond-style-name=""><text:span text:style-name="a616" text:class-names=""><text:page-number style:num-format="1" text:fixed="false">‹#›</text:page-number></text:span><text:span text:style-name="a617" text:class-names=""/></text:p>
          </draw:text-box>
          <svg:title/>
          <svg:desc/>
        </draw:frame>
      </presentation:notes>
    </style:master-page>
    <style:master-page style:name="Master1-Layout10-vertTx-標題及直排文字" style:page-layout-name="pageLayout1" draw:style-name="a621">
      <draw:frame draw:id="id60" presentation:style-name="a625" draw:name="標題 1" svg:x="0.5in" svg:y="0.22526in" svg:width="9in" svg:height="0.9375in" presentation:class="title" presentation:placeholder="false">
        <draw:text-box>
          <text:p text:style-name="a624" text:class-names="" text:cond-style-name=""><text:span text:style-name="a622" text:class-names="">按一下以編輯母片標題樣式</text:span><text:span text:style-name="a623" text:class-names=""/></text:p>
        </draw:text-box>
        <svg:title/>
        <svg:desc/>
      </draw:frame>
      <draw:frame draw:id="id61" presentation:style-name="a642" draw:name="直排文字版面配置區 2" svg:x="0.5in" svg:y="1.3125in" svg:width="9in" svg:height="3.71224in" presentation:class="outline" presentation:placeholder="false">
        <draw:text-box>
          <text:list text:style-name="a628">
            <text:list-item>
              <text:p text:style-name="a627" text:class-names="" text:cond-style-name=""><text:span text:style-name="a626" text:class-names="">按一下以編輯母片文字樣式</text:span></text:p>
            </text:list-item>
          </text:list>
          <text:list text:style-name="a631">
            <text:list-item>
              <text:list text:style-name="a631">
                <text:list-item>
                  <text:p text:style-name="a630" text:class-names="" text:cond-style-name=""><text:span text:style-name="a629" text:class-names="">第二層</text:span></text:p>
                </text:list-item>
              </text:list>
            </text:list-item>
          </text:list>
          <text:list text:style-name="a634">
            <text:list-item>
              <text:list text:style-name="a634">
                <text:list-item>
                  <text:list text:style-name="a634">
                    <text:list-item>
                      <text:p text:style-name="a633" text:class-names="" text:cond-style-name=""><text:span text:style-name="a632" text:class-names="">第三層</text:span></text:p>
                    </text:list-item>
                  </text:list>
                </text:list-item>
              </text:list>
            </text:list-item>
          </text:list>
          <text:list text:style-name="a637">
            <text:list-item>
              <text:list text:style-name="a637">
                <text:list-item>
                  <text:list text:style-name="a637">
                    <text:list-item>
                      <text:list text:style-name="a637">
                        <text:list-item>
                          <text:p text:style-name="a636" text:class-names="" text:cond-style-name=""><text:span text:style-name="a635" text:class-names="">第四層</text:span></text:p>
                        </text:list-item>
                      </text:list>
                    </text:list-item>
                  </text:list>
                </text:list-item>
              </text:list>
            </text:list-item>
          </text:list>
          <text:list text:style-name="a641">
            <text:list-item>
              <text:list text:style-name="a641">
                <text:list-item>
                  <text:list text:style-name="a641">
                    <text:list-item>
                      <text:list text:style-name="a641">
                        <text:list-item>
                          <text:list text:style-name="a641">
                            <text:list-item>
                              <text:p text:style-name="a640" text:class-names="" text:cond-style-name=""><text:span text:style-name="a638" text:class-names="">第五層</text:span><text:span text:style-name="a639" text:class-names=""/></text:p>
                            </text:list-item>
                          </text:list>
                        </text:list-item>
                      </text:list>
                    </text:list-item>
                  </text:list>
                </text:list-item>
              </text:list>
            </text:list-item>
          </text:list>
        </draw:text-box>
        <svg:title/>
        <svg:desc/>
      </draw:frame>
      <draw:frame draw:id="id62" presentation:style-name="a645" draw:name="日期版面配置區 3" svg:x="0.5in" svg:y="5.21354in" svg:width="2.33333in" svg:height="0.29948in" presentation:class="date-time" presentation:placeholder="false">
        <draw:text-box>
          <text:p text:style-name="a644" text:class-names="" text:cond-style-name=""><text:span text:style-name="a643" text:class-names=""/></text:p>
        </draw:text-box>
        <svg:title/>
        <svg:desc/>
      </draw:frame>
      <draw:frame draw:id="id63" presentation:style-name="a648" draw:name="頁尾版面配置區 4" svg:x="3.41667in" svg:y="5.21354in" svg:width="3.16667in" svg:height="0.29948in" presentation:class="footer" presentation:placeholder="false">
        <draw:text-box>
          <text:p text:style-name="a647" text:class-names="" text:cond-style-name=""><text:span text:style-name="a646" text:class-names=""/></text:p>
        </draw:text-box>
        <svg:title/>
        <svg:desc/>
      </draw:frame>
      <draw:frame draw:id="id64" presentation:style-name="a652" draw:name="投影片編號版面配置區 5" svg:x="7.16667in" svg:y="5.21354in" svg:width="2.33333in" svg:height="0.29948in" presentation:class="page-number" presentation:placeholder="false">
        <draw:text-box>
          <text:p text:style-name="a651" text:class-names="" text:cond-style-name=""><text:span text:style-name="a649" text:class-names=""><text:page-number style:num-format="1" text:fixed="false">‹#›</text:page-number></text:span><text:span text:style-name="a650" text:class-names=""/></text:p>
        </draw:text-box>
        <svg:title/>
        <svg:desc/>
      </draw:frame>
      <presentation:notes style:page-layout-name="pageLayout2" draw:style-name="a685">
        <draw:frame draw:id="id5" presentation:style-name="a655" draw:name="頁首版面配置區 1" svg:x="0in" svg:y="0in" svg:width="3.22141in" svg:height="0.5428in" presentation:class="header" presentation:placeholder="false">
          <draw:text-box>
            <text:p text:style-name="a654" text:class-names="" text:cond-style-name=""><text:span text:style-name="a653" text:class-names=""/></text:p>
          </draw:text-box>
          <svg:title/>
          <svg:desc/>
        </draw:frame>
        <draw:frame draw:id="id6" presentation:style-name="a660" draw:name="日期版面配置區 2" svg:x="4.2109in" svg:y="0in" svg:width="3.22141in" svg:height="0.5428in" presentation:class="date-time" presentation:placeholder="false">
          <draw:text-box>
            <text:p text:style-name="a659" text:class-names="" text:cond-style-name=""><text:span text:style-name="a656" text:class-names=""><text:date text:fixed="false" style:data-style-name="a657">2018/3/29</text:date></text:span><text:span text:style-name="a658" text:class-names=""/></text:p>
          </draw:text-box>
          <svg:title/>
          <svg:desc/>
        </draw:frame>
        <draw:page-thumbnail svg:x="0.09896in" svg:y="0.81424in" svg:width="7.23611in" svg:height="4.07118in" presentation:class="page" draw:id="id7" presentation:style-name="a661" draw:name="投影片圖像版面配置區 3">
          <svg:title/>
          <svg:desc/>
        </draw:page-thumbnail>
        <draw:frame draw:id="id8" presentation:style-name="a677" draw:name="備忘稿版面配置區 4" svg:x="0.7434in" svg:y="5.15655in" svg:width="5.94722in" svg:height="4.88516in" presentation:class="notes" presentation:placeholder="false">
          <draw:text-box>
            <text:p text:style-name="a663" text:class-names="" text:cond-style-name=""><text:span text:style-name="a662" text:class-names="">按一下以編輯母片文字樣式</text:span></text:p>
            <text:list text:style-name="a666">
              <text:list-item>
                <text:list text:style-name="a666">
                  <text:list-item>
                    <text:p text:style-name="a665" text:class-names="" text:cond-style-name=""><text:span text:style-name="a664" text:class-names="">第二層</text:span></text:p>
                  </text:list-item>
                </text:list>
              </text:list-item>
            </text:list>
            <text:list text:style-name="a669">
              <text:list-item>
                <text:list text:style-name="a669">
                  <text:list-item>
                    <text:list text:style-name="a669">
                      <text:list-item>
                        <text:p text:style-name="a668" text:class-names="" text:cond-style-name=""><text:span text:style-name="a667" text:class-names="">第三層</text:span></text:p>
                      </text:list-item>
                    </text:list>
                  </text:list-item>
                </text:list>
              </text:list-item>
            </text:list>
            <text:list text:style-name="a672">
              <text:list-item>
                <text:list text:style-name="a672">
                  <text:list-item>
                    <text:list text:style-name="a672">
                      <text:list-item>
                        <text:list text:style-name="a672">
                          <text:list-item>
                            <text:p text:style-name="a671" text:class-names="" text:cond-style-name=""><text:span text:style-name="a670" text:class-names="">第四層</text:span></text:p>
                          </text:list-item>
                        </text:list>
                      </text:list-item>
                    </text:list>
                  </text:list-item>
                </text:list>
              </text:list-item>
            </text:list>
            <text:list text:style-name="a676">
              <text:list-item>
                <text:list text:style-name="a676">
                  <text:list-item>
                    <text:list text:style-name="a676">
                      <text:list-item>
                        <text:list text:style-name="a676">
                          <text:list-item>
                            <text:list text:style-name="a676">
                              <text:list-item>
                                <text:p text:style-name="a675" text:class-names="" text:cond-style-name=""><text:span text:style-name="a673" text:class-names="">第五層</text:span><text:span text:style-name="a674" text:class-names=""/></text:p>
                              </text:list-item>
                            </text:list>
                          </text:list-item>
                        </text:list>
                      </text:list-item>
                    </text:list>
                  </text:list-item>
                </text:list>
              </text:list-item>
            </text:list>
          </draw:text-box>
          <svg:title/>
          <svg:desc/>
        </draw:frame>
        <draw:frame draw:id="id9" presentation:style-name="a680" draw:name="頁尾版面配置區 5" svg:x="0in" svg:y="10.31122in" svg:width="3.22141in" svg:height="0.5428in" presentation:class="footer" presentation:placeholder="false">
          <draw:text-box>
            <text:p text:style-name="a679" text:class-names="" text:cond-style-name=""><text:span text:style-name="a678" text:class-names=""/></text:p>
          </draw:text-box>
          <svg:title/>
          <svg:desc/>
        </draw:frame>
        <draw:frame draw:id="id10" presentation:style-name="a684" draw:name="投影片編號版面配置區 6" svg:x="4.2109in" svg:y="10.31122in" svg:width="3.22141in" svg:height="0.5428in" presentation:class="page-number" presentation:placeholder="false">
          <draw:text-box>
            <text:p text:style-name="a683" text:class-names="" text:cond-style-name=""><text:span text:style-name="a681" text:class-names=""><text:page-number style:num-format="1" text:fixed="false">‹#›</text:page-number></text:span><text:span text:style-name="a682" text:class-names=""/></text:p>
          </draw:text-box>
          <svg:title/>
          <svg:desc/>
        </draw:frame>
      </presentation:notes>
    </style:master-page>
    <style:master-page style:name="Master1-Layout11-vertTitleAndTx-直排標題及文字" style:page-layout-name="pageLayout1" draw:style-name="a686">
      <draw:frame draw:id="id65" presentation:style-name="a690" draw:name="直排標題 1" svg:x="7.25in" svg:y="0.22526in" svg:width="2.25in" svg:height="4.79948in" presentation:class="title" presentation:placeholder="false">
        <draw:text-box>
          <text:p text:style-name="a689" text:class-names="" text:cond-style-name=""><text:span text:style-name="a687" text:class-names="">按一下以編輯母片標題樣式</text:span><text:span text:style-name="a688" text:class-names=""/></text:p>
        </draw:text-box>
        <svg:title/>
        <svg:desc/>
      </draw:frame>
      <draw:frame draw:id="id66" presentation:style-name="a707" draw:name="直排文字版面配置區 2" svg:x="0.5in" svg:y="0.22526in" svg:width="6.58333in" svg:height="4.79948in" presentation:class="outline" presentation:placeholder="false">
        <draw:text-box>
          <text:list text:style-name="a693">
            <text:list-item>
              <text:p text:style-name="a692" text:class-names="" text:cond-style-name=""><text:span text:style-name="a691" text:class-names="">按一下以編輯母片文字樣式</text:span></text:p>
            </text:list-item>
          </text:list>
          <text:list text:style-name="a696">
            <text:list-item>
              <text:list text:style-name="a696">
                <text:list-item>
                  <text:p text:style-name="a695" text:class-names="" text:cond-style-name=""><text:span text:style-name="a694" text:class-names="">第二層</text:span></text:p>
                </text:list-item>
              </text:list>
            </text:list-item>
          </text:list>
          <text:list text:style-name="a699">
            <text:list-item>
              <text:list text:style-name="a699">
                <text:list-item>
                  <text:list text:style-name="a699">
                    <text:list-item>
                      <text:p text:style-name="a698" text:class-names="" text:cond-style-name=""><text:span text:style-name="a697" text:class-names="">第三層</text:span></text:p>
                    </text:list-item>
                  </text:list>
                </text:list-item>
              </text:list>
            </text:list-item>
          </text:list>
          <text:list text:style-name="a702">
            <text:list-item>
              <text:list text:style-name="a702">
                <text:list-item>
                  <text:list text:style-name="a702">
                    <text:list-item>
                      <text:list text:style-name="a702">
                        <text:list-item>
                          <text:p text:style-name="a701" text:class-names="" text:cond-style-name=""><text:span text:style-name="a700" text:class-names="">第四層</text:span></text:p>
                        </text:list-item>
                      </text:list>
                    </text:list-item>
                  </text:list>
                </text:list-item>
              </text:list>
            </text:list-item>
          </text:list>
          <text:list text:style-name="a706">
            <text:list-item>
              <text:list text:style-name="a706">
                <text:list-item>
                  <text:list text:style-name="a706">
                    <text:list-item>
                      <text:list text:style-name="a706">
                        <text:list-item>
                          <text:list text:style-name="a706">
                            <text:list-item>
                              <text:p text:style-name="a705" text:class-names="" text:cond-style-name=""><text:span text:style-name="a703" text:class-names="">第五層</text:span><text:span text:style-name="a704" text:class-names=""/></text:p>
                            </text:list-item>
                          </text:list>
                        </text:list-item>
                      </text:list>
                    </text:list-item>
                  </text:list>
                </text:list-item>
              </text:list>
            </text:list-item>
          </text:list>
        </draw:text-box>
        <svg:title/>
        <svg:desc/>
      </draw:frame>
      <draw:frame draw:id="id67" presentation:style-name="a710" draw:name="日期版面配置區 3" svg:x="0.5in" svg:y="5.21354in" svg:width="2.33333in" svg:height="0.29948in" presentation:class="date-time" presentation:placeholder="false">
        <draw:text-box>
          <text:p text:style-name="a709" text:class-names="" text:cond-style-name=""><text:span text:style-name="a708" text:class-names=""/></text:p>
        </draw:text-box>
        <svg:title/>
        <svg:desc/>
      </draw:frame>
      <draw:frame draw:id="id68" presentation:style-name="a713" draw:name="頁尾版面配置區 4" svg:x="3.41667in" svg:y="5.21354in" svg:width="3.16667in" svg:height="0.29948in" presentation:class="footer" presentation:placeholder="false">
        <draw:text-box>
          <text:p text:style-name="a712" text:class-names="" text:cond-style-name=""><text:span text:style-name="a711" text:class-names=""/></text:p>
        </draw:text-box>
        <svg:title/>
        <svg:desc/>
      </draw:frame>
      <draw:frame draw:id="id69" presentation:style-name="a717" draw:name="投影片編號版面配置區 5" svg:x="7.16667in" svg:y="5.21354in" svg:width="2.33333in" svg:height="0.29948in" presentation:class="page-number" presentation:placeholder="false">
        <draw:text-box>
          <text:p text:style-name="a716" text:class-names="" text:cond-style-name=""><text:span text:style-name="a714" text:class-names=""><text:page-number style:num-format="1" text:fixed="false">‹#›</text:page-number></text:span><text:span text:style-name="a715" text:class-names=""/></text:p>
        </draw:text-box>
        <svg:title/>
        <svg:desc/>
      </draw:frame>
      <presentation:notes style:page-layout-name="pageLayout2" draw:style-name="a750">
        <draw:frame draw:id="id5" presentation:style-name="a720" draw:name="頁首版面配置區 1" svg:x="0in" svg:y="0in" svg:width="3.22141in" svg:height="0.5428in" presentation:class="header" presentation:placeholder="false">
          <draw:text-box>
            <text:p text:style-name="a719" text:class-names="" text:cond-style-name=""><text:span text:style-name="a718" text:class-names=""/></text:p>
          </draw:text-box>
          <svg:title/>
          <svg:desc/>
        </draw:frame>
        <draw:frame draw:id="id6" presentation:style-name="a725" draw:name="日期版面配置區 2" svg:x="4.2109in" svg:y="0in" svg:width="3.22141in" svg:height="0.5428in" presentation:class="date-time" presentation:placeholder="false">
          <draw:text-box>
            <text:p text:style-name="a724" text:class-names="" text:cond-style-name=""><text:span text:style-name="a721" text:class-names=""><text:date text:fixed="false" style:data-style-name="a722">2018/3/29</text:date></text:span><text:span text:style-name="a723" text:class-names=""/></text:p>
          </draw:text-box>
          <svg:title/>
          <svg:desc/>
        </draw:frame>
        <draw:page-thumbnail svg:x="0.09896in" svg:y="0.81424in" svg:width="7.23611in" svg:height="4.07118in" presentation:class="page" draw:id="id7" presentation:style-name="a726" draw:name="投影片圖像版面配置區 3">
          <svg:title/>
          <svg:desc/>
        </draw:page-thumbnail>
        <draw:frame draw:id="id8" presentation:style-name="a742" draw:name="備忘稿版面配置區 4" svg:x="0.7434in" svg:y="5.15655in" svg:width="5.94722in" svg:height="4.88516in" presentation:class="notes" presentation:placeholder="false">
          <draw:text-box>
            <text:p text:style-name="a728" text:class-names="" text:cond-style-name=""><text:span text:style-name="a727" text:class-names="">按一下以編輯母片文字樣式</text:span></text:p>
            <text:list text:style-name="a731">
              <text:list-item>
                <text:list text:style-name="a731">
                  <text:list-item>
                    <text:p text:style-name="a730" text:class-names="" text:cond-style-name=""><text:span text:style-name="a729" text:class-names="">第二層</text:span></text:p>
                  </text:list-item>
                </text:list>
              </text:list-item>
            </text:list>
            <text:list text:style-name="a734">
              <text:list-item>
                <text:list text:style-name="a734">
                  <text:list-item>
                    <text:list text:style-name="a734">
                      <text:list-item>
                        <text:p text:style-name="a733" text:class-names="" text:cond-style-name=""><text:span text:style-name="a732" text:class-names="">第三層</text:span></text:p>
                      </text:list-item>
                    </text:list>
                  </text:list-item>
                </text:list>
              </text:list-item>
            </text:list>
            <text:list text:style-name="a737">
              <text:list-item>
                <text:list text:style-name="a737">
                  <text:list-item>
                    <text:list text:style-name="a737">
                      <text:list-item>
                        <text:list text:style-name="a737">
                          <text:list-item>
                            <text:p text:style-name="a736" text:class-names="" text:cond-style-name=""><text:span text:style-name="a735" text:class-names="">第四層</text:span></text:p>
                          </text:list-item>
                        </text:list>
                      </text:list-item>
                    </text:list>
                  </text:list-item>
                </text:list>
              </text:list-item>
            </text:list>
            <text:list text:style-name="a741">
              <text:list-item>
                <text:list text:style-name="a741">
                  <text:list-item>
                    <text:list text:style-name="a741">
                      <text:list-item>
                        <text:list text:style-name="a741">
                          <text:list-item>
                            <text:list text:style-name="a741">
                              <text:list-item>
                                <text:p text:style-name="a740" text:class-names="" text:cond-style-name=""><text:span text:style-name="a738" text:class-names="">第五層</text:span><text:span text:style-name="a739" text:class-names=""/></text:p>
                              </text:list-item>
                            </text:list>
                          </text:list-item>
                        </text:list>
                      </text:list-item>
                    </text:list>
                  </text:list-item>
                </text:list>
              </text:list-item>
            </text:list>
          </draw:text-box>
          <svg:title/>
          <svg:desc/>
        </draw:frame>
        <draw:frame draw:id="id9" presentation:style-name="a745" draw:name="頁尾版面配置區 5" svg:x="0in" svg:y="10.31122in" svg:width="3.22141in" svg:height="0.5428in" presentation:class="footer" presentation:placeholder="false">
          <draw:text-box>
            <text:p text:style-name="a744" text:class-names="" text:cond-style-name=""><text:span text:style-name="a743" text:class-names=""/></text:p>
          </draw:text-box>
          <svg:title/>
          <svg:desc/>
        </draw:frame>
        <draw:frame draw:id="id10" presentation:style-name="a749" draw:name="投影片編號版面配置區 6" svg:x="4.2109in" svg:y="10.31122in" svg:width="3.22141in" svg:height="0.5428in" presentation:class="page-number" presentation:placeholder="false">
          <draw:text-box>
            <text:p text:style-name="a748" text:class-names="" text:cond-style-name=""><text:span text:style-name="a746" text:class-names=""><text:page-number style:num-format="1" text:fixed="false">‹#›</text:page-number></text:span><text:span text:style-name="a747" text:class-names=""/></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owerPoint 簡報</dc:title>
    <meta:initial-creator>user1</meta:initial-creator>
    <dc:creator>YC4</dc:creator>
    <meta:creation-date>2017-11-22T01:22:53Z</meta:creation-date>
    <dc:date>2018-04-02T05:45:19Z</dc:date>
    <meta:print-date>2018-03-16T06:25:56Z</meta:print-date>
    <meta:editing-cycles>165</meta:editing-cycles>
    <meta:editing-duration>PT108793S</meta:editing-duration>
    <meta:document-statistic meta:paragraph-count="212" meta:word-count="1985"/>
  </office:meta>
</office:document-meta>
</file>