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Light" style:font-name-asian="微軟正黑體 Light" style:font-name-complex="微軟正黑體 Light"/>
    </style:style>
    <style:style style:name="ce2"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00" style:font-name="微軟正黑體 Light" style:font-name-asian="微軟正黑體 Light" style:font-name-complex="微軟正黑體 Light" style:text-underline-style="solid" style:text-underline-type="single"/>
    </style:style>
    <style:style style:name="ce3" style:family="table-cell" style:parent-style-name="Default" style:data-style-name="N0">
      <style:table-cell-properties style:vertical-align="middle" fo:wrap-option="wrap" fo:background-color="#C6FFFF" style:repeat-content="false"/>
      <style:paragraph-properties fo:text-align="center"/>
      <style:text-properties fo:color="#000000" style:font-name="微軟正黑體 Light" style:font-name-asian="微軟正黑體 Light" style:font-name-complex="微軟正黑體 Light" fo:font-weight="bold" style:font-weight-asian="bold" style:font-weight-complex="bold"/>
    </style:style>
    <style:style style:name="ce4" style:family="table-cell" style:parent-style-name="Default" style:data-style-name="N0">
      <style:text-properties fo:color="#000000" style:font-name="微軟正黑體 Light" style:font-name-asian="微軟正黑體 Light" style:font-name-complex="微軟正黑體 Ligh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Light" style:font-name-asian="微軟正黑體 Light" style:font-name-complex="微軟正黑體 Light"/>
    </style:style>
    <style:style style:name="ce6" style:family="table-cell" style:parent-style-name="Default" style:data-style-name="N0">
      <style:table-cell-properties style:vertical-align="middle" fo:wrap-option="wrap" fo:background-color="#FEF9BC" style:repeat-content="false"/>
      <style:paragraph-properties fo:text-align="start" fo:margin-left="0cm"/>
      <style:text-properties fo:color="#000000" style:font-name="微軟正黑體 Light" style:font-name-asian="微軟正黑體 Light" style:font-name-complex="微軟正黑體 Light"/>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Light" style:font-name-asian="微軟正黑體 Light" style:font-name-complex="微軟正黑體 Light"/>
    </style:style>
    <style:style style:name="ce8" style:family="table-cell" style:parent-style-name="Default" style:data-style-name="N0">
      <style:table-cell-properties fo:background-color="#FFFFFF"/>
      <style:text-properties fo:color="#000000" style:font-name="微軟正黑體 Light" style:font-name-asian="微軟正黑體 Light" style:font-name-complex="微軟正黑體 Light"/>
    </style:style>
    <style:style style:name="co1" style:family="table-column">
      <style:table-column-properties fo:break-before="auto" style:column-width="2.48708333333333cm"/>
    </style:style>
    <style:style style:name="co2" style:family="table-column">
      <style:table-column-properties fo:break-before="auto" style:column-width="16.98625cm"/>
    </style:style>
    <style:style style:name="co3" style:family="table-column">
      <style:table-column-properties fo:break-before="auto" style:column-width="3.20145833333333cm"/>
    </style:style>
    <style:style style:name="co4" style:family="table-column">
      <style:table-column-properties fo:break-before="auto" style:column-width="12.9645833333333cm"/>
    </style:style>
    <style:style style:name="co5" style:family="table-column">
      <style:table-column-properties fo:break-before="auto" style:column-width="1.87854166666667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3">
            <text:p>開發類別</text:p>
          </table:table-cell>
          <table:table-cell office:value-type="string" table:style-name="ce3">
            <text:p>開發計畫名稱</text:p>
          </table:table-cell>
          <table:table-cell office:value-type="string" table:style-name="ce3">
            <text:p>承辦人</text:p>
          </table:table-cell>
          <table:table-cell office:value-type="string" table:style-name="ce3">
            <text:p>辦理情形</text:p>
          </table:table-cell>
          <table:table-cell office:value-type="string" table:style-name="ce3">
            <text:p>備註</text:p>
          </table:table-cell>
          <table:table-cell table:number-columns-repeated="16379"/>
        </table:table-row>
        <table:table-row table:style-name="ro2">
          <table:table-cell office:value-type="string" table:style-name="ce1">
            <text:p>現勘</text:p>
          </table:table-cell>
          <table:table-cell office:value-type="string" table:style-name="ce2">
            <text:p><text:a xlink:href="https://eiadoc.moenv.gov.tw/EIAWEB/11.aspx?hcode=1120331T&amp;srctype=0">「高速鐵路臺中車站地區新高鐵段69、70、71地號開發案環境影響說明書」-現場勘查</text:a></text:p>
          </table:table-cell>
          <table:table-cell office:value-type="string" table:style-name="ce1">
            <text:p>周衛生稽查員</text:p>
          </table:table-cell>
          <table:table-cell office:value-type="string" table:style-name="ce1">
            <text:p>112年12月18日(星期一)下午3時30分於臺中捷運綠線高鐵臺中站1號出口前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moenv.gov.tw/EIAWEB/11.aspx?hcode=1120331T&amp;srctype=0">「高速鐵路臺中車站地區新高鐵段69、70、71地號開發案環境影響說明書」專案小組初審會議</text:a></text:p>
          </table:table-cell>
          <table:table-cell office:value-type="string" table:style-name="ce1">
            <text:p>周衛生稽查員</text:p>
          </table:table-cell>
          <table:table-cell office:value-type="string" table:style-name="ce1">
            <text:p>112年12月26日(星期二)下午3時文心第二市政大樓(西屯區文心路二段588號)環5-1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moenv.gov.tw/eiaweb/11.aspx?hcode=1120323T&amp;srctype=0">「富御里山多元生態社區開發計畫環境影響說明書(第二次)環境影響差異分析報告」專案小組初審會議</text:a></text:p>
          </table:table-cell>
          <table:table-cell office:value-type="string" table:style-name="ce1">
            <text:p>周衛生稽查員</text:p>
          </table:table-cell>
          <table:table-cell office:value-type="string" table:style-name="ce1">
            <text:p>112年12月21日(星期四)上午11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moenv.gov.tw/eiaweb/10.aspx?hcode=1120303T&amp;srctype=0">「財團法人敬德基金會附設長照園區環境影響說明書(含財團法人敬德護理之家及澄清復健醫院)第四次環境影響差異分析報告」專案小組初審會議</text:a></text:p>
          </table:table-cell>
          <table:table-cell office:value-type="string" table:style-name="ce1">
            <text:p>沈技佐</text:p>
          </table:table-cell>
          <table:table-cell office:value-type="string" table:style-name="ce1">
            <text:p>112年12月21日(星期四)上午9時30分於文心第二市政大樓（西屯區文心路二段588號）3樓應變中心會議室</text:p>
          </table:table-cell>
          <table:table-cell table:style-name="ce5"/>
          <table:table-cell table:number-columns-repeated="16379"/>
        </table:table-row>
        <table:table-row table:style-name="ro1">
          <table:table-cell office:value-type="string" table:style-name="ce1">
            <text:p>現勘</text:p>
          </table:table-cell>
          <table:table-cell office:value-type="string" table:style-name="ce2">
            <text:p><text:a xlink:href="https://eiadoc.moenv.gov.tw/eiaweb/11.aspx?hcode=1120241T&amp;srctype=0">「臺中市西屯區惠國段88地號店舖及辦公室新建工程環境影響說明書」-現場勘查</text:a></text:p>
          </table:table-cell>
          <table:table-cell office:value-type="string" table:style-name="ce1">
            <text:p>沈技佐</text:p>
          </table:table-cell>
          <table:table-cell office:value-type="string" table:style-name="ce1">
            <text:p>112年12月5日(星期二)上午10時於本案開發場址集合</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moenv.gov.tw/eiaweb/11.aspx?hcode=1120241T&amp;srctype=0">「臺中市西屯區惠國段88地號店舖及辦公室新建工程環境影響說明書」專案小組初審會議</text:a></text:p>
          </table:table-cell>
          <table:table-cell office:value-type="string" table:style-name="ce1">
            <text:p>沈技佐</text:p>
          </table:table-cell>
          <table:table-cell office:value-type="string" table:style-name="ce1">
            <text:p>112年12月8日(星期五)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moenv.gov.tw/eiaweb/11.aspx?hcode=1120263T&amp;srctype=0">「台中廠第三期投資計畫（增建儲槽及相關附屬設施）第一次環境影響差異分析報告」專案小組初審會議</text:a></text:p>
          </table:table-cell>
          <table:table-cell office:value-type="string" table:style-name="ce1">
            <text:p>周衛生稽查員</text:p>
          </table:table-cell>
          <table:table-cell office:value-type="string" table:style-name="ce1">
            <text:p>112年12月7日(星期四)上午9時30分於文心第二市政大樓（西屯區文心路二段588號）5樓環5-1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moenv.gov.tw/eiaweb/11.aspx?hcode=1120314T&amp;srctype=0">「私立光華高工遷校新建工程開發計畫環境影響說明書變更內容對照表（停止營運期間環境監測）」專案小組初審會議</text:a></text:p>
          </table:table-cell>
          <table:table-cell office:value-type="string" table:style-name="ce1">
            <text:p>沈技佐</text:p>
          </table:table-cell>
          <table:table-cell office:value-type="string" table:style-name="ce1">
            <text:p>112年12月7日(星期四)上午11時於文心第二市政大樓（西屯區文心路二段588號）5樓環5-1會議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98次會議</text:p>
          </table:table-cell>
          <table:table-cell office:value-type="string" table:style-name="ce1">
            <text:p>莊技士</text:p>
          </table:table-cell>
          <table:table-cell office:value-type="string" table:style-name="ce1">
            <text:p>112年12月14日(星期四)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97次會議</text:p>
          </table:table-cell>
          <table:table-cell office:value-type="string" table:style-name="ce1">
            <text:p>沈技佐</text:p>
          </table:table-cell>
          <table:table-cell office:value-type="string" table:style-name="ce1">
            <text:p>112年8月18日(星期五)上午9時30分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20254T&amp;srctype=0">「新社莊園休閒農場環境影響說明書第三次變更內容對照表」專案小組初審會議</text:a></text:p>
          </table:table-cell>
          <table:table-cell office:value-type="string" table:style-name="ce1">
            <text:p>周技士</text:p>
          </table:table-cell>
          <table:table-cell office:value-type="string" table:style-name="ce1">
            <text:p>112年8月23日(星期三)上午10時於文心第二市政大樓（西屯區文心路二段588號）5樓環5-1會議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96次會議</text:p>
          </table:table-cell>
          <table:table-cell office:value-type="string" table:style-name="ce1">
            <text:p>周技士</text:p>
          </table:table-cell>
          <table:table-cell office:value-type="string" table:style-name="ce1">
            <text:p>112年7月14日(星期五)上午9時30分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20213T&amp;srctype=0">「臺中市巨蛋體育館興建工程(含實驗小學)環境影響差異分析報告」專案小組初審會議</text:a></text:p>
          </table:table-cell>
          <table:table-cell office:value-type="string" table:style-name="ce1">
            <text:p>沈技佐</text:p>
          </table:table-cell>
          <table:table-cell office:value-type="string" table:style-name="ce1">
            <text:p>112年6月29日(星期)上午10時文心第二市政大樓(西屯區文心路二段588號)環5-1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20011T&amp;srctype=0">「臺中市西屯區惠國段90地號店舖及辦公室新建工程環境影響說明書」專案小組第2次初審會</text:a></text:p>
          </table:table-cell>
          <table:table-cell office:value-type="string" table:style-name="ce1">
            <text:p>沈技佐</text:p>
          </table:table-cell>
          <table:table-cell office:value-type="string" table:style-name="ce1">
            <text:p>112年6月21日(星期三)上午10時於文心第二市政大樓(西屯區文心路二段588號)環5-1會議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95次會議</text:p>
          </table:table-cell>
          <table:table-cell office:value-type="string" table:style-name="ce1">
            <text:p>莊技士</text:p>
          </table:table-cell>
          <table:table-cell office:value-type="string" table:style-name="ce1">
            <text:p>112年6月15日(星期四)上午9時30分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20204T&amp;srctype=0">「臺中榮民總醫院第三醫療大樓新建工程案環境影響說明書第二次變更內容對照表(變更審查結論)」專案小組初審會議</text:a></text:p>
          </table:table-cell>
          <table:table-cell office:value-type="string" table:style-name="ce1">
            <text:p>沈技佐</text:p>
          </table:table-cell>
          <table:table-cell office:value-type="string" table:style-name="ce1">
            <text:p>112年6月13日(星期二)下午4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20044T&amp;srctype=0">清水區第二公墓興建第二納骨堂環境影響說明書變更內容對照表（停止營運期間環境監測）專案小組初審會議</text:a></text:p>
          </table:table-cell>
          <table:table-cell office:value-type="string" table:style-name="ce1">
            <text:p>莊技士</text:p>
          </table:table-cell>
          <table:table-cell office:value-type="string" table:style-name="ce1">
            <text:p>112年4月27日(星期四)下午2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011T&amp;srctype=0">「臺中市精密機械科技創新園區三期開發計畫環境影響說明書」專案小組第三次初審會議</text:a></text:p>
          </table:table-cell>
          <table:table-cell office:value-type="string" table:style-name="ce1">
            <text:p>沈技佐</text:p>
          </table:table-cell>
          <table:table-cell office:value-type="string" table:style-name="ce1">
            <text:p>112年2月23日(星期四)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181T&amp;srctype=0">「聯聚中維大廈商場、辦公室新建工程（臺中市西屯區惠國段178地號等3筆）環境影響說明書」專案小組第二次初審會議</text:a></text:p>
          </table:table-cell>
          <table:table-cell office:value-type="string" table:style-name="ce1">
            <text:p>沈技佐</text:p>
          </table:table-cell>
          <table:table-cell office:value-type="string" table:style-name="ce1">
            <text:p>112年02月16日(星期四)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20281T&amp;srctype=0">「臺中市東勢區長昱企業社預拌混凝土廠設置申請案環境影響說明書」專案小組第7次初審會議</text:a></text:p>
          </table:table-cell>
          <table:table-cell office:value-type="string" table:style-name="ce1">
            <text:p>周技士</text:p>
          </table:table-cell>
          <table:table-cell office:value-type="string" table:style-name="ce1">
            <text:p>112年2月10日(星期五)下午2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91次會議</text:p>
          </table:table-cell>
          <table:table-cell office:value-type="string" table:style-name="ce1">
            <text:p>沈技佐</text:p>
          </table:table-cell>
          <table:table-cell office:value-type="string" table:style-name="ce1">
            <text:p>112年2月1日(星期三)下午2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061T&amp;srctype=0">「臺中市西屯區惠國段94、94-1、94-2等3筆地號店舖商場及辦公室新建工程環境影響說明書」專案小組第三次初審會</text:a></text:p>
          </table:table-cell>
          <table:table-cell office:value-type="string" table:style-name="ce1">
            <text:p>沈技佐</text:p>
          </table:table-cell>
          <table:table-cell office:value-type="string" table:style-name="ce1">
            <text:p>112年2月6日(星期一)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121T&amp;srctype=0">「聯聚玉衡大廈集合住宅、辦公室新建工程（臺中市西屯區惠民段128地號等4筆）環境影響說明書」專案小組第2次初審會議</text:a></text:p>
          </table:table-cell>
          <table:table-cell office:value-type="string" table:style-name="ce1">
            <text:p>沈技佐</text:p>
          </table:table-cell>
          <table:table-cell office:value-type="string" table:style-name="ce1">
            <text:p>112年1月17日(星期二)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102T&amp;srctype=0">「翰陞環保科技股份有限公司甲級事業廢棄物處理廠環境影響評估報告書(修正二稿)」專案小組第三次初審會</text:a></text:p>
          </table:table-cell>
          <table:table-cell office:value-type="string" table:style-name="ce1">
            <text:p>沈技佐</text:p>
          </table:table-cell>
          <table:table-cell office:value-type="string" table:style-name="ce1">
            <text:p>112年01月13日(星期五)下午14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10194T&amp;srctype=0">「皇鼎山莊住宅新建工程環境影響說明書變更內容對照表」專案小組初審會議</text:a></text:p>
          </table:table-cell>
          <table:table-cell office:value-type="string" table:style-name="ce1">
            <text:p>沈技佐</text:p>
          </table:table-cell>
          <table:table-cell office:value-type="string" table:style-name="ce1">
            <text:p>112年1月5日(星期四)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193T&amp;srctype=0">「邦泰複合材料股份有限公司非都市土地變更編定環境影響說明環境影響差異分析報告」專案小組第2次初審會議</text:a></text:p>
          </table:table-cell>
          <table:table-cell office:value-type="string" table:style-name="ce1">
            <text:p>周技士</text:p>
          </table:table-cell>
          <table:table-cell office:value-type="string" table:style-name="ce1">
            <text:p>112年1月18日(星期三)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181T&amp;srctype=0">「聯聚中維大廈商場、辦公室新建工程（臺中市西屯區惠國段178地號等3筆）環境影響說明書」專案小組初審會議</text:a></text:p>
          </table:table-cell>
          <table:table-cell office:value-type="string" table:style-name="ce1">
            <text:p>沈技佐</text:p>
          </table:table-cell>
          <table:table-cell office:value-type="string" table:style-name="ce1">
            <text:p>111年12月23日(星期五)下午15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110181T&amp;srctype=0">「聯聚中維大廈商場、辦公室新建工程（臺中市西屯區惠國段178地號等3筆）環境影響說明書」-現場勘查</text:a></text:p>
          </table:table-cell>
          <table:table-cell office:value-type="string" table:style-name="ce1">
            <text:p>沈技佐</text:p>
          </table:table-cell>
          <table:table-cell office:value-type="string" table:style-name="ce1">
            <text:p>111年12月21日(星期三)上午9時30分於臺中市西屯區市政北一路175號集合</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171T&amp;srctype=0">「臺中市西屯區何厝段314-4等5筆地號及惠來厝段231地號土地商場、辦公、旅館新建工程環境影響說明書」專案小組初審會議</text:a></text:p>
          </table:table-cell>
          <table:table-cell office:value-type="string" table:style-name="ce1">
            <text:p>沈技佐</text:p>
          </table:table-cell>
          <table:table-cell office:value-type="string" table:style-name="ce1">
            <text:p>111年12月23日(星期五)下午13時30分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110171T&amp;srctype=0">「臺中市西屯區何厝段314-4等5筆地號及惠來厝段231地號土地商場、辦公、旅館新建工程環境影響說明書」-現場勘查</text:a></text:p>
          </table:table-cell>
          <table:table-cell office:value-type="string" table:style-name="ce1">
            <text:p>沈技佐</text:p>
          </table:table-cell>
          <table:table-cell office:value-type="string" table:style-name="ce1">
            <text:p>111年12月20日(星期二)上午9時30分於本案基地門口(市政府捷運站旁停車場)集合</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90次會議</text:p>
          </table:table-cell>
          <table:table-cell office:value-type="string" table:style-name="ce1">
            <text:p>周技士</text:p>
          </table:table-cell>
          <table:table-cell office:value-type="string" table:style-name="ce1">
            <text:p>111年12月15日(星期四)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154T&amp;srctype=0">「臺中榮民總醫院第三醫療大樓新建工程案環境影響說明書變更內容對照表」專案小組初審會議</text:a></text:p>
          </table:table-cell>
          <table:table-cell office:value-type="string" table:style-name="ce1">
            <text:p>沈技佐</text:p>
          </table:table-cell>
          <table:table-cell office:value-type="string" table:style-name="ce1">
            <text:p>111年12月6日(星期二)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10143T&amp;srctype=0">「豐興鋼鐵產能變更環境影響說明書第2次環境影響差異分析報告」專案小組初審會議</text:a></text:p>
          </table:table-cell>
          <table:table-cell office:value-type="string" table:style-name="ce1">
            <text:p>王技士</text:p>
          </table:table-cell>
          <table:table-cell office:value-type="string" table:style-name="ce1">
            <text:p>111年12月5日(星期一)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011T&amp;srctype=0">「臺中市精密機械科技創新園區三期開發計畫環境影響說明書」專案小組第二次初審會議</text:a></text:p>
          </table:table-cell>
          <table:table-cell office:value-type="string" table:style-name="ce1">
            <text:p>沈技佐</text:p>
          </table:table-cell>
          <table:table-cell office:value-type="string" table:style-name="ce1">
            <text:p>111年11月28日(一)下午2時於文心第二市政大樓3樓應變中心會議室(西屯區文心路二段588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10134T&amp;srctype=0">「貝民公司台中港建廠計畫環境影響說明書第五次變更內容對照表（廠區部份用地及儲槽配置變更）」專案小組初審會議</text:a></text:p>
          </table:table-cell>
          <table:table-cell office:value-type="string" table:style-name="ce1">
            <text:p>周技士</text:p>
          </table:table-cell>
          <table:table-cell office:value-type="string" table:style-name="ce1">
            <text:p>111年11月25日(星期五)下午2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102T&amp;srctype=0">翰陞環保科技股份有限公司甲級事業廢棄物處理廠環境影響評估報告書(修正稿)專案小組第二次初審會</text:a></text:p>
          </table:table-cell>
          <table:table-cell office:value-type="string" table:style-name="ce1">
            <text:p>沈技佐</text:p>
          </table:table-cell>
          <table:table-cell office:value-type="string" table:style-name="ce1">
            <text:p>111年11月14日(星期一)下午14時30分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121T&amp;srctype=0">「聯聚玉衡大廈集合住宅、辦公室新建工程（臺中市西屯區惠民段128地號等4筆）環境影響說明書」專案小組初審會議</text:a></text:p>
          </table:table-cell>
          <table:table-cell office:value-type="string" table:style-name="ce1">
            <text:p>沈技佐</text:p>
          </table:table-cell>
          <table:table-cell office:value-type="string" table:style-name="ce1">
            <text:p>111年11月3日(星期四)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110121T&amp;srctype=0">「聯聚玉衡大廈集合住宅、辦公室新建工程（臺中市西屯區惠民段128地號等4筆）環境影響說明書」-現場勘查</text:a></text:p>
          </table:table-cell>
          <table:table-cell office:value-type="string" table:style-name="ce1">
            <text:p>沈技佐</text:p>
          </table:table-cell>
          <table:table-cell office:value-type="string" table:style-name="ce1">
            <text:p>111年10月31日(星期一)上午10時於本案開發基地入口處(台中市西屯區市政北七路389號)集合</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073T&amp;srctype=0">「至成實業股份有限公司工廠設立環境影響說明書環境影響差異分析報告(第一次變更)(第二次修正本)」專案小組第三次初審會</text:a></text:p>
          </table:table-cell>
          <table:table-cell office:value-type="string" table:style-name="ce1">
            <text:p>沈技佐</text:p>
          </table:table-cell>
          <table:table-cell office:value-type="string" table:style-name="ce1">
            <text:p>111年10月27日(星期四)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061T&amp;srctype=0">「臺中市西屯區惠國段94、94-1、94-2等3筆地號店鋪商場及辦公室新建工程環境影響說明書」專案小組第2次初審會議</text:a></text:p>
          </table:table-cell>
          <table:table-cell office:value-type="string" table:style-name="ce1">
            <text:p>沈技佐</text:p>
          </table:table-cell>
          <table:table-cell office:value-type="string" table:style-name="ce1">
            <text:p>111年10月20日(星期四)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10084T&amp;srctype=0">「汶山溫泉飯店環境影響說明書第二次變更內容對照表(停止營運期間環境監測)」專案小組第2次初審會議</text:a></text:p>
          </table:table-cell>
          <table:table-cell office:value-type="string" table:style-name="ce1">
            <text:p>王衛生稽查員</text:p>
          </table:table-cell>
          <table:table-cell office:value-type="string" table:style-name="ce1">
            <text:p>111年10月21日(星期五)下午2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211T&amp;srctype=0">「臺安精密機械產業園區環境影響說明書」專案小組第三次初審會議</text:a></text:p>
          </table:table-cell>
          <table:table-cell office:value-type="string" table:style-name="ce1">
            <text:p>王技士</text:p>
          </table:table-cell>
          <table:table-cell office:value-type="string" table:style-name="ce1">
            <text:p>111年10月17日(星期一)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110111T&amp;srctype=0">「臺中市西屯區惠國段174等4筆地號辦公室及商場新建工程環境影響說明書」-現場勘查</text:a></text:p>
          </table:table-cell>
          <table:table-cell office:value-type="string" table:style-name="ce1">
            <text:p>沈技佐</text:p>
          </table:table-cell>
          <table:table-cell office:value-type="string" table:style-name="ce1">
            <text:p>111年10月6日(星期四)上午10時於本案開發基地入口處(臺中市西屯區惠中路與市政北一路交岔處)集合</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111T&amp;srctype=0">「臺中市西屯區惠國段174等4筆地號辦公室及商場新建工程環境影響說明書」專案小組初審會議</text:a></text:p>
          </table:table-cell>
          <table:table-cell office:value-type="string" table:style-name="ce1">
            <text:p>沈技佐</text:p>
          </table:table-cell>
          <table:table-cell office:value-type="string" table:style-name="ce1">
            <text:p>111年10月07日(星期五)下午14時00分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89次會議</text:p>
          </table:table-cell>
          <table:table-cell office:value-type="string" table:style-name="ce1">
            <text:p>王技士</text:p>
          </table:table-cell>
          <table:table-cell office:value-type="string" table:style-name="ce1">
            <text:p>111年9月29日(星期四)下午2時於文心第二市政大樓（西屯區文心路二段588號）5樓環5-1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033T&amp;srctype=0">「喬山健康科技股份有限公司擴建計畫環境影響說明書環境影響差異分析報告」專案小組第2次初審會議</text:a></text:p>
          </table:table-cell>
          <table:table-cell office:value-type="string" table:style-name="ce1">
            <text:p>王衛生稽查員</text:p>
          </table:table-cell>
          <table:table-cell office:value-type="string" table:style-name="ce1">
            <text:p>111年9月23日(星期五)下午2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073T&amp;srctype=0">「至成實業股份有限公司工廠設立環境影響說明書環境變更內容對照表」專案小組第二次初審會議</text:a></text:p>
          </table:table-cell>
          <table:table-cell office:value-type="string" table:style-name="ce1">
            <text:p>沈技佐</text:p>
          </table:table-cell>
          <table:table-cell office:value-type="string" table:style-name="ce1">
            <text:p>111年9月15日(星期四)下午14時30分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102T&amp;srctype=0">「翰陞環保科技股份有限公司甲級事業廢棄物處理廠環境影響評估報告書」專案小組初審會議</text:a></text:p>
          </table:table-cell>
          <table:table-cell office:value-type="string" table:style-name="ce1">
            <text:p>沈技佐</text:p>
          </table:table-cell>
          <table:table-cell office:value-type="string" table:style-name="ce1">
            <text:p>111年9月2日(星期五)上午10時於文心第二市政大樓（西屯區文心路二段588號）3樓應變中心會議室</text:p>
          </table:table-cell>
          <table:table-cell table:style-name="ce5"/>
          <table:table-cell table:number-columns-repeated="16379"/>
        </table:table-row>
        <table:table-row table:style-name="ro1">
          <table:table-cell office:value-type="string" table:style-name="ce1">
            <text:p>現勘</text:p>
          </table:table-cell>
          <table:table-cell office:value-type="string" table:style-name="ce2">
            <text:p><text:a xlink:href="https://eiadoc.epa.gov.tw/eiaweb/11.aspx?hcode=1110102T&amp;srctype=0">「翰陞環保科技股份有限公司甲級事業廢棄物處理廠環境影響評估報告書」-現場勘查</text:a></text:p>
          </table:table-cell>
          <table:table-cell office:value-type="string" table:style-name="ce1">
            <text:p>沈技佐</text:p>
          </table:table-cell>
          <table:table-cell office:value-type="string" table:style-name="ce1">
            <text:p>111年9月1日(星期四)上午10時於臺中市烏日區慶光路65之1號集合</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10094T&amp;srctype=0">「臺中洲際棒球場甄選民間參與擴建整建暨營運案環境影響說明書變更內容對照表(第1次)」專案小組初審會議</text:a></text:p>
          </table:table-cell>
          <table:table-cell office:value-type="string" table:style-name="ce1">
            <text:p>沈技佐</text:p>
          </table:table-cell>
          <table:table-cell office:value-type="string" table:style-name="ce1">
            <text:p>111年8月29日(星期一)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10084T&amp;srctype=0">「汶山溫泉飯店環境影響說明書第二次變更內容對照表(停止營運期間環境監測)」專案小組初審會議</text:a></text:p>
          </table:table-cell>
          <table:table-cell office:value-type="string" table:style-name="ce1">
            <text:p>王衛生稽查員</text:p>
          </table:table-cell>
          <table:table-cell office:value-type="string" table:style-name="ce1">
            <text:p>111年8月11日(星期四)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073T&amp;srctype=0">「至成實業股份有限公司工廠設立環境影響說明書環境影響差異分析報告」專案小組初審會議</text:a></text:p>
          </table:table-cell>
          <table:table-cell office:value-type="string" table:style-name="ce1">
            <text:p>沈技佐</text:p>
          </table:table-cell>
          <table:table-cell office:value-type="string" table:style-name="ce1">
            <text:p>111年7月29日(星期五)下午2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110061T&amp;srctype=0">「臺中市西屯區惠國段94、94-1、94-2等3筆地號店鋪商場及辦公室新建工程環境影響說明書」-現場勘查</text:a></text:p>
          </table:table-cell>
          <table:table-cell office:value-type="string" table:style-name="ce1">
            <text:p>沈技佐</text:p>
          </table:table-cell>
          <table:table-cell office:value-type="string" table:style-name="ce1">
            <text:p>111年7月25日(星期一)下午2時於新光三越門口（西屯區台灣大道三段301號）集合</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061T&amp;srctype=0">「臺中市西屯區惠國段94、94-1、94-2等3筆地號店鋪商場及辦公室新建工程環境影響說明書」專案小組初審會議</text:a></text:p>
          </table:table-cell>
          <table:table-cell office:value-type="string" table:style-name="ce1">
            <text:p>沈技佐</text:p>
          </table:table-cell>
          <table:table-cell office:value-type="string" table:style-name="ce1">
            <text:p>111年7月28日(星期四)上午10時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211T&amp;srctype=0">「臺安精密機械產業園區環境影響說明書」專案小組第2次初審會議</text:a></text:p>
          </table:table-cell>
          <table:table-cell office:value-type="string" table:style-name="ce1">
            <text:p>王技士</text:p>
          </table:table-cell>
          <table:table-cell office:value-type="string" table:style-name="ce1">
            <text:p>111年7月4日(星期一)上午10時線上會議(採Cisco Webex Meetings視訊會議軟體，會議號： 2510 143 6273，密碼：tcepb20220704)</text:p>
          </table:table-cell>
          <table:table-cell table:style-name="ce5"/>
          <table:table-cell table:number-columns-repeated="16379"/>
        </table:table-row>
        <table:table-row table:style-name="ro3">
          <table:table-cell office:value-type="string" table:style-name="ce1">
            <text:p>大會</text:p>
          </table:table-cell>
          <table:table-cell office:value-type="string" table:style-name="ce1">
            <text:p>「臺中市政府環境影響評估審查委員會」第88次會議</text:p>
          </table:table-cell>
          <table:table-cell office:value-type="string" table:style-name="ce1">
            <text:p>沈技佐</text:p>
          </table:table-cell>
          <table:table-cell office:value-type="string" table:style-name="ce1">
            <text:p>111年6月23日(星期四)上午9時30分線上會議(採Cisco Webex Meetings視訊會議軟體，會議號：2519 381 7921，密碼：tcepb0623)</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033T&amp;srctype=0">「喬山健康科技股份有限公司擴建計畫環境影響說明書環境影響差異分析報告」專案小組初審會議</text:a></text:p>
          </table:table-cell>
          <table:table-cell office:value-type="string" table:style-name="ce1">
            <text:p>王衛生稽查員</text:p>
          </table:table-cell>
          <table:table-cell office:value-type="string" table:style-name="ce1">
            <text:p>111年6月8日(星期三)上午10時線上會議(採Cisco Webex Meetings視訊會議軟體，會議號：2519 862 1669，密碼：tcepb20220608)</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87次會議</text:p>
          </table:table-cell>
          <table:table-cell office:value-type="string" table:style-name="ce1">
            <text:p>王衛生稽查員</text:p>
          </table:table-cell>
          <table:table-cell office:value-type="string" table:style-name="ce1">
            <text:p>111年5月12日(星期四)上午10時線上會議(採Cisco Webex Meetings視訊會議軟體，會議號：2515 475 1319，密碼：tcepb0512)</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春安產業園區環境影響說明書專案小組第2次初審會議</text:p>
          </table:table-cell>
          <table:table-cell office:value-type="string" table:style-name="ce1">
            <text:p>王技士</text:p>
          </table:table-cell>
          <table:table-cell office:value-type="string" table:style-name="ce1">
            <text:p>111年4月28日(星期四)上午9時30分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臺中市烏日垃圾資源回收廠第四次環境影響差異分析報告</text:p>
          </table:table-cell>
          <table:table-cell office:value-type="string" table:style-name="ce1">
            <text:p>沈技佐</text:p>
          </table:table-cell>
          <table:table-cell office:value-type="string" table:style-name="ce1">
            <text:p>111年4月22日(星期五)上午10時於文心第二市政大樓（西屯區文心路二段588號）3樓應變中心會議室</text:p>
          </table:table-cell>
          <table:table-cell table:number-columns-repeated="16380" table:style-name="ce4"/>
        </table:table-row>
        <table:table-row table:style-name="ro2">
          <table:table-cell office:value-type="string" table:style-name="ce1">
            <text:p>大會</text:p>
          </table:table-cell>
          <table:table-cell office:value-type="string" table:style-name="ce1">
            <text:p>「臺中市政府環境影響評估審查委員會」第86次會議</text:p>
          </table:table-cell>
          <table:table-cell office:value-type="string" table:style-name="ce1">
            <text:p>周技士</text:p>
          </table:table-cell>
          <table:table-cell office:value-type="string" table:style-name="ce1">
            <text:p>111年3月24日(星期四)上午9時30分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10023T&amp;srctype=0">「台肥遷建至臺中港營運投資計畫第六次環境影響差異分析報告」專案小組初審會議</text:a></text:p>
          </table:table-cell>
          <table:table-cell office:value-type="string" table:style-name="ce1">
            <text:p>王技士</text:p>
          </table:table-cell>
          <table:table-cell office:value-type="string" table:style-name="ce1">
            <text:p>111年2月21日(一)下午2時於文心第二市政大樓3樓應變中心會議室(西屯區文心路二段588號)</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110011T&amp;srctype=0">「臺中市精密機械科技創新園區三期開發計畫環境影響說明書」專案小組-現勘</text:a></text:p>
          </table:table-cell>
          <table:table-cell office:value-type="string" table:style-name="ce1">
            <text:p>沈技佐</text:p>
          </table:table-cell>
          <table:table-cell office:value-type="string" table:style-name="ce1">
            <text:p>111年2月17日(四)上午10時於精機園區勞工聯合服務中心(臺中市南屯區精科東路17號)集合</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10011T&amp;srctype=0">「臺中市精密機械科技創新園區三期開發計畫環境影響說明書」專案小組初審會議</text:a></text:p>
          </table:table-cell>
          <table:table-cell office:value-type="string" table:style-name="ce1">
            <text:p>沈技佐</text:p>
          </table:table-cell>
          <table:table-cell office:value-type="string" table:style-name="ce1">
            <text:p>111年2月18日(五)上午9時30分於文心第二市政大樓3樓應變中心會議室(西屯區文心路二段588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181T&amp;srctype=0">「臺中市北屯區大湖段96地號等土地開發案環境影響說明書」專案小組第2次初審會議</text:a></text:p>
          </table:table-cell>
          <table:table-cell office:value-type="string" table:style-name="ce1">
            <text:p>王衛生稽查員</text:p>
          </table:table-cell>
          <table:table-cell office:value-type="string" table:style-name="ce1">
            <text:p>111年2月14日(星期一)下午2時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85次會議</text:p>
          </table:table-cell>
          <table:table-cell office:value-type="string" table:style-name="ce1">
            <text:p>王技士</text:p>
          </table:table-cell>
          <table:table-cell office:value-type="string" table:style-name="ce1">
            <text:p>111年2月10日(星期四)上午9時30分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00163T&amp;srctype=0">「貝民公司台中港建廠計畫環境影響說明書第四次環境影響差異分析報告」專案小組第2次初審會議</text:a></text:p>
          </table:table-cell>
          <table:table-cell office:value-type="string" table:style-name="ce1">
            <text:p>王技士</text:p>
          </table:table-cell>
          <table:table-cell office:value-type="string" table:style-name="ce1">
            <text:p>111年1月20日(星期四)上午9時30分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00244T&amp;srctype=0">「裕大花園別墅D區開發案環境影響評估報告書變更內容對照表(第4次)」專案小組初審會議</text:a></text:p>
          </table:table-cell>
          <table:table-cell office:value-type="string" table:style-name="ce1">
            <text:p>沈技佐</text:p>
          </table:table-cell>
          <table:table-cell office:value-type="string" table:style-name="ce1">
            <text:p>111年1月14日(星期五)下午2時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173T&amp;srctype=0">「聯好環保股份有限公司環境影響說明書第一次環境影響差異分析報告」專案小組第2次初審會議</text:a></text:p>
          </table:table-cell>
          <table:table-cell office:value-type="string" table:style-name="ce1">
            <text:p>王衛生稽查員</text:p>
          </table:table-cell>
          <table:table-cell office:value-type="string" table:style-name="ce1">
            <text:p>111年1月13日(星期四)上午10時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43T&amp;srctype=0">「臺中港西七碼頭儲槽工程第四次環境影響差異分析報告」專案小組第3次初審會議</text:a></text:p>
          </table:table-cell>
          <table:table-cell office:value-type="string" table:style-name="ce1">
            <text:p>王技士</text:p>
          </table:table-cell>
          <table:table-cell office:value-type="string" table:style-name="ce1">
            <text:p>111年1月7日(星期五)下午2時於文心第二市政大樓（臺中市西屯區文心路二段588號）三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233T&amp;srctype=0">「臺中市烏日垃圾資源回收廠第四次環境影響差異分析報告」專案小組初審會議</text:a></text:p>
          </table:table-cell>
          <table:table-cell office:value-type="string" table:style-name="ce1">
            <text:p>沈技佐</text:p>
          </table:table-cell>
          <table:table-cell office:value-type="string" table:style-name="ce1">
            <text:p>110年12月30日(星期四)下午2時於文心第二市政大樓（臺中市西屯區文心路二段588號）三樓應變中心會議室</text:p>
          </table:table-cell>
          <table:table-cell table:style-name="ce5"/>
          <table:table-cell table:number-columns-repeated="16379"/>
        </table:table-row>
        <table:table-row table:style-name="ro1">
          <table:table-cell office:value-type="string" table:style-name="ce1">
            <text:p>現勘</text:p>
          </table:table-cell>
          <table:table-cell office:value-type="string" table:style-name="ce2">
            <text:p><text:a xlink:href="https://eiadoc.epa.gov.tw/EIAWEB/11.aspx?hcode=1100211T&amp;srctype=0">「臺安精密機械產業園區環境影響說明書」專案小組現勘</text:a></text:p>
          </table:table-cell>
          <table:table-cell office:value-type="string" table:style-name="ce1">
            <text:p>王技士</text:p>
          </table:table-cell>
          <table:table-cell office:value-type="string" table:style-name="ce1">
            <text:p>110年12月14日(星期二)上午10時於臺中市南屯區台安段106地號集合</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00144T&amp;srctype=0">「仕興機械工業股份有限公司環境影響說明書變更內容對照表(停止環境監測)」專案小組第2次初審會議</text:a></text:p>
          </table:table-cell>
          <table:table-cell office:value-type="string" table:style-name="ce1">
            <text:p>王衛生稽查員</text:p>
          </table:table-cell>
          <table:table-cell office:value-type="string" table:style-name="ce1">
            <text:p>110年12月23日(星期四)上午10時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84次會議</text:p>
          </table:table-cell>
          <table:table-cell office:value-type="string" table:style-name="ce1">
            <text:p>沈技佐</text:p>
          </table:table-cell>
          <table:table-cell office:value-type="string" table:style-name="ce1">
            <text:p>110年12月9日(星期四)上午9時30分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211T&amp;srctype=0">「臺安精密機械產業園區環境影響說明書」專案小組初審會議</text:a></text:p>
          </table:table-cell>
          <table:table-cell office:value-type="string" table:style-name="ce1">
            <text:p>王技士</text:p>
          </table:table-cell>
          <table:table-cell office:value-type="string" table:style-name="ce1">
            <text:p>110年12月16日(星期四)上午9時30分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00193T&amp;srctype=0">「邦泰複合材料股份有限公司興辦工業人擴展工業申請將毗鄰非都市土地變更編定為丁種建築用地環境影響說明書環境影響差異分析報告」專案小組初審會議</text:a></text:p>
          </table:table-cell>
          <table:table-cell office:value-type="string" table:style-name="ce1">
            <text:p>周技士</text:p>
          </table:table-cell>
          <table:table-cell office:value-type="string" table:style-name="ce1">
            <text:p>110年12月15日(星期三)上午10時於文心第二市政大樓3樓應變中心會議室(西屯區文心路二段588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00203T&amp;srctype=0">「臺中市西屯區惠民段118、118-1地號店鋪及住宅新建工程環境影響差異分析報告」專案小組初審會議</text:a></text:p>
          </table:table-cell>
          <table:table-cell office:value-type="string" table:style-name="ce1">
            <text:p>周技士</text:p>
          </table:table-cell>
          <table:table-cell office:value-type="string" table:style-name="ce1">
            <text:p>110年12月7日(星期二)下午2時於文心第二市政大樓5樓大型會議室(西屯區文心路二段588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71T&amp;srctype=0">「臺中市清泉崗產業園區環境影響說明書」專案小組第3次初審會議</text:a></text:p>
          </table:table-cell>
          <table:table-cell office:value-type="string" table:style-name="ce1">
            <text:p>周技士</text:p>
          </table:table-cell>
          <table:table-cell office:value-type="string" table:style-name="ce1">
            <text:p>110年12月3日(星期五)上午10時於文心第二市政大樓3樓應變中心(西屯區文心路二段588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131T&amp;srctype=0">「臺中榮民總醫院第三醫療大樓新建工程案環境影響說明書」專案小組第2次初審會議</text:a></text:p>
          </table:table-cell>
          <table:table-cell office:value-type="string" table:style-name="ce1">
            <text:p>王科員</text:p>
          </table:table-cell>
          <table:table-cell office:value-type="string" table:style-name="ce1">
            <text:p>110年11月12日(星期五)下午1時於文心第二市政大樓3樓應變中心會議室(西屯區文心路二段588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31T&amp;srctype=0">「皇鼎山莊住宅新建工程環境影響說明書」專案小組第3次初審會議</text:a></text:p>
          </table:table-cell>
          <table:table-cell office:value-type="string" table:style-name="ce1">
            <text:p>王衛生稽查員</text:p>
          </table:table-cell>
          <table:table-cell office:value-type="string" table:style-name="ce1">
            <text:p>110年11月12日(星期五)上午10時於文心第二市政大樓3樓應變中心會議室(西屯區文心路二段588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181T&amp;srctype=0">「臺中市北屯區大湖段96地號等土地開發案環境影響說明書」專案小組初審會議</text:a></text:p>
          </table:table-cell>
          <table:table-cell office:value-type="string" table:style-name="ce1">
            <text:p>王衛生稽查員</text:p>
          </table:table-cell>
          <table:table-cell office:value-type="string" table:style-name="ce1">
            <text:p>110年11月11日(星期四)上午10時於文心第二市政大樓3樓應變中心會議室(西屯區文心路二段588號)</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100181T&amp;srctype=0">「臺中市北屯區大湖段96地號等土地開發案環境影響說明書」-現場勘查</text:a></text:p>
          </table:table-cell>
          <table:table-cell office:value-type="string" table:style-name="ce1">
            <text:p>王衛生稽查員</text:p>
          </table:table-cell>
          <table:table-cell office:value-type="string" table:style-name="ce1">
            <text:p>110年11月9日(星期二)上午10時於大坑里福德祠社區活動中心前集合(鄰近東山路二段100巷與光西巷口)</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173T&amp;srctype=0">「聯好環保股份有限公司環境影響說明書第一次環境影響差異分析報告」專案小組初審會議</text:a></text:p>
          </table:table-cell>
          <table:table-cell office:value-type="string" table:style-name="ce1">
            <text:p>王衛生稽查員</text:p>
          </table:table-cell>
          <table:table-cell office:value-type="string" table:style-name="ce1">
            <text:p>110年11月5日(星期五)上午10時於文心第二市政大樓3樓應變中心會議室(西屯區文心路二段588號)</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83次會議</text:p>
          </table:table-cell>
          <table:table-cell office:value-type="string" table:style-name="ce1">
            <text:p>王科員</text:p>
          </table:table-cell>
          <table:table-cell office:value-type="string" table:style-name="ce1">
            <text:p>110年10月21日(星期四)下午2時於文心第二市政大樓3樓應變中心(西屯區文心路二段588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00163T&amp;srctype=0">「貝民公司台中港建廠計畫環境影響說明書第4次環境影響差異分析報告」專案小組初審會議</text:a></text:p>
          </table:table-cell>
          <table:table-cell office:value-type="string" table:style-name="ce1">
            <text:p>王科員</text:p>
          </table:table-cell>
          <table:table-cell office:value-type="string" table:style-name="ce1">
            <text:p>110年11月1日(星期一)上午10時於文心第二市政大樓（臺中市西屯區文心路二段588號）五樓大型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151T&amp;srctype=0">「春安產業園區環境影響說明書」專案小組初審會議</text:a></text:p>
          </table:table-cell>
          <table:table-cell office:value-type="string" table:style-name="ce1">
            <text:p>王科員</text:p>
          </table:table-cell>
          <table:table-cell office:value-type="string" table:style-name="ce1">
            <text:p>110年10月26日(星期二)下午14時於文心第二市政大樓（臺中市西屯區文心路二段588號）五樓大型會議室</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100151T&amp;srctype=0">「春安產業園區環境影響說明書」-現場勘查</text:a></text:p>
          </table:table-cell>
          <table:table-cell office:value-type="string" table:style-name="ce1">
            <text:p>王科員</text:p>
          </table:table-cell>
          <table:table-cell office:value-type="string" table:style-name="ce1">
            <text:p>110年10月22日(星期五)上午10時00分於臺中市南屯區寶文段150地號(永春南路與永春南路430巷路口)</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43T&amp;srctype=0">「臺中港西七碼頭儲槽工程第四次環境差異分析報告」專案小組第2次初審會議</text:a></text:p>
          </table:table-cell>
          <table:table-cell office:value-type="string" table:style-name="ce1">
            <text:p>王科員</text:p>
          </table:table-cell>
          <table:table-cell office:value-type="string" table:style-name="ce1">
            <text:p>110年10月15日(星期五)上午10時於文心第二市政大樓3樓應變中心(西屯區文心路二段588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81T&amp;srctype=0">「臺中市西屯區惠國段148、149地號集合住宅新建工程」環境影響說明書專案小組第2次初審會議</text:a></text:p>
          </table:table-cell>
          <table:table-cell office:value-type="string" table:style-name="ce1">
            <text:p>王科員</text:p>
          </table:table-cell>
          <table:table-cell office:value-type="string" table:style-name="ce1">
            <text:p>110年10月13日(星期三)下午2時於文心第二市政大樓3樓應變中心(西屯區文心路二段588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31T&amp;srctype=0">「皇鼎山莊住宅新建工程環境影響說明書」專案小組第2次初審會議</text:a></text:p>
          </table:table-cell>
          <table:table-cell office:value-type="string" table:style-name="ce1">
            <text:p>王衛生稽查員</text:p>
          </table:table-cell>
          <table:table-cell office:value-type="string" table:style-name="ce1">
            <text:p>110年10月8日(星期五)上午9時30分於文心第二市政大樓3樓301會議室(西屯區文心路二段588號)</text:p>
          </table:table-cell>
          <table:table-cell table:number-columns-repeated="16380" table:style-name="ce4"/>
        </table:table-row>
        <table:table-row table:style-name="ro2">
          <table:table-cell office:value-type="string" table:style-name="ce1">
            <text:p>大會</text:p>
          </table:table-cell>
          <table:table-cell office:value-type="string" table:style-name="ce1">
            <text:p>臺中市政府環境影響評估審查委員會第82次會議</text:p>
          </table:table-cell>
          <table:table-cell office:value-type="string" table:style-name="ce1">
            <text:p>周技士</text:p>
          </table:table-cell>
          <table:table-cell office:value-type="string" table:style-name="ce1">
            <text:p>110年10月7日(星期四)上午9時30分於臺中市政府市政大樓（西屯區臺灣大道3段99號）文心樓8樓801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131T&amp;srctype=0">「臺中榮民總醫院第三醫療大樓新建工程案環境影響說明書」專案小組初審會議</text:a></text:p>
          </table:table-cell>
          <table:table-cell office:value-type="string" table:style-name="ce1">
            <text:p>王科員</text:p>
          </table:table-cell>
          <table:table-cell office:value-type="string" table:style-name="ce1">
            <text:p>110年10月1日(星期五)上午10時於文心第二市政大樓3樓301會議室(西屯區文心路二段588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00144T&amp;srctype=0">「仕興機械工業股份有限公司環境影響說明書變更內容對照表(停止環境監測)」專案小組初審會議</text:a></text:p>
          </table:table-cell>
          <table:table-cell office:value-type="string" table:style-name="ce1">
            <text:p>王衛生稽查員</text:p>
          </table:table-cell>
          <table:table-cell office:value-type="string" table:style-name="ce1">
            <text:p>110年10月1日(星期五)上午9時於文心第二市政大樓3樓301會議室(西屯區文心路二段588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91T&amp;srctype=0">「臺中市巨蛋體育館興建工程(含實驗小學)環境影響說明書」專案小組第2次初審會議</text:a></text:p>
          </table:table-cell>
          <table:table-cell office:value-type="string" table:style-name="ce1">
            <text:p>周技士</text:p>
          </table:table-cell>
          <table:table-cell office:value-type="string" table:style-name="ce1">
            <text:p>110年9月30日(星期四)下午3時於文心第二市政大樓（臺中市西屯區文心路二段588號）三樓應變中心會議室</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100091T&amp;srctype=0">「臺中市巨蛋體育館興建工程(含實驗小學)環境影響說明書」現場勘查</text:a></text:p>
          </table:table-cell>
          <table:table-cell office:value-type="string" table:style-name="ce1">
            <text:p>周技士</text:p>
          </table:table-cell>
          <table:table-cell office:value-type="string" table:style-name="ce1">
            <text:p>110年9月30日(星期四)下午1時30分於北屯區榮德段61地號（環中路一段與榮德路路口）</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100131T&amp;srctype=0">「臺中榮民總醫院第三醫療大樓新建工程案環境影響說明書」現場勘查</text:a></text:p>
          </table:table-cell>
          <table:table-cell office:value-type="string" table:style-name="ce1">
            <text:p>王科員</text:p>
          </table:table-cell>
          <table:table-cell office:value-type="string" table:style-name="ce1">
            <text:p>110年9月30日(星期四)上午10時於臺中榮民總醫院(臺中市西屯區臺灣大道四段1650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71T&amp;srctype=0">「臺中市清泉崗產業園區環境影響說明書」專案小組第2次初審會議</text:a></text:p>
          </table:table-cell>
          <table:table-cell office:value-type="string" table:style-name="ce1">
            <text:p>周技士</text:p>
          </table:table-cell>
          <table:table-cell office:value-type="string" table:style-name="ce1">
            <text:p>110年9月23日(星期四)下午2時於臺中市政府文心樓303會議室（臺中市西屯區臺灣大道三段99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123T&amp;srctype=0">「臺中市西屯區惠民段3地號旅館及辦公室新建工程環境影響說明書第2次環境影響差異分析報告」專案小組初審會議</text:a></text:p>
          </table:table-cell>
          <table:table-cell office:value-type="string" table:style-name="ce1">
            <text:p>沈技佐</text:p>
          </table:table-cell>
          <table:table-cell office:value-type="string" table:style-name="ce1">
            <text:p>110年7月2日(星期五)下午2時線上會議(採Cisco Webex Meetings視訊會議軟體，會議號：184 142 4107，密碼：tcepbeia0702)</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00104T&amp;srctype=0">「新社莊園休閒農場環境影響說明書變更內容對照表」專案小組初審會議</text:a></text:p>
          </table:table-cell>
          <table:table-cell office:value-type="string" table:style-name="ce1">
            <text:p>王科員</text:p>
          </table:table-cell>
          <table:table-cell office:value-type="string" table:style-name="ce1">
            <text:p>110年7月1日(星期四)下午2時線上會議(採Cisco Webex Meetings視訊會議軟體，會議號：184 373 1247，密碼：tcepbeia0701)</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00114T&amp;srctype=0">「康揚企業股份有限公司工廠設立環境影響說明書變更內容對照表」專案小組初審會議</text:a></text:p>
          </table:table-cell>
          <table:table-cell office:value-type="string" table:style-name="ce1">
            <text:p>周技士</text:p>
          </table:table-cell>
          <table:table-cell office:value-type="string" table:style-name="ce1">
            <text:p>110年6月25日(星期五)下午2時線上會議（採Cisco Webex Meetings視訊會議軟體，會議號：1848863304，密碼：tcepbeia0625）</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91T&amp;srctype=0">「臺中市巨蛋體育館興建工程環境影響說明書」專案小組初審會議</text:a></text:p>
          </table:table-cell>
          <table:table-cell office:value-type="string" table:style-name="ce1">
            <text:p>周技士</text:p>
          </table:table-cell>
          <table:table-cell office:value-type="string" table:style-name="ce1">
            <text:p>110年6月18日(星期五)下午2時線上會議（採Cisco Webex Meetings視訊會議軟體，會議號：1849850993，密碼：tcepbeia0617）</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81T&amp;srctype=0">「臺中市西屯區惠國段148、149地號集合住宅新建工程」環境影響說明書專案小組初審會議</text:a></text:p>
          </table:table-cell>
          <table:table-cell office:value-type="string" table:style-name="ce1">
            <text:p>王科員</text:p>
          </table:table-cell>
          <table:table-cell office:value-type="string" table:style-name="ce1">
            <text:p>110年6月23日(星期三)下午2時線上會議(採Cisco Webex Meetings視訊會議軟體，會議號：184 961 2867，密碼：tcepbeia0623)</text:p>
          </table:table-cell>
          <table:table-cell table:style-name="ce5"/>
          <table:table-cell table:number-columns-repeated="16379"/>
        </table:table-row>
        <table:table-row table:style-name="ro3">
          <table:table-cell office:value-type="string" table:style-name="ce1">
            <text:p>大會</text:p>
          </table:table-cell>
          <table:table-cell office:value-type="string" table:style-name="ce1">
            <text:p>「臺中市政府環境影響評估審查委員會」第81次會議</text:p>
          </table:table-cell>
          <table:table-cell office:value-type="string" table:style-name="ce1">
            <text:p>王技士</text:p>
          </table:table-cell>
          <table:table-cell office:value-type="string" table:style-name="ce1">
            <text:p>110年5月28日(星期五)上午9時30分線上會議(採Cisco Webex Meetings視訊會議軟體，會議號：184 642 2223，密碼：tcepbeia81)</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100071T&amp;srctype=0">「臺中市清泉崗智慧產業園區環境影響說明書」-現勘</text:a></text:p>
          </table:table-cell>
          <table:table-cell office:value-type="string" table:style-name="ce1">
            <text:p>周技士</text:p>
          </table:table-cell>
          <table:table-cell office:value-type="string" table:style-name="ce1">
            <text:p>110年4月23日(星期五)上午9時於清水區海風社區活動中心(臺中市清水區海風二街326巷26號)集合</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71T&amp;srctype=0">「臺中市清泉崗智慧產業園區環境影響說明書」專案小組初審會議</text:a></text:p>
          </table:table-cell>
          <table:table-cell office:value-type="string" table:style-name="ce1">
            <text:p>周技士</text:p>
          </table:table-cell>
          <table:table-cell office:value-type="string" table:style-name="ce1">
            <text:p>110年4月29日(星期四)下午2時於文心第二市政大樓（臺中市西屯區文心路二段588號）三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100063T&amp;srctype=0">「臺中市垃圾焚化廠第二次環境影響差異分析報告」專案小組初審會議</text:a></text:p>
          </table:table-cell>
          <table:table-cell office:value-type="string" table:style-name="ce1">
            <text:p>周技士</text:p>
          </table:table-cell>
          <table:table-cell office:value-type="string" table:style-name="ce1">
            <text:p>110年4月14日(星期三)下午2時00分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53T&amp;srctype=0">「財團法人敬德護理之家籌設案環境影響說明書第3次環境影響差異分析報告」專案小組初審會議</text:a></text:p>
          </table:table-cell>
          <table:table-cell office:value-type="string" table:style-name="ce1">
            <text:p>沈技佐</text:p>
          </table:table-cell>
          <table:table-cell office:value-type="string" table:style-name="ce1">
            <text:p>110年4月8日(星期四)上午10時00分於文心第二市政大樓（臺中市西屯區文心路二段588號）三樓應變中心會議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80次會議</text:p>
          </table:table-cell>
          <table:table-cell office:value-type="string" table:style-name="ce1">
            <text:p>沈技佐子瑋</text:p>
          </table:table-cell>
          <table:table-cell office:value-type="string" table:style-name="ce1">
            <text:p>110年3月18日(星期四)上午9時30分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213T&amp;srctype=0">「漢翔航空工業股份有限公司沙鹿北廠區4.13公頃土地開發案變更環境影響差異分析報告」專案小組第2次初審會議</text:a></text:p>
          </table:table-cell>
          <table:table-cell office:value-type="string" table:style-name="ce1">
            <text:p>王衛生稽查員</text:p>
          </table:table-cell>
          <table:table-cell office:value-type="string" table:style-name="ce1">
            <text:p>110年3月24日(星期三)下午2時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100031T&amp;srctype=0">「皇鼎山莊住宅新建工程環境影響說明書」現勘</text:a></text:p>
          </table:table-cell>
          <table:table-cell office:value-type="string" table:style-name="ce1">
            <text:p>王衛生稽查員</text:p>
          </table:table-cell>
          <table:table-cell office:value-type="string" table:style-name="ce1">
            <text:p>110年3月15日(星期一)上午9時於文心第二市政大樓大門口(西屯區文心路二段588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31T&amp;srctype=0">「皇鼎山莊住宅新建工程環境影響說明書」專案小組初審會議</text:a></text:p>
          </table:table-cell>
          <table:table-cell office:value-type="string" table:style-name="ce1">
            <text:p>王衛生稽查員</text:p>
          </table:table-cell>
          <table:table-cell office:value-type="string" table:style-name="ce1">
            <text:p>110年3月17日(星期三)下午2時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43T&amp;srctype=0">「臺中港西七碼頭儲槽工程第四次環境影響差異分析報告」專案小組初審會議</text:a></text:p>
          </table:table-cell>
          <table:table-cell office:value-type="string" table:style-name="ce1">
            <text:p>王科員</text:p>
          </table:table-cell>
          <table:table-cell office:value-type="string" table:style-name="ce1">
            <text:p>110年3月22日(星期一)下午2時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24T&amp;srctype=0">「財團法人敬德護理之家籌設案環境影響說明書第二次變更內容對照表(分期人數調整)」專案小組初審會議</text:a></text:p>
          </table:table-cell>
          <table:table-cell office:value-type="string" table:style-name="ce1">
            <text:p>沈技佐</text:p>
          </table:table-cell>
          <table:table-cell office:value-type="string" table:style-name="ce1">
            <text:p>110年2月18日(星期四)上午9時30分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79次會議</text:p>
          </table:table-cell>
          <table:table-cell office:value-type="string" table:style-name="ce1">
            <text:p>王衛生稽查員</text:p>
          </table:table-cell>
          <table:table-cell office:value-type="string" table:style-name="ce1">
            <text:p>110年2月5日(星期五)上午9時30分於文心第二市政大樓（臺中市西屯區文心路二段588號）5樓大型會議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78次會議</text:p>
          </table:table-cell>
          <table:table-cell office:value-type="string" table:style-name="ce1">
            <text:p>周技士</text:p>
          </table:table-cell>
          <table:table-cell office:value-type="string" table:style-name="ce1">
            <text:p>110年2月4日(星期四)上午9時30分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100013T&amp;srctype=0">「臺中市西屯區惠順段8地號辦公室及集合住宅新建工程環境影響說明書環境影響差異分析報告」專案小組初審會議</text:a></text:p>
          </table:table-cell>
          <table:table-cell office:value-type="string" table:style-name="ce1">
            <text:p>王衛生稽查員</text:p>
          </table:table-cell>
          <table:table-cell office:value-type="string" table:style-name="ce1">
            <text:p>110年1月25日(星期一)上午9時30分於文心第二市政大樓（臺中市西屯區文心路二段588號）3樓應變中心會議室</text:p>
          </table:table-cell>
          <table:table-cell table:style-name="ce5"/>
          <table:table-cell table:number-columns-repeated="16379"/>
        </table:table-row>
        <table:table-row table:style-name="ro1">
          <table:table-cell office:value-type="string" table:style-name="ce1">
            <text:p>現勘</text:p>
          </table:table-cell>
          <table:table-cell office:value-type="string" table:style-name="ce2">
            <text:p><text:a xlink:href="https://eiadoc.epa.gov.tw/EIAWEB/11.aspx?hcode=1090051T&amp;srctype=0">台中市烏日永盛國際社區開發案環境影響說明書及鄰近相關環評案件專案小組現勘</text:a></text:p>
          </table:table-cell>
          <table:table-cell office:value-type="string" table:style-name="ce1">
            <text:p>沈技佐</text:p>
          </table:table-cell>
          <table:table-cell office:value-type="string" table:style-name="ce1">
            <text:p>中華民國110年1月22日(星期五)上午10時台中市烏日區溫泉路2號集合</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77次會議</text:p>
          </table:table-cell>
          <table:table-cell office:value-type="string" table:style-name="ce1">
            <text:p>王科員</text:p>
          </table:table-cell>
          <table:table-cell office:value-type="string" table:style-name="ce1">
            <text:p>109年12月30日(星期三)下午2時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271T&amp;srctype=0">「臺中市西屯區惠民段118、118-1地號店鋪及辦公室新建工程環境影響說明書」專案小組第2次初審會議</text:a></text:p>
          </table:table-cell>
          <table:table-cell office:value-type="string" table:style-name="ce1">
            <text:p>沈技佐</text:p>
          </table:table-cell>
          <table:table-cell office:value-type="string" table:style-name="ce1">
            <text:p>110年1月7日(星期四)上午9時00分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292T&amp;srctype=0">「東勢─豐原生活圈快速道路(原國道4號豐勢交流道聯絡道計畫)第二階段環境影響評估報告書」專案小組第2次初審會議</text:a></text:p>
          </table:table-cell>
          <table:table-cell office:value-type="string" table:style-name="ce1">
            <text:p>王科員</text:p>
          </table:table-cell>
          <table:table-cell office:value-type="string" table:style-name="ce1">
            <text:p>109年12月17日(星期四)上午9時45分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76次會議</text:p>
          </table:table-cell>
          <table:table-cell office:value-type="string" table:style-name="ce1">
            <text:p>沈技佐</text:p>
          </table:table-cell>
          <table:table-cell office:value-type="string" table:style-name="ce1">
            <text:p>109年12月10日(星期四)上午10時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161T&amp;srctype=0">「財團法人臺灣省國際宣教會宣教中心興建開發申請宗教事業計畫環境影響說明書」專案小組第3次初審會議</text:a></text:p>
          </table:table-cell>
          <table:table-cell office:value-type="string" table:style-name="ce1">
            <text:p>王科員</text:p>
          </table:table-cell>
          <table:table-cell office:value-type="string" table:style-name="ce1">
            <text:p>109年12月11日（星期五）下午2時30分於文心第二市政大樓(西屯區文心路二段588號)3樓應變中心</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304T&amp;srctype=0">「國道4號神岡系統交流道跨越大甲溪月眉西側南向聯絡道變更內容對照表(停止營運期間環境監測)」專案小組初審會議</text:a></text:p>
          </table:table-cell>
          <table:table-cell office:value-type="string" table:style-name="ce1">
            <text:p>周技士</text:p>
          </table:table-cell>
          <table:table-cell office:value-type="string" table:style-name="ce1">
            <text:p>109年11月26日(星期四)上午9時30分於文心第二市政大樓(西屯區文心路二段588號) 3樓應變中心</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75次會議</text:p>
          </table:table-cell>
          <table:table-cell office:value-type="string" table:style-name="ce1">
            <text:p>沈技佐</text:p>
          </table:table-cell>
          <table:table-cell office:value-type="string" table:style-name="ce1">
            <text:p>109年11月19日(星期四)上午9時30分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051T&amp;srctype=0">「台中市烏日永盛國際社區開發案環境影響說明書」專案小組第3次初審會議</text:a></text:p>
          </table:table-cell>
          <table:table-cell office:value-type="string" table:style-name="ce1">
            <text:p>沈技佐</text:p>
          </table:table-cell>
          <table:table-cell office:value-type="string" table:style-name="ce1">
            <text:p>109年11月12日(星期四)上午9時30分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261T&amp;srctype=0">「臺中市西屯區惠國段10地號店舖辦公室新建工程環境影響說明書」專案小組第2次初審會議</text:a></text:p>
          </table:table-cell>
          <table:table-cell office:value-type="string" table:style-name="ce1">
            <text:p>沈技佐</text:p>
          </table:table-cell>
          <table:table-cell office:value-type="string" table:style-name="ce1">
            <text:p>109年11月11日(星期三)下午2時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283T&amp;srctype=0">「臺中市西屯區惠民段3地號旅館及辦公室新建工程環境影響說明書環境影響差異分析報告」</text:a></text:p>
          </table:table-cell>
          <table:table-cell office:value-type="string" table:style-name="ce1">
            <text:p>沈技佐</text:p>
          </table:table-cell>
          <table:table-cell office:value-type="string" table:style-name="ce1">
            <text:p>109年11月5日(星期四)上午9時30分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090292T&amp;srctype=0">「東勢─豐原生活圈快速道路(原國道4號豐勢交流道聯絡道計畫)第二階段環境影響評估報告書」專案小組現勘作業</text:a></text:p>
          </table:table-cell>
          <table:table-cell office:value-type="string" table:style-name="ce1">
            <text:p>王科員</text:p>
          </table:table-cell>
          <table:table-cell office:value-type="string" table:style-name="ce1">
            <text:p>109年10月23日(星期五)上午9時於文心第二市政大樓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292T&amp;srctype=0">「東勢─豐原生活圈快速道路(原國道4號豐勢交流道聯絡道計畫)第二階段環境影響評估報告書」專案小組初審會議</text:a></text:p>
          </table:table-cell>
          <table:table-cell office:value-type="string" table:style-name="ce1">
            <text:p>王科員</text:p>
          </table:table-cell>
          <table:table-cell office:value-type="string" table:style-name="ce1">
            <text:p>109年10月28日(星期三)下午2時30分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74次會議</text:p>
          </table:table-cell>
          <table:table-cell office:value-type="string" table:style-name="ce1">
            <text:p>王衛生稽查員</text:p>
          </table:table-cell>
          <table:table-cell office:value-type="string" table:style-name="ce1">
            <text:p>109年10月15日（星期四）上午9時30分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271T&amp;srctype=0">「臺中市西屯區惠民段118、118-1地號店鋪及辦公室新建工程環境影響說明書」專案小組初審會議</text:a></text:p>
          </table:table-cell>
          <table:table-cell office:value-type="string" table:style-name="ce1">
            <text:p>沈技佐</text:p>
          </table:table-cell>
          <table:table-cell office:value-type="string" table:style-name="ce1">
            <text:p>109年10月22日(星期四)上午09時30分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090271T&amp;srctype=0">「臺中市西屯區惠民段118、118-1地號店鋪及辦公室新建工程環境影響說明書」-現勘</text:a></text:p>
          </table:table-cell>
          <table:table-cell office:value-type="string" table:style-name="ce1">
            <text:p>沈技佐</text:p>
          </table:table-cell>
          <table:table-cell office:value-type="string" table:style-name="ce1">
            <text:p>109年10月21日(星期三)上午9時30分於文心第二市政大樓大門口(西屯區文心路二段588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083T&amp;srctype=0">「臺中洲際棒球場甄選民間參與擴建整建暨營運案環境影響說明書第二次環境影響差異分析報告」專案小組第4次初審會議</text:a></text:p>
          </table:table-cell>
          <table:table-cell office:value-type="string" table:style-name="ce1">
            <text:p>沈技佐</text:p>
          </table:table-cell>
          <table:table-cell office:value-type="string" table:style-name="ce1">
            <text:p>109年10月16日(星期五)上午9時30分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090261T&amp;srctype=0">「臺中市西屯區惠國段10地號店舖辦公室新建工程環境影響說明書」現勘</text:a></text:p>
          </table:table-cell>
          <table:table-cell office:value-type="string" table:style-name="ce1">
            <text:p>沈技佐</text:p>
          </table:table-cell>
          <table:table-cell office:value-type="string" table:style-name="ce1">
            <text:p>109年9月4日(星期五)上午9時30分於市府大樓前廣場(西屯區臺灣大道三段99號)集合出發</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73次會議</text:p>
          </table:table-cell>
          <table:table-cell office:value-type="string" table:style-name="ce1">
            <text:p>王衛生稽查員</text:p>
          </table:table-cell>
          <table:table-cell office:value-type="string" table:style-name="ce1">
            <text:p>109年9月3日(星期四)上午9時30分於文心第二市政大樓（臺中市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261T&amp;srctype=0">「臺中市西屯區惠國段10地號店舖辦公室新建工程環境影響說明書」專案小組初審會議</text:a></text:p>
          </table:table-cell>
          <table:table-cell office:value-type="string" table:style-name="ce1">
            <text:p>沈技佐</text:p>
          </table:table-cell>
          <table:table-cell office:value-type="string" table:style-name="ce1">
            <text:p>109年9月10日(星期四)上午10時00分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119T&amp;srctype=0">「翰陞環保科技股份有限公司甲級事業廢棄物處理廠」第二階段環境影響評估範疇界定第2次延續會議</text:a></text:p>
          </table:table-cell>
          <table:table-cell office:value-type="string" table:style-name="ce1">
            <text:p>沈技佐</text:p>
          </table:table-cell>
          <table:table-cell office:value-type="string" table:style-name="ce1">
            <text:p>109年9月17日(星期四)上午9時30分於文心第二市政大樓(西屯區文心路二段588號)3樓應變中心會議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72次會議</text:p>
          </table:table-cell>
          <table:table-cell office:value-type="string" table:style-name="ce1">
            <text:p>沈技佐</text:p>
          </table:table-cell>
          <table:table-cell office:value-type="string" table:style-name="ce1">
            <text:p>109年8月13日(星期四)上午9時30分於文心第二市政大樓(西屯區文心路二段588號)5樓大型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171T&amp;srctype=0">「北極光實業有限公司詒新廠設廠」環境影響說明書專案小組第2次初審會議</text:a></text:p>
          </table:table-cell>
          <table:table-cell office:value-type="string" table:style-name="ce1">
            <text:p>王科員</text:p>
          </table:table-cell>
          <table:table-cell office:value-type="string" table:style-name="ce1">
            <text:p>109年8月20日(星期四)上午9時30分於文心第二市政大樓(西屯區文心路二段588號)3樓行政大樓應變中心</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161T&amp;srctype=0">「財團法人臺灣省國際宣教會宣教中心興建開發申請宗教事業計畫環境影響說明書」專案小組第2次初審會議</text:a></text:p>
          </table:table-cell>
          <table:table-cell office:value-type="string" table:style-name="ce1">
            <text:p>王科員</text:p>
          </table:table-cell>
          <table:table-cell office:value-type="string" table:style-name="ce1">
            <text:p>109年8月14日(星期五)上午9時30分於文心第二市政大樓(西屯區文心路二段588號)3樓行政大樓應變中心</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255T&amp;srctype=0">臺中市西屯區惠順段8地號辦公室及集合住宅新建工程環境影響說明書(環境現況差異分析及對策檢討報告)</text:a></text:p>
          </table:table-cell>
          <table:table-cell office:value-type="string" table:style-name="ce1">
            <text:p>沈技佐</text:p>
          </table:table-cell>
          <table:table-cell office:value-type="string" table:style-name="ce1">
            <text:p>109年8月3日(星期一)上午10時00分於文心第二市政大樓(西屯區文心路二段588號)5樓行政大樓大型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083T&amp;srctype=0">「臺中洲際棒球場甄選民間參與擴建整建暨營運案環境影響說明書第二次環境影響差異分析報告」專案小組第3次初審會議</text:a></text:p>
          </table:table-cell>
          <table:table-cell office:value-type="string" table:style-name="ce1">
            <text:p>沈技佐</text:p>
          </table:table-cell>
          <table:table-cell office:value-type="string" table:style-name="ce1">
            <text:p>109年7月31日(星期五)上午10時於文心第二市政大樓(西屯區文心路二段588號)3樓行政大樓應變中心</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71次會議</text:p>
          </table:table-cell>
          <table:table-cell office:value-type="string" table:style-name="ce1">
            <text:p>王衛生稽查員</text:p>
          </table:table-cell>
          <table:table-cell office:value-type="string" table:style-name="ce1">
            <text:p>109年7月10日(星期五)上午9時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183T&amp;srctype=0">「臺中市梧棲區港口段329-2等11筆地號開發計畫第二次環境影響差異分析報告」專案小組第3次初審會議</text:a></text:p>
          </table:table-cell>
          <table:table-cell office:value-type="string" table:style-name="ce1">
            <text:p>王技士</text:p>
          </table:table-cell>
          <table:table-cell office:value-type="string" table:style-name="ce1">
            <text:p>109年7月9日(星期四)下午3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244T&amp;srctype=0">「民興石化股份有限公司臺中港液化丙烷、丁烷及石油氣貯槽興建計畫環境影響說明書第2次變更內容對照表」專案小組初審會議</text:a></text:p>
          </table:table-cell>
          <table:table-cell office:value-type="string" table:style-name="ce1">
            <text:p>王技士</text:p>
          </table:table-cell>
          <table:table-cell office:value-type="string" table:style-name="ce1">
            <text:p>109年7月3日(星期五)下午1時30分於臺中州廳(西區民權路99號)2樓中山廳</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080293T&amp;srctype=0">「中龍鋼鐵股份有限公司第二期第二階擴建計畫第三次環境影響差異分析報告」現勘</text:a></text:p>
          </table:table-cell>
          <table:table-cell office:value-type="string" table:style-name="ce1">
            <text:p>王技士</text:p>
          </table:table-cell>
          <table:table-cell office:value-type="string" table:style-name="ce1">
            <text:p>109年6月15日(星期一)上午9時於臺中州廳前(西區民權路99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051T&amp;srctype=0">「台中市烏日永盛國際社區開發案環境影響說明書」專案小組第2次初審會議</text:a></text:p>
          </table:table-cell>
          <table:table-cell office:value-type="string" table:style-name="ce1">
            <text:p>沈技佐</text:p>
          </table:table-cell>
          <table:table-cell office:value-type="string" table:style-name="ce1">
            <text:p>109年6月9日(星期二)上午9時30分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183T&amp;srctype=0">「臺中市梧棲區港口段329-2等11筆地號開發計畫第二次環境影響差異分析報告」專案小組第2次初審會議</text:a></text:p>
          </table:table-cell>
          <table:table-cell office:value-type="string" table:style-name="ce1">
            <text:p>王技士</text:p>
          </table:table-cell>
          <table:table-cell office:value-type="string" table:style-name="ce1">
            <text:p>109年6月1日(星期一)上午9時30分於臺中州廳(西區民權路99號)2樓中山廳</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70次會議</text:p>
          </table:table-cell>
          <table:table-cell office:value-type="string" table:style-name="ce1">
            <text:p>王技士</text:p>
          </table:table-cell>
          <table:table-cell office:value-type="string" table:style-name="ce1">
            <text:p>109年5月29日(星期五)上午9時30分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224T&amp;srctype=0">「貝民公司台中港建廠計畫環境影響說明書第4次變更內容對照表(部份用地及儲槽配置變更)」專案小組初審會議</text:a></text:p>
          </table:table-cell>
          <table:table-cell office:value-type="string" table:style-name="ce1">
            <text:p>王技士</text:p>
          </table:table-cell>
          <table:table-cell office:value-type="string" table:style-name="ce1">
            <text:p>109年5月25日(星期一)上午9時30分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041T&amp;srctype=0">「台中廠第三期投資計畫環境影響說明書」專案小組第2次初審會議</text:a></text:p>
          </table:table-cell>
          <table:table-cell office:value-type="string" table:style-name="ce1">
            <text:p>王技士</text:p>
          </table:table-cell>
          <table:table-cell office:value-type="string" table:style-name="ce1">
            <text:p>109年5月21日(星期四)下午1時30分於臺中州廳(西區民權路99號)2樓中山廳</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69次會議</text:p>
          </table:table-cell>
          <table:table-cell office:value-type="string" table:style-name="ce1">
            <text:p>沈技佐</text:p>
          </table:table-cell>
          <table:table-cell office:value-type="string" table:style-name="ce1">
            <text:p>109年5月18日(星期一)上午9時30分於臺中州廳（臺中市西區民權路99號）2樓中正廳</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090201T&amp;srctype=0">「至成實業股份有限公司特定地區整體變更編定為丁種建築用地計畫環境影響說明書」現勘</text:a></text:p>
          </table:table-cell>
          <table:table-cell office:value-type="string" table:style-name="ce1">
            <text:p>沈技佐</text:p>
          </table:table-cell>
          <table:table-cell office:value-type="string" table:style-name="ce1">
            <text:p>109年5月5日(星期二)上午9時於臺中州廳前(西區民權路99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201T&amp;srctype=0">「至成實業股份有限公司特定地區整體變更編定為丁種建築用地計畫環境影響說明書」專案小組初審會議</text:a></text:p>
          </table:table-cell>
          <table:table-cell office:value-type="string" table:style-name="ce1">
            <text:p>沈技佐</text:p>
          </table:table-cell>
          <table:table-cell office:value-type="string" table:style-name="ce1">
            <text:p>109年5月8日(星期五)上午10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213T&amp;srctype=0">「漢翔航空工業股份有限公司沙鹿北廠區4.13公頃土地開發案變更環境影響差異分析報告」專案小組初審會議</text:a></text:p>
          </table:table-cell>
          <table:table-cell office:value-type="string" table:style-name="ce1">
            <text:p>王技士</text:p>
          </table:table-cell>
          <table:table-cell office:value-type="string" table:style-name="ce1">
            <text:p>109年5月1日(星期五)下午3時於臺中州廳(西區民權路99號)2樓中正廳</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68次會議</text:p>
          </table:table-cell>
          <table:table-cell office:value-type="string" table:style-name="ce1">
            <text:p>趙衛生稽查員</text:p>
          </table:table-cell>
          <table:table-cell office:value-type="string" table:style-name="ce1">
            <text:p>109年4月23日(星期四)下午1時於臺中州廳（臺中市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194T&amp;srctype=0">「財團法人天主教聖母聖心修女會附設臺中縣私立「曉明新村」老人安養中心計畫」環境影響評估報告書變更內容對照表專案小組初審會議</text:a></text:p>
          </table:table-cell>
          <table:table-cell office:value-type="string" table:style-name="ce1">
            <text:p>王技士</text:p>
          </table:table-cell>
          <table:table-cell office:value-type="string" table:style-name="ce1">
            <text:p>109年5月1日(星期五)下午2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183T&amp;srctype=0">「臺中市梧棲區港口段329-2等11筆地號開發計畫第二次環境影響差異分析報告」專案小組初審會議</text:a></text:p>
          </table:table-cell>
          <table:table-cell office:value-type="string" table:style-name="ce1">
            <text:p>王技士</text:p>
          </table:table-cell>
          <table:table-cell office:value-type="string" table:style-name="ce1">
            <text:p>109年4月23日(星期四)上午10時30分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151T&amp;srctype=0">「民峰實業股份有限公司大安二廠環境影響說明書」專案小組第2次初審會議</text:a></text:p>
          </table:table-cell>
          <table:table-cell office:value-type="string" table:style-name="ce1">
            <text:p>王技士</text:p>
          </table:table-cell>
          <table:table-cell office:value-type="string" table:style-name="ce1">
            <text:p>109年4月22日(星期三)上午9時30分於臺中州廳(西區民權路99號)2樓中山廳</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090171T&amp;srctype=0">「北極光實業有限公司詒新廠設廠」環境影響說明書專案小組現勘</text:a></text:p>
          </table:table-cell>
          <table:table-cell office:value-type="string" table:style-name="ce1">
            <text:p>王技士</text:p>
          </table:table-cell>
          <table:table-cell office:value-type="string" table:style-name="ce1">
            <text:p>109年4月21日(星期二)上午9時於臺中州廳前(西區民權路99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171T&amp;srctype=0">「北極光實業有限公司詒新廠設廠」環境影響說明書專案小組初審會議</text:a></text:p>
          </table:table-cell>
          <table:table-cell office:value-type="string" table:style-name="ce1">
            <text:p>王技士</text:p>
          </table:table-cell>
          <table:table-cell office:value-type="string" table:style-name="ce1">
            <text:p>109年4月27日(星期一)上午9時30分於臺中州廳(西區民權路99號)2樓中山廳</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090161T&amp;srctype=0">「財團法人臺灣省國際宣教會宣教中心興建開發申請宗教事業計畫環境影響說明書」專案小組現勘</text:a></text:p>
          </table:table-cell>
          <table:table-cell office:value-type="string" table:style-name="ce1">
            <text:p>王技士</text:p>
          </table:table-cell>
          <table:table-cell office:value-type="string" table:style-name="ce1">
            <text:p>109年4月20日(星期一)上午9時30分於臺中州廳前(西區民權路99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161T&amp;srctype=0">「財團法人臺灣省國際宣教會宣教中心興建開發申請宗教事業計畫環境影響說明書」專案小組初審會議</text:a></text:p>
          </table:table-cell>
          <table:table-cell office:value-type="string" table:style-name="ce1">
            <text:p>王技士</text:p>
          </table:table-cell>
          <table:table-cell office:value-type="string" table:style-name="ce1">
            <text:p>109年4月23日(星期四)上午9時30分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083T&amp;srctype=0">「臺中洲際棒球場甄選民間參與擴建整建暨營運案環境影響說明書第二次環境影響差異分析報告」專案小組第2次初審會議</text:a></text:p>
          </table:table-cell>
          <table:table-cell office:value-type="string" table:style-name="ce1">
            <text:p>趙衛生稽查員</text:p>
          </table:table-cell>
          <table:table-cell office:value-type="string" table:style-name="ce1">
            <text:p>109年4月13日(星期一)上午9時30分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293T&amp;srctype=0">「中龍鋼鐵股份有限公司第二期第二階擴建計畫第三次環境影響差異分析報告」專案小組第2次初審會議</text:a></text:p>
          </table:table-cell>
          <table:table-cell office:value-type="string" table:style-name="ce1">
            <text:p>王技士</text:p>
          </table:table-cell>
          <table:table-cell office:value-type="string" table:style-name="ce1">
            <text:p>109年4月6日(星期一)下午2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80081T&amp;srctype=0">「東海館殯葬設施擴建工程環境影響說明書」專案小組第2次初審會議</text:a></text:p>
          </table:table-cell>
          <table:table-cell office:value-type="string" table:style-name="ce1">
            <text:p>趙衛生稽查員</text:p>
          </table:table-cell>
          <table:table-cell office:value-type="string" table:style-name="ce1">
            <text:p>109年4月7日(星期二)上午9時30分於臺中州廳(西區民權路99號)2樓中正廳</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1">
            <text:p>「民峰實業股份有限公司環境影響說明書」現場勘查</text:p>
          </table:table-cell>
          <table:table-cell office:value-type="string" table:style-name="ce1">
            <text:p>王技士</text:p>
          </table:table-cell>
          <table:table-cell office:value-type="string" table:style-name="ce1">
            <text:p>109年3月26日(星期一)上午9時於臺中州廳前(西區民權路99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151T&amp;srctype=0">「民峰實業股份有限公司環境影響說明書」專案小組初審會議</text:a></text:p>
          </table:table-cell>
          <table:table-cell office:value-type="string" table:style-name="ce1">
            <text:p>王技士</text:p>
          </table:table-cell>
          <table:table-cell office:value-type="string" table:style-name="ce1">
            <text:p>109年3月30日(星期一)下午3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144T&amp;srctype=0">臺中市梧棲區港口段329-2等11筆地號開發計畫環境影響說明書變更內容對照表（停止營運期間環境監測）專案小組初審會議</text:a></text:p>
          </table:table-cell>
          <table:table-cell office:value-type="string" table:style-name="ce1">
            <text:p>王技士</text:p>
          </table:table-cell>
          <table:table-cell office:value-type="string" table:style-name="ce1">
            <text:p>109年3月25日(星期三)上午9時30分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131T&amp;srctype=0">「東勢區詒福里8米計畫道路（新城街至新城街386巷）開闢工程環境影響說明書」專案小組第1次初審會議</text:a></text:p>
          </table:table-cell>
          <table:table-cell office:value-type="string" table:style-name="ce1">
            <text:p>王技士</text:p>
          </table:table-cell>
          <table:table-cell office:value-type="string" table:style-name="ce1">
            <text:p>109年3月20日(星期五)上午9時30分於臺中州廳(西區民權路99號)中山廳</text:p>
          </table:table-cell>
          <table:table-cell table:number-columns-repeated="16380" table:style-name="ce4"/>
        </table:table-row>
        <table:table-row table:style-name="ro2">
          <table:table-cell office:value-type="string" table:style-name="ce1">
            <text:p>現勘</text:p>
          </table:table-cell>
          <table:table-cell office:value-type="string" table:style-name="ce2">
            <text:p><text:a xlink:href="https://eiadoc.epa.gov.tw/EIAWEB/11.aspx?hcode=1090131T&amp;srctype=0">「東勢區詒福里8米計畫道路（新城街至新城街386巷）開闢工程」現場勘查</text:a></text:p>
          </table:table-cell>
          <table:table-cell office:value-type="string" table:style-name="ce1">
            <text:p>王技士</text:p>
          </table:table-cell>
          <table:table-cell office:value-type="string" table:style-name="ce1">
            <text:p>109年3月16日(星期一)上午9時30分於臺中州廳前(西區民權路99號)集合出發</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67次會議</text:p>
          </table:table-cell>
          <table:table-cell office:value-type="string" table:style-name="ce1">
            <text:p>趙衛生稽查員</text:p>
          </table:table-cell>
          <table:table-cell office:value-type="string" table:style-name="ce1">
            <text:p>109年3月10日(星期二)下午1時30分於臺中州廳（臺中市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281T&amp;srctype=0">「臺中市烏日水資源回收中心新建工程環境影響說明書」專案小組第3次初審會議</text:a></text:p>
          </table:table-cell>
          <table:table-cell office:value-type="string" table:style-name="ce1">
            <text:p>沈技佐</text:p>
          </table:table-cell>
          <table:table-cell office:value-type="string" table:style-name="ce1">
            <text:p>109年3月9日(星期一)上午10時於臺中州廳(西區民權路99號)4樓大型簡報室</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0.aspx?hcode=1080126T&amp;srctype=0">「月眉育樂世界開發案因應對策報告」現場勘察</text:a></text:p>
          </table:table-cell>
          <table:table-cell office:value-type="string" table:style-name="ce1">
            <text:p>沈技佐</text:p>
          </table:table-cell>
          <table:table-cell office:value-type="string" table:style-name="ce1">
            <text:p>109年3月2日(星期一)上午9時於臺中州廳前(西區民權路99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80126T&amp;srctype=0">「月眉育樂世界開發案因應對策報告」專案小組第3次初審會議</text:a></text:p>
          </table:table-cell>
          <table:table-cell office:value-type="string" table:style-name="ce1">
            <text:p>沈技佐</text:p>
          </table:table-cell>
          <table:table-cell office:value-type="string" table:style-name="ce1">
            <text:p>109年3月3日(星期二)下午2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104T&amp;srctype=0">「水湳國際會展中心第二次變更內容對照表」專案小組初審會議</text:a></text:p>
          </table:table-cell>
          <table:table-cell office:value-type="string" table:style-name="ce1">
            <text:p>趙衛生稽查員</text:p>
          </table:table-cell>
          <table:table-cell office:value-type="string" table:style-name="ce1">
            <text:p>109年2月18日(星期二)下午2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093T&amp;srctype=0">「富御里山多元生態社區開發計畫環境影響說明書環境影響差異分析報告」專案小組初審會議</text:a></text:p>
          </table:table-cell>
          <table:table-cell office:value-type="string" table:style-name="ce1">
            <text:p>沈技佐</text:p>
          </table:table-cell>
          <table:table-cell office:value-type="string" table:style-name="ce1">
            <text:p>109年2月17日(星期一)上午9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074T&amp;srctype=0">「明昌國際工業股份有限公司環境影響說明書變更內容對照表(變更審查結論)」專案小組初審會議</text:a></text:p>
          </table:table-cell>
          <table:table-cell office:value-type="string" table:style-name="ce1">
            <text:p>沈技佐</text:p>
          </table:table-cell>
          <table:table-cell office:value-type="string" table:style-name="ce1">
            <text:p>109年2月17日(星期一)上午11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083T&amp;srctype=0">「臺中洲際棒球場甄選民間參與擴建整建暨營運案環境影響說明書第二次環境影響差異分析報告」專案小組初審會議</text:a></text:p>
          </table:table-cell>
          <table:table-cell office:value-type="string" table:style-name="ce1">
            <text:p>趙衛生稽查員</text:p>
          </table:table-cell>
          <table:table-cell office:value-type="string" table:style-name="ce1">
            <text:p>109年2月13日(星期四)上午10時於臺中州廳(西區民權路99號)2樓中正廳</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090061T&amp;srctype=0">「台中市外埔區御和園汽車旅館新建工程環境影響說明書」專案小組現勘</text:a></text:p>
          </table:table-cell>
          <table:table-cell office:value-type="string" table:style-name="ce1">
            <text:p>沈技佐</text:p>
          </table:table-cell>
          <table:table-cell office:value-type="string" table:style-name="ce1">
            <text:p>109年2月11日(星期二)上午9時於臺中州廳前(西區民權路99號)集合出發</text:p>
          </table:table-cell>
          <table:table-cell table:number-columns-repeated="16380" table:style-name="ce4"/>
        </table:table-row>
        <table:table-row table:style-name="ro2">
          <table:table-cell office:value-type="string" table:style-name="ce1">
            <text:p>初審會</text:p>
          </table:table-cell>
          <table:table-cell office:value-type="string" table:style-name="ce2">
            <text:p><text:a xlink:href="https://eiadoc.epa.gov.tw/eiaweb/11.aspx?hcode=1090061T&amp;srctype=0">「台中市外埔區御和園汽車旅館新建工程環境影響說明書」專案小組初審會議</text:a></text:p>
          </table:table-cell>
          <table:table-cell office:value-type="string" table:style-name="ce1">
            <text:p>沈技佐</text:p>
          </table:table-cell>
          <table:table-cell office:value-type="string" table:style-name="ce1">
            <text:p>109年2月12日(星期三)上午10時30分於臺中州廳(西區民權路99號)2樓中正廳</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66次會議</text:p>
          </table:table-cell>
          <table:table-cell office:value-type="string" table:style-name="ce1">
            <text:p>趙衛生稽查員</text:p>
          </table:table-cell>
          <table:table-cell office:value-type="string" table:style-name="ce1">
            <text:p>109年2月5日(星期三)上午10時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391T&amp;srctype=0">「臺中市和平區谷關段125、125-3、125-4、128-7等地號旅館設置計畫」環境影響說明書專案小組第2次初審會議</text:a></text:p>
          </table:table-cell>
          <table:table-cell office:value-type="string" table:style-name="ce1">
            <text:p>王技士</text:p>
          </table:table-cell>
          <table:table-cell office:value-type="string" table:style-name="ce1">
            <text:p>109年2月6日(星期四)上午10時於臺中州廳(西區民權路99號)2樓中正廳</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090051T&amp;srctype=0">「台中市烏日永盛國際社區開發案環境影響說明書」專案小組現勘作業</text:a></text:p>
          </table:table-cell>
          <table:table-cell office:value-type="string" table:style-name="ce1">
            <text:p>沈技佐</text:p>
          </table:table-cell>
          <table:table-cell office:value-type="string" table:style-name="ce1">
            <text:p>109年2月10日(星期一)上午9時於臺中州廳前(西區民權路99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051T&amp;srctype=0">「台中市烏日永盛國際社區開發案環境影響說明書」專案小組初審會議</text:a></text:p>
          </table:table-cell>
          <table:table-cell office:value-type="string" table:style-name="ce1">
            <text:p>沈技佐</text:p>
          </table:table-cell>
          <table:table-cell office:value-type="string" table:style-name="ce1">
            <text:p>109年2月12日(星期三)上午9時於臺中州廳(西區民權路99號)2樓中正廳</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090041T&amp;srctype=0">「台中廠第三期投資計畫環境影響說明書」專案小組現勘作業</text:a></text:p>
          </table:table-cell>
          <table:table-cell office:value-type="string" table:style-name="ce1">
            <text:p>王技士</text:p>
          </table:table-cell>
          <table:table-cell office:value-type="string" table:style-name="ce1">
            <text:p>109年1月31日(星期五)上午9時於臺中州廳前(西區民權路99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90041T&amp;srctype=0">「台中廠第三期投資計畫環境影響說明書」專案小組初審會議</text:a></text:p>
          </table:table-cell>
          <table:table-cell office:value-type="string" table:style-name="ce1">
            <text:p>王技士</text:p>
          </table:table-cell>
          <table:table-cell office:value-type="string" table:style-name="ce1">
            <text:p>109年2月3日(星期一)上午9時30分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033T&amp;srctype=0">「台肥遷建至臺中港營運投資計畫第六次環境影響差異分析報告」專案小組初審會議</text:a></text:p>
          </table:table-cell>
          <table:table-cell office:value-type="string" table:style-name="ce1">
            <text:p>王技士</text:p>
          </table:table-cell>
          <table:table-cell office:value-type="string" table:style-name="ce1">
            <text:p>109年1月20日(星期一)下午2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90024T&amp;srctype=0">「台中眾鈴汽車有限公司外埔廠區設廠計畫環境影響說明書變更內容對照表(變更審查結論)」專案小組初審會議</text:a></text:p>
          </table:table-cell>
          <table:table-cell office:value-type="string" table:style-name="ce1">
            <text:p>沈技佐</text:p>
          </table:table-cell>
          <table:table-cell office:value-type="string" table:style-name="ce1">
            <text:p>109年1月20日(星期一)下午3時30分於臺中州廳(西區民權路99號)2樓中正廳</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90013T&amp;srctype=0">「旭台浪板股份有限公司工廠環境影響差異分析報告(第一次變更)」專案小組初審會議</text:a></text:p>
          </table:table-cell>
          <table:table-cell office:value-type="string" table:style-name="ce1">
            <text:p>沈技佐</text:p>
          </table:table-cell>
          <table:table-cell office:value-type="string" table:style-name="ce1">
            <text:p>109年1月17日(星期五)上午10時臺中州廳(西區民權路99號)2樓中正廳</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65次會議</text:p>
          </table:table-cell>
          <table:table-cell office:value-type="string" table:style-name="ce1">
            <text:p>趙衛生稽查員</text:p>
          </table:table-cell>
          <table:table-cell office:value-type="string" table:style-name="ce1">
            <text:p>108年12月26日(星期四)上午9時30分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281T&amp;srctype=0">「臺中市烏日水資源回收中心新建工程環境影響說明書」專案小組第2次初審會議</text:a></text:p>
          </table:table-cell>
          <table:table-cell office:value-type="string" table:style-name="ce1">
            <text:p>沈技佐</text:p>
          </table:table-cell>
          <table:table-cell office:value-type="string" table:style-name="ce1">
            <text:p>108年12月30日(星期一)上午10時30分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70361T&amp;srctype=0">「臺中市實驗教育複合式園區環境影響說明書」第三次初審會議</text:a></text:p>
          </table:table-cell>
          <table:table-cell office:value-type="string" table:style-name="ce1">
            <text:p>王技士</text:p>
          </table:table-cell>
          <table:table-cell office:value-type="string" table:style-name="ce1">
            <text:p>108年12月23日(星期一)上午9時30分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80293T&amp;srctype=0">「中龍鋼鐵股份有限公司第二期第二階段擴建計畫第三次環境影響差異分析報告」初審會議</text:a></text:p>
          </table:table-cell>
          <table:table-cell office:value-type="string" table:style-name="ce1">
            <text:p>王技士</text:p>
          </table:table-cell>
          <table:table-cell office:value-type="string" table:style-name="ce1">
            <text:p>108年12月20日(星期五)上午9時30分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403T&amp;srctype=0">「台中市污水下水道系統整體規劃-第二次環境影響差異分析報告」專案小組第三次初審會議</text:a></text:p>
          </table:table-cell>
          <table:table-cell office:value-type="string" table:style-name="ce1">
            <text:p>趙科員</text:p>
          </table:table-cell>
          <table:table-cell office:value-type="string" table:style-name="ce1">
            <text:p>108年12月30日(星期一)上午9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223T&amp;srctype=0">「遠東工商綜合區環境影響評估報告書環境影響差異分析報告」專案小組第2次初審會議</text:a></text:p>
          </table:table-cell>
          <table:table-cell office:value-type="string" table:style-name="ce1">
            <text:p>趙科員</text:p>
          </table:table-cell>
          <table:table-cell office:value-type="string" table:style-name="ce1">
            <text:p>108年12月6日(星期五)上午9時30分於臺中州廳(西區民權路99號)2樓中正廳</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080281T&amp;srctype=0">「臺中市烏日水資源回收中心新建工程環境影響說明書」專案小組現勘</text:a></text:p>
          </table:table-cell>
          <table:table-cell office:value-type="string" table:style-name="ce1">
            <text:p>沈技佐</text:p>
          </table:table-cell>
          <table:table-cell office:value-type="string" table:style-name="ce1">
            <text:p>108年11月27日(星期三)上午9時於臺中州廳前(西區民權路99號)集合出發</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80211T&amp;srctype=0">「鍵欣有限公司工廠設立環境影響說明書(第一次修訂版)」專案小組第二次初審會議</text:a></text:p>
          </table:table-cell>
          <table:table-cell office:value-type="string" table:style-name="ce1">
            <text:p>王技士</text:p>
          </table:table-cell>
          <table:table-cell office:value-type="string" table:style-name="ce1">
            <text:p>108年11月20日(星期三)上午9時30分於臺中市環保局2樓中正廳</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64次會議</text:p>
          </table:table-cell>
          <table:table-cell office:value-type="string" table:style-name="ce1">
            <text:p>趙科員</text:p>
          </table:table-cell>
          <table:table-cell office:value-type="string" table:style-name="ce1">
            <text:p>中華民國108年11月22日(星期五)下午2時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281T&amp;srctype=0">「臺中市烏日水資源回收中心新建工程環境影響說明書」專案小組初審會議</text:a></text:p>
          </table:table-cell>
          <table:table-cell office:value-type="string" table:style-name="ce1">
            <text:p>沈技佐</text:p>
          </table:table-cell>
          <table:table-cell office:value-type="string" table:style-name="ce1">
            <text:p>中華民國108年11月28日(星期四)下午2時於臺中州廳(西區民權路99號)4樓小型簡報室</text:p>
          </table:table-cell>
          <table:table-cell table:number-columns-repeated="16380" table:style-name="ce4"/>
        </table:table-row>
        <table:table-row table:style-name="ro2">
          <table:table-cell office:value-type="string" table:style-name="ce1">
            <text:p>初審會</text:p>
          </table:table-cell>
          <table:table-cell office:value-type="string" table:style-name="ce2">
            <text:p><text:a xlink:href="https://eiadoc.epa.gov.tw/EIAWEB/10.aspx?hcode=1080126T&amp;srctype=0">「月眉育樂世界開發案因應對策報告」專案小組第2次初審會議</text:a></text:p>
          </table:table-cell>
          <table:table-cell office:value-type="string" table:style-name="ce1">
            <text:p>沈技佐</text:p>
          </table:table-cell>
          <table:table-cell office:value-type="string" table:style-name="ce1">
            <text:p>108年11月8日(星期五)下午2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264T&amp;srctype=0">「國光生技台中潭子廠區廠房擴建及毗連土地計畫環境影響說明書」變更內容對照表(免依原審查結論辦理)專案小組初審會議</text:a></text:p>
          </table:table-cell>
          <table:table-cell office:value-type="string" table:style-name="ce1">
            <text:p>王技士</text:p>
          </table:table-cell>
          <table:table-cell office:value-type="string" table:style-name="ce1">
            <text:p>108年11月11日(星期一)上午10時於臺中市環保局綜2樓中正廳</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臺中市實驗教育複合式園區環境影響說明書」第二次修訂本第三次初審會議</text:p>
          </table:table-cell>
          <table:table-cell office:value-type="string" table:style-name="ce1">
            <text:p>王技士</text:p>
          </table:table-cell>
          <table:table-cell office:value-type="string" table:style-name="ce1">
            <text:p>108年11月5日(星期二)下午2時00分於臺中市環保局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80243T&amp;srctype=0">「臺中市仁化工業區開發計畫環境影響評估報告書環境差異分析報告(第二次)」專案小組初審會議</text:a></text:p>
          </table:table-cell>
          <table:table-cell office:value-type="string" table:style-name="ce1">
            <text:p>趙科員</text:p>
          </table:table-cell>
          <table:table-cell office:value-type="string" table:style-name="ce1">
            <text:p>108年11月6日(星期三)下午2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臺中市政府環境影響評估審查委員會」第63次會議</text:p>
          </table:table-cell>
          <table:table-cell office:value-type="string" table:style-name="ce1">
            <text:p>趙科員</text:p>
          </table:table-cell>
          <table:table-cell office:value-type="string" table:style-name="ce1">
            <text:p>108年10月9日(星期三)上午10時30分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051T&amp;srctype=0">「康揚企業股份有限公司工廠設立環境影響說明書(修正二版)」專案小組第三次初審會議</text:a></text:p>
          </table:table-cell>
          <table:table-cell office:value-type="string" table:style-name="ce1">
            <text:p>王技士</text:p>
          </table:table-cell>
          <table:table-cell office:value-type="string" table:style-name="ce1">
            <text:p>108年10月4日(星期五)上午9時30分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forum/">「東勢─豐原生活圈快速道路（原國道4號豐勢交流道聯絡道計畫）」第二階段環境影響評估範疇界定會議</text:a></text:p>
          </table:table-cell>
          <table:table-cell office:value-type="string" table:style-name="ce1">
            <text:p>王技士</text:p>
          </table:table-cell>
          <table:table-cell office:value-type="string" table:style-name="ce1">
            <text:p>108年9月26日(星期四)下午2時30分於臺中市豐原區公所4樓4-3會議室(臺中市豐原區市政路2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80195T&amp;srctype=0">「台中發電廠第2階段煤灰填海工程環境現況差異分析及對策檢討報告」專案小組第2次初審會議</text:a></text:p>
          </table:table-cell>
          <table:table-cell office:value-type="string" table:style-name="ce1">
            <text:p>王技士</text:p>
          </table:table-cell>
          <table:table-cell office:value-type="string" table:style-name="ce1">
            <text:p>108年9月30日(星期一)下午3時30分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70353T&amp;srctype=0">「台中發電廠第2階段煤灰填海工程環境影響差異分析報告」專案小組第4次初審會議</text:a></text:p>
          </table:table-cell>
          <table:table-cell office:value-type="string" table:style-name="ce1">
            <text:p>王技士</text:p>
          </table:table-cell>
          <table:table-cell office:value-type="string" table:style-name="ce1">
            <text:p>108年9月30日(星期一)下午2時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231T&amp;srctype=0">「臺中高鐵產業創意園區開發案環境影響說明書」專案小組初審會議</text:a></text:p>
          </table:table-cell>
          <table:table-cell office:value-type="string" table:style-name="ce1">
            <text:p>沈技佐</text:p>
          </table:table-cell>
          <table:table-cell office:value-type="string" table:style-name="ce1">
            <text:p>108年9月24日(星期二)下午2時於臺中州廳(西區民權路99號)4樓小型會議室</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080231T&amp;srctype=0">「臺中高鐵產業創意園區開發案環境影響說明書」專案小組現勘</text:a></text:p>
          </table:table-cell>
          <table:table-cell office:value-type="string" table:style-name="ce1">
            <text:p>沈技佐</text:p>
          </table:table-cell>
          <table:table-cell office:value-type="string" table:style-name="ce1">
            <text:p>108年9月20日(星期五)下午2時00分於臺中州廳前(西區民權路99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173T&amp;srctype=0">「國立勤益科技大學新校區開發案環境影響說明書環境差異分析報告(第一次審查修正稿)」專案小組第2次初審會議</text:a></text:p>
          </table:table-cell>
          <table:table-cell office:value-type="string" table:style-name="ce1">
            <text:p>王技士</text:p>
          </table:table-cell>
          <table:table-cell office:value-type="string" table:style-name="ce1">
            <text:p>108年9月17日(星期二)上午9時30分於臺中市環保局四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181T&amp;srctype=0">「新虎將機械工業股份有限公司工廠擴建計畫環境影響說明書」專案小組第2次初審會議</text:a></text:p>
          </table:table-cell>
          <table:table-cell office:value-type="string" table:style-name="ce1">
            <text:p>沈技佐</text:p>
          </table:table-cell>
          <table:table-cell office:value-type="string" table:style-name="ce1">
            <text:p>108年9月11日(星期三)上午9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403T&amp;srctype=0">「台中市污水下水道系統整體規劃-第二次環境影響差異分析報告」專案小組第二次初審會議</text:a></text:p>
          </table:table-cell>
          <table:table-cell office:value-type="string" table:style-name="ce1">
            <text:p>趙科員</text:p>
          </table:table-cell>
          <table:table-cell office:value-type="string" table:style-name="ce1">
            <text:p>108年9月5日(星期四)上午9時30分於臺中州廳(西區民權路99號)2樓中山廳</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62次會議</text:p>
          </table:table-cell>
          <table:table-cell office:value-type="string" table:style-name="ce1">
            <text:p>趙科員</text:p>
          </table:table-cell>
          <table:table-cell office:value-type="string" table:style-name="ce1">
            <text:p>108年8月29日(星期四)上午9時30分於臺中州廳（臺中市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223T&amp;srctype=0">「遠東工商綜合區環境影響評估報告書環境影響差異分析報告」專案小組初審會議</text:a></text:p>
          </table:table-cell>
          <table:table-cell office:value-type="string" table:style-name="ce1">
            <text:p>趙科員</text:p>
          </table:table-cell>
          <table:table-cell office:value-type="string" table:style-name="ce1">
            <text:p>108年8月19日(星期一)上午10時於臺中州廳(西區民權路99號)2樓中山廳</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mgm/Main.aspx?gropno=1&amp;itemno=1&amp;hcode=1080211T">「鍵欣有限公司申請補辦臨時工廠登記環境影響說明書(第三次修正)」專案小組現勘</text:a></text:p>
          </table:table-cell>
          <table:table-cell office:value-type="string" table:style-name="ce1">
            <text:p>王技士</text:p>
          </table:table-cell>
          <table:table-cell office:value-type="string" table:style-name="ce1">
            <text:p>108年8月9日(星期五)上午9時30分集合出發，集合地點：臺中州廳前(西區民權路99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mgm/Main.aspx?gropno=1&amp;itemno=1&amp;hcode=1080211T">「鍵欣有限公司申請補辦臨時工廠登記環境影響說明書(第三次修正)」專案小組第一次初審會議</text:a></text:p>
          </table:table-cell>
          <table:table-cell office:value-type="string" table:style-name="ce1">
            <text:p>王技士</text:p>
          </table:table-cell>
          <table:table-cell office:value-type="string" table:style-name="ce1">
            <text:p>108年8月13日(星期二)上午9時30分於臺中市環保局綜合計畫科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119T&amp;srctype=0">「翰陞環保科技股份有限公司甲級事業廢棄物處理廠」第二階段環境影響評估範疇界定延續會議</text:a></text:p>
          </table:table-cell>
          <table:table-cell office:value-type="string" table:style-name="ce1">
            <text:p>沈技佐</text:p>
          </table:table-cell>
          <table:table-cell office:value-type="string" table:style-name="ce1">
            <text:p>108年7月29日(星期一)下午2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80204T&amp;srctype=0">「臺中市西屯區惠順段113地號店鋪、辦公室及集合住宅新建工程環境影響說明書變更內容對照表(變更建築物高度、審查結論)」專案小組第一次初審會議</text:a></text:p>
          </table:table-cell>
          <table:table-cell office:value-type="string" table:style-name="ce1">
            <text:p>趙先生</text:p>
          </table:table-cell>
          <table:table-cell office:value-type="string" table:style-name="ce1">
            <text:p>108年7月30日(星期二)上午10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80195T&amp;srctype=0">「台中發電廠第2階段煤灰填海工程環境現況差異分析及對策檢討報告」專案小組初審會議</text:a></text:p>
          </table:table-cell>
          <table:table-cell office:value-type="string" table:style-name="ce1">
            <text:p>王技士</text:p>
          </table:table-cell>
          <table:table-cell office:value-type="string" table:style-name="ce1">
            <text:p>108年7月17日(星期三)下午3時30分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70353T&amp;srctype=0">「台中發電廠第2階段煤灰填海工程環境影響差異分析報告」專案小組第3次初審會議</text:a></text:p>
          </table:table-cell>
          <table:table-cell office:value-type="string" table:style-name="ce1">
            <text:p>王技士</text:p>
          </table:table-cell>
          <table:table-cell office:value-type="string" table:style-name="ce1">
            <text:p>108年7月17日(星期三)下午2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051T&amp;srctype=0">「康揚企業股份有限公司工廠設立環境影響說明書(修正一版)」專案小組第二次初審會議</text:a></text:p>
          </table:table-cell>
          <table:table-cell office:value-type="string" table:style-name="ce1">
            <text:p>王技士</text:p>
          </table:table-cell>
          <table:table-cell office:value-type="string" table:style-name="ce1">
            <text:p>108年7月1日(星期一)上午9時30分於臺中州廳（臺中市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381T&amp;srctype=0">「台中港供油服務中心增設儲槽工程環境影響說明書」專案小組第3次初審會議</text:a></text:p>
          </table:table-cell>
          <table:table-cell office:value-type="string" table:style-name="ce1">
            <text:p>王技士</text:p>
          </table:table-cell>
          <table:table-cell office:value-type="string" table:style-name="ce1">
            <text:p>108年6月28日(星期五)上午9時30分於臺中州廳（臺中市西區民權路99號）2樓中正廳</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61次會議</text:p>
          </table:table-cell>
          <table:table-cell office:value-type="string" table:style-name="ce1">
            <text:p>趙科員</text:p>
          </table:table-cell>
          <table:table-cell office:value-type="string" table:style-name="ce1">
            <text:p>108年6月27日(星期四)上午9時30分於臺中州廳（臺中市西區民權路99號）2樓中正廳</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080181T&amp;srctype=0">「新虎將機械工業股份有限公司使用毗連非都市土地擴展計畫環境影響說明書」專案小組現勘</text:a></text:p>
          </table:table-cell>
          <table:table-cell office:value-type="string" table:style-name="ce1">
            <text:p>沈技佐</text:p>
          </table:table-cell>
          <table:table-cell office:value-type="string" table:style-name="ce1">
            <text:p>108年6月25日(星期二)上午9時集合出發，集合地點：臺中州廳前(西區民權路99號)</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181T&amp;srctype=0">「新虎將機械工業股份有限公司使用毗連非都市土地擴展計畫環境影響說明書」專案小組第一次初審會議</text:a></text:p>
          </table:table-cell>
          <table:table-cell office:value-type="string" table:style-name="ce1">
            <text:p>沈技佐</text:p>
          </table:table-cell>
          <table:table-cell office:value-type="string" table:style-name="ce1">
            <text:p>108年6月26日(星期三)上午10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164T&amp;srctype=0">「臺中市仁化工業區開發計畫環境影響評估報告書變更內容對照表(第一次)」專案小組第一次初審會議</text:a></text:p>
          </table:table-cell>
          <table:table-cell office:value-type="string" table:style-name="ce1">
            <text:p>趙科員</text:p>
          </table:table-cell>
          <table:table-cell office:value-type="string" table:style-name="ce1">
            <text:p>108年6月19日(星期三)下午2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80173T&amp;srctype=0">「國立勤益科技大學新校區開發案環境影響說明書環境差異分析報告(初稿)」專案小組第1次初審會議</text:a></text:p>
          </table:table-cell>
          <table:table-cell office:value-type="string" table:style-name="ce1">
            <text:p>王技士</text:p>
          </table:table-cell>
          <table:table-cell office:value-type="string" table:style-name="ce1">
            <text:p>中華民國108年6月18日(星期二)上午10時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70371T&amp;srctype=0">「臺中市和平區梨山里松茂部落遷建計畫環境影響說明書」專案小組第三次審查會議</text:a></text:p>
          </table:table-cell>
          <table:table-cell office:value-type="string" table:style-name="ce1">
            <text:p>王技士</text:p>
          </table:table-cell>
          <table:table-cell office:value-type="string" table:style-name="ce1">
            <text:p>中華民國108年6月17日(星期一)上午10時臺中州廳(西區民權路99號)中正廳</text:p>
          </table:table-cell>
          <table:table-cell table:number-columns-repeated="16380" table:style-name="ce4"/>
        </table:table-row>
        <table:table-row table:style-name="ro2">
          <table:table-cell office:value-type="string" table:style-name="ce1">
            <text:p>初審會</text:p>
          </table:table-cell>
          <table:table-cell office:value-type="string" table:style-name="ce2">
            <text:p><text:a xlink:href="https://eiadoc.epa.gov.tw/EIAWEB/10.aspx?hcode=1060142T&amp;srctype=0">「台中生活圈4號線大肚段路線環境影響評估報告書初稿」專案小組第3次初審會議</text:a></text:p>
          </table:table-cell>
          <table:table-cell office:value-type="string" table:style-name="ce1">
            <text:p>王技士</text:p>
          </table:table-cell>
          <table:table-cell office:value-type="string" table:style-name="ce1">
            <text:p>108年6月4日(星期二)下午2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80144T&amp;srctype=0">「台中市東山路縣道129線(D標末至中興嶺段)拓寬工程第二次變更內容對照表(停止營運期間環境監測計畫)」專案小組第一次初審會議</text:a></text:p>
          </table:table-cell>
          <table:table-cell office:value-type="string" table:style-name="ce1">
            <text:p>趙先生</text:p>
          </table:table-cell>
          <table:table-cell office:value-type="string" table:style-name="ce1">
            <text:p>108年5月21日(星期二)上午9時30分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80126T&amp;srctype=0">「月眉育樂世界開發案」因應對策報告專案小組初審會議</text:a></text:p>
          </table:table-cell>
          <table:table-cell office:value-type="string" table:style-name="ce1">
            <text:p>陳先生</text:p>
          </table:table-cell>
          <table:table-cell office:value-type="string" table:style-name="ce1">
            <text:p>108年5月15日(星期三)下午2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80119T&amp;srctype=0">「翰陞環保科技股份有限公司甲級事業廢棄物處理廠」第二階段環境影響評估範疇界定會議</text:a></text:p>
          </table:table-cell>
          <table:table-cell office:value-type="string" table:style-name="ce1">
            <text:p>王技士</text:p>
          </table:table-cell>
          <table:table-cell office:value-type="string" table:style-name="ce1">
            <text:p>108年4月25日(星期四)下午2時於臺中州廳（臺中市西區民權路99號）2樓中山廳</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60次會議</text:p>
          </table:table-cell>
          <table:table-cell office:value-type="string" table:style-name="ce1">
            <text:p>趙科員</text:p>
          </table:table-cell>
          <table:table-cell office:value-type="string" table:style-name="ce1">
            <text:p>108年4月17日(星期三)下午3時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094T&amp;srctype=0">「貝民公司台中港建廠計畫環境影響說明書第3次變更內容對照表(廠區部分用地配置變更)」專案小組初審會議</text:a></text:p>
          </table:table-cell>
          <table:table-cell office:value-type="string" table:style-name="ce1">
            <text:p>王技士</text:p>
          </table:table-cell>
          <table:table-cell office:value-type="string" table:style-name="ce1">
            <text:p>108年4月11日(星期四)上午9時30分於臺中州廳(西區民權路99號)2樓中正廳</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59次會議</text:p>
          </table:table-cell>
          <table:table-cell office:value-type="string" table:style-name="ce1">
            <text:p>趙先生</text:p>
          </table:table-cell>
          <table:table-cell office:value-type="string" table:style-name="ce1">
            <text:p>108年3月14日(星期四)上午9時30分於臺中州廳（臺中市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70353T&amp;srctype=0">「台中發電廠第2階段煤灰填海工程環境影響差異分析報告」專案小組第2次初審會議</text:a></text:p>
          </table:table-cell>
          <table:table-cell office:value-type="string" table:style-name="ce1">
            <text:p>王技士</text:p>
          </table:table-cell>
          <table:table-cell office:value-type="string" table:style-name="ce1">
            <text:p>108年3月15日(星期五)下午2時於臺中州廳(西區民權路99號)2樓中正廳</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0.aspx?hcode=1080081T&amp;srctype=0">「東海館殯葬設施擴建工程環境影響說明書」專案小組-現勘作業</text:a></text:p>
          </table:table-cell>
          <table:table-cell office:value-type="string" table:style-name="ce1">
            <text:p>趙先生</text:p>
          </table:table-cell>
          <table:table-cell office:value-type="string" table:style-name="ce1">
            <text:p>108年3月19日(星期二)上午9時30分於臺中州廳(西區民權路99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80081T&amp;srctype=0">「東海館殯葬設施擴建工程環境影響說明書」專案小組初審會議</text:a></text:p>
          </table:table-cell>
          <table:table-cell office:value-type="string" table:style-name="ce1">
            <text:p>趙先生</text:p>
          </table:table-cell>
          <table:table-cell office:value-type="string" table:style-name="ce1">
            <text:p>中華民國108年3月20日(星期三)上午9時於臺中州廳(西區民權路99號)2樓中山廳</text:p>
          </table:table-cell>
          <table:table-cell table:number-columns-repeated="16380" table:style-name="ce4"/>
        </table:table-row>
        <table:table-row table:style-name="ro2">
          <table:table-cell office:value-type="string" table:style-name="ce1">
            <text:p>現勘</text:p>
          </table:table-cell>
          <table:table-cell office:value-type="string" table:style-name="ce2">
            <text:p><text:a xlink:href="https://eiadoc.epa.gov.tw/EIAWEB/11.aspx?hcode=1080051T&amp;srctype=0">「康揚企業股份有限公司土地變更編定為丁種建築用地環境影響說明書」專案小組-現勘作業</text:a></text:p>
          </table:table-cell>
          <table:table-cell office:value-type="string" table:style-name="ce1">
            <text:p>陳技士</text:p>
          </table:table-cell>
          <table:table-cell office:value-type="string" table:style-name="ce1">
            <text:p>108年2月26日(星期二)下午1時30分於臺中州廳(西區民權路99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80074T&amp;srctype=0">「臺中市西屯區惠國段105、108地號集合住宅新建工程環境影響說明書變更內容對照表」專案小組初審會議</text:a></text:p>
          </table:table-cell>
          <table:table-cell office:value-type="string" table:style-name="ce1">
            <text:p>趙先生</text:p>
          </table:table-cell>
          <table:table-cell office:value-type="string" table:style-name="ce1">
            <text:p>108年3月12日(星期二)上午10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381T&amp;srctype=0">「台中港供油服務中心增設儲槽工程環境影響說明書」專案小組第2次初審會議</text:a></text:p>
          </table:table-cell>
          <table:table-cell office:value-type="string" table:style-name="ce1">
            <text:p>王技士淑亭</text:p>
          </table:table-cell>
          <table:table-cell office:value-type="string" table:style-name="ce1">
            <text:p>108年3月8日(星期五)下午2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70371T&amp;srctype=0">「臺中市和平區梨山里松茂部落遷建計畫」專案小組第2次初審會議</text:a></text:p>
          </table:table-cell>
          <table:table-cell office:value-type="string" table:style-name="ce1">
            <text:p>陳先生</text:p>
          </table:table-cell>
          <table:table-cell office:value-type="string" table:style-name="ce1">
            <text:p>108年3月5日(星期二)上午10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80051T&amp;srctype=0">「康揚企業股份有限公司土地變更編定為丁種建築用地環境影響說明書」專案小組初審會議</text:a></text:p>
          </table:table-cell>
          <table:table-cell office:value-type="string" table:style-name="ce1">
            <text:p>陳先生</text:p>
          </table:table-cell>
          <table:table-cell office:value-type="string" table:style-name="ce1">
            <text:p>108年3月6日(星期三)上午10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42T&amp;srctype=0">「台中生活圈4號線大肚段路線環境影響評估報告書」專案小組第2次初審會議</text:a></text:p>
          </table:table-cell>
          <table:table-cell office:value-type="string" table:style-name="ce1">
            <text:p>王技士淑亭</text:p>
          </table:table-cell>
          <table:table-cell office:value-type="string" table:style-name="ce1">
            <text:p>中華民國108年2月20日(星期三)上午10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80043T&amp;srctype=0">「達運精密工業股份有限公司永豐廠擴建計畫變更環境影響說明書-第二次環境差異分析報告」專案小組初審會議</text:a></text:p>
          </table:table-cell>
          <table:table-cell office:value-type="string" table:style-name="ce1">
            <text:p>趙先生</text:p>
          </table:table-cell>
          <table:table-cell office:value-type="string" table:style-name="ce1">
            <text:p>中華民國108年2月14日(星期四)下午2時於臺中州廳(西區民權路99號)中山廳</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58次會議</text:p>
          </table:table-cell>
          <table:table-cell office:value-type="string" table:style-name="ce1">
            <text:p>趙先生</text:p>
          </table:table-cell>
          <table:table-cell office:value-type="string" table:style-name="ce1">
            <text:p>108年1月31日(星期四)上午10時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70361T&amp;srctype=0">「臺中市實驗教育複合式園區環境影響說明書」專案小組第2次初審會議</text:a></text:p>
          </table:table-cell>
          <table:table-cell office:value-type="string" table:style-name="ce1">
            <text:p>陳技士</text:p>
          </table:table-cell>
          <table:table-cell office:value-type="string" table:style-name="ce1">
            <text:p>108年2月13日(星期三)上午10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70441T&amp;srctype=0">「臺中市西屯區惠民段3地號飯店及辦公室新建工程環境影響說明書」專案小組第2次初審會議</text:a></text:p>
          </table:table-cell>
          <table:table-cell office:value-type="string" table:style-name="ce1">
            <text:p>趙先生</text:p>
          </table:table-cell>
          <table:table-cell office:value-type="string" table:style-name="ce1">
            <text:p>108年1月21日(星期一)上午9時30分於臺中州廳(西區民權路99號)2樓中山廳</text:p>
          </table:table-cell>
          <table:table-cell table:number-columns-repeated="16380" table:style-name="ce4"/>
        </table:table-row>
        <table:table-row table:style-name="ro2">
          <table:table-cell office:value-type="string" table:style-name="ce1">
            <text:p>初審會</text:p>
          </table:table-cell>
          <table:table-cell office:value-type="string" table:style-name="ce2">
            <text:p><text:a xlink:href="https://eiadoc.epa.gov.tw/EIAWEB/11.aspx?hcode=1070454T&amp;srctype=0">「臺中港西六號碼頭後線儲槽及附屬設施新建工程環境影響說明書變更內容對照表」專案小組初審會議</text:a></text:p>
          </table:table-cell>
          <table:table-cell office:value-type="string" table:style-name="ce1">
            <text:p>王技士淑亭</text:p>
          </table:table-cell>
          <table:table-cell office:value-type="string" table:style-name="ce1">
            <text:p>108年1月15日(星期二)上午10時於臺中州廳(西區民權路99號)4樓大型簡報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57次會議</text:p>
          </table:table-cell>
          <table:table-cell office:value-type="string" table:style-name="ce1">
            <text:p>趙先生</text:p>
          </table:table-cell>
          <table:table-cell office:value-type="string" table:style-name="ce1">
            <text:p>中華民國107年12月20日(星期四)下午2時於臺中州廳（臺中市西區民權路99號）2樓中正廳</text:p>
          </table:table-cell>
          <table:table-cell table:style-name="ce5"/>
          <table:table-cell table:number-columns-repeated="16379"/>
        </table:table-row>
        <table:table-row table:style-name="ro1">
          <table:table-cell office:value-type="string" table:style-name="ce1">
            <text:p>現勘</text:p>
          </table:table-cell>
          <table:table-cell office:value-type="string" table:style-name="ce2">
            <text:p><text:a xlink:href="https://eiadoc.epa.gov.tw/EIAWEB/11.aspx?hcode=1070441T&amp;srctype=0">「臺中市西屯區惠民段3地號飯店及辦公室新建工程環境影響說明書」專案小組現勘</text:a></text:p>
          </table:table-cell>
          <table:table-cell office:value-type="string" table:style-name="ce1">
            <text:p>趙先生</text:p>
          </table:table-cell>
          <table:table-cell office:value-type="string" table:style-name="ce1">
            <text:p>107年12月17日(星期一)下午2時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70441T&amp;srctype=0">「臺中市西屯區惠民段3地號飯店及辦公室新建工程環境影響說明書」專案小組初審會議</text:a></text:p>
          </table:table-cell>
          <table:table-cell office:value-type="string" table:style-name="ce1">
            <text:p>趙先生</text:p>
          </table:table-cell>
          <table:table-cell office:value-type="string" table:style-name="ce1">
            <text:p>107年12月19日(星期三)下午2時30分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041T&amp;srctype=0">「臺中市西屯、南屯區辰億自辦市地重劃區環境影響說明書」專案小組第4次初審會議</text:a></text:p>
          </table:table-cell>
          <table:table-cell office:value-type="string" table:style-name="ce1">
            <text:p>趙科員</text:p>
          </table:table-cell>
          <table:table-cell office:value-type="string" table:style-name="ce1">
            <text:p>107年11月30日(星期五)下午2時於臺中州廳(西區民權路99號)4樓大型簡報室</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0.aspx?hcode=1070391T&amp;srctype=0">「臺中市和平區谷關段125、125-3、125-4、128-7等地號旅館設置計畫環境影響說明書」專案小組現勘</text:a></text:p>
          </table:table-cell>
          <table:table-cell office:value-type="string" table:style-name="ce1">
            <text:p>陳技士</text:p>
          </table:table-cell>
          <table:table-cell office:value-type="string" table:style-name="ce1">
            <text:p>107年11月26日(星期一)上午9時於臺中州廳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391T&amp;srctype=0">「臺中市和平區谷關段125、125-3、125-4、128-7等地號旅館設置計畫環境影響說明書」專案小組初審會議</text:a></text:p>
          </table:table-cell>
          <table:table-cell office:value-type="string" table:style-name="ce1">
            <text:p>陳技士</text:p>
          </table:table-cell>
          <table:table-cell office:value-type="string" table:style-name="ce1">
            <text:p>107年12月4日(星期二)下午2時於臺中州廳(西區民權路99號)4樓小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403T&amp;srctype=0">「台中市污水下水道系統整體規劃-第二次環境影響差異分析報告」專案小組初審會議</text:a></text:p>
          </table:table-cell>
          <table:table-cell office:value-type="string" table:style-name="ce1">
            <text:p>趙先生</text:p>
          </table:table-cell>
          <table:table-cell office:value-type="string" table:style-name="ce1">
            <text:p>107年11月22日(星期四)上午9時30分於臺中州廳(西區民權路99號)2樓綜合計畫科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271T&amp;srctype=0">「智慧營運中心新建工程環境影響說明書」專案小組第2次初審會議</text:a></text:p>
          </table:table-cell>
          <table:table-cell office:value-type="string" table:style-name="ce1">
            <text:p>趙科員</text:p>
          </table:table-cell>
          <table:table-cell office:value-type="string" table:style-name="ce1">
            <text:p>107年11月14日(星期三)下午2時於臺中州廳(西區民權路99號)2樓中正廳</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56次會議</text:p>
          </table:table-cell>
          <table:table-cell office:value-type="string" table:style-name="ce1">
            <text:p>趙科員</text:p>
          </table:table-cell>
          <table:table-cell office:value-type="string" table:style-name="ce1">
            <text:p>107年11月2日(星期五)下午1時30分於臺中州廳（臺中市西區民權路99號）2樓中正廳</text:p>
          </table:table-cell>
          <table:table-cell table:number-columns-repeated="16380" table:style-name="ce4"/>
        </table:table-row>
        <table:table-row table:style-name="ro2">
          <table:table-cell office:value-type="string" table:style-name="ce1">
            <text:p>初審會</text:p>
          </table:table-cell>
          <table:table-cell office:value-type="string" table:style-name="ce2">
            <text:p><text:a xlink:href="https://eiadoc.epa.gov.tw/EIAWEB/10.aspx?hcode=1070204T&amp;srctype=0">「裕大花園別墅D區開發案環境影響評估報告書變更內容對照表(第3次)」專案小組第2次初審會議</text:a></text:p>
          </table:table-cell>
          <table:table-cell office:value-type="string" table:style-name="ce1">
            <text:p>趙科員</text:p>
          </table:table-cell>
          <table:table-cell office:value-type="string" table:style-name="ce1">
            <text:p>107年10月29日(星期一)上午9時30分於臺中州廳(西區民權路99號)2樓綜合計畫科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70371T&amp;srctype=0">「臺中市和平區梨山里松茂部落遷建計畫環境影響說明書」專案小組初審會議</text:a></text:p>
          </table:table-cell>
          <table:table-cell office:value-type="string" table:style-name="ce1">
            <text:p>陳技士</text:p>
          </table:table-cell>
          <table:table-cell office:value-type="string" table:style-name="ce1">
            <text:p>中華民國107年11月12日(星期一)下午2時於臺中州廳(西區民權路99號)4樓大型簡報室</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070371T&amp;srctype=0">「臺中市和平區梨山里松茂部落遷建計畫環境影響說明書」專案小組現勘</text:a></text:p>
          </table:table-cell>
          <table:table-cell office:value-type="string" table:style-name="ce1">
            <text:p>陳技士</text:p>
          </table:table-cell>
          <table:table-cell office:value-type="string" table:style-name="ce1">
            <text:p>107年11月5日(星期一)上午10時於臺中市議會前(臺中市西屯區市政北一路56號)出發</text:p>
          </table:table-cell>
          <table:table-cell table:style-name="ce5"/>
          <table:table-cell table:number-columns-repeated="16379"/>
        </table:table-row>
        <table:table-row table:style-name="ro2">
          <table:table-cell office:value-type="string" table:style-name="ce1">
            <text:p>現勘</text:p>
          </table:table-cell>
          <table:table-cell office:value-type="string" table:style-name="ce2">
            <text:p><text:a xlink:href="https://eiadoc.epa.gov.tw/EIAWEB/11.aspx?hcode=1070361T&amp;srctype=0">「臺中市實驗教育複合式園區環境影響說明書」專案小組現勘</text:a></text:p>
          </table:table-cell>
          <table:table-cell office:value-type="string" table:style-name="ce1">
            <text:p>陳技士</text:p>
          </table:table-cell>
          <table:table-cell office:value-type="string" table:style-name="ce1">
            <text:p>107年10月24日(星期三)下午1時30分於臺中州廳(西區民權路99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381T&amp;srctype=0">「台中港供油服務中心增設儲槽工程環境影響說明書」專案小組初審會議</text:a></text:p>
          </table:table-cell>
          <table:table-cell office:value-type="string" table:style-name="ce1">
            <text:p>王技士淑亭</text:p>
          </table:table-cell>
          <table:table-cell office:value-type="string" table:style-name="ce1">
            <text:p>107年11月1日(星期四)上午9時30分於臺中州廳(西區民權路99號)2樓中正廳</text:p>
          </table:table-cell>
          <table:table-cell table:style-name="ce5"/>
          <table:table-cell table:number-columns-repeated="16379"/>
        </table:table-row>
        <table:table-row table:style-name="ro1">
          <table:table-cell office:value-type="string" table:style-name="ce1">
            <text:p>現勘</text:p>
          </table:table-cell>
          <table:table-cell office:value-type="string" table:style-name="ce2">
            <text:p><text:a xlink:href="https://eiadoc.epa.gov.tw/EIAWEB/10.aspx?hcode=1070381T&amp;srctype=0">「台中港供油服務中心增設儲槽工程環境影響說明書」專案小組現勘</text:a></text:p>
          </table:table-cell>
          <table:table-cell office:value-type="string" table:style-name="ce1">
            <text:p>王技士淑亭</text:p>
          </table:table-cell>
          <table:table-cell office:value-type="string" table:style-name="ce1">
            <text:p>107年10月31日(星期三)下午1時30分於臺中州廳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70361T&amp;srctype=0">「臺中市實驗教育複合式園區環境影響說明書」專案小組初審會議</text:a></text:p>
          </table:table-cell>
          <table:table-cell office:value-type="string" table:style-name="ce1">
            <text:p>陳技士</text:p>
          </table:table-cell>
          <table:table-cell office:value-type="string" table:style-name="ce1">
            <text:p>107年10月26日(星期五)上午9時30分於臺中州廳(西區民權路99號)4樓小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353T&amp;srctype=0">「台中發電廠第2階段煤灰填海工程環境影響差異分析報告」專案小組初審會議</text:a></text:p>
          </table:table-cell>
          <table:table-cell office:value-type="string" table:style-name="ce1">
            <text:p>王技士淑亭</text:p>
          </table:table-cell>
          <table:table-cell office:value-type="string" table:style-name="ce1">
            <text:p>107年10月15日(星期一)上午10時於臺中州廳(西區民權路99號)4樓小型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041T&amp;srctype=0">「臺中市西屯、南屯區辰億自辦市地重劃區環境影響說明書」專案小組第3次初審會議</text:a></text:p>
          </table:table-cell>
          <table:table-cell office:value-type="string" table:style-name="ce1">
            <text:p>趙科員正玉</text:p>
          </table:table-cell>
          <table:table-cell office:value-type="string" table:style-name="ce1">
            <text:p>107年10月9日(星期二)上午9時30分於臺中州廳(西區民權路99號)4樓大型簡報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55次會議</text:p>
          </table:table-cell>
          <table:table-cell office:value-type="string" table:style-name="ce1">
            <text:p>趙科員正玉</text:p>
          </table:table-cell>
          <table:table-cell office:value-type="string" table:style-name="ce1">
            <text:p>107年9月14日(星期五)下午2時於臺中州廳（臺中市西區民權路99號）2樓中正廳</text:p>
          </table:table-cell>
          <table:table-cell table:number-columns-repeated="16380" table:style-name="ce4"/>
        </table:table-row>
        <table:table-row table:style-name="ro1">
          <table:table-cell office:value-type="string" table:style-name="ce1">
            <text:p>大會</text:p>
          </table:table-cell>
          <table:table-cell office:value-type="string" table:style-name="ce1">
            <text:p>「臺中市政府環境影響評估審查委員會」第54次會議</text:p>
          </table:table-cell>
          <table:table-cell office:value-type="string" table:style-name="ce1">
            <text:p>趙科員正玉</text:p>
          </table:table-cell>
          <table:table-cell office:value-type="string" table:style-name="ce1">
            <text:p>107年9月5日(星期三)上午9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324T&amp;srctype=0">「臺中市南屯區田心段1031地號等6筆地號店鋪及集合住宅新建工程環境影響說明書變更內容對照表」專案小組初審會議</text:a></text:p>
          </table:table-cell>
          <table:table-cell office:value-type="string" table:style-name="ce1">
            <text:p>趙科員正玉</text:p>
          </table:table-cell>
          <table:table-cell office:value-type="string" table:style-name="ce1">
            <text:p>107年8月27日(星期一)下午4時30分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314T&amp;srctype=0">「臺中市南屯區大新段485地號店鋪及集合住宅新建工程」環境影響說明書變更內容對照表專案小組初審會議</text:a></text:p>
          </table:table-cell>
          <table:table-cell office:value-type="string" table:style-name="ce1">
            <text:p>趙科員正玉</text:p>
          </table:table-cell>
          <table:table-cell office:value-type="string" table:style-name="ce1">
            <text:p>107年8月27日(星期一)下午4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304T&amp;srctype=0">「台中力行綜合大樓新建工程環境影響說明書變更內容對照表」專案小組初審會議</text:a></text:p>
          </table:table-cell>
          <table:table-cell office:value-type="string" table:style-name="ce1">
            <text:p>趙科員正玉</text:p>
          </table:table-cell>
          <table:table-cell office:value-type="string" table:style-name="ce1">
            <text:p>107年8月27日(星期一)下午3時30分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294T&amp;srctype=0">「台灣省農會休閒綜合農牧場環境影響說明書變更內容對照表(水土保持設施調整)」專案小組初審會議</text:a></text:p>
          </table:table-cell>
          <table:table-cell office:value-type="string" table:style-name="ce1">
            <text:p>王技士淑亭</text:p>
          </table:table-cell>
          <table:table-cell office:value-type="string" table:style-name="ce1">
            <text:p>107年8月27日(星期一)下午2時於臺中州廳(西區民權路99號)4樓大型簡報室</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第53次會議</text:p>
          </table:table-cell>
          <table:table-cell office:value-type="string" table:style-name="ce1">
            <text:p>趙科員正玉</text:p>
          </table:table-cell>
          <table:table-cell office:value-type="string" table:style-name="ce1">
            <text:p>107年8月16日(星期四)下午2時30分於臺中州廳（臺中市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271T&amp;srctype=0">「智慧營運中心新建工程環境影響說明書」專案小組現勘</text:a></text:p>
          </table:table-cell>
          <table:table-cell office:value-type="string" table:style-name="ce1">
            <text:p>趙科員正玉</text:p>
          </table:table-cell>
          <table:table-cell office:value-type="string" table:style-name="ce1">
            <text:p>107年8月1日(星期三)上午9時40分於臺中州廳(西區民權路99號)集合出發</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70271T&amp;srctype=0">「智慧營運中心新建工程環境影響說明書」專案小組初審會議</text:a></text:p>
          </table:table-cell>
          <table:table-cell office:value-type="string" table:style-name="ce1">
            <text:p>趙科員正玉</text:p>
          </table:table-cell>
          <table:table-cell office:value-type="string" table:style-name="ce1">
            <text:p>107年8月3日(星期五)下午2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284T&amp;srctype=0">「臺中市西屯區中仁段31、32、33、34等4筆地號店鋪及集合住宅新建工程環境影響說明書變更內容對照表」專案小組初審會議</text:a></text:p>
          </table:table-cell>
          <table:table-cell office:value-type="string" table:style-name="ce1">
            <text:p>趙科員正玉</text:p>
          </table:table-cell>
          <table:table-cell office:value-type="string" table:style-name="ce1">
            <text:p>107年8月3日(星期五)下午1時30分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1.aspx?hcode=1070111T&amp;srctype=0">「明昌國際工業股份有限公司工廠環境影響說明書」專案小組第2次初審會議</text:a></text:p>
          </table:table-cell>
          <table:table-cell office:value-type="string" table:style-name="ce1">
            <text:p>王技士淑亭</text:p>
          </table:table-cell>
          <table:table-cell office:value-type="string" table:style-name="ce1">
            <text:p>107年8月2日(星期四)上午10時於臺中州廳(西區民權路99號)2樓中山廳</text:p>
          </table:table-cell>
          <table:table-cell table:number-columns-repeated="16380" table:style-name="ce4"/>
        </table:table-row>
        <table:table-row table:style-name="ro2">
          <table:table-cell office:value-type="string" table:style-name="ce1">
            <text:p>初審會</text:p>
          </table:table-cell>
          <table:table-cell office:value-type="string" table:style-name="ce2">
            <text:p><text:a xlink:href="https://eiadoc.epa.gov.tw/EIAWEB/10.aspx?hcode=1070254T&amp;srctype=0">「中龍鋼鐵股份有限公司第二期第二階擴建計畫環境影響說明書(第4次)變更內容對照表（電爐集塵灰委託資源化再利用）」專案小組初審會議</text:a></text:p>
          </table:table-cell>
          <table:table-cell office:value-type="string" table:style-name="ce1">
            <text:p>王技士淑亭</text:p>
          </table:table-cell>
          <table:table-cell office:value-type="string" table:style-name="ce1">
            <text:p>107年8月2日(星期四)下午2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264T&amp;srctype=0">「臺中市西區後?子段225-29地號店鋪、辦公室及集合住宅新建工程」環境影響說明書變更內容對照表專案小組初審會議</text:a></text:p>
          </table:table-cell>
          <table:table-cell office:value-type="string" table:style-name="ce1">
            <text:p>趙科員正玉</text:p>
          </table:table-cell>
          <table:table-cell office:value-type="string" table:style-name="ce1">
            <text:p>107年8月2日(星期四)下午1時30分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244T&amp;srctype=0">「臺中市西屯區惠國段152地號住宅新建工程」環境影響說明書變更內容對照表專案小組初審會議</text:a></text:p>
          </table:table-cell>
          <table:table-cell office:value-type="string" table:style-name="ce1">
            <text:p>趙科員正玉</text:p>
          </table:table-cell>
          <table:table-cell office:value-type="string" table:style-name="ce1">
            <text:p>107年8月6日(星期一)下午3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234T&amp;srctype=0">「臺中市南屯區田心段1061-2等14筆地號店鋪、辦公室及集合住宅新建工程」環境影響說明書變更內容對照表專案小組初審會議</text:a></text:p>
          </table:table-cell>
          <table:table-cell office:value-type="string" table:style-name="ce1">
            <text:p>趙科員正玉</text:p>
          </table:table-cell>
          <table:table-cell office:value-type="string" table:style-name="ce1">
            <text:p>107年8月6日(星期一)下午2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091T&amp;srctype=0">「臺中市西區後?子段237-45等19筆土地及北區乾溝子段183-9地號等1筆土地住宅及旅館新建工程環境影響說明書」專案小組第2次初審會議</text:a></text:p>
          </table:table-cell>
          <table:table-cell office:value-type="string" table:style-name="ce1">
            <text:p>趙科員正玉</text:p>
          </table:table-cell>
          <table:table-cell office:value-type="string" table:style-name="ce1">
            <text:p>107年7月23日(星期一)上午10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041T&amp;srctype=0">「臺中市西屯、南屯區辰億自辦市地重劃區環境影響說明書」專案小組第2次初審會議</text:a></text:p>
          </table:table-cell>
          <table:table-cell office:value-type="string" table:style-name="ce1">
            <text:p>趙科員正玉</text:p>
          </table:table-cell>
          <table:table-cell office:value-type="string" table:style-name="ce1">
            <text:p>107年7月30日(星期一)上午9時30分於臺中州廳(西區民權路99號)4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91T&amp;srctype=0">「臺中市西屯區惠順段9地號店鋪及集合住宅新建工程環境影響說明書」專案小組第3次初審會議</text:a></text:p>
          </table:table-cell>
          <table:table-cell office:value-type="string" table:style-name="ce1">
            <text:p>趙科員正玉</text:p>
          </table:table-cell>
          <table:table-cell office:value-type="string" table:style-name="ce1">
            <text:p>107年7月18日(星期三)上午10時於臺中州廳(西區民權路99號)2樓中山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224T&amp;srctype=0">「擬定烏日都市計畫(中和紡織)細部計畫案變更內容對照表暨變更審查結論」專案小組初審會議</text:a></text:p>
          </table:table-cell>
          <table:table-cell office:value-type="string" table:style-name="ce1">
            <text:p>王技士淑亭</text:p>
          </table:table-cell>
          <table:table-cell office:value-type="string" table:style-name="ce1">
            <text:p>107年7月13日(星期五)上午9時30分於臺中州廳(西區民權路99號)2樓綜合計畫科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194T&amp;srctype=0">「臺中市南屯區惠義段132等6筆地號集合住宅新建工程」環境影響說明書變更內容對照表專案小組初審會議</text:a></text:p>
          </table:table-cell>
          <table:table-cell office:value-type="string" table:style-name="ce1">
            <text:p>趙科員正玉</text:p>
          </table:table-cell>
          <table:table-cell office:value-type="string" table:style-name="ce1">
            <text:p>107年7月17日(星期二)下午3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214T&amp;srctype=0">「臺中市南屯區田心段553地號店舖及集合住宅新建工程」環境影響說明書變更內容對照表專案小組初審會議</text:a></text:p>
          </table:table-cell>
          <table:table-cell office:value-type="string" table:style-name="ce1">
            <text:p>趙科員正玉</text:p>
          </table:table-cell>
          <table:table-cell office:value-type="string" table:style-name="ce1">
            <text:p>107年7月17日(星期二)下午2時於臺中州廳(西區民權路99號)4樓大型簡報室</text:p>
          </table:table-cell>
          <table:table-cell table:number-columns-repeated="16380" table:style-name="ce4"/>
        </table:table-row>
        <table:table-row table:style-name="ro2">
          <table:table-cell office:value-type="string" table:style-name="ce1">
            <text:p>初審會</text:p>
          </table:table-cell>
          <table:table-cell office:value-type="string" table:style-name="ce2">
            <text:p><text:a xlink:href="https://eiadoc.epa.gov.tw/EIAWEB/10.aspx?hcode=1070204T&amp;srctype=0">「裕大花園別墅D區開發案環境影響評估報告書變更內容對照表(第3次)」專案小組初審會議</text:a></text:p>
          </table:table-cell>
          <table:table-cell office:value-type="string" table:style-name="ce1">
            <text:p>趙科員正玉</text:p>
          </table:table-cell>
          <table:table-cell office:value-type="string" table:style-name="ce1">
            <text:p>107年7月12日(星期四)上午9時30分於臺中州廳(西區民權路99號)4樓小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174T&amp;srctype=0">「臺中市北區乾溝子段177-1等38筆地號辦公室及集合住宅新建工程環境影響說明書變更內容對照表」專案小組初審會議</text:a></text:p>
          </table:table-cell>
          <table:table-cell office:value-type="string" table:style-name="ce1">
            <text:p>趙科員正玉</text:p>
          </table:table-cell>
          <table:table-cell office:value-type="string" table:style-name="ce1">
            <text:p>107年7月6日(星期五)下午3時於臺中州廳(西區民權路99號)4樓小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184T&amp;srctype=0">「臺中市北屯區崇德段298等9筆地號店鋪及集合住宅新建工程環境影響說明書變更內容對照表」專案小組初審會議</text:a></text:p>
          </table:table-cell>
          <table:table-cell office:value-type="string" table:style-name="ce1">
            <text:p>趙科員正玉</text:p>
          </table:table-cell>
          <table:table-cell office:value-type="string" table:style-name="ce1">
            <text:p>107年7月6日(星期五)下午2時於臺中州廳(西區民權路99號)4樓小型簡報室</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70121T&amp;srctype=0">「旭台浪板股份有限公司工廠環境影響說明書」專案小組第2次初審會議</text:a></text:p>
          </table:table-cell>
          <table:table-cell office:value-type="string" table:style-name="ce1">
            <text:p>王技士淑亭</text:p>
          </table:table-cell>
          <table:table-cell office:value-type="string" table:style-name="ce1">
            <text:p>107年7月4日(星期三)下午2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153T&amp;srctype=0">「財團法人敬德護理之家籌設案第三次變更環境影響差異分析報告」專案小組初審會議</text:a></text:p>
          </table:table-cell>
          <table:table-cell office:value-type="string" table:style-name="ce1">
            <text:p>趙科員正玉</text:p>
          </table:table-cell>
          <table:table-cell office:value-type="string" table:style-name="ce1">
            <text:p>107年6月28日(星期四)上午9時30分於臺中州廳(西區民權路99號)2樓中山廳</text:p>
          </table:table-cell>
          <table:table-cell table:style-name="ce5"/>
          <table:table-cell table:number-columns-repeated="16379"/>
        </table:table-row>
        <table:table-row table:style-name="ro2">
          <table:table-cell office:value-type="string" table:style-name="ce1">
            <text:p>委員會</text:p>
          </table:table-cell>
          <table:table-cell office:value-type="string" table:style-name="ce1">
            <text:p>「臺中市政府環境影響評估審查委員會」第52次會議</text:p>
          </table:table-cell>
          <table:table-cell office:value-type="string" table:style-name="ce1">
            <text:p>趙科員正玉</text:p>
          </table:table-cell>
          <table:table-cell office:value-type="string" table:style-name="ce1">
            <text:p>107年6月19日(星期二)下午1時30分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83T&amp;srctype=0">「擬定中部科學工業園區臺中基地附近特定區計畫(龍井區藝術段687等11筆土地)細部計畫」開發案環境影響差異分析報告書（第三次修正）專案小組第4次初審會議</text:a></text:p>
          </table:table-cell>
          <table:table-cell office:value-type="string" table:style-name="ce1">
            <text:p>王技士淑亭</text:p>
          </table:table-cell>
          <table:table-cell office:value-type="string" table:style-name="ce1">
            <text:p>107年6月19日(星期二)下午2時30分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144T&amp;srctype=0">「臺中市南屯區豐功段252、253及255地號新建工程環境影響說明書變更內容對照表」專案小組初審會議</text:a></text:p>
          </table:table-cell>
          <table:table-cell office:value-type="string" table:style-name="ce1">
            <text:p>趙科員正玉</text:p>
          </table:table-cell>
          <table:table-cell office:value-type="string" table:style-name="ce1">
            <text:p>107年6月15日(星期五)上午10時30分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134T&amp;srctype=0">「臺中市南屯區豐功段257地號新建工程環境影響說明書變更內容對照表」專案小組初審會議</text:a></text:p>
          </table:table-cell>
          <table:table-cell office:value-type="string" table:style-name="ce1">
            <text:p>趙科員正玉</text:p>
          </table:table-cell>
          <table:table-cell office:value-type="string" table:style-name="ce1">
            <text:p>107年6月15日(星期五)上午9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11T&amp;srctype=0">「臺中市大甲殯葬設施更新遷移工程開發計畫環境影響說明書」專案小組第3次初審會議</text:a></text:p>
          </table:table-cell>
          <table:table-cell office:value-type="string" table:style-name="ce1">
            <text:p>王技士淑亭</text:p>
          </table:table-cell>
          <table:table-cell office:value-type="string" table:style-name="ce1">
            <text:p>107年6月7日(星期四)上午10時於臺中州廳(西區民權路99號)2樓中正廳</text:p>
          </table:table-cell>
          <table:table-cell table:number-columns-repeated="16380" table:style-name="ce4"/>
        </table:table-row>
        <table:table-row table:style-name="ro2">
          <table:table-cell office:value-type="string" table:style-name="ce1">
            <text:p>初審會</text:p>
          </table:table-cell>
          <table:table-cell office:value-type="string" table:style-name="ce2">
            <text:p><text:a xlink:href="https://eiadoc.epa.gov.tw/EIAWEB/10.aspx?hcode=1070121T&amp;srctype=0">「旭台浪板股份有限公司申請未登記工廠補辦臨時工廠登記環境影響說明書」專案小組初審會議</text:a></text:p>
          </table:table-cell>
          <table:table-cell office:value-type="string" table:style-name="ce1">
            <text:p>王技士淑亭</text:p>
          </table:table-cell>
          <table:table-cell office:value-type="string" table:style-name="ce1">
            <text:p>107年5月31日(星期四)下午1時30分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121T&amp;srctype=0">「旭台浪板股份有限公司申請未登記工廠補辦臨時工廠登記環境影響說明書」專案小組現勘</text:a></text:p>
          </table:table-cell>
          <table:table-cell office:value-type="string" table:style-name="ce1">
            <text:p>王技士淑亭</text:p>
          </table:table-cell>
          <table:table-cell office:value-type="string" table:style-name="ce1">
            <text:p>107年5月28日(星期一)上午8時50分於臺中州廳前(西區民權路99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111T&amp;srctype=0">「明昌國際工業股份有限公司申請未登記工廠補辦臨時工廠登記環境影響說明書」專案小組初審會議</text:a></text:p>
          </table:table-cell>
          <table:table-cell office:value-type="string" table:style-name="ce1">
            <text:p>王技士淑亭</text:p>
          </table:table-cell>
          <table:table-cell office:value-type="string" table:style-name="ce1">
            <text:p>107年5月31日(星期四)下午3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111T&amp;srctype=0">「明昌國際工業股份有限公司申請未登記工廠補辦臨時工廠登記環境影響說明書」專案小組現勘</text:a></text:p>
          </table:table-cell>
          <table:table-cell office:value-type="string" table:style-name="ce1">
            <text:p>王技士淑亭</text:p>
          </table:table-cell>
          <table:table-cell office:value-type="string" table:style-name="ce1">
            <text:p>107年5月28日(星期一)上午8時50分於臺中州廳前(西區民權路99號)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103T&amp;srctype=0">「臺中市梧棲區港口段329等14筆地號開發計畫環境影響差異分析報告」專案小組初審會議</text:a></text:p>
          </table:table-cell>
          <table:table-cell office:value-type="string" table:style-name="ce1">
            <text:p>王技士淑亭</text:p>
          </table:table-cell>
          <table:table-cell office:value-type="string" table:style-name="ce1">
            <text:p>107年5月25日(星期五)下午2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臺中市西區後子段237-45等19筆土地及北區乾溝子段183-9地號等1筆土地住宅及旅館新建工程環境影響說明書」專案小組現勘</text:p>
          </table:table-cell>
          <table:table-cell office:value-type="string" table:style-name="ce1">
            <text:p>趙科員正玉</text:p>
          </table:table-cell>
          <table:table-cell office:value-type="string" table:style-name="ce1">
            <text:p>107年5月29日(星期二)下午2時集合於臺中州廳前(西區民權路99號)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091T&amp;srctype=0">「臺中市西區後子段237-45等19筆土地及北區乾溝子段183-9地號等1筆土地住宅及旅館新建工程環境影響說明書」專案小組初審會議</text:a></text:p>
          </table:table-cell>
          <table:table-cell office:value-type="string" table:style-name="ce1">
            <text:p>趙科員正玉</text:p>
          </table:table-cell>
          <table:table-cell office:value-type="string" table:style-name="ce1">
            <text:p>107年5月30日(星期三)下午2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64T&amp;srctype=0">「新社莊園環境影響說明書變更內容對照表」專案小組第3次初審會議</text:a></text:p>
          </table:table-cell>
          <table:table-cell office:value-type="string" table:style-name="ce1">
            <text:p>陳技士鈞閔</text:p>
          </table:table-cell>
          <table:table-cell office:value-type="string" table:style-name="ce1">
            <text:p>107年5月22日(星期二)下午2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01T&amp;srctype=0">「華南路以東銜接特三號道路工程環境影響評估說明書」專案小組第3次初審會議</text:a></text:p>
          </table:table-cell>
          <table:table-cell office:value-type="string" table:style-name="ce1">
            <text:p>趙科員正玉</text:p>
          </table:table-cell>
          <table:table-cell office:value-type="string" table:style-name="ce1">
            <text:p>107年5月11日(星期五)下午2時於臺中州廳(西區民權路99號)2樓綜合計畫科會議室</text:p>
          </table:table-cell>
          <table:table-cell table:style-name="ce5"/>
          <table:table-cell table:number-columns-repeated="16379"/>
        </table:table-row>
        <table:table-row table:style-name="ro2">
          <table:table-cell office:value-type="string" table:style-name="ce1">
            <text:p>委員會</text:p>
          </table:table-cell>
          <table:table-cell office:value-type="string" table:style-name="ce1">
            <text:p>「臺中市政府環境影響評估審查委員會」第51次會議</text:p>
          </table:table-cell>
          <table:table-cell office:value-type="string" table:style-name="ce1">
            <text:p>趙科員正玉</text:p>
          </table:table-cell>
          <table:table-cell office:value-type="string" table:style-name="ce1">
            <text:p>107年4月26日(星期四)上午9時30分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191T&amp;srctype=0">「臺中市烏日區明傳產業園區案環境影響說明書」專案小組第4次初審會議</text:a></text:p>
          </table:table-cell>
          <table:table-cell office:value-type="string" table:style-name="ce1">
            <text:p>王技士淑亭</text:p>
          </table:table-cell>
          <table:table-cell office:value-type="string" table:style-name="ce1">
            <text:p>107年4月24日(星期二)上午10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51T&amp;srctype=0">「臺中市烏日區購物專用區開發案環境影響說明書」專案小組第2次初審會議</text:a></text:p>
          </table:table-cell>
          <table:table-cell office:value-type="string" table:style-name="ce1">
            <text:p>王技士淑亭</text:p>
          </table:table-cell>
          <table:table-cell office:value-type="string" table:style-name="ce1">
            <text:p>107年4月13日(星期五)上午10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64T&amp;srctype=0">「新社莊園環境影響說明書變更內容對照表」專案小組第2次初審會議</text:a></text:p>
          </table:table-cell>
          <table:table-cell office:value-type="string" table:style-name="ce1">
            <text:p>陳技士鈞閔</text:p>
          </table:table-cell>
          <table:table-cell office:value-type="string" table:style-name="ce1">
            <text:p>107年4月10日(星期二)下午1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081T&amp;srctype=0">「烏日區中75-1線道路拓寬工程環境影響說明書」專案小組初審會議</text:a></text:p>
          </table:table-cell>
          <table:table-cell office:value-type="string" table:style-name="ce1">
            <text:p>王技士淑亭</text:p>
          </table:table-cell>
          <table:table-cell office:value-type="string" table:style-name="ce1">
            <text:p>107年4月10日(星期二)上午10時於臺中州廳(西區民權路99號)2樓中正廳</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烏日區中75-1線道路拓寬工程環境影響說明書」專案小組現勘</text:p>
          </table:table-cell>
          <table:table-cell office:value-type="string" table:style-name="ce1">
            <text:p>王技士淑亭</text:p>
          </table:table-cell>
          <table:table-cell office:value-type="string" table:style-name="ce1">
            <text:p>107年4月9日(星期一)下午1時20分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73T&amp;srctype=0">「臺中市第一花園公墓環境影響差異分析報告」專案小組第3次初審會議</text:a></text:p>
          </table:table-cell>
          <table:table-cell office:value-type="string" table:style-name="ce1">
            <text:p>趙科員正玉</text:p>
          </table:table-cell>
          <table:table-cell office:value-type="string" table:style-name="ce1">
            <text:p>107年3月26日(星期一)上午9時30分於臺中州廳(西區民權路99號)4樓大型簡報室</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70071T&amp;srctype=0">「臺中市西屯區福德段210地號新建工程環境影響說明書」專案小組現勘</text:a></text:p>
          </table:table-cell>
          <table:table-cell office:value-type="string" table:style-name="ce1">
            <text:p>趙科員正玉</text:p>
          </table:table-cell>
          <table:table-cell office:value-type="string" table:style-name="ce1">
            <text:p>107年3月16日(星期五)上午10時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071T&amp;srctype=0">「臺中市西屯區福德段210地號新建工程環境影響說明書」專案小組初審會議</text:a></text:p>
          </table:table-cell>
          <table:table-cell office:value-type="string" table:style-name="ce1">
            <text:p>趙科員正玉</text:p>
          </table:table-cell>
          <table:table-cell office:value-type="string" table:style-name="ce1">
            <text:p>107年3月20日(星期二)下午2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83T&amp;srctype=0">「擬定中部科學工業園區臺中基地附近特定區計畫(龍井區藝術段687等11筆土地)細部計畫」環境影響差異分析報告書（第二次修正）專案小組第3次初審會議</text:a></text:p>
          </table:table-cell>
          <table:table-cell office:value-type="string" table:style-name="ce1">
            <text:p>王技士淑亭</text:p>
          </table:table-cell>
          <table:table-cell office:value-type="string" table:style-name="ce1">
            <text:p>107年3月27日(星期二)上午9時30分於臺中州廳(西區民權路99號)4樓大型簡報室</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70061T&amp;srctype=0">「臺中市南屯區田心段1021地號店舖及集合住宅新建工程環境影響說明書」專案小組現勘</text:a></text:p>
          </table:table-cell>
          <table:table-cell office:value-type="string" table:style-name="ce1">
            <text:p>趙科員正玉</text:p>
          </table:table-cell>
          <table:table-cell office:value-type="string" table:style-name="ce1">
            <text:p>107年2月23日(星期五)下午2時集合出發</text:p>
          </table:table-cell>
          <table:table-cell table:style-name="ce6"/>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061T&amp;srctype=0">「臺中市南屯區田心段1021地號店舖及集合住宅新建工程環境影響說明書」專案小組初審會議</text:a></text:p>
          </table:table-cell>
          <table:table-cell office:value-type="string" table:style-name="ce1">
            <text:p>趙科員正玉</text:p>
          </table:table-cell>
          <table:table-cell office:value-type="string" table:style-name="ce1">
            <text:p>107年2月26日(星期一)下午2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11T&amp;srctype=0">「臺中市大甲殯葬設施更新遷移工程開發計畫環境影響說明書(修訂本)」專案小組第2次初審會議</text:a></text:p>
          </table:table-cell>
          <table:table-cell office:value-type="string" table:style-name="ce1">
            <text:p>王技士淑亭</text:p>
          </table:table-cell>
          <table:table-cell office:value-type="string" table:style-name="ce1">
            <text:p>107年3月2日(星期五)下午2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053T&amp;srctype=0">「午陽建設股份有限公司旅館新建工程第三次環境差異分析報告」專案小組初審會議</text:a></text:p>
          </table:table-cell>
          <table:table-cell office:value-type="string" table:style-name="ce1">
            <text:p>趙科員正玉</text:p>
          </table:table-cell>
          <table:table-cell office:value-type="string" table:style-name="ce1">
            <text:p>107年3月6日(星期二)上午9時30分於臺中州廳(西區民權路99號)4樓小型簡報室</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70041T&amp;srctype=0">「臺中市西屯、南屯區辰億自辦市地重劃區環境影響說明書」專案小組現勘</text:a></text:p>
          </table:table-cell>
          <table:table-cell office:value-type="string" table:style-name="ce1">
            <text:p>趙科員正玉</text:p>
          </table:table-cell>
          <table:table-cell office:value-type="string" table:style-name="ce1">
            <text:p>107年2月1日(星期四)下午2時集合出發</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臺中市龍井區中部科學工業園區西南向聯外道路工程環境影響說明書」專案小組現勘</text:p>
          </table:table-cell>
          <table:table-cell office:value-type="string" table:style-name="ce1">
            <text:p>王技士淑亭</text:p>
          </table:table-cell>
          <table:table-cell office:value-type="string" table:style-name="ce1">
            <text:p>107年2月9日(星期五)下午1時30分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031T&amp;srctype=0">「臺中市龍井區中部科學工業園區西南向聯外道路工程環境影響說明書」專案小組初審會議</text:a></text:p>
          </table:table-cell>
          <table:table-cell office:value-type="string" table:style-name="ce1">
            <text:p>王技士淑亭</text:p>
          </table:table-cell>
          <table:table-cell office:value-type="string" table:style-name="ce1">
            <text:p>107年2月12日(星期一)下午1時30分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041T&amp;srctype=0">「臺中市西屯、南屯區辰億自辦市地重劃區環境影響說明書」專案小組初審會議</text:a></text:p>
          </table:table-cell>
          <table:table-cell office:value-type="string" table:style-name="ce1">
            <text:p>趙科員正玉</text:p>
          </table:table-cell>
          <table:table-cell office:value-type="string" table:style-name="ce1">
            <text:p>107年2月6日(星期二)上午9時30分於臺中州廳(西區民權路99號)2樓中山廳</text:p>
          </table:table-cell>
          <table:table-cell table:style-name="ce5"/>
          <table:table-cell table:number-columns-repeated="16379"/>
        </table:table-row>
        <table:table-row table:style-name="ro2">
          <table:table-cell office:value-type="string" table:style-name="ce1">
            <text:p>委員會</text:p>
          </table:table-cell>
          <table:table-cell office:value-type="string" table:style-name="ce1">
            <text:p>臺中市政府環境影響評估審查委員會第50次會議</text:p>
          </table:table-cell>
          <table:table-cell office:value-type="string" table:style-name="ce1">
            <text:p>趙科員正玉</text:p>
          </table:table-cell>
          <table:table-cell office:value-type="string" table:style-name="ce1">
            <text:p>107年1月31日(星期三)上午9時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01T&amp;srctype=0">「華南路以東銜接特三號道路工程環境影響說明書」專案小組第2次初審會議</text:a></text:p>
          </table:table-cell>
          <table:table-cell office:value-type="string" table:style-name="ce1">
            <text:p>趙科員正玉</text:p>
          </table:table-cell>
          <table:table-cell office:value-type="string" table:style-name="ce1">
            <text:p>107年2月5日(星期一)上午9時30分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024T&amp;srctype=0">「臺中港西五號碼頭後線儲槽新建工程環境影響說明書變更內容對照表(第六次變更)」專案小組初審會議</text:a></text:p>
          </table:table-cell>
          <table:table-cell office:value-type="string" table:style-name="ce1">
            <text:p>王技士淑亭</text:p>
          </table:table-cell>
          <table:table-cell office:value-type="string" table:style-name="ce1">
            <text:p>107年1月30日(星期二)上午9時30分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70014T&amp;srctype=0">「台中港西一號碼頭後線第三期儲槽及附屬設施興建工程環境影響說明書第四次變更內容對照表」專案小組初審會議</text:a></text:p>
          </table:table-cell>
          <table:table-cell office:value-type="string" table:style-name="ce1">
            <text:p>王技士淑亭</text:p>
          </table:table-cell>
          <table:table-cell office:value-type="string" table:style-name="ce1">
            <text:p>107年2月2日(星期五)下午2時於臺中州廳(西區民權路99號)4樓小型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91T&amp;srctype=0">「臺中市西屯區惠順段9地號店鋪及集合住宅新建工程環境影響說明書」專案小組第2次初審會議</text:a></text:p>
          </table:table-cell>
          <table:table-cell office:value-type="string" table:style-name="ce1">
            <text:p>趙科員正玉</text:p>
          </table:table-cell>
          <table:table-cell office:value-type="string" table:style-name="ce1">
            <text:p>107年1月4日(星期四)下午2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191T&amp;srctype=0">「臺中市烏日區明傳產業園區案環境影響說明書」專案小組第3次初審會議</text:a></text:p>
          </table:table-cell>
          <table:table-cell office:value-type="string" table:style-name="ce1">
            <text:p>王技士淑亭</text:p>
          </table:table-cell>
          <table:table-cell office:value-type="string" table:style-name="ce1">
            <text:p>107年1月5日(星期五)下午2時於臺中州廳(西區民權路99號)4樓大型簡報室</text:p>
          </table:table-cell>
          <table:table-cell table:style-name="ce5"/>
          <table:table-cell table:number-columns-repeated="16379"/>
        </table:table-row>
        <table:table-row table:style-name="ro2">
          <table:table-cell office:value-type="string" table:style-name="ce1">
            <text:p>委員會</text:p>
          </table:table-cell>
          <table:table-cell office:value-type="string" table:style-name="ce1">
            <text:p>臺中市政府環境影響評估審查委員會第49次會議</text:p>
          </table:table-cell>
          <table:table-cell office:value-type="string" table:style-name="ce1">
            <text:p>趙科員正玉</text:p>
          </table:table-cell>
          <table:table-cell office:value-type="string" table:style-name="ce1">
            <text:p>106年12月22日(星期五)下午2時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64T&amp;srctype=0">「新社莊園環境影響說明書變更內容對照表(初稿)」專案小組初審會議</text:a></text:p>
          </table:table-cell>
          <table:table-cell office:value-type="string" table:style-name="ce1">
            <text:p>陳技士鈞閔</text:p>
          </table:table-cell>
          <table:table-cell office:value-type="string" table:style-name="ce1">
            <text:p>106年12月27日(星期三)上午9時30分於臺中州廳(西區民權路99號)4樓大型簡報室</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60151T&amp;srctype=0">「臺中市烏日區購物專用區開發案環境影響說明書」專案小組現勘</text:a></text:p>
          </table:table-cell>
          <table:table-cell office:value-type="string" table:style-name="ce1">
            <text:p>王技士淑亭</text:p>
          </table:table-cell>
          <table:table-cell office:value-type="string" table:style-name="ce1">
            <text:p>106年12月12日(星期二)下午1時30分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51T&amp;srctype=0">「臺中市烏日區購物專用區開發案環境影響說明書」專案小組初審會議</text:a></text:p>
          </table:table-cell>
          <table:table-cell office:value-type="string" table:style-name="ce1">
            <text:p>王技士淑亭</text:p>
          </table:table-cell>
          <table:table-cell office:value-type="string" table:style-name="ce1">
            <text:p>106年12月28日(星期四)上午10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23T&amp;srctype=0">「臺中市烏日垃圾資源回收廠(第三次)環境影響差異分析報告」(修訂本)專案小組第2次初審會議</text:a></text:p>
          </table:table-cell>
          <table:table-cell office:value-type="string" table:style-name="ce1">
            <text:p>王技士淑亭</text:p>
          </table:table-cell>
          <table:table-cell office:value-type="string" table:style-name="ce1">
            <text:p>106年12月14日(星期四)下午2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33T&amp;srctype=0">「臺中市政府環境保護局后里資源回收廠(第二次)環境影響差異分析報告(修訂本)」專案小組第2次初審會議</text:a></text:p>
          </table:table-cell>
          <table:table-cell office:value-type="string" table:style-name="ce1">
            <text:p>陳技士鈞閔</text:p>
          </table:table-cell>
          <table:table-cell office:value-type="string" table:style-name="ce1">
            <text:p>106年12月14日(星期四)下午3時30分於臺中州廳(西區民權路99號)4樓大型簡報室</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Main3.aspx?func=10&amp;hcode=1060142T">「台中生活圈4號線大肚段路線環境影響評估報告書初稿」專案小組現勘</text:a></text:p>
          </table:table-cell>
          <table:table-cell office:value-type="string" table:style-name="ce1">
            <text:p>王技士淑亭</text:p>
          </table:table-cell>
          <table:table-cell office:value-type="string" table:style-name="ce1">
            <text:p>106年11月28日(星期二)下午1時20分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42T&amp;srctype=0">「台中生活圈4號線大肚段路線環境影響評估報告書初稿」專案小組初審會議</text:a></text:p>
          </table:table-cell>
          <table:table-cell office:value-type="string" table:style-name="ce1">
            <text:p>王技士淑亭</text:p>
          </table:table-cell>
          <table:table-cell office:value-type="string" table:style-name="ce1">
            <text:p>106年12月11日(星期一)上午10時於臺中州廳(西區民權路99號)4樓大型簡報室</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20211T&amp;srctype=0">「旭遠科技焚化爐底渣資源回收處理廠環境影響說明書」專案小組現勘</text:a></text:p>
          </table:table-cell>
          <table:table-cell office:value-type="string" table:style-name="ce1">
            <text:p>王技士淑亭</text:p>
          </table:table-cell>
          <table:table-cell office:value-type="string" table:style-name="ce1">
            <text:p>106年11月24日(星期五)上午9時20分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73T&amp;srctype=0">「臺中市第一花園公墓環境影響差異分析報告」專案小組第2次初審會議</text:a></text:p>
          </table:table-cell>
          <table:table-cell office:value-type="string" table:style-name="ce1">
            <text:p>趙科員正玉</text:p>
          </table:table-cell>
          <table:table-cell office:value-type="string" table:style-name="ce1">
            <text:p>106年12月8日(星期五)上午9時30分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61T&amp;srctype=0">「臺中市南屯區田心段553地號店鋪及集合住宅新建工程環境影響說明書」專案小組第2次初審會議</text:a></text:p>
          </table:table-cell>
          <table:table-cell office:value-type="string" table:style-name="ce1">
            <text:p>趙科員正玉</text:p>
          </table:table-cell>
          <table:table-cell office:value-type="string" table:style-name="ce1">
            <text:p>106年11月7日(星期二)上午9時30分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33T&amp;srctype=0">臺中市政府環境保護局后里資源回收廠(第二次)環境影響差異分析報告(初稿)</text:a></text:p>
          </table:table-cell>
          <table:table-cell office:value-type="string" table:style-name="ce1">
            <text:p>陳技士鈞閔</text:p>
          </table:table-cell>
          <table:table-cell office:value-type="string" table:style-name="ce1">
            <text:p>106年11月2日(星期四)下午2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23T&amp;srctype=0">「臺中市烏日垃圾資源回收廠(第三次)環境影響差異分析報告(初稿)」專案小組初審會議</text:a></text:p>
          </table:table-cell>
          <table:table-cell office:value-type="string" table:style-name="ce1">
            <text:p>王技士淑亭</text:p>
          </table:table-cell>
          <table:table-cell office:value-type="string" table:style-name="ce1">
            <text:p>106年10月27日(星期五)下午2時於臺中州廳(西區民權路99號)2樓中正廳</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60111T&amp;srctype=0">「臺中市大甲殯葬設施更新遷移工程開發計畫環境影響說明書」專案小組現勘</text:a></text:p>
          </table:table-cell>
          <table:table-cell office:value-type="string" table:style-name="ce1">
            <text:p>王技士淑亭</text:p>
          </table:table-cell>
          <table:table-cell office:value-type="string" table:style-name="ce1">
            <text:p>106年10月30日(星期一)上午9時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11T&amp;srctype=0">「臺中市大甲殯葬設施更新遷移工程開發計畫環境影響說明書」專案小組初審會議</text:a></text:p>
          </table:table-cell>
          <table:table-cell office:value-type="string" table:style-name="ce1">
            <text:p>王技士淑亭</text:p>
          </table:table-cell>
          <table:table-cell office:value-type="string" table:style-name="ce1">
            <text:p>106年11月3日(星期五)上午9時30分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51T&amp;srctype=0">「臺中市西屯區惠國段81、82地號集合住宅新建工程環境影響說明書」專案小組第2次初審會議</text:a></text:p>
          </table:table-cell>
          <table:table-cell office:value-type="string" table:style-name="ce1">
            <text:p>趙科員正玉</text:p>
          </table:table-cell>
          <table:table-cell office:value-type="string" table:style-name="ce1">
            <text:p>106年10月26日(星期四)上午9時30分於臺中州廳(西區民權路99號)2樓綜合計畫科會議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101T&amp;srctype=0">「華南路以東銜接特三號道路工程環境影響說明書」專案小組初審會議</text:a></text:p>
          </table:table-cell>
          <table:table-cell office:value-type="string" table:style-name="ce1">
            <text:p>趙科員正玉</text:p>
          </table:table-cell>
          <table:table-cell office:value-type="string" table:style-name="ce1">
            <text:p>106年10月20日(星期五)上午9時30分於臺中州廳(西區民權路99號)2樓中正廳</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60101T&amp;srctype=0">「華南路以東銜接特三號道路工程環境影響說明書」專案小組現勘</text:a></text:p>
          </table:table-cell>
          <table:table-cell office:value-type="string" table:style-name="ce1">
            <text:p>趙科員正玉</text:p>
          </table:table-cell>
          <table:table-cell office:value-type="string" table:style-name="ce1">
            <text:p>106年10月19日(星期四)下午2時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83T&amp;srctype=0">「擬定中部科學工業園區臺中基地附近特定區計畫(龍井區藝術段687等11筆土地)細部計畫」環境影響環境差異分析報告專案小組第2次初審會議</text:a></text:p>
          </table:table-cell>
          <table:table-cell office:value-type="string" table:style-name="ce1">
            <text:p>王技士淑亭</text:p>
          </table:table-cell>
          <table:table-cell office:value-type="string" table:style-name="ce1">
            <text:p>106年10月11日(星期三)下午2時於臺中州廳(西區民權路99號)4樓大型簡報室</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20211T&amp;srctype=0">「旭遠科技焚化爐底渣資源回收處理廠環境影響說明書」專案小組第6次初審會議</text:a></text:p>
          </table:table-cell>
          <table:table-cell office:value-type="string" table:style-name="ce1">
            <text:p>王技士淑亭</text:p>
          </table:table-cell>
          <table:table-cell office:value-type="string" table:style-name="ce1">
            <text:p>106年10月2日(星期一)下午2時於臺中州廳(西區民權路99號)4樓大型簡報室</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20211T&amp;srctype=0">「旭遠科技焚化爐底渣資源回收處理廠環境影響說明書」專案小組現勘</text:a></text:p>
          </table:table-cell>
          <table:table-cell office:value-type="string" table:style-name="ce1">
            <text:p>王技士淑亭</text:p>
          </table:table-cell>
          <table:table-cell office:value-type="string" table:style-name="ce1">
            <text:p>106年9月29日(星期五)下午1時30分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30321T&amp;srctype=0">「臺中市北屯區大貴段216-1等15筆地號土地別墅住宅開發案環境影響說明書」專案小組第4次初審會議</text:a></text:p>
          </table:table-cell>
          <table:table-cell office:value-type="string" table:style-name="ce1">
            <text:p>趙科員正玉</text:p>
          </table:table-cell>
          <table:table-cell office:value-type="string" table:style-name="ce1">
            <text:p>106年10月6日(星期五)上午9時30分於臺中州廳(西區民權路99號)2樓中正廳</text:p>
          </table:table-cell>
          <table:table-cell table:style-name="ce5"/>
          <table:table-cell table:number-columns-repeated="16379"/>
        </table:table-row>
        <table:table-row table:style-name="ro2">
          <table:table-cell office:value-type="string" table:style-name="ce1">
            <text:p>委員會</text:p>
          </table:table-cell>
          <table:table-cell office:value-type="string" table:style-name="ce1">
            <text:p>臺中市政府環境影響評估審查委員會第48次會議</text:p>
          </table:table-cell>
          <table:table-cell office:value-type="string" table:style-name="ce1">
            <text:p>趙科員正玉</text:p>
          </table:table-cell>
          <table:table-cell office:value-type="string" table:style-name="ce1">
            <text:p>106年9月21日(星期四)上午10時於臺中州廳（臺中市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91T&amp;srctype=0">「臺中市西屯區惠順段9地號店鋪及集合住宅新建工程環境影響說明書」專案小組初審會議</text:a></text:p>
          </table:table-cell>
          <table:table-cell office:value-type="string" table:style-name="ce1">
            <text:p>趙科員正玉</text:p>
          </table:table-cell>
          <table:table-cell office:value-type="string" table:style-name="ce1">
            <text:p>106年8月31日(星期四)下午2時於臺中州廳(西區民權路99號)2樓中正廳</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60091T&amp;srctype=0">「臺中市西屯區惠順段9地號店鋪及集合住宅新建工程環境影響說明書」專案小組現勘</text:a></text:p>
          </table:table-cell>
          <table:table-cell office:value-type="string" table:style-name="ce1">
            <text:p>趙科員正玉</text:p>
          </table:table-cell>
          <table:table-cell office:value-type="string" table:style-name="ce1">
            <text:p>106年8月28日(星期一)下午2時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154T&amp;srctype=0">「中美和公司台中廠興建計畫環境影響說明書第三次變更內容對照表(溫室氣體設備工程期程調整)」專案小組第3次初審會議</text:a></text:p>
          </table:table-cell>
          <table:table-cell office:value-type="string" table:style-name="ce1">
            <text:p>王技士淑亭</text:p>
          </table:table-cell>
          <table:table-cell office:value-type="string" table:style-name="ce1">
            <text:p>106年8月3日(星期四)上午9時於臺中州廳(西區民權路99號)2樓中正廳</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191T&amp;srctype=0">「臺中市烏日區明傳產業園區案環境影響說明書」專案小組第2次初審會議</text:a></text:p>
          </table:table-cell>
          <table:table-cell office:value-type="string" table:style-name="ce1">
            <text:p>王技士淑亭</text:p>
          </table:table-cell>
          <table:table-cell office:value-type="string" table:style-name="ce1">
            <text:p>106年8月18日(五)下午2時於臺中州廳(西區民權路99號)2樓中正廳</text:p>
          </table:table-cell>
          <table:table-cell table:number-columns-repeated="16380" table:style-name="ce4"/>
        </table:table-row>
        <table:table-row table:style-name="ro2">
          <table:table-cell office:value-type="string" table:style-name="ce1">
            <text:p>初審會</text:p>
          </table:table-cell>
          <table:table-cell office:value-type="string" table:style-name="ce2">
            <text:p><text:a xlink:href="https://eiadoc.epa.gov.tw/EIAWEB/10.aspx?hcode=1060083T&amp;srctype=0">「擬定中部科學工業園區臺中基地附近特定區計畫(龍井區藝術段687等11筆土地)細部計畫」環境影響環境差異分析報告專案小組初審會議</text:a></text:p>
          </table:table-cell>
          <table:table-cell office:value-type="string" table:style-name="ce1">
            <text:p>王技士淑亭</text:p>
          </table:table-cell>
          <table:table-cell office:value-type="string" table:style-name="ce1">
            <text:p>106年8月7日(一)上午9時於臺中州廳(西區民權路99號)4樓大型簡報室</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60073T&amp;srctype=0">「臺中市第一花園公墓環境影響差異分析報告」專案小組初審會議</text:a></text:p>
          </table:table-cell>
          <table:table-cell office:value-type="string" table:style-name="ce1">
            <text:p>趙技士正玉</text:p>
          </table:table-cell>
          <table:table-cell office:value-type="string" table:style-name="ce1">
            <text:p>106年8月10日(四)下午2時於臺中州廳(西區民權路99號)2樓中正廳</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47次會議</text:p>
          </table:table-cell>
          <table:table-cell office:value-type="string" table:style-name="ce1">
            <text:p>趙技士正玉</text:p>
          </table:table-cell>
          <table:table-cell office:value-type="string" table:style-name="ce1">
            <text:p>106年7月24日(一)上午9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61T&amp;srctype=0">「臺中市南屯區田心段553地號店鋪及集合住宅新建工程環境影響說明書」專案小組初審會議</text:a></text:p>
          </table:table-cell>
          <table:table-cell office:value-type="string" table:style-name="ce1">
            <text:p>趙技士正玉</text:p>
          </table:table-cell>
          <table:table-cell office:value-type="string" table:style-name="ce1">
            <text:p>106年8月4日(星期五)下午2時於臺中州廳(西區民權路99號)4樓大型簡報室</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60061T&amp;srctype=0">「臺中市南屯區田心段553地號店鋪及集合住宅新建工程環境影響說明書」專案小組現勘</text:a></text:p>
          </table:table-cell>
          <table:table-cell office:value-type="string" table:style-name="ce1">
            <text:p>趙技士正玉</text:p>
          </table:table-cell>
          <table:table-cell office:value-type="string" table:style-name="ce1">
            <text:p>106年8月1日(星期二)上午9時集合出發</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60051T&amp;srctype=0">「臺中市西屯區惠國段81、82地號集合住宅新建工程環境影響說明書」專案小組初審會議</text:a></text:p>
          </table:table-cell>
          <table:table-cell office:value-type="string" table:style-name="ce1">
            <text:p>趙技士正玉</text:p>
          </table:table-cell>
          <table:table-cell office:value-type="string" table:style-name="ce1">
            <text:p>106年8月2日(星期三)下午2時於臺中州廳(西區民權路99號)2樓中正廳</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60051T&amp;srctype=0">「臺中市西屯區惠國段81、82地號集合住宅新建工程環境影響說明書」專案小組現勘</text:a></text:p>
          </table:table-cell>
          <table:table-cell office:value-type="string" table:style-name="ce1">
            <text:p>趙技士正玉</text:p>
          </table:table-cell>
          <table:table-cell office:value-type="string" table:style-name="ce1">
            <text:p>106年7月31日(星期一)上午9時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141T&amp;srctype=0">「國軍退除役官兵輔導委員會福壽山農場新建賓館計畫環境影響說明書」專案小組第7次初審會議</text:a></text:p>
          </table:table-cell>
          <table:table-cell office:value-type="string" table:style-name="ce1">
            <text:p>陳技士鈞閔</text:p>
          </table:table-cell>
          <table:table-cell office:value-type="string" table:style-name="ce1">
            <text:p>106年6月23日(星期五)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43T&amp;srctype=0">「貝民公司台中港建廠計畫環境影響說明書第三次環境影響差異分析報告」專案小組第2次初審會議</text:a></text:p>
          </table:table-cell>
          <table:table-cell office:value-type="string" table:style-name="ce1">
            <text:p>王技士淑亭</text:p>
          </table:table-cell>
          <table:table-cell office:value-type="string" table:style-name="ce1">
            <text:p>106年6月20日(星期二)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181T&amp;srctype=0">「臺中市太平區寶山紀念墓園殯葬設施開發案環境影響說明書」專案小組第2次初審會議</text:a></text:p>
          </table:table-cell>
          <table:table-cell office:value-type="string" table:style-name="ce1">
            <text:p>陳技士鈞閔</text:p>
          </table:table-cell>
          <table:table-cell office:value-type="string" table:style-name="ce1">
            <text:p>106年6月26日(星期一)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214T&amp;srctype=0">「中龍鋼鐵股份有限公司第二期第二階擴建計畫環境影響說明書（第3次）變更內容對照表」專案小組第3次初審會議</text:a></text:p>
          </table:table-cell>
          <table:table-cell office:value-type="string" table:style-name="ce1">
            <text:p>王技士淑亭</text:p>
          </table:table-cell>
          <table:table-cell office:value-type="string" table:style-name="ce1">
            <text:p>106年6月14日(星期三)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20211T&amp;srctype=0">「旭遠科技焚化爐底渣資源回收處理廠環境影響說明書」專案小組第5次初審會議</text:a></text:p>
          </table:table-cell>
          <table:table-cell office:value-type="string" table:style-name="ce1">
            <text:p>王技士淑亭</text:p>
          </table:table-cell>
          <table:table-cell office:value-type="string" table:style-name="ce1">
            <text:p>106年6月13日(星期二)上午10時</text:p>
          </table:table-cell>
          <table:table-cell table:style-name="ce5"/>
          <table:table-cell table:number-columns-repeated="16379"/>
        </table:table-row>
        <table:table-row table:style-name="ro2">
          <table:table-cell office:value-type="string" table:style-name="ce1">
            <text:p>委員會</text:p>
          </table:table-cell>
          <table:table-cell office:value-type="string" table:style-name="ce1">
            <text:p>臺中市政府環境影響評估審查委員會第46次會議</text:p>
          </table:table-cell>
          <table:table-cell office:value-type="string" table:style-name="ce1">
            <text:p>趙技士正玉</text:p>
          </table:table-cell>
          <table:table-cell office:value-type="string" table:style-name="ce1">
            <text:p>106年6月12日(星期一)上午10時於臺中州廳(西區民權路99號)2樓中正廳</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20281T&amp;srctype=0">「臺中市東勢區長昱企業社預拌混凝土廠設置申請案環境影響說明書」專案小組第6次初審會議</text:a></text:p>
          </table:table-cell>
          <table:table-cell office:value-type="string" table:style-name="ce1">
            <text:p>陳技士鈞閔</text:p>
          </table:table-cell>
          <table:table-cell office:value-type="string" table:style-name="ce1">
            <text:p>106年6月5日(星期一)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214T&amp;srctype=0">「中龍鋼鐵股份有限公司第二期第二階擴建計畫環境影響說明書（第3次）變更內容對照表」專案小組現勘</text:a></text:p>
          </table:table-cell>
          <table:table-cell office:value-type="string" table:style-name="ce1">
            <text:p>王技士淑亭</text:p>
          </table:table-cell>
          <table:table-cell office:value-type="string" table:style-name="ce1">
            <text:p>106年5月18日(星期四)上午9時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214T&amp;srctype=0">「中龍鋼鐵股份有限公司第二期第二階擴建計畫環境影響說明書（第3次）變更內容對照表」專案小組第2次初審會議</text:a></text:p>
          </table:table-cell>
          <table:table-cell office:value-type="string" table:style-name="ce1">
            <text:p>王技士淑亭</text:p>
          </table:table-cell>
          <table:table-cell office:value-type="string" table:style-name="ce1">
            <text:p>106年5月19日(星期五)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24T&amp;srctype=0">「擬定中部科學工業園區臺中基地附近特定區計畫(龍井區藝術段687地號等11筆土地)細部計畫環境影響說明書變更內容對照表」專案小組第2次初審會議</text:a></text:p>
          </table:table-cell>
          <table:table-cell office:value-type="string" table:style-name="ce1">
            <text:p>王技士淑亭</text:p>
          </table:table-cell>
          <table:table-cell office:value-type="string" table:style-name="ce1">
            <text:p>106年5月15日(星期一)上午10時</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45次會議</text:p>
          </table:table-cell>
          <table:table-cell office:value-type="string" table:style-name="ce1">
            <text:p>趙技士正玉</text:p>
          </table:table-cell>
          <table:table-cell office:value-type="string" table:style-name="ce1">
            <text:p>106年5月4日(星期四)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43T&amp;srctype=0">「貝民公司台中港建廠計畫環境影響說明書第三次環境影響差異分析報告」專案小組初審會議</text:a></text:p>
          </table:table-cell>
          <table:table-cell office:value-type="string" table:style-name="ce1">
            <text:p>王技士淑亭</text:p>
          </table:table-cell>
          <table:table-cell office:value-type="string" table:style-name="ce1">
            <text:p>106年5月5日(星期五)下午2時</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44次會議</text:p>
          </table:table-cell>
          <table:table-cell office:value-type="string" table:style-name="ce1">
            <text:p>趙技士正玉</text:p>
          </table:table-cell>
          <table:table-cell office:value-type="string" table:style-name="ce1">
            <text:p>106年4月27日(星期四)下午3時</text:p>
          </table:table-cell>
          <table:table-cell table:number-columns-repeated="16380" table:style-name="ce4"/>
        </table:table-row>
        <table:table-row table:style-name="ro2">
          <table:table-cell office:value-type="string" table:style-name="ce1">
            <text:p>初審會</text:p>
          </table:table-cell>
          <table:table-cell office:value-type="string" table:style-name="ce2">
            <text:p><text:a xlink:href="https://eiadoc.epa.gov.tw/EIAWEB/10.aspx?hcode=1050154T&amp;srctype=0">「中美和公司台中廠興建計畫環境影響說明書第三次變更內容對照表(溫室氣體設備工程期程調整)」專案小組第2次初審會議</text:a></text:p>
          </table:table-cell>
          <table:table-cell office:value-type="string" table:style-name="ce1">
            <text:p>王技士淑亭</text:p>
          </table:table-cell>
          <table:table-cell office:value-type="string" table:style-name="ce1">
            <text:p>106年5月11日(星期五)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251T&amp;srctype=0">「光田醫療社團法人光田綜合醫院擴充院區-向上院區興建計畫環境影響說明書」專案小組第7次初審會議</text:a></text:p>
          </table:table-cell>
          <table:table-cell office:value-type="string" table:style-name="ce1">
            <text:p>王技士淑亭</text:p>
          </table:table-cell>
          <table:table-cell office:value-type="string" table:style-name="ce1">
            <text:p>106年3月30日(星期四)下午1時</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43次會議</text:p>
          </table:table-cell>
          <table:table-cell office:value-type="string" table:style-name="ce1">
            <text:p>趙技士正玉</text:p>
          </table:table-cell>
          <table:table-cell office:value-type="string" table:style-name="ce1">
            <text:p>106年3月30日(星期四)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32T&amp;srctype=0">「東勢-豐原生活圈快速道路國道4號至石岡段案（第1、2標）」第二階段環境影響評估範疇界定會議</text:a></text:p>
          </table:table-cell>
          <table:table-cell office:value-type="string" table:style-name="ce1">
            <text:p>陳技士鈞閔</text:p>
          </table:table-cell>
          <table:table-cell office:value-type="string" table:style-name="ce1">
            <text:p>106年4月5日(星期三)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60024T&amp;srctype=0">「擬定中部科學工業園區臺中基地附近特定區計畫(龍井區藝術段687地號等11筆土地)細部計畫環境影響說明書變更內容對照表」專案小組初審會議</text:a></text:p>
          </table:table-cell>
          <table:table-cell office:value-type="string" table:style-name="ce1">
            <text:p>王技士淑亭</text:p>
          </table:table-cell>
          <table:table-cell office:value-type="string" table:style-name="ce1">
            <text:p>106年4月6日(星期四)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141T&amp;srctype=0">「國軍退除役官兵輔導委員會福壽山農場新建賓館計畫環境影響說明書」專案小組第6次初審會議</text:a></text:p>
          </table:table-cell>
          <table:table-cell office:value-type="string" table:style-name="ce1">
            <text:p>陳技士鈞閔</text:p>
          </table:table-cell>
          <table:table-cell office:value-type="string" table:style-name="ce1">
            <text:p>106年3月17日(星期五)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eiadoc.epa.gov.tw/eiaweb/Main3.aspx?func=10&amp;hcode=1060011T">「臺中市西屯區惠民段145地號辦公室及旅館新建工程環境影響說明書」專案小組初審會議</text:a></text:p>
          </table:table-cell>
          <table:table-cell office:value-type="string" table:style-name="ce1">
            <text:p>趙技士正玉</text:p>
          </table:table-cell>
          <table:table-cell office:value-type="string" table:style-name="ce1">
            <text:p>106年3月15日(星期三)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60011T&amp;srctype=0">「臺中市西屯區惠民段145地號辦公室及旅館新建工程環境影響說明書」專案小組現勘</text:a></text:p>
          </table:table-cell>
          <table:table-cell office:value-type="string" table:style-name="ce1">
            <text:p>趙技士正玉</text:p>
          </table:table-cell>
          <table:table-cell office:value-type="string" table:style-name="ce1">
            <text:p>106年3月13日(星期一)上午10時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171T&amp;srctype=0">「臺中市北區乾溝子段177-1等38地號辦公室及集合住宅新建工程環境影響說明書」專案小組第2次初審會議</text:a></text:p>
          </table:table-cell>
          <table:table-cell office:value-type="string" table:style-name="ce1">
            <text:p>趙技士正玉</text:p>
          </table:table-cell>
          <table:table-cell office:value-type="string" table:style-name="ce1">
            <text:p>106年2月24日(星期五)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091T&amp;srctype=0">「萬大酵素生物科技股份有限公司工廠設立環境影響說明書」專案小組第3次初審會議</text:a></text:p>
          </table:table-cell>
          <table:table-cell office:value-type="string" table:style-name="ce1">
            <text:p>陳技士鈞閔</text:p>
          </table:table-cell>
          <table:table-cell office:value-type="string" table:style-name="ce1">
            <text:p>106年3月6日(星期一)上午10時</text:p>
          </table:table-cell>
          <table:table-cell table:number-columns-repeated="16380" table:style-name="ce4"/>
        </table:table-row>
        <table:table-row table:style-name="ro2">
          <table:table-cell office:value-type="string" table:style-name="ce1">
            <text:p>初審會</text:p>
          </table:table-cell>
          <table:table-cell office:value-type="string" table:style-name="ce2">
            <text:p><text:a xlink:href="https://eiadoc.epa.gov.tw/EIAWEB/10.aspx?hcode=1040201T&amp;srctype=0">「臺中市南屯區田心段1031地號土地等6筆地號店鋪及集合住宅新建工程環境影響說明書」專案小組第3次初審會議</text:a></text:p>
          </table:table-cell>
          <table:table-cell office:value-type="string" table:style-name="ce1">
            <text:p>趙技士正玉</text:p>
          </table:table-cell>
          <table:table-cell office:value-type="string" table:style-name="ce1">
            <text:p>106年3月9日(星期四)上午10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30481T&amp;srctype=0">「臺中市和平區谷關段125、125-4、128-7地號環境影響說明書」專案小組第3次初審會議</text:a></text:p>
          </table:table-cell>
          <table:table-cell office:value-type="string" table:style-name="ce1">
            <text:p>陳技士鈞閔</text:p>
          </table:table-cell>
          <table:table-cell office:value-type="string" table:style-name="ce1">
            <text:p>106年3月2日(星期四)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141T&amp;srctype=0">「臺中市北區乾溝子段170地號店鋪及集合住宅新建工程環境影響說明書」專案小組第2次初審會議</text:a></text:p>
          </table:table-cell>
          <table:table-cell office:value-type="string" table:style-name="ce1">
            <text:p>趙技士正玉</text:p>
          </table:table-cell>
          <table:table-cell office:value-type="string" table:style-name="ce1">
            <text:p>106年2月23日(星期四)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30481T&amp;srctype=0">「臺中市和平區谷關段125、125-4、128-7地號環境影響說明書」專案小組現勘</text:a></text:p>
          </table:table-cell>
          <table:table-cell office:value-type="string" table:style-name="ce1">
            <text:p>陳技士鈞閔</text:p>
          </table:table-cell>
          <table:table-cell office:value-type="string" table:style-name="ce1">
            <text:p>106年2月21日(星期二)上午9時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20281T&amp;srctype=0">「臺中市東勢區長昱企業社預拌混凝土廠設置申請案環境影響說明書」專案小組第5次初審會議</text:a></text:p>
          </table:table-cell>
          <table:table-cell office:value-type="string" table:style-name="ce1">
            <text:p>陳技士鈞閔</text:p>
          </table:table-cell>
          <table:table-cell office:value-type="string" table:style-name="ce1">
            <text:p>106年2月15日(星期三)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041T&amp;srctype=0">「臺中市烏日區成功嶺段58地號等共11筆會館、住宅、公寓開發案」專案小組第4次初審會議</text:a></text:p>
          </table:table-cell>
          <table:table-cell office:value-type="string" table:style-name="ce1">
            <text:p>王技士淑亭</text:p>
          </table:table-cell>
          <table:table-cell office:value-type="string" table:style-name="ce1">
            <text:p>106年2月13日(星期一)上午10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161T&amp;srctype=0">「臺中市梧棲區港口段329等14筆地號開發計畫環境影響說明書」專案小組第2次初審會議</text:a></text:p>
          </table:table-cell>
          <table:table-cell office:value-type="string" table:style-name="ce1">
            <text:p>王技士淑亭</text:p>
          </table:table-cell>
          <table:table-cell office:value-type="string" table:style-name="ce1">
            <text:p>106年1月24日(星期二)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214T&amp;srctype=0">「中龍鋼鐵股份有限公司第二期第二階擴建計畫環境影響說明書（第3次）變更內容對照表」專案小組初審會議</text:a></text:p>
          </table:table-cell>
          <table:table-cell office:value-type="string" table:style-name="ce1">
            <text:p>王技士淑亭</text:p>
          </table:table-cell>
          <table:table-cell office:value-type="string" table:style-name="ce1">
            <text:p>106年2月10日(星期五)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201T&amp;srctype=0">「臺中市西屯區福安段223等4筆地號店鋪、辦公室及集合住宅新建工程環境影響說明書」專案小組初審會議</text:a></text:p>
          </table:table-cell>
          <table:table-cell office:value-type="string" table:style-name="ce1">
            <text:p>趙技士正玉</text:p>
          </table:table-cell>
          <table:table-cell office:value-type="string" table:style-name="ce1">
            <text:p>106年2月8日(星期三)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201T&amp;srctype=0">「臺中市西屯區福安段223等4筆地號店鋪、辦公室及集合住宅新建工程環境影響說明書」專案小組現勘</text:a></text:p>
          </table:table-cell>
          <table:table-cell office:value-type="string" table:style-name="ce1">
            <text:p>趙技士正玉</text:p>
          </table:table-cell>
          <table:table-cell office:value-type="string" table:style-name="ce1">
            <text:p>106年2月6日(星期一)下午1時50分集合出發</text:p>
          </table:table-cell>
          <table:table-cell table:number-columns-repeated="16380" table:style-name="ce4"/>
        </table:table-row>
        <table:table-row table:style-name="ro1">
          <table:table-cell office:value-type="string" table:style-name="ce1">
            <text:p>初審會</text:p>
          </table:table-cell>
          <table:table-cell office:value-type="string" table:style-name="ce2">
            <text:p><text:a xlink:href="https://eiadoc.epa.gov.tw/EIAWEB/10.aspx?hcode=1050191T&amp;srctype=0">「臺中市烏日區明傳產業園區案環境影響說明書」專案小組初審會議</text:a></text:p>
          </table:table-cell>
          <table:table-cell office:value-type="string" table:style-name="ce1">
            <text:p>王技士淑亭</text:p>
          </table:table-cell>
          <table:table-cell office:value-type="string" table:style-name="ce1">
            <text:p>106年1月19日(星期四)上午10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191T&amp;srctype=0">「臺中市烏日區明傳產業園區案環境影響說明書」專案小組現勘</text:a></text:p>
          </table:table-cell>
          <table:table-cell office:value-type="string" table:style-name="ce1">
            <text:p>王技士淑亭</text:p>
          </table:table-cell>
          <table:table-cell office:value-type="string" table:style-name="ce1">
            <text:p>106年1月18日(三)下午1時20分集合出發</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181T&amp;srctype=0">「臺中市太平區寶山紀念墓園殯葬設施開發案環境影響說明書」專案小組初審會議</text:a></text:p>
          </table:table-cell>
          <table:table-cell office:value-type="string" table:style-name="ce1">
            <text:p>陳技士鈞閔</text:p>
          </table:table-cell>
          <table:table-cell office:value-type="string" table:style-name="ce1">
            <text:p>106年1月16日(星期一)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181T&amp;srctype=0">「臺中市太平區寶山紀念墓園殯葬設施開發案環境影響說明書」專案小組現勘</text:a></text:p>
          </table:table-cell>
          <table:table-cell office:value-type="string" table:style-name="ce1">
            <text:p>陳技士鈞閔</text:p>
          </table:table-cell>
          <table:table-cell office:value-type="string" table:style-name="ce1">
            <text:p>106年1月13日(星期五)下午2時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251T&amp;srctype=0">「光田醫療社團法人光田綜合醫院擴充院區-向上院區興建計畫環境影響說明書」專案小組第6次初審會議</text:a></text:p>
          </table:table-cell>
          <table:table-cell office:value-type="string" table:style-name="ce1">
            <text:p>王技士淑亭</text:p>
          </table:table-cell>
          <table:table-cell office:value-type="string" table:style-name="ce1">
            <text:p>106年1月5日(星期四)下午2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171T&amp;srctype=0">「臺中市北區乾溝子段177-1等38地號辦公室及集合住宅新建工程環境影響說明書」專案小組初審會議</text:a></text:p>
          </table:table-cell>
          <table:table-cell office:value-type="string" table:style-name="ce1">
            <text:p>趙技士正玉</text:p>
          </table:table-cell>
          <table:table-cell office:value-type="string" table:style-name="ce1">
            <text:p>105年12月30日(星期五)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171T&amp;srctype=0">「臺中市北區乾溝子段177-1等38地號辦公室及集合住宅新建工程環境影響說明書」專案小組現勘</text:a></text:p>
          </table:table-cell>
          <table:table-cell office:value-type="string" table:style-name="ce1">
            <text:p>趙技士正玉</text:p>
          </table:table-cell>
          <table:table-cell office:value-type="string" table:style-name="ce1">
            <text:p>105年12月26日(星期一)上午10時集合出發</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161T&amp;srctype=0">「臺中市梧棲區港口段329等14筆地號開發計畫環境影響說明書」專案小組初審會議</text:a></text:p>
          </table:table-cell>
          <table:table-cell office:value-type="string" table:style-name="ce1">
            <text:p>王技士淑亭</text:p>
          </table:table-cell>
          <table:table-cell office:value-type="string" table:style-name="ce1">
            <text:p>105年12月28日(星期三)上午10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161T&amp;srctype=0">「臺中市梧棲區港口段329等14筆地號開發計畫環境影響說明書」專案小組現勘</text:a></text:p>
          </table:table-cell>
          <table:table-cell office:value-type="string" table:style-name="ce1">
            <text:p>王技士淑亭</text:p>
          </table:table-cell>
          <table:table-cell office:value-type="string" table:style-name="ce1">
            <text:p>105年12月27日(星期二)上午9時集合出發</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42次會議</text:p>
          </table:table-cell>
          <table:table-cell office:value-type="string" table:style-name="ce1">
            <text:p>趙技士正玉</text:p>
          </table:table-cell>
          <table:table-cell office:value-type="string" table:style-name="ce1">
            <text:p>105年12月20日(二)上午10時</text:p>
          </table:table-cell>
          <table:table-cell table:number-columns-repeated="16380" table:style-name="ce4"/>
        </table:table-row>
        <table:table-row table:style-name="ro2">
          <table:table-cell office:value-type="string" table:style-name="ce1">
            <text:p>初審會</text:p>
          </table:table-cell>
          <table:table-cell office:value-type="string" table:style-name="ce2">
            <text:p><text:a xlink:href="https://eiadoc.epa.gov.tw/EIAWEB/10.aspx?hcode=1050154T&amp;srctype=0">「中美和公司台中廠興建計畫環境影響說明書第三次變更內容對照表(溫室氣體設備工程期程調整)」專案小組初審會議</text:a></text:p>
          </table:table-cell>
          <table:table-cell office:value-type="string" table:style-name="ce1">
            <text:p>王技士淑亭</text:p>
          </table:table-cell>
          <table:table-cell office:value-type="string" table:style-name="ce1">
            <text:p>105年12月23日(五)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071T&amp;srctype=0">「臺中市南屯區豐功段252、253及255地號新建工程環境影響說明書」專案小組第6次初審會議</text:a></text:p>
          </table:table-cell>
          <table:table-cell office:value-type="string" table:style-name="ce1">
            <text:p>趙技士正玉</text:p>
          </table:table-cell>
          <table:table-cell office:value-type="string" table:style-name="ce1">
            <text:p>105年12月9日(星期五)上午10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141T&amp;srctype=0">「國軍退除役官兵輔導委員會福壽山農場新建賓館計畫環境影響說明書」專案小組第5次初審會議</text:a></text:p>
          </table:table-cell>
          <table:table-cell office:value-type="string" table:style-name="ce1">
            <text:p>陳技士鈞閔</text:p>
          </table:table-cell>
          <table:table-cell office:value-type="string" table:style-name="ce1">
            <text:p>105年11月22日(星期二)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141T&amp;srctype=0">「臺中市北區乾溝子段170地號店鋪及集合住宅新建工程環境影響說明書」專案小組初審會議</text:a></text:p>
          </table:table-cell>
          <table:table-cell office:value-type="string" table:style-name="ce1">
            <text:p>趙技士正玉</text:p>
          </table:table-cell>
          <table:table-cell office:value-type="string" table:style-name="ce1">
            <text:p>105年11月18日(星期五)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141T&amp;srctype=0">「臺中市北區乾溝子段170地號店鋪及集合住宅新建工程環境影響說明書」專案小組現勘</text:a></text:p>
          </table:table-cell>
          <table:table-cell office:value-type="string" table:style-name="ce1">
            <text:p>趙技士正玉</text:p>
          </table:table-cell>
          <table:table-cell office:value-type="string" table:style-name="ce1">
            <text:p>105年11月14日(星期一)上午10時集合出發</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2">
            <text:p><text:a xlink:href="http://ww2.epb.taichung.gov.tw/files/41%E6%AC%A1%E8%AD%B0%E7%A8%8B(1026%E7%B5%82).pdf">臺中市政府環境影響評估審查委員會第41次會議</text:a></text:p>
          </table:table-cell>
          <table:table-cell office:value-type="string" table:style-name="ce1">
            <text:p>趙技士正玉</text:p>
          </table:table-cell>
          <table:table-cell office:value-type="string" table:style-name="ce1">
            <text:p>105年11月3日(星期四)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063T&amp;srctype=0">「水湳國際會展中心(原臺中市泊嵐匯會展中心新建工程)環境影響差異分析報告」專案小組第3次初審會議</text:a></text:p>
          </table:table-cell>
          <table:table-cell office:value-type="string" table:style-name="ce1">
            <text:p>趙技士正玉</text:p>
          </table:table-cell>
          <table:table-cell office:value-type="string" table:style-name="ce1">
            <text:p>105年11月11日(星期五)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201T&amp;srctype=0">「臺中市南屯區田心段1031地號土地等6筆地號店鋪及集合住宅新建工程環境影響說明書」專案小組第2次初審會議</text:a></text:p>
          </table:table-cell>
          <table:table-cell office:value-type="string" table:style-name="ce1">
            <text:p>趙技士正玉</text:p>
          </table:table-cell>
          <table:table-cell office:value-type="string" table:style-name="ce1">
            <text:p>105年11月8日(星期二)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40037T&amp;srctype=0">「和平區和平農村社區土地重劃開發案環境影響調查報告書」專案小組第4次初審會議</text:a></text:p>
          </table:table-cell>
          <table:table-cell office:value-type="string" table:style-name="ce1">
            <text:p>陳技士鈞閔</text:p>
          </table:table-cell>
          <table:table-cell office:value-type="string" table:style-name="ce1">
            <text:p>105年11月1日(星期二)上午10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40111T&amp;srctype=0">「仕興機械工業股份有限公司環境影響說明書」專案小組第4次初審會議</text:a></text:p>
          </table:table-cell>
          <table:table-cell office:value-type="string" table:style-name="ce1">
            <text:p>王技士淑亭</text:p>
          </table:table-cell>
          <table:table-cell office:value-type="string" table:style-name="ce1">
            <text:p>105年10月27日(四)上午9時30分</text:p>
          </table:table-cell>
          <table:table-cell table:number-columns-repeated="16380" table:style-name="ce4"/>
        </table:table-row>
        <table:table-row table:style-name="ro2">
          <table:table-cell office:value-type="string" table:style-name="ce1">
            <text:p>初審會</text:p>
          </table:table-cell>
          <table:table-cell office:value-type="string" table:style-name="ce2">
            <text:p><text:a xlink:href="https://eiadoc.epa.gov.tw/EIAWEB/10.aspx?hcode=1050121T&amp;srctype=0">「臺中市西屯區中仁段31、32、33、34等4筆地號店鋪及集合住宅新建工程環境影響說明書」專案小組第2次初審會議</text:a></text:p>
          </table:table-cell>
          <table:table-cell office:value-type="string" table:style-name="ce1">
            <text:p>趙技士正玉</text:p>
          </table:table-cell>
          <table:table-cell office:value-type="string" table:style-name="ce1">
            <text:p>105年10月17日(星期一)下午2時3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133T&amp;srctype=0">「臺中市西屯區惠順段5地號高層大樓新建工程環境影響差異分析報告」專案小組初審會議</text:a></text:p>
          </table:table-cell>
          <table:table-cell office:value-type="string" table:style-name="ce1">
            <text:p>趙技士正玉</text:p>
          </table:table-cell>
          <table:table-cell office:value-type="string" table:style-name="ce1">
            <text:p>105年10月13日(星期四)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113T&amp;srctype=0">「擬定烏日都市計畫（中和紡織）細部計畫案環境影響差異分析報告」專案小組第2次初審會議</text:a></text:p>
          </table:table-cell>
          <table:table-cell office:value-type="string" table:style-name="ce1">
            <text:p>王技士淑亭</text:p>
          </table:table-cell>
          <table:table-cell office:value-type="string" table:style-name="ce1">
            <text:p>105年10月5日(星期三)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041T&amp;srctype=0">「臺中市烏日區成功嶺段58地號等共11筆會館、住宅、公寓開發案」專案小組第3次初審會議</text:a></text:p>
          </table:table-cell>
          <table:table-cell office:value-type="string" table:style-name="ce1">
            <text:p>王技士淑亭</text:p>
          </table:table-cell>
          <table:table-cell office:value-type="string" table:style-name="ce1">
            <text:p>105年9月9日(星期五)下午2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251T&amp;srctype=0">「光田醫療社團法人光田綜合醫院擴充院區-向上院區興建計畫環境影響說明書」專案小組第5次初審會議</text:a></text:p>
          </table:table-cell>
          <table:table-cell office:value-type="string" table:style-name="ce1">
            <text:p>王技士淑亭</text:p>
          </table:table-cell>
          <table:table-cell office:value-type="string" table:style-name="ce1">
            <text:p>105年9月13日(星期二)下午2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20281T&amp;srctype=0">「臺中市東勢區長昱企業社預拌混凝土廠設置申請案環境影響說明書」專案小組第4次初審會議</text:a></text:p>
          </table:table-cell>
          <table:table-cell office:value-type="string" table:style-name="ce1">
            <text:p>陳技士鈞閔</text:p>
          </table:table-cell>
          <table:table-cell office:value-type="string" table:style-name="ce1">
            <text:p>105年9月14日(星期三)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104T&amp;srctype=0">「臺中市烏日垃圾資源回收廠環境影響說明書變更內容對照表(第四次變更)」專案小組第2次初審會議</text:a></text:p>
          </table:table-cell>
          <table:table-cell office:value-type="string" table:style-name="ce1">
            <text:p>王技士淑亭</text:p>
          </table:table-cell>
          <table:table-cell office:value-type="string" table:style-name="ce1">
            <text:p>105年9月6日(星期二)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044T&amp;srctype=0">「臺中市龍井區東海段98地號等土地整體開發案環境影響說明書變更內容對照表」專案小組第4次初審會議</text:a></text:p>
          </table:table-cell>
          <table:table-cell office:value-type="string" table:style-name="ce1">
            <text:p>王技士淑亭</text:p>
          </table:table-cell>
          <table:table-cell office:value-type="string" table:style-name="ce1">
            <text:p>105年9月2日(星期五)上午10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20211T&amp;srctype=0">「旭遠科技焚化爐底渣資源回收處理廠」環境影響說明書」專案小組第4次初審會議</text:a></text:p>
          </table:table-cell>
          <table:table-cell office:value-type="string" table:style-name="ce1">
            <text:p>王技士淑亭</text:p>
          </table:table-cell>
          <table:table-cell office:value-type="string" table:style-name="ce1">
            <text:p>105年8月26日(星期五)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20211T&amp;srctype=0">「旭遠科技焚化爐底渣資源回收處理廠」環境影響說明書」專案小組現勘</text:a></text:p>
          </table:table-cell>
          <table:table-cell office:value-type="string" table:style-name="ce1">
            <text:p>王技士淑亭</text:p>
          </table:table-cell>
          <table:table-cell office:value-type="string" table:style-name="ce1">
            <text:p>105年8月22日(星期一)下午2時集合出發</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2">
            <text:p><text:a xlink:href="http://eiadoc.epa.gov.tw/eiaweb/Main3.aspx?func=10&amp;hcode=1050081T">臺中市政府環境影響評估審查委員會第40次會議</text:a></text:p>
          </table:table-cell>
          <table:table-cell office:value-type="string" table:style-name="ce1">
            <text:p>趙技士正玉</text:p>
          </table:table-cell>
          <table:table-cell office:value-type="string" table:style-name="ce1">
            <text:p>105年8月18日(星期四)下午2時3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30431T&amp;srctype=0">召開「台中市南海觀音寺開發申請案環境影響說明書」專案小組第2次初審會議</text:a></text:p>
          </table:table-cell>
          <table:table-cell office:value-type="string" table:style-name="ce1">
            <text:p>王技士淑亭</text:p>
          </table:table-cell>
          <table:table-cell office:value-type="string" table:style-name="ce1">
            <text:p>105年8月11日(星期四)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30431T&amp;srctype=0">辦理「台中市南海觀音寺開發申請案環境影響說明書」專案小組現勘</text:a></text:p>
          </table:table-cell>
          <table:table-cell office:value-type="string" table:style-name="ce1">
            <text:p>王技士淑亭</text:p>
          </table:table-cell>
          <table:table-cell office:value-type="string" table:style-name="ce1">
            <text:p>105年8月9日(星期二)下午1時30分集合出發</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091T&amp;srctype=0">召開「萬大酵素生物科技股份有限公司工廠設立環境影響說明書」專案小組第2次初審會議</text:a></text:p>
          </table:table-cell>
          <table:table-cell office:value-type="string" table:style-name="ce1">
            <text:p>陳技士鈞閔</text:p>
          </table:table-cell>
          <table:table-cell office:value-type="string" table:style-name="ce1">
            <text:p>105年8月4日(星期四)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141T&amp;srctype=0">召開「國軍退除役官兵輔導委員會福壽山農場新建賓館計畫環境影響說明書」專案小組第4次初審會議</text:a></text:p>
          </table:table-cell>
          <table:table-cell office:value-type="string" table:style-name="ce1">
            <text:p>陳技士鈞閔</text:p>
          </table:table-cell>
          <table:table-cell office:value-type="string" table:style-name="ce1">
            <text:p>105年7月28日(星期四)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044T&amp;srctype=0">召開「臺中市龍井區東海段98地號等土地整體開發案環境影響說明書變更內容對照表」專案小組第3次初審會議</text:a></text:p>
          </table:table-cell>
          <table:table-cell office:value-type="string" table:style-name="ce1">
            <text:p>王技士淑亭</text:p>
          </table:table-cell>
          <table:table-cell office:value-type="string" table:style-name="ce1">
            <text:p>105年7月26日(星期二)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251T&amp;srctype=0">召開「光田醫療社團法人光田綜合醫院擴充院區-向上院區興建計畫環境影響說明書」專案小組第4次初審會議</text:a></text:p>
          </table:table-cell>
          <table:table-cell office:value-type="string" table:style-name="ce1">
            <text:p>王技士淑亭</text:p>
          </table:table-cell>
          <table:table-cell office:value-type="string" table:style-name="ce1">
            <text:p>105年7月19日(星期二)下午1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121T&amp;srctype=0">召開「臺中市西屯區中仁段31、32、33、34等4筆地號店鋪及集合住宅新建工程環境影響說明書」專案小組初審會議</text:a></text:p>
          </table:table-cell>
          <table:table-cell office:value-type="string" table:style-name="ce1">
            <text:p>趙技士正玉</text:p>
          </table:table-cell>
          <table:table-cell office:value-type="string" table:style-name="ce1">
            <text:p>105年7月22日(星期五)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121T&amp;srctype=0">辦理「臺中市西屯區中仁段31、32、33、34等4筆地號店鋪及集合住宅新建工程環境影響說明書」專案小組現勘</text:a></text:p>
          </table:table-cell>
          <table:table-cell office:value-type="string" table:style-name="ce1">
            <text:p>趙技士正玉</text:p>
          </table:table-cell>
          <table:table-cell office:value-type="string" table:style-name="ce1">
            <text:p>105年7月20日(星期三)下午2時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063T&amp;srctype=0">召開「水湳國際會展中心(原臺中市泊嵐匯會展中心新建工程)環境影響差異分析報告」專案小組第2次初審會議</text:a></text:p>
          </table:table-cell>
          <table:table-cell office:value-type="string" table:style-name="ce1">
            <text:p>趙技士正玉</text:p>
          </table:table-cell>
          <table:table-cell office:value-type="string" table:style-name="ce1">
            <text:p>105年7月13日(星期三)上午10時</text:p>
          </table:table-cell>
          <table:table-cell table:number-columns-repeated="16380" table:style-name="ce4"/>
        </table:table-row>
        <table:table-row table:style-name="ro3">
          <table:table-cell office:value-type="string" table:style-name="ce1">
            <text:p>初審會</text:p>
          </table:table-cell>
          <table:table-cell office:value-type="string" table:style-name="ce2">
            <text:p><text:a xlink:href="https://eiadoc.epa.gov.tw/EIAWEB/10.aspx?hcode=1050081T&amp;srctype=0">召開「2018臺中世界花卉博覽會-臺中市外埔農創園區開發計畫」環境影響說明書專案小組第4次初審暨本市非都市土地使用分區及使用地變更專責審議小組專案小組聽取第3次簡報聯席會議</text:a></text:p>
          </table:table-cell>
          <table:table-cell office:value-type="string" table:style-name="ce1">
            <text:p>趙技士正玉</text:p>
          </table:table-cell>
          <table:table-cell office:value-type="string" table:style-name="ce1">
            <text:p>105年6月28日(星期二)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113T&amp;srctype=0">召開「擬定烏日都市計畫（中和紡織）細部計畫案環境影響差異分析報告」專案小組初審會議</text:a></text:p>
          </table:table-cell>
          <table:table-cell office:value-type="string" table:style-name="ce1">
            <text:p>王技士淑亭</text:p>
          </table:table-cell>
          <table:table-cell office:value-type="string" table:style-name="ce1">
            <text:p>105年6月30日(星期四)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081T&amp;srctype=0">召開「2018世界花卉博覽會─臺中市外埔農創園區開發計畫環境影響說明書」專案小組第3次初審會議</text:a></text:p>
          </table:table-cell>
          <table:table-cell office:value-type="string" table:style-name="ce1">
            <text:p>趙技士正玉</text:p>
          </table:table-cell>
          <table:table-cell office:value-type="string" table:style-name="ce1">
            <text:p>105年6月13日(星期一)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071T&amp;srctype=0">召開「臺中市南屯區豐功段252、253及255地號新建工程環境影響說明書」專案小組第5次初審會議</text:a></text:p>
          </table:table-cell>
          <table:table-cell office:value-type="string" table:style-name="ce1">
            <text:p>趙技士正玉</text:p>
          </table:table-cell>
          <table:table-cell office:value-type="string" table:style-name="ce1">
            <text:p>105年6月14日(星期二)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251T&amp;srctype=0">召開「光田醫療社團法人光田綜合醫院擴充院區-向上院區興建計畫環境影響說明書」專案小組第3次初審會議</text:a></text:p>
          </table:table-cell>
          <table:table-cell office:value-type="string" table:style-name="ce1">
            <text:p>王技士淑亭</text:p>
          </table:table-cell>
          <table:table-cell office:value-type="string" table:style-name="ce1">
            <text:p>105年5月31日(星期二)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104T&amp;srctype=0">召開「臺中市烏日垃圾資源回收廠環境影響說明書變更內容對照表(第四次變更)」專案小組初審會議</text:a></text:p>
          </table:table-cell>
          <table:table-cell office:value-type="string" table:style-name="ce1">
            <text:p>王技士淑亭</text:p>
          </table:table-cell>
          <table:table-cell office:value-type="string" table:style-name="ce1">
            <text:p>105年5月30日(星期一)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081T&amp;srctype=0">召開「2018世界花卉博覽會─臺中市外埔農創園區開發計畫環境影響說明書」專案小組第2次初審會議</text:a></text:p>
          </table:table-cell>
          <table:table-cell office:value-type="string" table:style-name="ce1">
            <text:p>趙技士正玉</text:p>
          </table:table-cell>
          <table:table-cell office:value-type="string" table:style-name="ce1">
            <text:p>105年5月19日(星期四)上午10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091T&amp;srctype=0">召開「萬大酵素生物科技股份有限公司工廠設立環境影響說明書」專案小組初審會議</text:a></text:p>
          </table:table-cell>
          <table:table-cell office:value-type="string" table:style-name="ce1">
            <text:p>陳技士鈞閔</text:p>
          </table:table-cell>
          <table:table-cell office:value-type="string" table:style-name="ce1">
            <text:p>105年5月17日(星期二)上午10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091T&amp;srctype=0">召開「萬大酵素生物科技股份有限公司工廠設立環境影響說明書」專案小組現勘</text:a></text:p>
          </table:table-cell>
          <table:table-cell office:value-type="string" table:style-name="ce1">
            <text:p>陳技士鈞閔</text:p>
          </table:table-cell>
          <table:table-cell office:value-type="string" table:style-name="ce1">
            <text:p>105年5月16日(星期一)下午2時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044T&amp;srctype=0">召開「臺中市龍井區東海段98地號等土地使用變更編定整體開發案環境影響說明書變更內容對照表」專案小組第2次初審會議</text:a></text:p>
          </table:table-cell>
          <table:table-cell office:value-type="string" table:style-name="ce1">
            <text:p>王技士淑亭</text:p>
          </table:table-cell>
          <table:table-cell office:value-type="string" table:style-name="ce1">
            <text:p>105年5月18日(星期三)上午10時</text:p>
          </table:table-cell>
          <table:table-cell table:number-columns-repeated="16380" table:style-name="ce4"/>
        </table:table-row>
        <table:table-row table:style-name="ro2">
          <table:table-cell office:value-type="string" table:style-name="ce1">
            <text:p>初審會</text:p>
          </table:table-cell>
          <table:table-cell office:value-type="string" table:style-name="ce2">
            <text:p><text:a xlink:href="https://eiadoc.epa.gov.tw/EIAWEB/10.aspx?hcode=1040211T&amp;srctype=0">召開「國軍退除役官兵輔導委員會福壽山農場楓林雅築賓館環境影響說明書」專案小組第3次初審會議</text:a></text:p>
          </table:table-cell>
          <table:table-cell office:value-type="string" table:style-name="ce1">
            <text:p>陳技士鈞閔</text:p>
          </table:table-cell>
          <table:table-cell office:value-type="string" table:style-name="ce1">
            <text:p>105年5月10日(星期二)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141T&amp;srctype=0">召開「國軍退除役官兵輔導委員會福壽山農場新建賓館計畫環境影響說明書」專案小組第3次初審會議</text:a></text:p>
          </table:table-cell>
          <table:table-cell office:value-type="string" table:style-name="ce1">
            <text:p>陳技士鈞閔</text:p>
          </table:table-cell>
          <table:table-cell office:value-type="string" table:style-name="ce1">
            <text:p>105年5月10日(星期二)上午10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40111T&amp;srctype=0">召開「仕興機械工業股份有限公司環境影響說明書」專案小組第3次初審會議</text:a></text:p>
          </table:table-cell>
          <table:table-cell office:value-type="string" table:style-name="ce1">
            <text:p>王技士淑亭</text:p>
          </table:table-cell>
          <table:table-cell office:value-type="string" table:style-name="ce1">
            <text:p>105年4月21日(星期四)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081T&amp;srctype=0">召開「2018世界花卉博覽會─臺中市外埔農創園區開發計畫環境影響說明書」專案小組初審會議</text:a></text:p>
          </table:table-cell>
          <table:table-cell office:value-type="string" table:style-name="ce1">
            <text:p>趙技士正玉</text:p>
          </table:table-cell>
          <table:table-cell office:value-type="string" table:style-name="ce1">
            <text:p>105年4月20日(星期三)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081T&amp;srctype=0">召開「2018世界花卉博覽會─臺中市外埔農創園區開發計畫環境影響說明書」專案小組現勘</text:a></text:p>
          </table:table-cell>
          <table:table-cell office:value-type="string" table:style-name="ce1">
            <text:p>趙技士正玉</text:p>
          </table:table-cell>
          <table:table-cell office:value-type="string" table:style-name="ce1">
            <text:p>105年4月19日(星期二)下午1時30分集合出發</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251T&amp;srctype=0">召開「光田醫療社團法人光田綜合醫院擴充院區-向上院區興建計畫環境影響說明書」專案小組第2次初審會議</text:a></text:p>
          </table:table-cell>
          <table:table-cell office:value-type="string" table:style-name="ce1">
            <text:p>王技士淑亭</text:p>
          </table:table-cell>
          <table:table-cell office:value-type="string" table:style-name="ce1">
            <text:p>105年4月11日(星期一)下午2時</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39次會議</text:p>
          </table:table-cell>
          <table:table-cell office:value-type="string" table:style-name="ce1">
            <text:p>趙技士正玉</text:p>
          </table:table-cell>
          <table:table-cell office:value-type="string" table:style-name="ce1">
            <text:p>105年3月29日(星期二)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40037T&amp;srctype=0">召開「和平區和平農村社區土地重劃開發案環境影響調查報告書」專案小組第3次初審會議</text:a></text:p>
          </table:table-cell>
          <table:table-cell office:value-type="string" table:style-name="ce1">
            <text:p>陳技士鈞閔</text:p>
          </table:table-cell>
          <table:table-cell office:value-type="string" table:style-name="ce1">
            <text:p>105年4月7日(星期四)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073T&amp;srctype=0">召開「台肥遷建至台中港營運投資計畫第五次環境影響差異分析報告」專案小組第2次初審會議(因故取消)</text:a></text:p>
          </table:table-cell>
          <table:table-cell office:value-type="string" table:style-name="ce1">
            <text:p>王技士淑亭</text:p>
          </table:table-cell>
          <table:table-cell office:value-type="string" table:style-name="ce1">
            <text:p>105年3月24日(星期四)下午2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211T&amp;srctype=0">召開「國軍退除役官兵輔導委員會福壽山農場楓林雅築賓館環境影響說明書」專案小組第2次初審會議</text:a></text:p>
          </table:table-cell>
          <table:table-cell office:value-type="string" table:style-name="ce1">
            <text:p>陳技士鈞閔</text:p>
          </table:table-cell>
          <table:table-cell office:value-type="string" table:style-name="ce1">
            <text:p>105年3月17日(星期四)上午9時3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063T&amp;srctype=0">召開「臺中市泊嵐匯會展中心新建工程環境影響差異分析報告」專案小組初審會議</text:a></text:p>
          </table:table-cell>
          <table:table-cell office:value-type="string" table:style-name="ce1">
            <text:p>趙技士正玉</text:p>
          </table:table-cell>
          <table:table-cell office:value-type="string" table:style-name="ce1">
            <text:p>105年3月9日(星期三)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054T&amp;srctype=0">召開「台中眾鈴汽車有限公司外埔廠區設廠計畫環境影響說明書變更內容對照表」專案小組初審會議</text:a></text:p>
          </table:table-cell>
          <table:table-cell office:value-type="string" table:style-name="ce1">
            <text:p>王技士淑亭</text:p>
          </table:table-cell>
          <table:table-cell office:value-type="string" table:style-name="ce1">
            <text:p>105年3月3日(星期四)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044T&amp;srctype=0">召開「臺中市龍井區東海段98地號等土地使用變更編定整體開發案環境影響說明書變更內容對照表」專案小組初審會議</text:a></text:p>
          </table:table-cell>
          <table:table-cell office:value-type="string" table:style-name="ce1">
            <text:p>王技士淑亭</text:p>
          </table:table-cell>
          <table:table-cell office:value-type="string" table:style-name="ce1">
            <text:p>105年2月25日(星期四)上午9時30分</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38次會議</text:p>
          </table:table-cell>
          <table:table-cell office:value-type="string" table:style-name="ce1">
            <text:p>趙技士正玉</text:p>
          </table:table-cell>
          <table:table-cell office:value-type="string" table:style-name="ce1">
            <text:p>105年2月23日(星期二)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031T&amp;srctype=0">召開「后里馬場馬術綜合觀光休憩園區環境影響說明書」專案小組初審會議</text:a></text:p>
          </table:table-cell>
          <table:table-cell office:value-type="string" table:style-name="ce1">
            <text:p>陳技士鈞閔</text:p>
          </table:table-cell>
          <table:table-cell office:value-type="string" table:style-name="ce1">
            <text:p>105年2月18日(星期四)下午1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071T&amp;srctype=0">召開「臺中市南屯區豐功段252、253及255地號新建工程環境影響說明書」專案小組第4次初審會議</text:a></text:p>
          </table:table-cell>
          <table:table-cell office:value-type="string" table:style-name="ce1">
            <text:p>趙技士正玉</text:p>
          </table:table-cell>
          <table:table-cell office:value-type="string" table:style-name="ce1">
            <text:p>105年1月27日(星期三)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50021T&amp;srctype=0">召開「臺中市立梨山國民小學教職員工宿舍拆除改建工程環境影響說明書」專案小組初審會議</text:a></text:p>
          </table:table-cell>
          <table:table-cell office:value-type="string" table:style-name="ce1">
            <text:p>陳技士鈞閔</text:p>
          </table:table-cell>
          <table:table-cell office:value-type="string" table:style-name="ce1">
            <text:p>105年2月4日(星期四)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141T&amp;srctype=0">召開「國軍退除役官兵輔導委員會福壽山農場新建賓館計畫環境影響說明書」專案小組第2次初審會議</text:a></text:p>
          </table:table-cell>
          <table:table-cell office:value-type="string" table:style-name="ce1">
            <text:p>陳技士鈞閔</text:p>
          </table:table-cell>
          <table:table-cell office:value-type="string" table:style-name="ce1">
            <text:p>105年2月1日(星期一)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2">
            <text:p><text:a xlink:href="https://eiadoc.epa.gov.tw/EIAWEB/10.aspx?hcode=1050013T&amp;srctype=0">召開「日光別墅開發案環境影響差異分析報告」專案小組初審會議</text:a></text:p>
          </table:table-cell>
          <table:table-cell office:value-type="string" table:style-name="ce1">
            <text:p>趙技士正玉</text:p>
          </table:table-cell>
          <table:table-cell office:value-type="string" table:style-name="ce1">
            <text:p>105年1月29日(星期五)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191T&amp;srctype=0">召開「臺中市南屯區豐功段137地號店鋪及集合住宅新建工程環境影響說明書」專案小組第2次初審會議</text:a></text:p>
          </table:table-cell>
          <table:table-cell office:value-type="string" table:style-name="ce1">
            <text:p>趙技士正玉</text:p>
          </table:table-cell>
          <table:table-cell office:value-type="string" table:style-name="ce1">
            <text:p>105年1月13日(星期三)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2">
            <text:p><text:a xlink:href="https://eiadoc.epa.gov.tw/EIAWEB/10.aspx?hcode=1040241T&amp;srctype=0">召開「臺中市西區麻園頭段165-90地號店舖及集合住宅新建工程環境影響說明書」專案小組第2次初審會議</text:a></text:p>
          </table:table-cell>
          <table:table-cell office:value-type="string" table:style-name="ce1">
            <text:p>趙技士正玉</text:p>
          </table:table-cell>
          <table:table-cell office:value-type="string" table:style-name="ce1">
            <text:p>105年1月4日(星期一)下午1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光田醫療社團法人光田綜合醫院擴充院區-向上院區興建計畫環境影響說明書」專案小組初審會議</text:p>
          </table:table-cell>
          <table:table-cell office:value-type="string" table:style-name="ce1">
            <text:p>陳技士鈞閔</text:p>
          </table:table-cell>
          <table:table-cell office:value-type="string" table:style-name="ce1">
            <text:p>104年12月18日(星期五)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烏日區成功嶺段58地號等共11筆會館、住宅、公寓開發案」專案小組第2次初審會議</text:p>
          </table:table-cell>
          <table:table-cell office:value-type="string" table:style-name="ce1">
            <text:p>陳鈞閔技士</text:p>
          </table:table-cell>
          <table:table-cell office:value-type="string" table:style-name="ce1">
            <text:p>104年12月17日(星期四)下午1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達運精密工業股份有限公司永豐廠擴建計畫變更環境影響說明書環境影響差異分析報告」專案小組初審會議</text:p>
          </table:table-cell>
          <table:table-cell office:value-type="string" table:style-name="ce1">
            <text:p>陳鈞閔技士</text:p>
          </table:table-cell>
          <table:table-cell office:value-type="string" table:style-name="ce1">
            <text:p>104年12月17日(星期四)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北屯區大貴段216-1等15筆地號土地別墅住宅開發案環境影響說明書」專案小組第3次初審會議</text:p>
          </table:table-cell>
          <table:table-cell office:value-type="string" table:style-name="ce1">
            <text:p>高千惠衛生稽查員</text:p>
          </table:table-cell>
          <table:table-cell office:value-type="string" table:style-name="ce1">
            <text:p>104年12月15日(星期二)上午8時15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東勢區長昱企業社預拌混凝土廠設置申請案環境影響說明書」專案小組第3次初審會議</text:p>
          </table:table-cell>
          <table:table-cell office:value-type="string" table:style-name="ce1">
            <text:p>陳技士鈞閔</text:p>
          </table:table-cell>
          <table:table-cell office:value-type="string" table:style-name="ce1">
            <text:p>104年12月9日(星期三)下午2時</text:p>
          </table:table-cell>
          <table:table-cell table:style-name="ce5"/>
          <table:table-cell table:number-columns-repeated="16379"/>
        </table:table-row>
        <table:table-row table:style-name="ro2">
          <table:table-cell office:value-type="string" table:style-name="ce1">
            <text:p>委員會</text:p>
          </table:table-cell>
          <table:table-cell office:value-type="string" table:style-name="ce1">
            <text:p>臺中市政府環境影響評估審查委員會第37次會議</text:p>
          </table:table-cell>
          <table:table-cell office:value-type="string" table:style-name="ce1">
            <text:p>高千惠衛生稽查員</text:p>
          </table:table-cell>
          <table:table-cell office:value-type="string" table:style-name="ce1">
            <text:p>104年12月4日(星期五)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嶺秀開發案環境影響說明書」專案小組第2次初審會議</text:p>
          </table:table-cell>
          <table:table-cell office:value-type="string" table:style-name="ce1">
            <text:p>高千惠衛生稽查員</text:p>
          </table:table-cell>
          <table:table-cell office:value-type="string" table:style-name="ce1">
            <text:p>104年12月3日(星期四)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區麻園頭段165-90地號店舖及集合住宅新建工程環境影響說明書」專案小組初審會議</text:p>
          </table:table-cell>
          <table:table-cell office:value-type="string" table:style-name="ce1">
            <text:p>高千惠衛生稽查員</text:p>
          </table:table-cell>
          <table:table-cell office:value-type="string" table:style-name="ce1">
            <text:p>104年12月2日(星期三)下午3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和平區和平農村社區土地重劃開發案環境影響調查報告書」專案小組第2次初審會議</text:p>
          </table:table-cell>
          <table:table-cell office:value-type="string" table:style-name="ce1">
            <text:p>陳技士鈞閔</text:p>
          </table:table-cell>
          <table:table-cell office:value-type="string" table:style-name="ce1">
            <text:p>104年11月26日(星期四)上午9時30分</text:p>
          </table:table-cell>
          <table:table-cell table:number-columns-repeated="16380" table:style-name="ce4"/>
        </table:table-row>
        <table:table-row table:style-name="ro2">
          <table:table-cell office:value-type="string" table:style-name="ce1">
            <text:p>初審會</text:p>
          </table:table-cell>
          <table:table-cell office:value-type="string" table:style-name="ce1">
            <text:p>召開「臺中市北屯區倡和段183地號等5筆土地店舖及集合住宅新建工程環境影響說明書」專案小組初審會議</text:p>
          </table:table-cell>
          <table:table-cell office:value-type="string" table:style-name="ce1">
            <text:p>高千惠衛生稽查員</text:p>
          </table:table-cell>
          <table:table-cell office:value-type="string" table:style-name="ce1">
            <text:p>104年11月9日(星期一)下午2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豐功段252、253及255地號新建工程環境影響說明書」專案小組第3次初審會議</text:p>
          </table:table-cell>
          <table:table-cell office:value-type="string" table:style-name="ce1">
            <text:p>高千惠衛生稽查員</text:p>
          </table:table-cell>
          <table:table-cell office:value-type="string" table:style-name="ce1">
            <text:p>104年10月30日(星期五)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惠義段132等6筆地號集合住宅新建工程環境影響說明書」專案小組第2次初審會議</text:p>
          </table:table-cell>
          <table:table-cell office:value-type="string" table:style-name="ce1">
            <text:p>高千惠衛生稽查員</text:p>
          </table:table-cell>
          <table:table-cell office:value-type="string" table:style-name="ce1">
            <text:p>104年10月21日(星期三)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仕興機械工業股份有限公司環境影響說明書」專案小組第2次初審會議</text:p>
          </table:table-cell>
          <table:table-cell office:value-type="string" table:style-name="ce1">
            <text:p>陳鈞閔技士</text:p>
          </table:table-cell>
          <table:table-cell office:value-type="string" table:style-name="ce1">
            <text:p>104年10月26日(星期一)下午2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達運精密工業股份有限公司永豐廠擴建計畫變更環境影響說明書環境影響差異分析報告」專案小組初審會議</text:p>
          </table:table-cell>
          <table:table-cell office:value-type="string" table:style-name="ce1">
            <text:p>陳鈞閔技士</text:p>
          </table:table-cell>
          <table:table-cell office:value-type="string" table:style-name="ce1">
            <text:p>104年10月20日(星期二)上午9時30分</text:p>
          </table:table-cell>
          <table:table-cell table:style-name="ce5"/>
          <table:table-cell table:number-columns-repeated="16379"/>
        </table:table-row>
        <table:table-row table:style-name="ro2">
          <table:table-cell office:value-type="string" table:style-name="ce1">
            <text:p>會議因故延期</text:p>
          </table:table-cell>
          <table:table-cell office:value-type="string" table:style-name="ce1">
            <text:p>召開「臺中市南屯區豐功段252、253及255地號新建工程環境影響說明書」專案小組第3次初審會議</text:p>
          </table:table-cell>
          <table:table-cell office:value-type="string" table:style-name="ce1">
            <text:p>高千惠衛生稽查員</text:p>
          </table:table-cell>
          <table:table-cell office:value-type="string" table:style-name="ce1">
            <text:p>104年10月23日(星期五)下午2時</text:p>
          </table:table-cell>
          <table:table-cell table:style-name="ce5"/>
          <table:table-cell table:number-columns-repeated="16379"/>
        </table:table-row>
        <table:table-row table:style-name="ro2">
          <table:table-cell office:value-type="string" table:style-name="ce1">
            <text:p>會議因故延期</text:p>
          </table:table-cell>
          <table:table-cell office:value-type="string" table:style-name="ce1">
            <text:p>召開「達運精密工業股份有限公司永豐廠擴建計畫變更環境影響說明書環境影響差異分析報告」專案小組初審會議</text:p>
          </table:table-cell>
          <table:table-cell office:value-type="string" table:style-name="ce1">
            <text:p>陳鈞閔技士</text:p>
          </table:table-cell>
          <table:table-cell office:value-type="string" table:style-name="ce1">
            <text:p>104年10月12日(星期一)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國軍退除役官兵輔導委員會福壽山農場楓林雅築賓館環境影響說明書」專案小組初審會議</text:p>
          </table:table-cell>
          <table:table-cell office:value-type="string" table:style-name="ce1">
            <text:p>陳鈞閔技士</text:p>
          </table:table-cell>
          <table:table-cell office:value-type="string" table:style-name="ce1">
            <text:p>104年10月16日(星期五)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國軍退除役官兵輔導委員會福壽山農場新建賓館計畫環境影響說明書」專案小組初審會議</text:p>
          </table:table-cell>
          <table:table-cell office:value-type="string" table:style-name="ce1">
            <text:p>陳鈞閔技士</text:p>
          </table:table-cell>
          <table:table-cell office:value-type="string" table:style-name="ce1">
            <text:p>104年10月15日(星期四)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田心段1031地號等6筆地號店舖及集合住宅新建工程環境影響說明書」專案小組初審會議</text:p>
          </table:table-cell>
          <table:table-cell office:value-type="string" table:style-name="ce1">
            <text:p>高千惠衛生稽查員</text:p>
          </table:table-cell>
          <table:table-cell office:value-type="string" table:style-name="ce1">
            <text:p>104年10月5日(星期一)下午2時</text:p>
          </table:table-cell>
          <table:table-cell table:number-columns-repeated="16380" table:style-name="ce4"/>
        </table:table-row>
        <table:table-row table:style-name="ro2">
          <table:table-cell office:value-type="string" table:style-name="ce1">
            <text:p>初審會</text:p>
          </table:table-cell>
          <table:table-cell office:value-type="string" table:style-name="ce1">
            <text:p>召開「臺中市南屯區豐功段137地號店鋪及集合住宅新建工程環境影響說明書」專案小組初審會議</text:p>
          </table:table-cell>
          <table:table-cell office:value-type="string" table:style-name="ce1">
            <text:p>高千惠衛生稽查員</text:p>
          </table:table-cell>
          <table:table-cell office:value-type="string" table:style-name="ce1">
            <text:p>104年9月23日(星期三)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烏日區成功嶺段58地號等共11筆會館、住宅、公寓開發案」專案小組第2次初審會議</text:p>
          </table:table-cell>
          <table:table-cell office:value-type="string" table:style-name="ce1">
            <text:p>陳鈞閔技士</text:p>
          </table:table-cell>
          <table:table-cell office:value-type="string" table:style-name="ce1">
            <text:p>104年9月17日(星期四)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惠義段132等6筆地號集合住宅新建工程環境影響說明書」專案小組初審會議</text:p>
          </table:table-cell>
          <table:table-cell office:value-type="string" table:style-name="ce1">
            <text:p>高千惠衛生稽查員</text:p>
          </table:table-cell>
          <table:table-cell office:value-type="string" table:style-name="ce1">
            <text:p>104年9月16日(星期三)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和平區谷關段125、125-4、128-7等地號環境影響說明書」專案小組第2次初審會議</text:p>
          </table:table-cell>
          <table:table-cell office:value-type="string" table:style-name="ce1">
            <text:p>陳鈞閔技士</text:p>
          </table:table-cell>
          <table:table-cell office:value-type="string" table:style-name="ce1">
            <text:p>104年9月14日(星期一)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北屯區大貴段216-1等15筆地號土地別墅住宅開發案環境影響說明書」專案小組第2次初審會議</text:p>
          </table:table-cell>
          <table:table-cell office:value-type="string" table:style-name="ce1">
            <text:p>高千惠衛生稽查員</text:p>
          </table:table-cell>
          <table:table-cell office:value-type="string" table:style-name="ce1">
            <text:p>104年9月11日(星期五)下午2時</text:p>
          </table:table-cell>
          <table:table-cell table:style-name="ce5"/>
          <table:table-cell table:number-columns-repeated="16379"/>
        </table:table-row>
        <table:table-row table:style-name="ro2">
          <table:table-cell office:value-type="string" table:style-name="ce1">
            <text:p>委員會</text:p>
          </table:table-cell>
          <table:table-cell office:value-type="string" table:style-name="ce1">
            <text:p>「東勢-豐原生活圈快速道路(原國道4號豐勢交流道聯絡道計畫)」環境影響說明書專案說明會議</text:p>
          </table:table-cell>
          <table:table-cell office:value-type="string" table:style-name="ce1">
            <text:p>陳鈞閔技士</text:p>
          </table:table-cell>
          <table:table-cell office:value-type="string" table:style-name="ce1">
            <text:p>104年8月13日(星期四)下午2時</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36次會議</text:p>
          </table:table-cell>
          <table:table-cell office:value-type="string" table:style-name="ce1">
            <text:p>陳鈞閔技士</text:p>
          </table:table-cell>
          <table:table-cell office:value-type="string" table:style-name="ce1">
            <text:p>104年8月25日(星期二)下午2時</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35次會議</text:p>
          </table:table-cell>
          <table:table-cell office:value-type="string" table:style-name="ce1">
            <text:p>陳鈞閔技士</text:p>
          </table:table-cell>
          <table:table-cell office:value-type="string" table:style-name="ce1">
            <text:p>104年8月6日(星期四)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旭遠科技焚化爐底渣資源回收處理廠環境影響說明書」專案小組第3次初審會議</text:p>
          </table:table-cell>
          <table:table-cell office:value-type="string" table:style-name="ce1">
            <text:p>陳鈞閔技士</text:p>
          </table:table-cell>
          <table:table-cell office:value-type="string" table:style-name="ce1">
            <text:p>104年5月19日(星期二)下午2時</text:p>
          </table:table-cell>
          <table:table-cell table:style-name="ce5"/>
          <table:table-cell table:number-columns-repeated="16379"/>
        </table:table-row>
        <table:table-row table:style-name="ro2">
          <table:table-cell office:value-type="string" table:style-name="ce1">
            <text:p>委員會</text:p>
          </table:table-cell>
          <table:table-cell office:value-type="string" table:style-name="ce1">
            <text:p>臺中市政府環境影響評估審查委員會第34次會議</text:p>
          </table:table-cell>
          <table:table-cell office:value-type="string" table:style-name="ce1">
            <text:p>高千惠衛生稽查員</text:p>
          </table:table-cell>
          <table:table-cell office:value-type="string" table:style-name="ce1">
            <text:p>104年5月15日(星期五)上午9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國段103、104、106地號集合住宅新建工程環境影響說明書」專案小組第2次初審會議</text:p>
          </table:table-cell>
          <table:table-cell office:value-type="string" table:style-name="ce1">
            <text:p>高千惠衛生稽查員</text:p>
          </table:table-cell>
          <table:table-cell office:value-type="string" table:style-name="ce1">
            <text:p>104年5月14日(星期四)上午9時30分</text:p>
          </table:table-cell>
          <table:table-cell table:style-name="ce7"/>
          <table:table-cell table:number-columns-repeated="16379"/>
        </table:table-row>
        <table:table-row table:style-name="ro2">
          <table:table-cell office:value-type="string" table:style-name="ce1">
            <text:p>初審會</text:p>
          </table:table-cell>
          <table:table-cell office:value-type="string" table:style-name="ce1">
            <text:p>召開「臺中市南屯區豐功段252、253及255地號新建工程環境影響說明書」專案小組第2次初審會議</text:p>
          </table:table-cell>
          <table:table-cell office:value-type="string" table:style-name="ce1">
            <text:p>高千惠衛生稽查員</text:p>
          </table:table-cell>
          <table:table-cell office:value-type="string" table:style-name="ce1">
            <text:p>104年5月13日(星期三)上午9時30分</text:p>
          </table:table-cell>
          <table:table-cell table:style-name="ce7"/>
          <table:table-cell table:number-columns-repeated="16379"/>
        </table:table-row>
        <table:table-row table:style-name="ro2">
          <table:table-cell office:value-type="string" table:style-name="ce1">
            <text:p>初審會</text:p>
          </table:table-cell>
          <table:table-cell office:value-type="string" table:style-name="ce1">
            <text:p>召開「臺中市西區土庫段115-10集合住宅新建工程環境影響差異分析報告」專案小組初審會議</text:p>
          </table:table-cell>
          <table:table-cell office:value-type="string" table:style-name="ce1">
            <text:p>高千惠衛生稽查員</text:p>
          </table:table-cell>
          <table:table-cell office:value-type="string" table:style-name="ce1">
            <text:p>104年5月12日(星期二)下午2時30分</text:p>
          </table:table-cell>
          <table:table-cell table:style-name="ce7"/>
          <table:table-cell table:number-columns-repeated="16379"/>
        </table:table-row>
        <table:table-row table:style-name="ro2">
          <table:table-cell office:value-type="string" table:style-name="ce1">
            <text:p>初審會</text:p>
          </table:table-cell>
          <table:table-cell office:value-type="string" table:style-name="ce1">
            <text:p>召開「福龍淨國墓園開發計畫環境影響差異分析報告」專案小組第2次初審會議</text:p>
          </table:table-cell>
          <table:table-cell office:value-type="string" table:style-name="ce1">
            <text:p>高千惠衛生稽查員</text:p>
          </table:table-cell>
          <table:table-cell office:value-type="string" table:style-name="ce1">
            <text:p>104年5月6日(星期三)上午9時30分</text:p>
          </table:table-cell>
          <table:table-cell table:style-name="ce7"/>
          <table:table-cell table:number-columns-repeated="16379"/>
        </table:table-row>
        <table:table-row table:style-name="ro1">
          <table:table-cell office:value-type="string" table:style-name="ce1">
            <text:p>初審會</text:p>
          </table:table-cell>
          <table:table-cell office:value-type="string" table:style-name="ce1">
            <text:p>召開「台中生活圈4號線大肚段路線」第二階段環境影響評估範疇界定第2次延續會議</text:p>
          </table:table-cell>
          <table:table-cell office:value-type="string" table:style-name="ce1">
            <text:p>陳鈞閔技士</text:p>
          </table:table-cell>
          <table:table-cell office:value-type="string" table:style-name="ce1">
            <text:p>104年5月12日(星期二)上午9時</text:p>
          </table:table-cell>
          <table:table-cell table:style-name="ce7"/>
          <table:table-cell table:number-columns-repeated="16379"/>
        </table:table-row>
        <table:table-row table:style-name="ro2">
          <table:table-cell office:value-type="string" table:style-name="ce1">
            <text:p>初審會</text:p>
          </table:table-cell>
          <table:table-cell office:value-type="string" table:style-name="ce1">
            <text:p>召開「聯好環保股份有限公司環境影響說明書」專案小組第3次初審會議</text:p>
          </table:table-cell>
          <table:table-cell office:value-type="string" table:style-name="ce1">
            <text:p>高千惠衛生稽查員</text:p>
          </table:table-cell>
          <table:table-cell office:value-type="string" table:style-name="ce1">
            <text:p>104年5月8日(星期五)上午9時30分</text:p>
          </table:table-cell>
          <table:table-cell table:style-name="ce7"/>
          <table:table-cell table:number-columns-repeated="16379"/>
        </table:table-row>
        <table:table-row table:style-name="ro2">
          <table:table-cell office:value-type="string" table:style-name="ce1">
            <text:p>初審會</text:p>
          </table:table-cell>
          <table:table-cell office:value-type="string" table:style-name="ce1">
            <text:p>召開「臺中市東勢區長昱企業社預拌混凝土廠設置申請案環境影響說明書」專案小組第2次初審會議</text:p>
          </table:table-cell>
          <table:table-cell office:value-type="string" table:style-name="ce1">
            <text:p>陳鈞閔技士</text:p>
          </table:table-cell>
          <table:table-cell office:value-type="string" table:style-name="ce1">
            <text:p>104年5月5日(星期二)上午9時30分</text:p>
          </table:table-cell>
          <table:table-cell table:style-name="ce7"/>
          <table:table-cell table:number-columns-repeated="16379"/>
        </table:table-row>
        <table:table-row table:style-name="ro2">
          <table:table-cell office:value-type="string" table:style-name="ce1">
            <text:p>初審會</text:p>
          </table:table-cell>
          <table:table-cell office:value-type="string" table:style-name="ce1">
            <text:p>召開「臺中市泊嵐匯會展中心新建工程環境影響說明書」專案小組第4次初審會議</text:p>
          </table:table-cell>
          <table:table-cell office:value-type="string" table:style-name="ce1">
            <text:p>高千惠衛生稽查員</text:p>
          </table:table-cell>
          <table:table-cell office:value-type="string" table:style-name="ce1">
            <text:p>104年5月1日(星期五)下午2時</text:p>
          </table:table-cell>
          <table:table-cell table:style-name="ce7"/>
          <table:table-cell table:number-columns-repeated="16379"/>
        </table:table-row>
        <table:table-row table:style-name="ro2">
          <table:table-cell office:value-type="string" table:style-name="ce1">
            <text:p>初審會</text:p>
          </table:table-cell>
          <table:table-cell office:value-type="string" table:style-name="ce1">
            <text:p>召開「臺中市西屯區惠國段103、104、106地號集合住宅新建工程環境影響說明書」專案小組初審會議</text:p>
          </table:table-cell>
          <table:table-cell office:value-type="string" table:style-name="ce1">
            <text:p>高千惠衛生稽查員</text:p>
          </table:table-cell>
          <table:table-cell office:value-type="string" table:style-name="ce1">
            <text:p>104年4月30日(星期四)上午9時30分</text:p>
          </table:table-cell>
          <table:table-cell table:style-name="ce7"/>
          <table:table-cell table:number-columns-repeated="16379"/>
        </table:table-row>
        <table:table-row table:style-name="ro2">
          <table:table-cell office:value-type="string" table:style-name="ce1">
            <text:p>初審會</text:p>
          </table:table-cell>
          <table:table-cell office:value-type="string" table:style-name="ce1">
            <text:p>召開「臺中市西屯區惠國段72地號集合住宅大樓新建工程環境影響說明書變更內容對照表 」專案小組初審會議</text:p>
          </table:table-cell>
          <table:table-cell office:value-type="string" table:style-name="ce1">
            <text:p>高千惠衛生稽查員</text:p>
          </table:table-cell>
          <table:table-cell office:value-type="string" table:style-name="ce1">
            <text:p>104年4月29日(星期三)上午10時</text:p>
          </table:table-cell>
          <table:table-cell table:style-name="ce8"/>
          <table:table-cell table:number-columns-repeated="16379"/>
        </table:table-row>
        <table:table-row table:style-name="ro2">
          <table:table-cell office:value-type="string" table:style-name="ce1">
            <text:p>初審會</text:p>
          </table:table-cell>
          <table:table-cell office:value-type="string" table:style-name="ce1">
            <text:p>召開「豐興鋼鐵產能變更環境影響說明書環境影響差異分析報告（節能減排）」專案小組第2次初審會議</text:p>
          </table:table-cell>
          <table:table-cell office:value-type="string" table:style-name="ce1">
            <text:p>陳技士鈞閔</text:p>
          </table:table-cell>
          <table:table-cell office:value-type="string" table:style-name="ce1">
            <text:p>104年4月22日(星期三)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財團法人天主教聖母聖心修女會附設台中縣私立曉明新村老人安養新計畫環境評估報告書環境影響差異分析報告」專案小組初審會議</text:p>
          </table:table-cell>
          <table:table-cell office:value-type="string" table:style-name="ce1">
            <text:p>陳技士鈞閔</text:p>
          </table:table-cell>
          <table:table-cell office:value-type="string" table:style-name="ce1">
            <text:p>104年4月21日(星期二)下午3時3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喬山健康科技股份有限公司環境影響說明書」專案小組第2次初審會議</text:p>
          </table:table-cell>
          <table:table-cell office:value-type="string" table:style-name="ce1">
            <text:p>陳技士鈞閔</text:p>
          </table:table-cell>
          <table:table-cell office:value-type="string" table:style-name="ce1">
            <text:p>104年4月21日(星期二)上午9時3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仕興機械工業股份有限公司環境影響說明書」專案小組初審會議</text:p>
          </table:table-cell>
          <table:table-cell office:value-type="string" table:style-name="ce1">
            <text:p>陳技士鈞閔</text:p>
          </table:table-cell>
          <table:table-cell office:value-type="string" table:style-name="ce1">
            <text:p>104年4月20日(星期一)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泊嵐匯會展中心新建工程環境影響說明書」專案小組第3次初審會議</text:p>
          </table:table-cell>
          <table:table-cell office:value-type="string" table:style-name="ce1">
            <text:p>高衛生稽查員千惠</text:p>
          </table:table-cell>
          <table:table-cell office:value-type="string" table:style-name="ce1">
            <text:p>104年4月15日(星期三)上午9時3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港自由貿易港區投資建廠計畫環境影響說明書」專案小組初審會議</text:p>
          </table:table-cell>
          <table:table-cell office:value-type="string" table:style-name="ce1">
            <text:p>陳技士鈞閔</text:p>
          </table:table-cell>
          <table:table-cell office:value-type="string" table:style-name="ce1">
            <text:p>104年4月13日(星期一)下午1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嶺秀開發案環境影響說明書」專案小組初審會議</text:p>
          </table:table-cell>
          <table:table-cell office:value-type="string" table:style-name="ce1">
            <text:p>高千惠衛生稽查員</text:p>
          </table:table-cell>
          <table:table-cell office:value-type="string" table:style-name="ce1">
            <text:p>104年4月1日(星期三)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福龍淨國墓園開發計畫環境影響差異分析報告」專案小組初審會議</text:p>
          </table:table-cell>
          <table:table-cell office:value-type="string" table:style-name="ce1">
            <text:p>高千惠衛生稽查員</text:p>
          </table:table-cell>
          <table:table-cell office:value-type="string" table:style-name="ce1">
            <text:p>104年3月30日(星期一)下午1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漢翔航空工業股份有限公司沙鹿北廠區4.13公頃土地開發案變更環境影響說明書」專案小組第3次初審會議</text:p>
          </table:table-cell>
          <table:table-cell office:value-type="string" table:style-name="ce1">
            <text:p>陳技士鈞閔</text:p>
          </table:table-cell>
          <table:table-cell office:value-type="string" table:style-name="ce1">
            <text:p>104年3月20日(星期五)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豐功段252、253及255地號新建工程環境影響說明書」專案小組初審會議</text:p>
          </table:table-cell>
          <table:table-cell office:value-type="string" table:style-name="ce1">
            <text:p>高衛生稽查員千惠</text:p>
          </table:table-cell>
          <table:table-cell office:value-type="string" table:style-name="ce1">
            <text:p>104年3月18日(星期三)上午9時30分</text:p>
          </table:table-cell>
          <table:table-cell table:number-columns-repeated="16380" table:style-name="ce4"/>
        </table:table-row>
        <table:table-row table:style-name="ro2">
          <table:table-cell office:value-type="string" table:style-name="ce1">
            <text:p>初審會</text:p>
          </table:table-cell>
          <table:table-cell office:value-type="string" table:style-name="ce1">
            <text:p>召開「豐興鋼鐵產能變更環境影響說明書環境影響差異分析報告（節能減排）」專案小組初審會議</text:p>
          </table:table-cell>
          <table:table-cell office:value-type="string" table:style-name="ce1">
            <text:p>陳技士鈞閔</text:p>
          </table:table-cell>
          <table:table-cell office:value-type="string" table:style-name="ce1">
            <text:p>104年3月17日(星期二)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國道4號神岡系統交流道跨越大甲溪月眉西側南向聯絡道環境影響說明書」專案小組第3次初審會議</text:p>
          </table:table-cell>
          <table:table-cell office:value-type="string" table:style-name="ce1">
            <text:p>陳技士鈞閔</text:p>
          </table:table-cell>
          <table:table-cell office:value-type="string" table:style-name="ce1">
            <text:p>104年3月12日(星期四)下午2時</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33次會議</text:p>
          </table:table-cell>
          <table:table-cell office:value-type="string" table:style-name="ce1">
            <text:p>陳技士鈞閔</text:p>
          </table:table-cell>
          <table:table-cell office:value-type="string" table:style-name="ce1">
            <text:p>104年3月13日(星期五)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烏日區成功嶺段58地號等共11筆會館、住宅、公寓開發案」專案小組初審會議</text:p>
          </table:table-cell>
          <table:table-cell office:value-type="string" table:style-name="ce1">
            <text:p>陳技士鈞閔</text:p>
          </table:table-cell>
          <table:table-cell office:value-type="string" table:style-name="ce1">
            <text:p>104年2月16日(星期一)上午10時</text:p>
          </table:table-cell>
          <table:table-cell table:style-name="ce5"/>
          <table:table-cell table:number-columns-repeated="16379"/>
        </table:table-row>
        <table:table-row table:style-name="ro2">
          <table:table-cell office:value-type="string" table:style-name="ce1">
            <text:p>委員會</text:p>
          </table:table-cell>
          <table:table-cell office:value-type="string" table:style-name="ce1">
            <text:p>臺中市政府環境影響評估審查委員會第32次會議</text:p>
          </table:table-cell>
          <table:table-cell office:value-type="string" table:style-name="ce1">
            <text:p>高衛生稽查員千惠</text:p>
          </table:table-cell>
          <table:table-cell office:value-type="string" table:style-name="ce1">
            <text:p>104年2月13日(星期五)下午1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泊嵐匯會展中心新建工程環境影響說明書」專案小組第3次初審會議(會議因故取消)</text:p>
          </table:table-cell>
          <table:table-cell office:value-type="string" table:style-name="ce1">
            <text:p>高衛生稽查員千惠</text:p>
          </table:table-cell>
          <table:table-cell office:value-type="string" table:style-name="ce1">
            <text:p>104年2月17日(星期二)上午9時3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和平區和平農村社區土地重劃開發案環境影響調查報告書」專案小組初審會議</text:p>
          </table:table-cell>
          <table:table-cell office:value-type="string" table:style-name="ce1">
            <text:p>陳技士鈞閔</text:p>
          </table:table-cell>
          <table:table-cell office:value-type="string" table:style-name="ce1">
            <text:p>104年2月9日(星期一)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民段139地號高層大樓新建工程環境影響說明書」專案小組第4次初審會議</text:p>
          </table:table-cell>
          <table:table-cell office:value-type="string" table:style-name="ce1">
            <text:p>高衛生稽查員千惠</text:p>
          </table:table-cell>
          <table:table-cell office:value-type="string" table:style-name="ce1">
            <text:p>104年2月6日(星期五)上午9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台中生活圈4號線大肚段路線」第二階段環境影響評估範疇界定第1次延續會議</text:p>
          </table:table-cell>
          <table:table-cell office:value-type="string" table:style-name="ce1">
            <text:p>陳技士鈞閔</text:p>
          </table:table-cell>
          <table:table-cell office:value-type="string" table:style-name="ce1">
            <text:p>104年2月5日(星期四)下午1時3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喬山健康科技股份有限公司環境影響說明書」專案小組初審會議</text:p>
          </table:table-cell>
          <table:table-cell office:value-type="string" table:style-name="ce1">
            <text:p>陳技士鈞閔</text:p>
          </table:table-cell>
          <table:table-cell office:value-type="string" table:style-name="ce1">
            <text:p>104年1月30日(星期五)下午2時30分</text:p>
          </table:table-cell>
          <table:table-cell table:number-columns-repeated="16380" table:style-name="ce4"/>
        </table:table-row>
        <table:table-row table:style-name="ro2">
          <table:table-cell office:value-type="string" table:style-name="ce1">
            <text:p>初審會</text:p>
          </table:table-cell>
          <table:table-cell office:value-type="string" table:style-name="ce1">
            <text:p>召開「裕大花園別墅D區開發案變更內容對照表」專案小組第2次初審會議</text:p>
          </table:table-cell>
          <table:table-cell office:value-type="string" table:style-name="ce1">
            <text:p>高衛生稽查員千惠</text:p>
          </table:table-cell>
          <table:table-cell office:value-type="string" table:style-name="ce1">
            <text:p>104年1月26日(星期一)上午9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私立麗澤國中小學興建工程環境影響差異分析報告」專案小組第3次初審會議</text:p>
          </table:table-cell>
          <table:table-cell office:value-type="string" table:style-name="ce1">
            <text:p>高衛生稽查員千惠</text:p>
          </table:table-cell>
          <table:table-cell office:value-type="string" table:style-name="ce1">
            <text:p>104年1月28日(星期三)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聯好環保股份有限公司環境影響說明書」專案小組第2次初審會議</text:p>
          </table:table-cell>
          <table:table-cell office:value-type="string" table:style-name="ce1">
            <text:p>高衛生稽查員千惠</text:p>
          </table:table-cell>
          <table:table-cell office:value-type="string" table:style-name="ce1">
            <text:p>104年1月22日(星期四)下午2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民段139地號高層大樓新建工程環境影響說明書」專案小組第3次初審會議</text:p>
          </table:table-cell>
          <table:table-cell office:value-type="string" table:style-name="ce1">
            <text:p>高衛生稽查員千惠</text:p>
          </table:table-cell>
          <table:table-cell office:value-type="string" table:style-name="ce1">
            <text:p>104年1月20日(星期二)上午9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國道4號神岡系統交流道跨越大甲溪月眉西側南向聯絡道環境影響說明書」專案小組第2次初審會議</text:p>
          </table:table-cell>
          <table:table-cell office:value-type="string" table:style-name="ce1">
            <text:p>陳技士鈞閔</text:p>
          </table:table-cell>
          <table:table-cell office:value-type="string" table:style-name="ce1">
            <text:p>104年1月5日(星期一)上午9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裕大花園別墅D區開發案變更內容對照表」專案小組初審會議</text:p>
          </table:table-cell>
          <table:table-cell office:value-type="string" table:style-name="ce1">
            <text:p>高衛生稽查員千惠</text:p>
          </table:table-cell>
          <table:table-cell office:value-type="string" table:style-name="ce1">
            <text:p>103年12月29日(星期一)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市和平區谷關段125、125-4、128-7地號環境影響說明書」專案小組初審會議</text:p>
          </table:table-cell>
          <table:table-cell office:value-type="string" table:style-name="ce1">
            <text:p>陳技士鈞閔</text:p>
          </table:table-cell>
          <table:table-cell office:value-type="string" table:style-name="ce1">
            <text:p>103年12月26日(星期五)上午9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泊嵐匯會展中心新建工程環境影響說明書」專案小組第2次初審會議</text:p>
          </table:table-cell>
          <table:table-cell office:value-type="string" table:style-name="ce1">
            <text:p>高衛生稽查員千惠</text:p>
          </table:table-cell>
          <table:table-cell office:value-type="string" table:style-name="ce1">
            <text:p>103年12月25日(星期四)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順段8地號辦公室及集合住宅新建工程環境影響說明書」專案小組初審會議</text:p>
          </table:table-cell>
          <table:table-cell office:value-type="string" table:style-name="ce1">
            <text:p>高衛生稽查員千惠</text:p>
          </table:table-cell>
          <table:table-cell office:value-type="string" table:style-name="ce1">
            <text:p>103年12月24日(星期三)下午2時</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32次會議(因故延期，時間另行通知)</text:p>
          </table:table-cell>
          <table:table-cell office:value-type="string" table:style-name="ce1">
            <text:p>陳技士鈞閔</text:p>
          </table:table-cell>
          <table:table-cell office:value-type="string" table:style-name="ce1">
            <text:p>103年12月23日(星期二)上午9時</text:p>
          </table:table-cell>
          <table:table-cell table:number-columns-repeated="16380" table:style-name="ce4"/>
        </table:table-row>
        <table:table-row table:style-name="ro2">
          <table:table-cell office:value-type="string" table:style-name="ce1">
            <text:p>初審會</text:p>
          </table:table-cell>
          <table:table-cell office:value-type="string" table:style-name="ce1">
            <text:p>召開「漢翔航空工業股份有限公司沙鹿北廠區4.13公頃土地開發案變更環境影響說明書」專案小組第2次初審會議</text:p>
          </table:table-cell>
          <table:table-cell office:value-type="string" table:style-name="ce1">
            <text:p>陳技士鈞閔</text:p>
          </table:table-cell>
          <table:table-cell office:value-type="string" table:style-name="ce1">
            <text:p>103年12月22日(星期一)上午9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擬定烏日都市計畫(中和紡織)細部計畫案環境影響說明書變更內容對照表」專案小組初審會議</text:p>
          </table:table-cell>
          <table:table-cell office:value-type="string" table:style-name="ce1">
            <text:p>陳技士鈞閔</text:p>
          </table:table-cell>
          <table:table-cell office:value-type="string" table:style-name="ce1">
            <text:p>103年12月17日(星期三)上午9時</text:p>
          </table:table-cell>
          <table:table-cell table:style-name="ce5"/>
          <table:table-cell table:number-columns-repeated="16379"/>
        </table:table-row>
        <table:table-row table:style-name="ro2">
          <table:table-cell office:value-type="string" table:style-name="ce1">
            <text:p>委員會</text:p>
          </table:table-cell>
          <table:table-cell office:value-type="string" table:style-name="ce1">
            <text:p>臺中市政府環境影響評估審查委員會第31次會議</text:p>
          </table:table-cell>
          <table:table-cell office:value-type="string" table:style-name="ce1">
            <text:p>高衛生稽查員千惠</text:p>
          </table:table-cell>
          <table:table-cell office:value-type="string" table:style-name="ce1">
            <text:p>103年11月27日(星期四)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台中市南海觀音寺環境影響說明書」專案小組初審會</text:p>
          </table:table-cell>
          <table:table-cell office:value-type="string" table:style-name="ce1">
            <text:p>陳技士鈞閔</text:p>
          </table:table-cell>
          <table:table-cell office:value-type="string" table:style-name="ce1">
            <text:p>103年11月26日(星期三)上午9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市客家多功能文化園區環境影響說明書」專案小組第2次初審會議</text:p>
          </table:table-cell>
          <table:table-cell office:value-type="string" table:style-name="ce1">
            <text:p>陳技士鈞閔</text:p>
          </table:table-cell>
          <table:table-cell office:value-type="string" table:style-name="ce1">
            <text:p>103年11月24日(星期一)下午1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台中市西屯區惠民段143-1地號新建工程環境影響評估說明書差異分析報告」專案小組初審會議</text:p>
          </table:table-cell>
          <table:table-cell office:value-type="string" table:style-name="ce1">
            <text:p>高衛生稽查員千惠</text:p>
          </table:table-cell>
          <table:table-cell office:value-type="string" table:style-name="ce1">
            <text:p>103年11月21日(星期五)下午1時3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台中生活圈4號線大肚段路線」第二階段環境影響評估範疇界定會議</text:p>
          </table:table-cell>
          <table:table-cell office:value-type="string" table:style-name="ce1">
            <text:p>陳技士鈞閔</text:p>
          </table:table-cell>
          <table:table-cell office:value-type="string" table:style-name="ce1">
            <text:p>103年11月18日(星期二)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台中市西屯區惠民段125、126、127、127-1地號集合住宅大樓新建工程變更內容對照表 」專案小組初審會議</text:p>
          </table:table-cell>
          <table:table-cell office:value-type="string" table:style-name="ce1">
            <text:p>高衛生稽查員千惠</text:p>
          </table:table-cell>
          <table:table-cell office:value-type="string" table:style-name="ce1">
            <text:p>103年11月11日(星期二)上午9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財團法人天主教聖母聖心修女會附設台中縣私立曉明新村老人安養新計畫環境評估報告書環境影響差異分析報告」專案小組初審會議</text:p>
          </table:table-cell>
          <table:table-cell office:value-type="string" table:style-name="ce1">
            <text:p>陳技士鈞閔</text:p>
          </table:table-cell>
          <table:table-cell office:value-type="string" table:style-name="ce1">
            <text:p>103年11月10日(星期一)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日光別墅開發案環境影響說明書」專案小組第3次初審會議</text:p>
          </table:table-cell>
          <table:table-cell office:value-type="string" table:style-name="ce1">
            <text:p>高衛生稽查員千惠</text:p>
          </table:table-cell>
          <table:table-cell office:value-type="string" table:style-name="ce1">
            <text:p>103年11月6日(星期四)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區後壠子段225-29地號店舖、辦公室及集合住宅新建工程環境影響說明書」專案小組初審會議</text:p>
          </table:table-cell>
          <table:table-cell office:value-type="string" table:style-name="ce1">
            <text:p>高衛生稽查員千惠</text:p>
          </table:table-cell>
          <table:table-cell office:value-type="string" table:style-name="ce1">
            <text:p>103年11月4日(星期二)下午2時</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30次會議</text:p>
          </table:table-cell>
          <table:table-cell office:value-type="string" table:style-name="ce1">
            <text:p>陳技士鈞閔</text:p>
          </table:table-cell>
          <table:table-cell office:value-type="string" table:style-name="ce1">
            <text:p>103年10月24日(星期五)上午9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漢翔航空工業股份有限公司沙鹿北廠區4.13公頃土地開發案變更環境影響說明書」專案小組初審會</text:p>
          </table:table-cell>
          <table:table-cell office:value-type="string" table:style-name="ce1">
            <text:p>陳技士鈞閔</text:p>
          </table:table-cell>
          <table:table-cell office:value-type="string" table:style-name="ce1">
            <text:p>103年10月21日(星期二)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台安段212地號住宅區新建工程環境影響說明書」專案小組第2次初審會議</text:p>
          </table:table-cell>
          <table:table-cell office:value-type="string" table:style-name="ce1">
            <text:p>高衛生稽查員千惠</text:p>
          </table:table-cell>
          <table:table-cell office:value-type="string" table:style-name="ce1">
            <text:p>103年10月17日(星期五)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國道4號神岡系統交流道跨越大甲溪月眉西側南向聯絡道環境影響說明書」專案小組初審會</text:p>
          </table:table-cell>
          <table:table-cell office:value-type="string" table:style-name="ce1">
            <text:p>陳技士鈞閔</text:p>
          </table:table-cell>
          <table:table-cell office:value-type="string" table:style-name="ce1">
            <text:p>103年10月16日(星期四)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大新段485等6筆地號店鋪及集合住宅新建工程環境影響說明」專案小組第2次初審會議</text:p>
          </table:table-cell>
          <table:table-cell office:value-type="string" table:style-name="ce1">
            <text:p>高衛生稽查員千惠</text:p>
          </table:table-cell>
          <table:table-cell office:value-type="string" table:style-name="ce1">
            <text:p>103年10月15日(星期三)下午1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泊嵐匯會展中心新建工程環境影響說明書」專案小組初審會議</text:p>
          </table:table-cell>
          <table:table-cell office:value-type="string" table:style-name="ce1">
            <text:p>高衛生稽查員千惠</text:p>
          </table:table-cell>
          <table:table-cell office:value-type="string" table:style-name="ce1">
            <text:p>103年10月1日(星期三)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漢翔航空工業股份有限公司沙鹿北二廠區開發案環境影響說明書」專案小組第2次初審會議</text:p>
          </table:table-cell>
          <table:table-cell office:value-type="string" table:style-name="ce1">
            <text:p>陳技士鈞閔</text:p>
          </table:table-cell>
          <table:table-cell office:value-type="string" table:style-name="ce1">
            <text:p>103年9月29日(星期一)下午2時</text:p>
          </table:table-cell>
          <table:table-cell table:style-name="ce5"/>
          <table:table-cell table:number-columns-repeated="16379"/>
        </table:table-row>
        <table:table-row table:style-name="ro2">
          <table:table-cell office:value-type="string" table:style-name="ce1">
            <text:p>委員會</text:p>
          </table:table-cell>
          <table:table-cell office:value-type="string" table:style-name="ce1">
            <text:p>臺中市政府環境影響評估審查委員會第29次會議</text:p>
          </table:table-cell>
          <table:table-cell office:value-type="string" table:style-name="ce1">
            <text:p>高衛生稽查員千惠</text:p>
          </table:table-cell>
          <table:table-cell office:value-type="string" table:style-name="ce1">
            <text:p>103年9月26日(星期五)上午9時3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汶山溫泉飯店環境影響說明書」專案小組第4次初審會議</text:p>
          </table:table-cell>
          <table:table-cell office:value-type="string" table:style-name="ce1">
            <text:p>陳技士鈞閔</text:p>
          </table:table-cell>
          <table:table-cell office:value-type="string" table:style-name="ce1">
            <text:p>103年9月25日(星期四)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民段115地號店舖及集合住宅新建工程環境影響說明書」專案小組第2次初審會議</text:p>
          </table:table-cell>
          <table:table-cell office:value-type="string" table:style-name="ce1">
            <text:p>高衛生稽查員千惠</text:p>
          </table:table-cell>
          <table:table-cell office:value-type="string" table:style-name="ce1">
            <text:p>103年9月19日(星期五)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市客家多功能文化園區環境影響說明書」專案小組初審會</text:p>
          </table:table-cell>
          <table:table-cell office:value-type="string" table:style-name="ce1">
            <text:p>陳技士鈞閔</text:p>
          </table:table-cell>
          <table:table-cell office:value-type="string" table:style-name="ce1">
            <text:p>103年9月18日(星期四)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國段147地號集合住宅新建工程環境影響說明書」專案小組第2次初審會議</text:p>
          </table:table-cell>
          <table:table-cell office:value-type="string" table:style-name="ce1">
            <text:p>高衛生稽查員千惠</text:p>
          </table:table-cell>
          <table:table-cell office:value-type="string" table:style-name="ce1">
            <text:p>103年9月18日(星期四)上午10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安段244、244-2、244-3、244-4、244-5地號店鋪、辦公室及集合住宅新建工程環境影響說明書」專案小組第2次初審會議</text:p>
          </table:table-cell>
          <table:table-cell office:value-type="string" table:style-name="ce1">
            <text:p>高衛生稽查員千惠</text:p>
          </table:table-cell>
          <table:table-cell office:value-type="string" table:style-name="ce1">
            <text:p>103年9月16日(星期二)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霧峰「電影文化城第貳期」社區環境影響評估報告書環境現況差異分析及對策檢討報告專案小組第2次初審會</text:p>
          </table:table-cell>
          <table:table-cell office:value-type="string" table:style-name="ce1">
            <text:p>陳技士鈞閔</text:p>
          </table:table-cell>
          <table:table-cell office:value-type="string" table:style-name="ce1">
            <text:p>103年9月15日(星期一)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民段139地號高層大樓新建工程環境影響說明書」專案小組第2次初審會議</text:p>
          </table:table-cell>
          <table:table-cell office:value-type="string" table:style-name="ce1">
            <text:p>高衛生稽查員千惠</text:p>
          </table:table-cell>
          <table:table-cell office:value-type="string" table:style-name="ce1">
            <text:p>103年9月12日(星期五)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大新段485等6筆地號店鋪及集合住宅新建工程環境影響說明書」專案小組初審會議</text:p>
          </table:table-cell>
          <table:table-cell office:value-type="string" table:style-name="ce1">
            <text:p>高衛生稽查員千惠</text:p>
          </table:table-cell>
          <table:table-cell office:value-type="string" table:style-name="ce1">
            <text:p>103年9月10日(星期三)下午2時</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28次會議</text:p>
          </table:table-cell>
          <table:table-cell office:value-type="string" table:style-name="ce1">
            <text:p>姜技士樹成</text:p>
          </table:table-cell>
          <table:table-cell office:value-type="string" table:style-name="ce1">
            <text:p>103年9月3日(星期三)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聯聚瑞和大廈集合住宅新建工程環境影響說明書」專案小組初審會議</text:p>
          </table:table-cell>
          <table:table-cell office:value-type="string" table:style-name="ce1">
            <text:p>高衛生稽查員千惠</text:p>
          </table:table-cell>
          <table:table-cell office:value-type="string" table:style-name="ce1">
            <text:p>103年9月2日(星期二)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灣塔暨城市博物（願景）館新建工程環境影響說明書」專案小組第3次初審會</text:p>
          </table:table-cell>
          <table:table-cell office:value-type="string" table:style-name="ce1">
            <text:p>高衛生稽查員千惠</text:p>
          </table:table-cell>
          <table:table-cell office:value-type="string" table:style-name="ce1">
            <text:p>103年9月1日(星期一)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清水區第二公墓興建第二納骨堂環境影響差異分析報告」專案小組第2次初審會議</text:p>
          </table:table-cell>
          <table:table-cell office:value-type="string" table:style-name="ce1">
            <text:p>姜技士樹成</text:p>
          </table:table-cell>
          <table:table-cell office:value-type="string" table:style-name="ce1">
            <text:p>103年8月21日(星期四)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北屯區大貴段216-1等15筆地號土地別墅住宅開發案環境影響說明書」專案小組初審會議</text:p>
          </table:table-cell>
          <table:table-cell office:value-type="string" table:style-name="ce1">
            <text:p>高衛生稽查員千惠</text:p>
          </table:table-cell>
          <table:table-cell office:value-type="string" table:style-name="ce1">
            <text:p>103年8月19日(星期二)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北區乾溝子段167-10地號店鋪及集合住宅新建工程環境影響說明書」專案小組第2次初審會議</text:p>
          </table:table-cell>
          <table:table-cell office:value-type="string" table:style-name="ce1">
            <text:p>高衛生稽查員千惠</text:p>
          </table:table-cell>
          <table:table-cell office:value-type="string" table:style-name="ce1">
            <text:p>103年8月18日(星期一)上午10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安段244、244-2、244-3、244-4、244-5地號店鋪、辦公室及集合住宅新建工程環境影響說明書」專案小組初審會議</text:p>
          </table:table-cell>
          <table:table-cell office:value-type="string" table:style-name="ce1">
            <text:p>高衛生稽查員千惠</text:p>
          </table:table-cell>
          <table:table-cell office:value-type="string" table:style-name="ce1">
            <text:p>103年8月15日(星期五)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汶山溫泉飯店環境影響說明書」專案小組第3次初審會</text:p>
          </table:table-cell>
          <table:table-cell office:value-type="string" table:style-name="ce1">
            <text:p>姜技士樹成</text:p>
          </table:table-cell>
          <table:table-cell office:value-type="string" table:style-name="ce1">
            <text:p>103年8月11日(星期一)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國段80、83地號店舖及集合住宅新建工程環境影響說明書」專案小組第2次初審會議</text:p>
          </table:table-cell>
          <table:table-cell office:value-type="string" table:style-name="ce1">
            <text:p>高衛生稽查員千惠</text:p>
          </table:table-cell>
          <table:table-cell office:value-type="string" table:style-name="ce1">
            <text:p>103年8月5日(星期二)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洲際棒球場甄選民間參與擴建整建暨營運案環境影響差異分析報告」專案小組第2次初審會議</text:p>
          </table:table-cell>
          <table:table-cell office:value-type="string" table:style-name="ce1">
            <text:p>高衛生稽查員千惠</text:p>
          </table:table-cell>
          <table:table-cell office:value-type="string" table:style-name="ce1">
            <text:p>103年8月1日(星期五)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聯聚中雍大廈高層辦公室新建工程環境影響說明書」專案小組第4次初審會議</text:p>
          </table:table-cell>
          <table:table-cell office:value-type="string" table:style-name="ce1">
            <text:p>高衛生稽查員千惠</text:p>
          </table:table-cell>
          <table:table-cell office:value-type="string" table:style-name="ce1">
            <text:p>103年7月31日(星期四)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灣塔暨城市博物（願景）館新建工程環境影響說明書」專案小組第2次初審會</text:p>
          </table:table-cell>
          <table:table-cell office:value-type="string" table:style-name="ce1">
            <text:p>高衛生稽查員千惠</text:p>
          </table:table-cell>
          <table:table-cell office:value-type="string" table:style-name="ce1">
            <text:p>103年7月30日(星期三)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北區乾溝子段167-10地號店鋪及集合住宅新建工程環境影響說明書」專案小組初審會</text:p>
          </table:table-cell>
          <table:table-cell office:value-type="string" table:style-name="ce1">
            <text:p>高衛生稽查員千惠</text:p>
          </table:table-cell>
          <table:table-cell office:value-type="string" table:style-name="ce1">
            <text:p>103年7月30日(星期三)上午10時</text:p>
          </table:table-cell>
          <table:table-cell table:number-columns-repeated="16380" table:style-name="ce4"/>
        </table:table-row>
        <table:table-row table:style-name="ro2">
          <table:table-cell office:value-type="string" table:style-name="ce1">
            <text:p>初審會</text:p>
          </table:table-cell>
          <table:table-cell office:value-type="string" table:style-name="ce1">
            <text:p>召開「臺中市南屯區台安段212地號住宅區新建工程環境影響說明書」專案小組初審會議</text:p>
          </table:table-cell>
          <table:table-cell office:value-type="string" table:style-name="ce1">
            <text:p>高衛生稽查員千惠</text:p>
          </table:table-cell>
          <table:table-cell office:value-type="string" table:style-name="ce1">
            <text:p>103年7月29日(星期二)下午1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洲際棒球場甄選民間參與擴建整建暨營運案環境影響差異分析報告」專案小組初審會議</text:p>
          </table:table-cell>
          <table:table-cell office:value-type="string" table:style-name="ce1">
            <text:p>高衛生稽查員千惠</text:p>
          </table:table-cell>
          <table:table-cell office:value-type="string" table:style-name="ce1">
            <text:p>103年7月17日(星期四)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市潭子聚興產業園區環境影響說明書」專案小組第3次初審會</text:p>
          </table:table-cell>
          <table:table-cell office:value-type="string" table:style-name="ce1">
            <text:p>姜技士樹成</text:p>
          </table:table-cell>
          <table:table-cell office:value-type="string" table:style-name="ce1">
            <text:p>103年7月15日(星期二)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清水區第二公墓興建第二納骨堂環境影響差異分析報告」專案小組初審會</text:p>
          </table:table-cell>
          <table:table-cell office:value-type="string" table:style-name="ce1">
            <text:p>姜技士樹成</text:p>
          </table:table-cell>
          <table:table-cell office:value-type="string" table:style-name="ce1">
            <text:p>103年7月14日(星期一)下午2時</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27次會議</text:p>
          </table:table-cell>
          <table:table-cell office:value-type="string" table:style-name="ce1">
            <text:p>姜技士樹成</text:p>
          </table:table-cell>
          <table:table-cell office:value-type="string" table:style-name="ce1">
            <text:p>103年7月9日(星期三)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聯聚中雍大廈高層辦公室新建工程環境影響說明書」專案小組第3次初審會議</text:p>
          </table:table-cell>
          <table:table-cell office:value-type="string" table:style-name="ce1">
            <text:p>高衛生稽查員千惠</text:p>
          </table:table-cell>
          <table:table-cell office:value-type="string" table:style-name="ce1">
            <text:p>103年7月8日(星期二)上午10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眾鈴汽車有限公司外埔廠區設廠計畫環境影響說明書」專案小組第2次初審會議</text:p>
          </table:table-cell>
          <table:table-cell office:value-type="string" table:style-name="ce1">
            <text:p>姜技士樹成</text:p>
          </table:table-cell>
          <table:table-cell office:value-type="string" table:style-name="ce1">
            <text:p>103年7月3日(星期四)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順段5地號高層大樓新建工程環境影響說明書環境影響差異分析報告」專案小組初審會議</text:p>
          </table:table-cell>
          <table:table-cell office:value-type="string" table:style-name="ce1">
            <text:p>高衛生稽查員千惠</text:p>
          </table:table-cell>
          <table:table-cell office:value-type="string" table:style-name="ce1">
            <text:p>103年7月2日(星期三)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民段115地號店舖及集合住宅新建工程環境影響說明書」專案小組初審會議</text:p>
          </table:table-cell>
          <table:table-cell office:value-type="string" table:style-name="ce1">
            <text:p>高衛生稽查員千惠</text:p>
          </table:table-cell>
          <table:table-cell office:value-type="string" table:style-name="ce1">
            <text:p>103年6月30日(星期一)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汶山溫泉飯店環境影響說明書」專案小組第2次初審會</text:p>
          </table:table-cell>
          <table:table-cell office:value-type="string" table:style-name="ce1">
            <text:p>姜技士樹成</text:p>
          </table:table-cell>
          <table:table-cell office:value-type="string" table:style-name="ce1">
            <text:p>103年6月27日(星期五)上午10時</text:p>
          </table:table-cell>
          <table:table-cell table:number-columns-repeated="16380" table:style-name="ce4"/>
        </table:table-row>
        <table:table-row table:style-name="ro2">
          <table:table-cell office:value-type="string" table:style-name="ce1">
            <text:p>初審會</text:p>
          </table:table-cell>
          <table:table-cell office:value-type="string" table:style-name="ce1">
            <text:p>召開「臺中市龍井區藝術段687地號等11筆土地檢討變更為鄉村區建築用地及適當用地案環境影響說明書變更內容對照表」專案小組第3次初審會</text:p>
          </table:table-cell>
          <table:table-cell office:value-type="string" table:style-name="ce1">
            <text:p>姜技士樹成</text:p>
          </table:table-cell>
          <table:table-cell office:value-type="string" table:style-name="ce1">
            <text:p>103年6月26日(星期四)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國段147地號集合住宅新建工程環境影響說明書」專案小組初審會議</text:p>
          </table:table-cell>
          <table:table-cell office:value-type="string" table:style-name="ce1">
            <text:p>高衛生稽查員千惠</text:p>
          </table:table-cell>
          <table:table-cell office:value-type="string" table:style-name="ce1">
            <text:p>103年6月25日(星期三)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田心段1061-2等14筆地號店鋪、辦公室及集合住宅新建工程環境影響說明書」專案小組第2次初審會議</text:p>
          </table:table-cell>
          <table:table-cell office:value-type="string" table:style-name="ce1">
            <text:p>高衛生稽查員千惠</text:p>
          </table:table-cell>
          <table:table-cell office:value-type="string" table:style-name="ce1">
            <text:p>103年6月24日(星期二)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豐富段179地號等8筆土地店舖及集合住宅新建工程環境影響說明書變更內容對照表」專案小組初審會議</text:p>
          </table:table-cell>
          <table:table-cell office:value-type="string" table:style-name="ce1">
            <text:p>高衛生稽查員千惠</text:p>
          </table:table-cell>
          <table:table-cell office:value-type="string" table:style-name="ce1">
            <text:p>103年6月20日(星期五)下午2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灣塔暨城市博物（願景）館新建工程環境影響說明書」專案小組初審會議專案小組初審會議</text:p>
          </table:table-cell>
          <table:table-cell office:value-type="string" table:style-name="ce1">
            <text:p>高衛生稽查員千惠</text:p>
          </table:table-cell>
          <table:table-cell office:value-type="string" table:style-name="ce1">
            <text:p>103年6月17日(星期二)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民段106地號集合住宅大樓新建工程環境影響說明書變更內容對照表」專案小組初審會議</text:p>
          </table:table-cell>
          <table:table-cell office:value-type="string" table:style-name="ce1">
            <text:p>高衛生稽查員千惠</text:p>
          </table:table-cell>
          <table:table-cell office:value-type="string" table:style-name="ce1">
            <text:p>103年6月13日(星期五)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國段80、83地號店舖及集合住宅新建工程環境影響說明書」專案小組初審會議</text:p>
          </table:table-cell>
          <table:table-cell office:value-type="string" table:style-name="ce1">
            <text:p>高衛生稽查員千惠</text:p>
          </table:table-cell>
          <table:table-cell office:value-type="string" table:style-name="ce1">
            <text:p>103年6月12日(星期四)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豐功段257地號新建工程環境影響說明書」專案小組第2次初審會議</text:p>
          </table:table-cell>
          <table:table-cell office:value-type="string" table:style-name="ce1">
            <text:p>高衛生稽查員千惠</text:p>
          </table:table-cell>
          <table:table-cell office:value-type="string" table:style-name="ce1">
            <text:p>103年6月10日(星期二)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賴茂州旅館開發案環境影響說明書第二次變更內容對照表」專案小組初審會議</text:p>
          </table:table-cell>
          <table:table-cell office:value-type="string" table:style-name="ce1">
            <text:p>高衛生稽查員千惠</text:p>
          </table:table-cell>
          <table:table-cell office:value-type="string" table:style-name="ce1">
            <text:p>103年6月9日(星期一)上午10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順段8地號店舖及辦公室新建工程」專案小組初審會議</text:p>
          </table:table-cell>
          <table:table-cell office:value-type="string" table:style-name="ce1">
            <text:p>高衛生稽查員千惠</text:p>
          </table:table-cell>
          <table:table-cell office:value-type="string" table:style-name="ce1">
            <text:p>103年6月6日(星期五)上午10時</text:p>
          </table:table-cell>
          <table:table-cell table:number-columns-repeated="16380" table:style-name="ce4"/>
        </table:table-row>
        <table:table-row table:style-name="ro2">
          <table:table-cell office:value-type="string" table:style-name="ce1">
            <text:p>初審會</text:p>
          </table:table-cell>
          <table:table-cell office:value-type="string" table:style-name="ce1">
            <text:p>召開「臺中市西屯區惠國段67、70地號集合住宅新建工程環境影響說明書變更內容對照表」專案小組初審會議</text:p>
          </table:table-cell>
          <table:table-cell office:value-type="string" table:style-name="ce1">
            <text:p>高衛生稽查員千惠</text:p>
          </table:table-cell>
          <table:table-cell office:value-type="string" table:style-name="ce1">
            <text:p>103年5月30日(星期五)上午10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市潭子聚興產業園區環境影響說明書」專案小組第2次初審會</text:p>
          </table:table-cell>
          <table:table-cell office:value-type="string" table:style-name="ce1">
            <text:p>姜技士樹成</text:p>
          </table:table-cell>
          <table:table-cell office:value-type="string" table:style-name="ce1">
            <text:p>103年5月29日(星期四)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眾鈴汽車有限公司外埔廠區設廠計畫環境影響說明書」專案小組初審會議</text:p>
          </table:table-cell>
          <table:table-cell office:value-type="string" table:style-name="ce1">
            <text:p>姜技士樹成</text:p>
          </table:table-cell>
          <table:table-cell office:value-type="string" table:style-name="ce1">
            <text:p>103年5月27日(星期二)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私立麗澤國中小學興建工程環境影響差異分析報告」專案小組第2次初審會議</text:p>
          </table:table-cell>
          <table:table-cell office:value-type="string" table:style-name="ce1">
            <text:p>高衛生稽查員千惠</text:p>
          </table:table-cell>
          <table:table-cell office:value-type="string" table:style-name="ce1">
            <text:p>103年5月22日(星期四)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市太平產業園區環境影響說明書」專案小組第2次初審會</text:p>
          </table:table-cell>
          <table:table-cell office:value-type="string" table:style-name="ce1">
            <text:p>姜技士樹成</text:p>
          </table:table-cell>
          <table:table-cell office:value-type="string" table:style-name="ce1">
            <text:p>103年5月16日(星期五)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龍井區藝術段687地號等11筆土地檢討變更為鄉村區建築用地及適當用地案環境影響說明書變更內容對照表」專案小組第2次初審會</text:p>
          </table:table-cell>
          <table:table-cell office:value-type="string" table:style-name="ce1">
            <text:p>姜技士樹成</text:p>
          </table:table-cell>
          <table:table-cell office:value-type="string" table:style-name="ce1">
            <text:p>103年5月14日(星期三)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台中市東山路線道129線(D標末至中興嶺段)拓寬工程變更內容對照表」專案小組初審會議</text:p>
          </table:table-cell>
          <table:table-cell office:value-type="string" table:style-name="ce1">
            <text:p>高衛生稽查員千惠</text:p>
          </table:table-cell>
          <table:table-cell office:value-type="string" table:style-name="ce1">
            <text:p>103年5月9日(星期五)下午2時</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漢翔航空工業股份有限公司沙鹿北二廠區開發案環境影響說明書」專案小組初審會</text:p>
          </table:table-cell>
          <table:table-cell office:value-type="string" table:style-name="ce1">
            <text:p>姜技士樹成</text:p>
          </table:table-cell>
          <table:table-cell office:value-type="string" table:style-name="ce1">
            <text:p>103年5月6日(星期二)下午2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烏日垃圾資源回收廠環境影響說明書第三次變更內容對照表」專案小組初審會議</text:p>
          </table:table-cell>
          <table:table-cell office:value-type="string" table:style-name="ce1">
            <text:p>姜技士樹成</text:p>
          </table:table-cell>
          <table:table-cell office:value-type="string" table:style-name="ce1">
            <text:p>103年4月28日(星期一)下午1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豐功段257地號新建工程環境影響說明書」專案小組初審會議</text:p>
          </table:table-cell>
          <table:table-cell office:value-type="string" table:style-name="ce1">
            <text:p>高衛生稽查員千惠</text:p>
          </table:table-cell>
          <table:table-cell office:value-type="string" table:style-name="ce1">
            <text:p>103年4月25日(星期五)上午10時</text:p>
          </table:table-cell>
          <table:table-cell table:number-columns-repeated="16380" table:style-name="ce4"/>
        </table:table-row>
        <table:table-row table:style-name="ro2">
          <table:table-cell office:value-type="string" table:style-name="ce1">
            <text:p>委員會</text:p>
          </table:table-cell>
          <table:table-cell office:value-type="string" table:style-name="ce1">
            <text:p>臺中市政府環境影響評估審查委員會第26次會議</text:p>
          </table:table-cell>
          <table:table-cell office:value-type="string" table:style-name="ce1">
            <text:p>高衛生稽查員千惠</text:p>
          </table:table-cell>
          <table:table-cell office:value-type="string" table:style-name="ce1">
            <text:p>103年4月22日(星期二)下午1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日光別墅開發案環境影響說明書」專案小組第2次初審會議</text:p>
          </table:table-cell>
          <table:table-cell office:value-type="string" table:style-name="ce1">
            <text:p>高衛生稽查員千惠</text:p>
          </table:table-cell>
          <table:table-cell office:value-type="string" table:style-name="ce1">
            <text:p>103年4月22日(星期二)上午9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大進段858地號辦公室及集合住宅新建工程環境影響說明書變更內容對照表」專案小組初審會議</text:p>
          </table:table-cell>
          <table:table-cell office:value-type="string" table:style-name="ce1">
            <text:p>高衛生稽查員千惠</text:p>
          </table:table-cell>
          <table:table-cell office:value-type="string" table:style-name="ce1">
            <text:p>103年4月18日(星期三)下午1時3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田心段1032地號辦公室及集合住宅新建工程環境影響說明書變更內容對照表」專案小組初審會議</text:p>
          </table:table-cell>
          <table:table-cell office:value-type="string" table:style-name="ce1">
            <text:p>高衛生稽查員千惠</text:p>
          </table:table-cell>
          <table:table-cell office:value-type="string" table:style-name="ce1">
            <text:p>103年4月11日(星期五)上午10時</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田心段1061-2等14筆地號店鋪、辦公室及集合住宅新建工程環境影響說明書」專案小組初審會</text:p>
          </table:table-cell>
          <table:table-cell office:value-type="string" table:style-name="ce1">
            <text:p>高衛生稽查員千惠</text:p>
          </table:table-cell>
          <table:table-cell office:value-type="string" table:style-name="ce1">
            <text:p>103年4月3日(星期四)上午9時3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市潭子聚興產業園區環境影響說明書」專案小組初審會</text:p>
          </table:table-cell>
          <table:table-cell office:value-type="string" table:style-name="ce1">
            <text:p>姜技士樹成</text:p>
          </table:table-cell>
          <table:table-cell office:value-type="string" table:style-name="ce1">
            <text:p>103年3月24日(星期一)下午2時0分</text:p>
          </table:table-cell>
          <table:table-cell table:style-name="ce5"/>
          <table:table-cell table:number-columns-repeated="16379"/>
        </table:table-row>
        <table:table-row table:style-name="ro2">
          <table:table-cell office:value-type="string" table:style-name="ce1">
            <text:p>委員會</text:p>
          </table:table-cell>
          <table:table-cell office:value-type="string" table:style-name="ce1">
            <text:p>臺中市政府環境影響評估審查委員會第25次會議</text:p>
          </table:table-cell>
          <table:table-cell office:value-type="string" table:style-name="ce1">
            <text:p>高衛生稽查員千惠</text:p>
          </table:table-cell>
          <table:table-cell office:value-type="string" table:style-name="ce1">
            <text:p>103年3月21日(星期五)上午9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台中市污水下水道系統整體規劃環境影響說明書變更內容對照表」專案小組初審會議</text:p>
          </table:table-cell>
          <table:table-cell office:value-type="string" table:style-name="ce1">
            <text:p>高衛生稽查員千惠</text:p>
          </table:table-cell>
          <table:table-cell office:value-type="string" table:style-name="ce1">
            <text:p>103年3月11日(星期二)下午2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順段113地號店鋪、辦公室及集合住宅新建工程環境影響差異分析報告」專案小組第2次初審會議</text:p>
          </table:table-cell>
          <table:table-cell office:value-type="string" table:style-name="ce1">
            <text:p>高衛生稽查員千惠</text:p>
          </table:table-cell>
          <table:table-cell office:value-type="string" table:style-name="ce1">
            <text:p>103年3月10日(星期一)下午2時3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市太平產業園區環境影響說明書」專案小組初審會議</text:p>
          </table:table-cell>
          <table:table-cell office:value-type="string" table:style-name="ce1">
            <text:p>姜技士樹成</text:p>
          </table:table-cell>
          <table:table-cell office:value-type="string" table:style-name="ce1">
            <text:p>103年3月7日(星期五)下午2時0分</text:p>
          </table:table-cell>
          <table:table-cell table:number-columns-repeated="16380" table:style-name="ce4"/>
        </table:table-row>
        <table:table-row table:style-name="ro2">
          <table:table-cell office:value-type="string" table:style-name="ce1">
            <text:p>初審會</text:p>
          </table:table-cell>
          <table:table-cell office:value-type="string" table:style-name="ce1">
            <text:p>召開「臺中市大安區西安農村社區土地重劃非都市土地開發許可作業案環境影響說明書」專案小組第4次初審會議</text:p>
          </table:table-cell>
          <table:table-cell office:value-type="string" table:style-name="ce1">
            <text:p>姜技士樹成</text:p>
          </table:table-cell>
          <table:table-cell office:value-type="string" table:style-name="ce1">
            <text:p>103年3月6日(星期四)上午10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聯聚中雍大廈高層辦公室新建工程環境影響說明書」專案小組第2次初審會議</text:p>
          </table:table-cell>
          <table:table-cell office:value-type="string" table:style-name="ce1">
            <text:p>高衛生稽查員千惠</text:p>
          </table:table-cell>
          <table:table-cell office:value-type="string" table:style-name="ce1">
            <text:p>103年3月3日(星期一)上午10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東勢-豐原生活圈快速道路(原國道4號豐勢交流道聯絡道計畫)環境影響說明書」專案小組第3次初審會議</text:p>
          </table:table-cell>
          <table:table-cell office:value-type="string" table:style-name="ce1">
            <text:p>姜技士樹成</text:p>
          </table:table-cell>
          <table:table-cell office:value-type="string" table:style-name="ce1">
            <text:p>103年2月27日(星期四)下午2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龍井區藝術段687地號等11筆土地檢討變更為鄉村區建築用地及適當用地案環境影響說明書變更內容對照表」專案小組初審會</text:p>
          </table:table-cell>
          <table:table-cell office:value-type="string" table:style-name="ce1">
            <text:p>姜技士樹成</text:p>
          </table:table-cell>
          <table:table-cell office:value-type="string" table:style-name="ce1">
            <text:p>103年2月25日(星期二)下午2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霧峰「電影文化城第二期」社區環境影響評估報告書環境現況差異分析及對策檢討報告計審查結論變更專案小組初審會</text:p>
          </table:table-cell>
          <table:table-cell office:value-type="string" table:style-name="ce1">
            <text:p>姜技士樹成</text:p>
          </table:table-cell>
          <table:table-cell office:value-type="string" table:style-name="ce1">
            <text:p>103年2月24日(星期一)上午10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旭遠科技焚化爐底渣資源回收處理廠環境影響說明書」專案小組第2次初審會議</text:p>
          </table:table-cell>
          <table:table-cell office:value-type="string" table:style-name="ce1">
            <text:p>高千惠衛生稽查員</text:p>
          </table:table-cell>
          <table:table-cell office:value-type="string" table:style-name="ce1">
            <text:p>103年2月11日(星期二)下午2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中正段228、235地號環境影響說明書」專案小組第2次初審會議</text:p>
          </table:table-cell>
          <table:table-cell office:value-type="string" table:style-name="ce1">
            <text:p>高千惠衛生稽查員</text:p>
          </table:table-cell>
          <table:table-cell office:value-type="string" table:style-name="ce1">
            <text:p>103年2月7日(星期五)下午2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輔祥實業股份有限公司永豐廠擴建計畫變更環境影響說明書環境影響差異分析報告」專案小組初審會議</text:p>
          </table:table-cell>
          <table:table-cell office:value-type="string" table:style-name="ce1">
            <text:p>高千惠衛生稽查員</text:p>
          </table:table-cell>
          <table:table-cell office:value-type="string" table:style-name="ce1">
            <text:p>103年1月10日(星期五)下午1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輔德高分子股份有限公司產能增設計畫環境影響說明書第二次環境影響差異分析報告」專案小組初審會議</text:p>
          </table:table-cell>
          <table:table-cell office:value-type="string" table:style-name="ce1">
            <text:p>高千惠衛生稽查員</text:p>
          </table:table-cell>
          <table:table-cell office:value-type="string" table:style-name="ce1">
            <text:p>103年1月10日(星期五)上午10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國段99、100地號辦公室新建工程環境影響說明書」專案小組第2次初審會</text:p>
          </table:table-cell>
          <table:table-cell office:value-type="string" table:style-name="ce1">
            <text:p>姜樹成</text:p>
          </table:table-cell>
          <table:table-cell office:value-type="string" table:style-name="ce1">
            <text:p>103年1月6日(星期一)下午2時0分</text:p>
          </table:table-cell>
          <table:table-cell table:number-columns-repeated="16380" table:style-name="ce4"/>
        </table:table-row>
        <table:table-row table:style-name="ro2">
          <table:table-cell office:value-type="string" table:style-name="ce1">
            <text:p>初審會</text:p>
          </table:table-cell>
          <table:table-cell office:value-type="string" table:style-name="ce1">
            <text:p>召開「臺中市西屯區惠順段113地號店鋪、辦公室及集合住宅新建工程環境影響差異分析報告」專案小組初審會</text:p>
          </table:table-cell>
          <table:table-cell office:value-type="string" table:style-name="ce1">
            <text:p>姜樹成</text:p>
          </table:table-cell>
          <table:table-cell office:value-type="string" table:style-name="ce1">
            <text:p>103年1月3日(星期五)下午2時0分</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召開「臺中市政府環境影響評估審查委員會」第24次會議</text:p>
          </table:table-cell>
          <table:table-cell office:value-type="string" table:style-name="ce1">
            <text:p>姜樹成</text:p>
          </table:table-cell>
          <table:table-cell office:value-type="string" table:style-name="ce1">
            <text:p>102年12月26日(星期四)上午9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台中市北屯區崇德段298等9筆地號店鋪及集合住宅新建工程環境影響說明書」專案小組第2次初審會</text:p>
          </table:table-cell>
          <table:table-cell office:value-type="string" table:style-name="ce1">
            <text:p>姜樹成</text:p>
          </table:table-cell>
          <table:table-cell office:value-type="string" table:style-name="ce1">
            <text:p>102年12月12日(星期四)下午2時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市西屯區惠民段139地號高層大樓新建工程環境影響說明書」專案小組初審會</text:p>
          </table:table-cell>
          <table:table-cell office:value-type="string" table:style-name="ce1">
            <text:p>姜樹成</text:p>
          </table:table-cell>
          <table:table-cell office:value-type="string" table:style-name="ce1">
            <text:p>102年12月15日(星期四)上午10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南屯區大新段491等15筆地號店鋪及集合住宅新建工程環境影響說明書」專案小組第2次初審會</text:p>
          </table:table-cell>
          <table:table-cell office:value-type="string" table:style-name="ce1">
            <text:p>姜樹成</text:p>
          </table:table-cell>
          <table:table-cell office:value-type="string" table:style-name="ce1">
            <text:p>102年12月3日(星期二)上午10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中正段228、235地號店鋪及集合住宅新建工程環境影響說明書」專案小組初審會</text:p>
          </table:table-cell>
          <table:table-cell office:value-type="string" table:style-name="ce1">
            <text:p>姜樹成</text:p>
          </table:table-cell>
          <table:table-cell office:value-type="string" table:style-name="ce1">
            <text:p>102年11月29日(星期五)下午2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臺中市東勢區長昱企業社預拌混凝土廠設置申請案環境影響說明書」專案小組審查會</text:p>
          </table:table-cell>
          <table:table-cell office:value-type="string" table:style-name="ce1">
            <text:p>高千惠衛生稽查員</text:p>
          </table:table-cell>
          <table:table-cell office:value-type="string" table:style-name="ce1">
            <text:p>102年11月12日(星期二)下午2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臺中市西屯區惠國段137地號店鋪及集合住宅新建工程環境影響差異分析報告」專案小組初審會</text:p>
          </table:table-cell>
          <table:table-cell office:value-type="string" table:style-name="ce1">
            <text:p>姜樹成</text:p>
          </table:table-cell>
          <table:table-cell office:value-type="string" table:style-name="ce1">
            <text:p>102年10月9日(星期三)上午10時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聯聚中雍高層辦公室新建工程環境影響說明書」專案小組初審會</text:p>
          </table:table-cell>
          <table:table-cell office:value-type="string" table:style-name="ce1">
            <text:p>姜樹成</text:p>
          </table:table-cell>
          <table:table-cell office:value-type="string" table:style-name="ce1">
            <text:p>102年10月7日(星期一)下午3時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市私立麗澤國中小學興建工程環境影響差異分析報告」專案小組初審會</text:p>
          </table:table-cell>
          <table:table-cell office:value-type="string" table:style-name="ce1">
            <text:p>姜樹成</text:p>
          </table:table-cell>
          <table:table-cell office:value-type="string" table:style-name="ce1">
            <text:p>102年10月1日(星期二)下午2時0分</text:p>
          </table:table-cell>
          <table:table-cell table:number-columns-repeated="16380" table:style-name="ce4"/>
        </table:table-row>
        <table:table-row table:style-name="ro2">
          <table:table-cell office:value-type="string" table:style-name="ce1">
            <text:p>初審會</text:p>
          </table:table-cell>
          <table:table-cell office:value-type="string" table:style-name="ce1">
            <text:p>「東勢-豐原生活圈快速道路(原國道4號豐勢交流道聯絡道計畫)環境影響說明書」專案小組第2次初審會議</text:p>
          </table:table-cell>
          <table:table-cell office:value-type="string" table:style-name="ce1">
            <text:p>高千惠衛生稽查員</text:p>
          </table:table-cell>
          <table:table-cell office:value-type="string" table:style-name="ce1">
            <text:p>102年9月30日(星期一)上午9時0分</text:p>
          </table:table-cell>
          <table:table-cell table:style-name="ce5"/>
          <table:table-cell table:number-columns-repeated="16379"/>
        </table:table-row>
        <table:table-row table:style-name="ro2">
          <table:table-cell office:value-type="string" table:style-name="ce1">
            <text:p>審查會</text:p>
          </table:table-cell>
          <table:table-cell office:value-type="string" table:style-name="ce1">
            <text:p>「汶山溫泉飯店環境影響說明書」專案小組審查會</text:p>
          </table:table-cell>
          <table:table-cell office:value-type="string" table:style-name="ce1">
            <text:p>高千惠衛生稽查員</text:p>
          </table:table-cell>
          <table:table-cell office:value-type="string" table:style-name="ce1">
            <text:p>102年9月11日(星期三)下午2時0分</text:p>
          </table:table-cell>
          <table:table-cell table:style-name="ce5"/>
          <table:table-cell table:number-columns-repeated="16379"/>
        </table:table-row>
        <table:table-row table:style-name="ro2">
          <table:table-cell office:value-type="string" table:style-name="ce1">
            <text:p>審查會</text:p>
          </table:table-cell>
          <table:table-cell office:value-type="string" table:style-name="ce1">
            <text:p>「臺中港特定區污水下水道系統工程環境影響說明書(第四次)變更內容對照表」專案小組審查會</text:p>
          </table:table-cell>
          <table:table-cell office:value-type="string" table:style-name="ce1">
            <text:p>高千惠衛生稽查員</text:p>
          </table:table-cell>
          <table:table-cell office:value-type="string" table:style-name="ce1">
            <text:p>102年9月10日(星期二)下午2時0分</text:p>
          </table:table-cell>
          <table:table-cell table:style-name="ce5"/>
          <table:table-cell table:number-columns-repeated="16379"/>
        </table:table-row>
        <table:table-row table:style-name="ro2">
          <table:table-cell office:value-type="string" table:style-name="ce1">
            <text:p>審查會</text:p>
          </table:table-cell>
          <table:table-cell office:value-type="string" table:style-name="ce1">
            <text:p>「旭遠科技焚化爐底渣資源回收處理廠環境影響說明書」專案小組審查會</text:p>
          </table:table-cell>
          <table:table-cell office:value-type="string" table:style-name="ce1">
            <text:p>高千惠衛生稽查員</text:p>
          </table:table-cell>
          <table:table-cell office:value-type="string" table:style-name="ce1">
            <text:p>102年9月9日(星期一)下午2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臺中市大安區西安農村社區土地重劃非都市土地開發許可案環境影響說明書」專案小組第3次初審會議</text:p>
          </table:table-cell>
          <table:table-cell office:value-type="string" table:style-name="ce1">
            <text:p>高千惠衛生稽查員</text:p>
          </table:table-cell>
          <table:table-cell office:value-type="string" table:style-name="ce1">
            <text:p>102年8月27日(星期二)下午2時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東勢─豐原生活圈快速道路（原「國道4號豐勢交流道聯絡道計畫」）環境影響說明書」專案小組初審會議</text:p>
          </table:table-cell>
          <table:table-cell office:value-type="string" table:style-name="ce1">
            <text:p>蘇君紋技士</text:p>
          </table:table-cell>
          <table:table-cell office:value-type="string" table:style-name="ce1">
            <text:p>102年7月22日(星期一)上午10時0分</text:p>
          </table:table-cell>
          <table:table-cell table:style-name="ce5"/>
          <table:table-cell table:number-columns-repeated="16379"/>
        </table:table-row>
        <table:table-row table:style-name="ro2">
          <table:table-cell office:value-type="string" table:style-name="ce1">
            <text:p>專案小組審查會</text:p>
          </table:table-cell>
          <table:table-cell office:value-type="string" table:style-name="ce1">
            <text:p>漢翔航空工業股份有限公司沙鹿北廠區4.13公頃土地開發案環境影響說明書第二次變更內容對照表</text:p>
          </table:table-cell>
          <table:table-cell office:value-type="string" table:style-name="ce1">
            <text:p>蘇君紋技士</text:p>
          </table:table-cell>
          <table:table-cell office:value-type="string" table:style-name="ce1">
            <text:p>102年7月5日(星期五)下午2時0分</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21次會議</text:p>
          </table:table-cell>
          <table:table-cell office:value-type="string" table:style-name="ce1">
            <text:p>蘇君紋技士</text:p>
          </table:table-cell>
          <table:table-cell office:value-type="string" table:style-name="ce1">
            <text:p>102年6月18日(星期二)上午8時40分</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國段152地號住宅新建工程環境影響說明書」專案小組第3次初審會議</text:p>
          </table:table-cell>
          <table:table-cell office:value-type="string" table:style-name="ce1">
            <text:p>姜樹成</text:p>
          </table:table-cell>
          <table:table-cell office:value-type="string" table:style-name="ce1">
            <text:p>102年5月27日(星期一)下午2時0分</text:p>
          </table:table-cell>
          <table:table-cell table:style-name="ce5"/>
          <table:table-cell table:number-columns-repeated="16379"/>
        </table:table-row>
        <table:table-row table:style-name="ro1">
          <table:table-cell office:value-type="string" table:style-name="ce1">
            <text:p>審查會</text:p>
          </table:table-cell>
          <table:table-cell office:value-type="string" table:style-name="ce1">
            <text:p>召開「豐興鋼鐵產能變更環境影響說明書變更內容對照表」專案小組審查會</text:p>
          </table:table-cell>
          <table:table-cell office:value-type="string" table:style-name="ce1">
            <text:p>蘇君紋</text:p>
          </table:table-cell>
          <table:table-cell office:value-type="string" table:style-name="ce1">
            <text:p>102年5月24日(星期五)下午4時0分</text:p>
          </table:table-cell>
          <table:table-cell table:number-columns-repeated="16380" table:style-name="ce4"/>
        </table:table-row>
        <table:table-row table:style-name="ro2">
          <table:table-cell office:value-type="string" table:style-name="ce1">
            <text:p>初審會</text:p>
          </table:table-cell>
          <table:table-cell office:value-type="string" table:style-name="ce1">
            <text:p>召開「臺中市西屯區惠國段105、108地號集合住宅新建工程環境影響說明書」專案小組初審會議</text:p>
          </table:table-cell>
          <table:table-cell office:value-type="string" table:style-name="ce1">
            <text:p>姜樹成</text:p>
          </table:table-cell>
          <table:table-cell office:value-type="string" table:style-name="ce1">
            <text:p>102年5月13日(星期一)下午2時0分召開會議</text:p>
          </table:table-cell>
          <table:table-cell table:style-name="ce5"/>
          <table:table-cell table:number-columns-repeated="16379"/>
        </table:table-row>
        <table:table-row table:style-name="ro2">
          <table:table-cell office:value-type="string" table:style-name="ce1">
            <text:p>審查會</text:p>
          </table:table-cell>
          <table:table-cell office:value-type="string" table:style-name="ce1">
            <text:p>「臺中市龍井區東海段98地號等土地使用變更編定整體開發案環境影響說明書變更內容對照表」專案小組審查會</text:p>
          </table:table-cell>
          <table:table-cell office:value-type="string" table:style-name="ce1">
            <text:p>蘇君紋</text:p>
          </table:table-cell>
          <table:table-cell office:value-type="string" table:style-name="ce1">
            <text:p>102年5月6日(星期一)上午10時0分</text:p>
          </table:table-cell>
          <table:table-cell table:style-name="ce5"/>
          <table:table-cell table:number-columns-repeated="16379"/>
        </table:table-row>
        <table:table-row table:style-name="ro1">
          <table:table-cell office:value-type="string" table:style-name="ce1">
            <text:p>初審會議</text:p>
          </table:table-cell>
          <table:table-cell office:value-type="string" table:style-name="ce1">
            <text:p>召開「遠東工商綜合區環境影響評估報告書第一次變更內容對照表」專案小組初審會議</text:p>
          </table:table-cell>
          <table:table-cell office:value-type="string" table:style-name="ce1">
            <text:p>姜樹成</text:p>
          </table:table-cell>
          <table:table-cell office:value-type="string" table:style-name="ce1">
            <text:p>102年3月8日(星期五)上午10時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市西屯區惠順段5地號高層大樓新建工程環境影響說明書」</text:p>
          </table:table-cell>
          <table:table-cell office:value-type="string" table:style-name="ce1">
            <text:p>姜樹成</text:p>
          </table:table-cell>
          <table:table-cell office:value-type="string" table:style-name="ce1">
            <text:p>102年2月7日星期四下午2時</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召開「臺中市政府環境影響評估審查委員會第18次會議」</text:p>
          </table:table-cell>
          <table:table-cell office:value-type="string" table:style-name="ce1">
            <text:p>姜樹成</text:p>
          </table:table-cell>
          <table:table-cell office:value-type="string" table:style-name="ce1">
            <text:p>102年1月31日星期四上午9時</text:p>
          </table:table-cell>
          <table:table-cell table:style-name="ce5"/>
          <table:table-cell table:number-columns-repeated="16379"/>
        </table:table-row>
        <table:table-row table:style-name="ro2">
          <table:table-cell office:value-type="string" table:style-name="ce1">
            <text:p>第3次初審會議</text:p>
          </table:table-cell>
          <table:table-cell office:value-type="string" table:style-name="ce1">
            <text:p>召開「生活大地開發計畫」環境影響差異分析暨環境影響調查、分析及因應對策報告書專案小組</text:p>
          </table:table-cell>
          <table:table-cell office:value-type="string" table:style-name="ce1">
            <text:p>姜樹成</text:p>
          </table:table-cell>
          <table:table-cell office:value-type="string" table:style-name="ce1">
            <text:p>102年2月5日(星期二)上午10時0分</text:p>
          </table:table-cell>
          <table:table-cell table:style-name="ce5"/>
          <table:table-cell table:number-columns-repeated="16379"/>
        </table:table-row>
        <table:table-row table:style-name="ro2">
          <table:table-cell office:value-type="string" table:style-name="ce1">
            <text:p>第3次初審會議</text:p>
          </table:table-cell>
          <table:table-cell office:value-type="string" table:style-name="ce1">
            <text:p>召開「臺中洲際棒球場甄選民間參與擴建整建暨營運案環境影響說明書」專案小組</text:p>
          </table:table-cell>
          <table:table-cell office:value-type="string" table:style-name="ce1">
            <text:p>姜樹成</text:p>
          </table:table-cell>
          <table:table-cell office:value-type="string" table:style-name="ce1">
            <text:p>102年1月30日(星期三)下午2時0分</text:p>
          </table:table-cell>
          <table:table-cell table:style-name="ce5"/>
          <table:table-cell table:number-columns-repeated="16379"/>
        </table:table-row>
        <table:table-row table:style-name="ro2">
          <table:table-cell office:value-type="string" table:style-name="ce1">
            <text:p>第2次初審會議</text:p>
          </table:table-cell>
          <table:table-cell office:value-type="string" table:style-name="ce1">
            <text:p>召開「賴茂州溫泉渡假村開發案」環境影響說明書變更內容對照表專案小組</text:p>
          </table:table-cell>
          <table:table-cell office:value-type="string" table:style-name="ce1">
            <text:p>姜樹成</text:p>
          </table:table-cell>
          <table:table-cell office:value-type="string" table:style-name="ce1">
            <text:p>102年1月22日(星期二)下午3時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賴茂州溫泉渡假村開發案」環境影響說明書變更內容對照表專案小組初審會議</text:p>
          </table:table-cell>
          <table:table-cell office:value-type="string" table:style-name="ce1">
            <text:p>姜樹成</text:p>
          </table:table-cell>
          <table:table-cell office:value-type="string" table:style-name="ce1">
            <text:p>於101年10月26日(星期五)下午2時0分召開會議</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召開「臺中市政府環境影響評估審查委員會」第16次會議</text:p>
          </table:table-cell>
          <table:table-cell office:value-type="string" table:style-name="ce1">
            <text:p>姜樹成</text:p>
          </table:table-cell>
          <table:table-cell office:value-type="string" table:style-name="ce1">
            <text:p>於101年10月19日(星期五)下午2時召開會議</text:p>
          </table:table-cell>
          <table:table-cell table:number-columns-repeated="16380" table:style-name="ce4"/>
        </table:table-row>
        <table:table-row table:style-name="ro1">
          <table:table-cell office:value-type="string" table:style-name="ce1">
            <text:p>審查會</text:p>
          </table:table-cell>
          <table:table-cell office:value-type="string" table:style-name="ce1">
            <text:p>「臺中市烏日垃圾資源回收廠變更內容對照表」專案小組審查會</text:p>
          </table:table-cell>
          <table:table-cell office:value-type="string" table:style-name="ce1">
            <text:p>蘇君紋</text:p>
          </table:table-cell>
          <table:table-cell office:value-type="string" table:style-name="ce1">
            <text:p>於101年10月22日(星期一)上午10時0分召開會議</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大同世界龍陵寶塔環說書變更內容對照表專案小組審查會</text:p>
          </table:table-cell>
          <table:table-cell office:value-type="string" table:style-name="ce1">
            <text:p>蘇君紋</text:p>
          </table:table-cell>
          <table:table-cell office:value-type="string" table:style-name="ce1">
            <text:p>於101年9月24日(星期一)下午3時0分召開會議</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旭遠科技焚化爐底渣資源回收處理廠環境影響說明書」專案小組第2次初審會議</text:p>
          </table:table-cell>
          <table:table-cell office:value-type="string" table:style-name="ce1">
            <text:p>蘇君紋</text:p>
          </table:table-cell>
          <table:table-cell office:value-type="string" table:style-name="ce1">
            <text:p>於101年9月6日(星期四)下午2時0分召開會議</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14次會議</text:p>
          </table:table-cell>
          <table:table-cell office:value-type="string" table:style-name="ce1">
            <text:p>蘇君紋</text:p>
          </table:table-cell>
          <table:table-cell office:value-type="string" table:style-name="ce1">
            <text:p>於101年9月4日(星期二)下午2時0分召開會議</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市西屯區惠民段143-1地號辦公室新建工程環境影響說明書」專案小組初審會議</text:p>
          </table:table-cell>
          <table:table-cell office:value-type="string" table:style-name="ce1">
            <text:p>姜樹成</text:p>
          </table:table-cell>
          <table:table-cell office:value-type="string" table:style-name="ce1">
            <text:p>於101年9月7日(星期五)下午2時0分召開會議</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民段11地號辦公室新建工程環境影響說明書」專案小組第2次初審會議</text:p>
          </table:table-cell>
          <table:table-cell office:value-type="string" table:style-name="ce1">
            <text:p>姜樹成</text:p>
          </table:table-cell>
          <table:table-cell office:value-type="string" table:style-name="ce1">
            <text:p>於101年7月23日(星期一)下午2時0分召開會議</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召開「臺中市政府環境影響評估審查委員會」第13次會議</text:p>
          </table:table-cell>
          <table:table-cell office:value-type="string" table:style-name="ce1">
            <text:p>姜樹成</text:p>
          </table:table-cell>
          <table:table-cell office:value-type="string" table:style-name="ce1">
            <text:p>於101年7月20日(星期五)上午9時30分召開會議</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國安段12-12、12-14及12-15等3筆地號興建工程環境影響差異分析報告」專案小組第2次初審會議</text:p>
          </table:table-cell>
          <table:table-cell office:value-type="string" table:style-name="ce1">
            <text:p>姜樹成</text:p>
          </table:table-cell>
          <table:table-cell office:value-type="string" table:style-name="ce1">
            <text:p>於101年4月25日(星期三)上午10時召開會議</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順段118地號店鋪、辦公室及集合住宅大樓新建工程環境影響差異分析報告」專案小組初審會議</text:p>
          </table:table-cell>
          <table:table-cell office:value-type="string" table:style-name="ce1">
            <text:p>姜樹成</text:p>
          </table:table-cell>
          <table:table-cell office:value-type="string" table:style-name="ce1">
            <text:p>於101年4月18日(星期三)上午9時召開會議</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旭遠科技焚化爐底渣資源回收處理廠環境影響說明書」初審會議</text:p>
          </table:table-cell>
          <table:table-cell office:value-type="string" table:style-name="ce1">
            <text:p>蘇君紋</text:p>
          </table:table-cell>
          <table:table-cell office:value-type="string" table:style-name="ce1">
            <text:p>於101年2月16日(星期四)下午3時召開會議</text:p>
          </table:table-cell>
          <table:table-cell table:number-columns-repeated="16380" table:style-name="ce4"/>
        </table:table-row>
        <table:table-row table:style-name="ro1">
          <table:table-cell office:value-type="string" table:style-name="ce1">
            <text:p>初審會</text:p>
          </table:table-cell>
          <table:table-cell office:value-type="string" table:style-name="ce1">
            <text:p>召開「聯聚保和大廈高層集合住宅新建工程環境影響說明書」專案小組初審會議</text:p>
          </table:table-cell>
          <table:table-cell office:value-type="string" table:style-name="ce1">
            <text:p>姜樹成</text:p>
          </table:table-cell>
          <table:table-cell office:value-type="string" table:style-name="ce1">
            <text:p>於101年2月10日2月14日(星期二)上午10時0分</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市西區土庫段115-10地號集合住宅新建工程環境影響說明書」專案小組初審會議</text:p>
          </table:table-cell>
          <table:table-cell office:value-type="string" table:style-name="ce1">
            <text:p>姜樹成</text:p>
          </table:table-cell>
          <table:table-cell office:value-type="string" table:style-name="ce1">
            <text:p>於101年2月10日21日(星期二)上午10時0分召開會議</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惠國段105、108地號集合住宅新建工程」環境影響說明書專案小組第2次初審會議</text:p>
          </table:table-cell>
          <table:table-cell office:value-type="string" table:style-name="ce1">
            <text:p>姜樹成</text:p>
          </table:table-cell>
          <table:table-cell office:value-type="string" table:style-name="ce1">
            <text:p>於101年2月10日(星期五)上午10時0分召開會議</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召開「臺中市政府環境影響評估審查委員會」第9次會議</text:p>
          </table:table-cell>
          <table:table-cell office:value-type="string" table:style-name="ce1">
            <text:p>姜樹成</text:p>
          </table:table-cell>
          <table:table-cell office:value-type="string" table:style-name="ce1">
            <text:p>於101年1月18日(星期三)上午9時0分召開會議</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福龍淨國墓園開發計畫」環境影響說明書第2次變更內容對照表專案小組初審會議</text:p>
          </table:table-cell>
          <table:table-cell office:value-type="string" table:style-name="ce1">
            <text:p>姜樹成</text:p>
          </table:table-cell>
          <table:table-cell office:value-type="string" table:style-name="ce1">
            <text:p>於101年1月5日(星期四)上午9時0分召開會議</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召開「臺中市西屯區惠國段187地號辦公大樓新建工程」環境影響說明書專案小組初審會議</text:p>
          </table:table-cell>
          <table:table-cell office:value-type="string" table:style-name="ce1">
            <text:p>姜樹成</text:p>
          </table:table-cell>
          <table:table-cell office:value-type="string" table:style-name="ce1">
            <text:p>於101年1月3日(星期二)上午9時0分召開會議</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召開「臺中市西屯區何厝段203地號店鋪及集合住宅環境影響說明書變更內容對照表」專案小組初審會議</text:p>
          </table:table-cell>
          <table:table-cell office:value-type="string" table:style-name="ce1">
            <text:p>姜樹成</text:p>
          </table:table-cell>
          <table:table-cell office:value-type="string" table:style-name="ce1">
            <text:p>於100年12月29日(星期四)下午3時30分召開會議</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臺中市西屯區惠民段136地號旅館、餐館業、零售業及辦公室新建工程」環境影響說明書專案小組初審會議</text:p>
          </table:table-cell>
          <table:table-cell office:value-type="string" table:style-name="ce1">
            <text:p>姜樹成</text:p>
          </table:table-cell>
          <table:table-cell office:value-type="string" table:style-name="ce1">
            <text:p>於100年12月23日(星期五)上午9時0分召開會議</text:p>
          </table:table-cell>
          <table:table-cell table:style-name="ce5"/>
          <table:table-cell table:number-columns-repeated="16379"/>
        </table:table-row>
        <table:table-row table:style-name="ro1">
          <table:table-cell office:value-type="string" table:style-name="ce1">
            <text:p>委員會</text:p>
          </table:table-cell>
          <table:table-cell office:value-type="string" table:style-name="ce1">
            <text:p>「臺中市政府環境影響評估審查委員會」第8次會議</text:p>
          </table:table-cell>
          <table:table-cell office:value-type="string" table:style-name="ce1">
            <text:p>姜樹成</text:p>
          </table:table-cell>
          <table:table-cell office:value-type="string" table:style-name="ce1">
            <text:p>於100年12月20日(星期二)上午9時0分召開會議</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臺中市南屯區大進段858地號辦公室及集合住宅新建工程」環境影響說明書專案小組第2次初審會議</text:p>
          </table:table-cell>
          <table:table-cell office:value-type="string" table:style-name="ce1">
            <text:p>姜樹成</text:p>
          </table:table-cell>
          <table:table-cell office:value-type="string" table:style-name="ce1">
            <text:p>於100年11月11日(星期五)上午10時0分召開會議</text:p>
          </table:table-cell>
          <table:table-cell table:number-columns-repeated="16380" table:style-name="ce4"/>
        </table:table-row>
        <table:table-row table:style-name="ro1">
          <table:table-cell office:value-type="string" table:style-name="ce1">
            <text:p>大會</text:p>
          </table:table-cell>
          <table:table-cell office:value-type="string" table:style-name="ce1">
            <text:p>臺中市政府環境影響評估審查委員會第7次會議</text:p>
          </table:table-cell>
          <table:table-cell office:value-type="string" table:style-name="ce1">
            <text:p>蘇君紋</text:p>
          </table:table-cell>
          <table:table-cell office:value-type="string" table:style-name="ce1">
            <text:p>於100年11月8日(星期二)下午2時0分召開</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全精英事業有限公司乙級廢棄物處理機構開發計畫環境影響說明書」專案小組第3次初審會議</text:p>
          </table:table-cell>
          <table:table-cell office:value-type="string" table:style-name="ce1">
            <text:p>蘇君紋</text:p>
          </table:table-cell>
          <table:table-cell office:value-type="string" table:style-name="ce1">
            <text:p>於100年10月31日下午2時0分召開</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臺中市污水下水道系統整體規劃環境影響差異分析暨變更結論審查報告 專案小組初審會議</text:p>
          </table:table-cell>
          <table:table-cell office:value-type="string" table:style-name="ce1">
            <text:p>姜樹成</text:p>
          </table:table-cell>
          <table:table-cell office:value-type="string" table:style-name="ce1">
            <text:p>於100年10月18日(星期二)上午09時00分召開會議</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臺中市西屯區惠安段250等9筆地號店鋪及集合住宅興建工程 環境影響說明書專案小組第2次初審會議</text:p>
          </table:table-cell>
          <table:table-cell office:value-type="string" table:style-name="ce1">
            <text:p>姜樹成</text:p>
          </table:table-cell>
          <table:table-cell office:value-type="string" table:style-name="ce1">
            <text:p>於100年10月20日(星期四)上午10時10分召開會議</text:p>
          </table:table-cell>
          <table:table-cell table:style-name="ce5"/>
          <table:table-cell table:number-columns-repeated="16379"/>
        </table:table-row>
        <table:table-row table:style-name="ro1">
          <table:table-cell office:value-type="string" table:style-name="ce1">
            <text:p>大會</text:p>
          </table:table-cell>
          <table:table-cell office:value-type="string" table:style-name="ce1">
            <text:p>臺中市政府環境影響評審查委員會第2次會議</text:p>
          </table:table-cell>
          <table:table-cell office:value-type="string" table:style-name="ce1">
            <text:p>姜樹成</text:p>
          </table:table-cell>
          <table:table-cell office:value-type="string" table:style-name="ce1">
            <text:p>於100年6月16日(星期四)上午09時30分召開會議</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全精英事業有限公司乙級廢棄物處理機構開發計畫環境影響說明會」專案小組初審會</text:p>
          </table:table-cell>
          <table:table-cell office:value-type="string" table:style-name="ce1">
            <text:p>蘇君紋</text:p>
          </table:table-cell>
          <table:table-cell office:value-type="string" table:style-name="ce1">
            <text:p>於100年6月14日(星期二)上午11時00分召開會議</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臺中市南屯區田心段1032地號辦公室及集合住宅新建工程」環境影響說明書專案小組初審會議</text:p>
          </table:table-cell>
          <table:table-cell office:value-type="string" table:style-name="ce1">
            <text:p>姜樹成</text:p>
          </table:table-cell>
          <table:table-cell office:value-type="string" table:style-name="ce1">
            <text:p>於100年6月9日(星期四)上午10時30分召開會議</text:p>
          </table:table-cell>
          <table:table-cell table:style-name="ce5"/>
          <table:table-cell table:number-columns-repeated="16379"/>
        </table:table-row>
        <table:table-row table:style-name="ro1">
          <table:table-cell office:value-type="string" table:style-name="ce1">
            <text:p>初審會</text:p>
          </table:table-cell>
          <table:table-cell office:value-type="string" table:style-name="ce1">
            <text:p>「新社莊園休閒農場環境影響說明書」專案小組第3次初審會</text:p>
          </table:table-cell>
          <table:table-cell office:value-type="string" table:style-name="ce1">
            <text:p>蘇君紋</text:p>
          </table:table-cell>
          <table:table-cell office:value-type="string" table:style-name="ce1">
            <text:p>於100年5月31日(星期二)上午10時00分召開會議</text:p>
          </table:table-cell>
          <table:table-cell table:style-name="ce5"/>
          <table:table-cell table:number-columns-repeated="16379"/>
        </table:table-row>
        <table:table-row table:style-name="ro1">
          <table:table-cell office:value-type="string" table:style-name="ce1">
            <text:p>大會</text:p>
          </table:table-cell>
          <table:table-cell office:value-type="string" table:style-name="ce1">
            <text:p>臺中市政府環境影響評估審查委員會第1次會議</text:p>
          </table:table-cell>
          <table:table-cell office:value-type="string" table:style-name="ce1">
            <text:p>姜樹成</text:p>
          </table:table-cell>
          <table:table-cell office:value-type="string" table:style-name="ce1">
            <text:p>於100年5月26日(星期四)上午9時30分召開會議</text:p>
          </table:table-cell>
          <table:table-cell table:style-name="ce5"/>
          <table:table-cell table:number-columns-repeated="16379"/>
        </table:table-row>
        <table:table-row table:style-name="ro2">
          <table:table-cell office:value-type="string" table:style-name="ce1">
            <text:p>大會</text:p>
          </table:table-cell>
          <table:table-cell office:value-type="string" table:style-name="ce1">
            <text:p>臺中市政府環境影響評估審查委員會(改制前臺中縣政府環境影響評估審查委員會第39次會議</text:p>
          </table:table-cell>
          <table:table-cell office:value-type="string" table:style-name="ce1">
            <text:p>蘇君紋</text:p>
          </table:table-cell>
          <table:table-cell office:value-type="string" table:style-name="ce1">
            <text:p>於100年3月30日(星期三)下午3時30分召開會議</text:p>
          </table:table-cell>
          <table:table-cell table:number-columns-repeated="16380" table:style-name="ce4"/>
        </table:table-row>
        <table:table-row table:style-name="ro1">
          <table:table-cell office:value-type="string" table:style-name="ce1">
            <text:p>大會</text:p>
          </table:table-cell>
          <table:table-cell office:value-type="string" table:style-name="ce1">
            <text:p>臺中市政府環境影響評估審查委員幹事會議第33次會議</text:p>
          </table:table-cell>
          <table:table-cell office:value-type="string" table:style-name="ce1">
            <text:p>姜樹成</text:p>
          </table:table-cell>
          <table:table-cell office:value-type="string" table:style-name="ce1">
            <text:p>於100年3月23日(星期三)下午2時30分召開會議</text:p>
          </table:table-cell>
          <table:table-cell table:style-name="ce5"/>
          <table:table-cell table:number-columns-repeated="16379"/>
        </table:table-row>
        <table:table-row table:style-name="ro1">
          <table:table-cell office:value-type="string" table:style-name="ce1">
            <text:p>大會</text:p>
          </table:table-cell>
          <table:table-cell office:value-type="string" table:style-name="ce1">
            <text:p>臺中市政府環境影響評估審查委員會(改制前臺中市第一百二十三次會議)</text:p>
          </table:table-cell>
          <table:table-cell office:value-type="string" table:style-name="ce1">
            <text:p>姜樹成</text:p>
          </table:table-cell>
          <table:table-cell office:value-type="string" table:style-name="ce1">
            <text:p>於100年3月17日(星期四)下午2時30分召開會議</text:p>
          </table:table-cell>
          <table:table-cell table:style-name="ce5"/>
          <table:table-cell table:number-columns-repeated="16379"/>
        </table:table-row>
        <table:table-row table:style-name="ro1">
          <table:table-cell office:value-type="string" table:style-name="ce1">
            <text:p>大會</text:p>
          </table:table-cell>
          <table:table-cell office:value-type="string" table:style-name="ce1">
            <text:p>台中縣龍井鄉東海段98地號等土地使用變更編定整體開發案環境影響說明會</text:p>
          </table:table-cell>
          <table:table-cell office:value-type="string" table:style-name="ce1">
            <text:p>蘇君紋</text:p>
          </table:table-cell>
          <table:table-cell office:value-type="string" table:style-name="ce1">
            <text:p>於100年3月4日(星期五)下午2時30分召開會議</text:p>
          </table:table-cell>
          <table:table-cell table:style-name="ce5"/>
          <table:table-cell table:number-columns-repeated="16379"/>
        </table:table-row>
        <table:table-row table:style-name="ro1">
          <table:table-cell office:value-type="string" table:style-name="ce1">
            <text:p>大會</text:p>
          </table:table-cell>
          <table:table-cell office:value-type="string" table:style-name="ce1">
            <text:p>台中縣和平鄉谷關段125等地號旅館設置計畫</text:p>
          </table:table-cell>
          <table:table-cell office:value-type="string" table:style-name="ce1">
            <text:p>蘇君紋</text:p>
          </table:table-cell>
          <table:table-cell office:value-type="string" table:style-name="ce1">
            <text:p>意見投書</text:p>
          </table:table-cell>
          <table:table-cell table:style-name="ce5"/>
          <table:table-cell table:number-columns-repeated="16379"/>
        </table:table-row>
        <table:table-row table:style-name="ro1">
          <table:table-cell office:value-type="string" table:style-name="ce1">
            <text:p>大會</text:p>
          </table:table-cell>
          <table:table-cell office:value-type="string" table:style-name="ce1">
            <text:p>臺中市政府環境影響評估審查委員會第6次會議</text:p>
          </table:table-cell>
          <table:table-cell office:value-type="string" table:style-name="ce1">
            <text:p>姜樹成</text:p>
          </table:table-cell>
          <table:table-cell office:value-type="string" table:style-name="ce1">
            <text:p>於100年9月8日(星期四)下午3時00分召開會議</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臺中市西區土庫區55-27等7筆地號集合住宅新建工程 環境影響說明書專案小組第3次初審會議</text:p>
          </table:table-cell>
          <table:table-cell office:value-type="string" table:style-name="ce1">
            <text:p>姜樹成</text:p>
          </table:table-cell>
          <table:table-cell office:value-type="string" table:style-name="ce1">
            <text:p>於100年9月9日(星期五)上午9時30分召開會議</text:p>
          </table:table-cell>
          <table:table-cell table:style-name="ce5"/>
          <table:table-cell table:number-columns-repeated="16379"/>
        </table:table-row>
        <table:table-row table:style-name="ro2">
          <table:table-cell office:value-type="string" table:style-name="ce1">
            <text:p>初審會</text:p>
          </table:table-cell>
          <table:table-cell office:value-type="string" table:style-name="ce1">
            <text:p>台中縣龍井鄉東海段98地號等土地使用變更編定整體開發案環境影響說明書 專案小組第4次初審會</text:p>
          </table:table-cell>
          <table:table-cell office:value-type="string" table:style-name="ce1">
            <text:p>蘇君紋</text:p>
          </table:table-cell>
          <table:table-cell office:value-type="string" table:style-name="ce1">
            <text:p>於100年10月6日(星期四)下午1時30分召開會議</text:p>
          </table:table-cell>
          <table:table-cell table:style-name="ce5"/>
          <table:table-cell table:number-columns-repeated="16379"/>
        </table:table-row>
        <table:table-row table:number-rows-repeated="104787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meta:initial-creator>
    <dc:creator>侯劭賢</dc:creator>
    <meta:creation-date>2023-12-15T05:48:39Z</meta:creation-date>
    <dc:date>2023-12-20T01:17:52Z</dc:date>
  </office:meta>
</office:document-meta>
</file>