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333in" fo:margin-right="-0.063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333in" fo:margin-right="-0.0631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margin-bottom="0.0833in" fo:line-height="0.3333in" fo:margin-right="-0.0631in"/>
      <style:text-properties style:font-name="標楷體" style:font-name-asian="標楷體" style:font-size-complex="12pt"/>
    </style:style>
    <style:style style:name="TableColumn13" style:family="table-column">
      <style:table-column-properties style:column-width="1.0909in"/>
    </style:style>
    <style:style style:name="TableColumn14" style:family="table-column">
      <style:table-column-properties style:column-width="1.034in"/>
    </style:style>
    <style:style style:name="TableColumn15" style:family="table-column">
      <style:table-column-properties style:column-width="1.1631in"/>
    </style:style>
    <style:style style:name="TableColumn16" style:family="table-column">
      <style:table-column-properties style:column-width="0.9618in"/>
    </style:style>
    <style:style style:name="TableColumn17" style:family="table-column">
      <style:table-column-properties style:column-width="0.0895in"/>
    </style:style>
    <style:style style:name="TableColumn18" style:family="table-column">
      <style:table-column-properties style:column-width="2.0354in"/>
    </style:style>
    <style:style style:name="Table12" style:family="table">
      <style:table-properties style:width="6.375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 fo:margin-left="3.5555in" fo:text-indent="-3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1.41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2.6666in" fo:text-indent="-2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555in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2.1659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end" fo:line-height="0.3472in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6.7416in"/>
    </style:style>
    <style:style style:name="Table104" style:family="table">
      <style:table-properties style:width="6.7416in" fo:margin-left="0in" table:align="center"/>
    </style:style>
    <style:style style:name="TableRow106" style:family="table-row">
      <style:table-row-properties style:min-row-height="8.970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break-before="page" fo:text-align="center" fo:line-height="0.3472in"/>
    </style:style>
    <style:style style:name="T11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14" style:parent-style-name="內文" style:family="paragraph">
      <style:paragraph-properties fo:line-height="0.4861in"/>
    </style:style>
    <style:style style:name="T1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8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3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3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3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34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6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8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9" style:parent-style-name="內文" style:family="paragraph">
      <style:paragraph-properties fo:line-height="0.3472in" fo:margin-lef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4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5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6" style:parent-style-name="內文" style:family="paragraph">
      <style:paragraph-properties fo:line-height="0.3472in" fo:text-indent="3.5in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55" style:parent-style-name="內文" style:family="paragraph">
      <style:paragraph-properties fo:break-before="page" fo:text-align="center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9" style:family="table-column">
      <style:table-column-properties style:column-width="6.5in"/>
    </style:style>
    <style:style style:name="Table158" style:family="table">
      <style:table-properties style:width="6.5in" fo:margin-left="0in" table:align="center"/>
    </style:style>
    <style:style style:name="TableRow160" style:family="table-row">
      <style:table-row-properties style:min-row-height="8.79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8" style:family="table-column">
      <style:table-column-properties style:column-width="6.6666in"/>
    </style:style>
    <style:style style:name="Table177" style:family="table">
      <style:table-properties style:width="6.6666in" fo:margin-left="0.075in" table:align="left"/>
    </style:style>
    <style:style style:name="TableRow179" style:family="table-row">
      <style:table-row-properties style:min-row-height="3.93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3.93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94" style:family="table-column">
      <style:table-column-properties style:column-width="6.7416in"/>
    </style:style>
    <style:style style:name="Table193" style:family="table">
      <style:table-properties style:width="6.7416in" fo:margin-left="0in" table:align="center"/>
    </style:style>
    <style:style style:name="TableRow195" style:family="table-row">
      <style:table-row-properties style:min-row-height="9.245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內文" style:master-page-name="MP2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05" style:family="table-column">
      <style:table-column-properties style:column-width="4.6in"/>
    </style:style>
    <style:style style:name="TableColumn206" style:family="table-column">
      <style:table-column-properties style:column-width="4.6006in"/>
    </style:style>
    <style:style style:name="Table204" style:family="table">
      <style:table-properties style:width="9.2006in" fo:margin-left="0in" table:align="center"/>
    </style:style>
    <style:style style:name="TableRow207" style:family="table-row">
      <style:table-row-properties style:min-row-height="2.797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2.961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電動汽車快速充電站(DC直流)補助計畫</text:p>
      <text:p text:style-name="P7"><text:span text:style-name="T8">設置</text:span><text:span text:style-name="T9">異動</text:span><text:span text:style-name="T10">申請表</text:span></text:p>
      <text:p text:style-name="P11">備註：請依異動申請內容填列，並檢附必要之文件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編號</text:p>
          </table:table-cell>
          <table:table-cell table:style-name="TableCell22" table:number-columns-spanned="5">
            <text:p text:style-name="P23"><text:span text:style-name="T24"><text:s text:c="64"/></text:span><text:span text:style-name="T25">(</text:span><text:span text:style-name="T26">本欄由環保局填列</text:span><text:span text:style-name="T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異動內容</text:p>
          </table:table-cell>
          <table:table-cell table:style-name="TableCell31" table:number-columns-spanned="5">
            <text:p text:style-name="P32"/>
            <text:p text:style-name="P33"/>
            <text:p text:style-name="P34"/>
            <text:p text:style-name="P35"/>
            <text:p text:style-name="P36"><text:span text:style-name="T37">（請說明與原補助核准設置內容之異動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單位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代表人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統一編號</text:p>
            <text:p text:style-name="P50"><text:span text:style-name="T51">(登記證號)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地<text:s text:c="4"/>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設置地點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經辦人員</text:p>
          </table:table-cell>
          <table:covered-table-cell/>
          <table:table-cell table:style-name="TableCell81" table:number-columns-spanned="2">
            <text:p text:style-name="P82">主管</text:p>
            <text:p text:style-name="P83">核章</text:p>
          </table:table-cell>
          <table:covered-table-cell/>
          <table:table-cell table:style-name="TableCell84" table:number-columns-spanned="2">
            <text:p text:style-name="P85">負責人</text:p>
            <text:p text:style-name="P86">核章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核章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填表日期： 年 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">政府機關核准登記證明文件影本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如:營利事業登記證</text:span><text:span text:style-name="T110">、</text:span><text:span text:style-name="T111">停車場登記證..等相關文件。</text:span></text:p>
          </table:table-cell>
        </table:table-row>
      </table:table>
      <text:soft-page-break/>
      <text:p text:style-name="P112"><text:span text:style-name="T113">申請者切結書</text:span></text:p>
      <text:p text:style-name="P114"><text:span text:style-name="T115">申請者</text:span><text:span text:style-name="T116"><text:s text:c="9"/></text:span><text:span text:style-name="T117"><text:s text:c="10"/></text:span><text:span text:style-name="T118">，</text:span><text:span text:style-name="T119">已詳細閱讀</text:span><text:span text:style-name="T120">「</text:span><text:span text:style-name="T121">臺中市電動汽車快速充電站(DC直流)補助計畫</text:span><text:span text:style-name="T122">」</text:span><text:span text:style-name="T123">，同意依據計畫申請補助設置電動汽車充電站</text:span><text:span text:style-name="T124">之異動</text:span><text:span text:style-name="T125">相關</text:span><text:span text:style-name="T126">作業</text:span><text:span text:style-name="T127">，特立此據，以此為憑。</text:span></text:p>
      <text:p text:style-name="P128"/>
      <text:p text:style-name="P129"/>
      <text:p text:style-name="P130"><text:s text:c="4"/>此致</text:p>
      <text:p text:style-name="P131">臺中市政府環境保護局</text:p>
      <text:p text:style-name="P132"/>
      <text:p text:style-name="P133"/>
      <text:p text:style-name="P134">申請者</text:p>
      <text:p text:style-name="P135">申請單位：</text:p>
      <text:p text:style-name="P136">代表人：</text:p>
      <text:p text:style-name="P137">身分證字號(或統一編號)：</text:p>
      <text:p text:style-name="P138">地址：</text:p>
      <text:p text:style-name="P139"><text:span text:style-name="T140"><draw:custom-shape svg:x="4.16528in" svg:y="0.21181in" svg:width="1.58333in" svg:height="1.43542in" draw:z-index="251657216" draw:id="id1" draw:style-name="a2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5.84861in" svg:y="0.83681in" svg:width="0.83333in" svg:height="0.81042in" draw:z-index="251658240" draw:id="id2" draw:style-name="a3" draw:name="Rectangle 83" text:anchor-type="paragraph"><svg:title/><svg:desc/><draw:enhanced-geometry draw:type="non-primitive" svg:viewBox="0 0 21600 21600" draw:enhanced-path="M 0 0 L 21600 0 21600 21600 0 21600 Z N"/></draw:custom-shape></text:span></text:p>
      <text:p text:style-name="P142"/>
      <text:p text:style-name="P143"/>
      <text:p text:style-name="P144"/>
      <text:p text:style-name="P145"/>
      <text:p text:style-name="P146"><text:span text:style-name="T147"><text:s text:c="15"/></text:span><text:span text:style-name="T148">(</text:span><text:span text:style-name="T149">印鑑章、申請人章</text:span><text:span text:style-name="T150">)</text:span></text:p>
      <text:p text:style-name="P151"/>
      <text:p text:style-name="P152"/>
      <text:p text:style-name="P153"><text:span text:style-name="T154">中 華 民 國 <text:s text:c="5"/>年 <text:s text:c="4"/>月 <text:s text:c="4"/>日</text:span></text:p>
      <text:soft-page-break/>
      <text:p text:style-name="P155"><text:span text:style-name="T156">電動汽車快速充電站(DC直流)</text:span><text:span text:style-name="T157">設計圖及配置圖說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p text:style-name="P163"><text:span text:style-name="T164">註：設置地點除應劃設</text:span><text:span text:style-name="T165">充電暫停區</text:span><text:span text:style-name="T166">，並需預留未來配合本局設置統一標示之空間或牆面</text:span><text:span text:style-name="T167">。</text:span></text:p>
      <text:soft-page-break/>
      <text:p text:style-name="P168"><text:span text:style-name="T174">電動汽車快速充電站(DC直流)</text:span><text:span text:style-name="T175">預計異動位置</text:span><text:span text:style-name="T176">照片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現在設置位置</text:p>
          </table:table-cell>
        </table:table-row>
        <table:table-row table:style-name="TableRow182">
          <table:table-cell table:style-name="TableCell183">
            <text:p text:style-name="P184">照片說明：</text:p>
          </table:table-cell>
        </table:table-row>
        <table:table-row table:style-name="TableRow185">
          <table:table-cell table:style-name="TableCell186">
            <text:p text:style-name="P187">預計異動位置</text:p>
          </table:table-cell>
        </table:table-row>
        <table:table-row table:style-name="TableRow188">
          <table:table-cell table:style-name="TableCell189">
            <text:p text:style-name="P190">照片說明：</text:p>
          </table:table-cell>
        </table:table-row>
      </table:table>
      <text:p text:style-name="P191">(不足部分請自行影印)</text:p>
      <text:soft-page-break/>
      <text:p text:style-name="P192">充電站施工廠商證明文件影本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</table:table>
      <text:soft-page-break/>
      <text:p text:style-name="P198">施工人員證件及身分證影本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身分證正面影本</text:p>
          </table:table-cell>
          <table:table-cell table:style-name="TableCell210">
            <text:p text:style-name="P211">身分證背面影本</text:p>
          </table:table-cell>
        </table:table-row>
        <table:table-row table:style-name="TableRow212">
          <table:table-cell table:style-name="TableCell213">
            <text:p text:style-name="P214">合格證照正面影本</text:p>
          </table:table-cell>
          <table:table-cell table:style-name="TableCell215">
            <text:p text:style-name="P216">合格證照背面影本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要點" style:display-name="內文要點" style:family="paragraph" style:parent-style-name="內文">
      <style:paragraph-properties fo:text-align="justify" style:vertical-align="baseline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標楷體" style:font-name-complex="Times New Roman" fo:font-size="14pt" style:font-size-asian="14pt"/>
    </style:style>
    <style:style style:name="WW_CharLFO3LVL3" style:family="text">
      <style:text-properties style:font-name-asian="標楷體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標楷體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font-name-complex="Times New Roman" fo:font-size="12pt" style:font-size-asian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標楷體" style:font-name-complex="Times New Roman" fo:font-size="12pt" style:font-size-asian="12pt"/>
    </style:style>
    <style:style style:name="WW_CharLFO7LVL3" style:family="text">
      <style:text-properties style:font-name-asian="標楷體" style:font-name-complex="Times New Roman" fo:font-size="12pt" style:font-size-asian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標楷體" style:font-name-complex="Times New Roman" fo:font-size="12pt" style:font-size-asian="12pt"/>
    </style:style>
    <style:style style:name="WW_CharLFO8LVL3" style:family="text">
      <style:text-properties style:font-name-asian="標楷體" style:font-name-complex="Times New Roman" fo:font-size="14pt" style:font-size-asian="14pt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標楷體" style:font-name-complex="Times New Roman" fo:font-size="14pt" style:font-size-asian="14pt"/>
    </style:style>
    <style:style style:name="WW_CharLFO10LVL3" style:family="text">
      <style:text-properties style:font-name-asian="標楷體" style:font-name-complex="Times New Roman" fo:font-size="14pt" style:font-size-asian="14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asian="標楷體" style:font-name-complex="Times New Roman" fo:font-size="14pt" style:font-size-asian="14pt"/>
    </style:style>
    <style:style style:name="WW_CharLFO11LVL3" style:family="text">
      <style:text-properties style:font-name-asian="標楷體" style:font-name-complex="Times New Roman" fo:font-size="14pt" style:font-size-asian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4pt" style:font-size-asian="14pt"/>
    </style:style>
    <style:style style:name="WW_CharLFO12LVL3" style:family="text">
      <style:text-properties style:font-name-asian="標楷體" style:font-name-complex="Times New Roman" fo:font-size="14pt" style:font-size-asian="14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asian="標楷體" style:font-name-complex="Times New Roman" fo:font-size="14pt" style:font-size-asian="14pt"/>
    </style:style>
    <style:style style:name="WW_CharLFO13LVL3" style:family="text">
      <style:text-properties style:font-name-asian="標楷體" style:font-name-complex="Times New Roman" fo:font-size="14pt" style:font-size-asian="14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標楷體" style:font-name-complex="Times New Roman" fo:font-size="14pt" style:font-size-asian="14pt"/>
    </style:style>
    <style:style style:name="WW_CharLFO14LVL3" style:family="text">
      <style:text-properties style:font-name-asian="標楷體" style:font-name-complex="Times New Roman" fo:font-size="14pt" style:font-size-asian="14pt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asian="標楷體" style:font-name-complex="Times New Roman" fo:font-size="14pt" style:font-size-asian="14pt"/>
    </style:style>
    <style:style style:name="WW_CharLFO15LVL3" style:family="text">
      <style:text-properties style:font-name-asian="標楷體" style:font-name-complex="Times New Roman" fo:font-size="14pt" style:font-size-asian="14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169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F1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" style:parent-style-name="頁碼" style:family="text">
      <style:text-properties style:language-asian="zh" style:country-asian="TW"/>
    </style:style>
    <style:page-layout style:name="PL2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199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F20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3" style:parent-style-name="頁碼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id="id0" draw:style-name="a0" draw:name="文字方塊 2" text:anchor-type="paragraph" svg:x="5.72292in" svg:y="-0.21597in" svg:width="0.93264in" svg:height="0.32708in" style:rel-width="scale" style:rel-height="scale"><draw:text-box><text:p text:style-name="P3"><text:span text:style-name="T4">異動申請</text:span></text:p></draw:text-box><svg:title/><svg:desc/></draw:frame>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6">/</text:span><text:span text:style-name="頁碼"><text:page-count>7</text:page-count></text:span></text:p></draw:text-box></draw:frame></text:p>
      </style:footer>
    </style:master-page>
    <style:master-page style:name="MP1" style:page-layout-name="PL1">
      <style:header>
        <text:p text:style-name="頁首"><text:span text:style-name="T169"><draw:frame draw:z-index="251657216" draw:id="id3" draw:style-name="a4" draw:name="文字方塊 2" text:anchor-type="paragraph" svg:x="5.72292in" svg:y="-0.21597in" svg:width="0.93264in" svg:height="0.32708in" style:rel-width="scale" style:rel-height="scale"><draw:text-box><text:p text:style-name="P170"><text:span text:style-name="T171">異動申請</text:span></text:p></draw:text-box><svg:title/><svg:desc/></draw:frame></text:span></text:p>
      </style:header>
      <style:footer>
        <text:p text:style-name="頁尾"><draw:frame draw:style-name="F172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173">/</text:span><text:span text:style-name="頁碼"><text:page-count>7</text:page-count></text:span></text:p></draw:text-box></draw:frame></text:p>
      </style:footer>
    </style:master-page>
    <style:master-page style:name="MP2" style:page-layout-name="PL2">
      <style:header>
        <text:p text:style-name="頁首"><text:span text:style-name="T199"><draw:frame draw:z-index="251658240" draw:id="id4" draw:style-name="a5" draw:name="文字方塊 2" text:anchor-type="paragraph" svg:x="9.13958in" svg:y="-0.20556in" svg:width="0.93264in" svg:height="0.32708in" style:rel-width="scale" style:rel-height="scale"><draw:text-box><text:p text:style-name="P200"><text:span text:style-name="T201">異動申請</text:span></text:p></draw:text-box><svg:title/><svg:desc/></draw:frame></text:span></text:p>
      </style:header>
      <style:footer>
        <text:p text:style-name="頁尾"><draw:frame draw:style-name="F202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203">/</text:span><text:span text:style-name="頁碼"><text:page-count>7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度臺中市電動機車充電站設置補助執行計畫</dc:title>
    <dc:subject/>
    <meta:initial-creator>Vincent</meta:initial-creator>
    <dc:creator>鄭雅鈴</dc:creator>
    <meta:creation-date>2024-01-04T06:49:00Z</meta:creation-date>
    <dc:date>2024-01-04T06:49:00Z</dc:date>
    <meta:print-date>2023-11-25T02:14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08" meta:character-count="727" meta:row-count="5" meta:non-whitespace-character-count="620"/>
  </office:meta>
</office:document-meta>
</file>