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4458in" text:min-label-width="0.75in" text:list-level-position-and-space-mode="label-alignment">
          <style:list-level-label-alignment text:label-followed-by="listtab" fo:margin-left="4.1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fo:text-align="end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8" style:family="table-column">
      <style:table-column-properties style:column-width="1.4736in"/>
    </style:style>
    <style:style style:name="TableColumn9" style:family="table-column">
      <style:table-column-properties style:column-width="5.5125in"/>
    </style:style>
    <style:style style:name="Table7" style:family="table">
      <style:table-properties style:width="6.986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5638in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2.4652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line-height="130%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30" style:family="table-row">
      <style:table-row-properties style:min-row-height="2.4652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line-height="130%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36" style:family="table-row">
      <style:table-row-properties style:min-row-height="2.4652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1.7361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1.7361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1.7361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1.7361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1.7361in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5">充電站規劃設置方案</text:p>
      <text:p text:style-name="P6">年<text:s text:c="3"/>月<text:s text:c="2"/>日</text:p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項目</text:p>
            </table:table-cell>
            <table:table-cell table:style-name="TableCell13">
              <text:p text:style-name="P14">內容說明</text:p>
            </table:table-cell>
          </table:table-row>
        </table:table-header-rows>
        <table:table-row table:style-name="TableRow15">
          <table:table-cell table:style-name="TableCell16">
            <text:p text:style-name="P17">申請單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請種類</text:p>
          </table:table-cell>
          <table:table-cell table:style-name="TableCell23">
            <text:p text:style-name="P24">電動汽車充電站(AC交流)</text:p>
          </table:table-cell>
        </table:table-row>
        <table:table-row table:style-name="TableRow25">
          <table:table-cell table:style-name="TableCell26">
            <text:p text:style-name="P27">申請事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設置位置</text:p>
            <text:p text:style-name="P33">說明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維運方式</text:p>
          </table:table-cell>
          <table:table-cell table:style-name="TableCell39">
            <text:p text:style-name="P40"/>
          </table:table-cell>
        </table:table-row>
        <text:soft-page-break/>
        <table:table-row table:style-name="TableRow41">
          <table:table-cell table:style-name="TableCell42">
            <text:p text:style-name="P43">管理方式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安全管理</text:p>
            <text:p text:style-name="P49">措施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優惠措施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bookmark-start text:name="_Hlk115192424"/>「用電場所及專任電器技術人員管理規則<text:bookmark-end text:name="_Hlk115192424"/>」說明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「台灣電力公司新增設用戶用電設備檢驗要點」說明</text:p>
          </table:table-cell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fo:font-size="16pt" style:font-size-asian="16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4458in" text:min-label-width="0.75in" text:list-level-position-and-space-mode="label-alignment">
          <style:list-level-label-alignment text:label-followed-by="listtab" fo:margin-left="4.1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  <style:style style:name="T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1</text:span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histle1217</meta:initial-creator>
    <dc:creator>鄭雅鈴</dc:creator>
    <meta:creation-date>2024-01-04T06:48:00Z</meta:creation-date>
    <dc:date>2024-01-04T06:48:00Z</dc:date>
    <meta:print-date>2022-09-29T08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3" meta:character-count="154" meta:row-count="1" meta:non-whitespace-character-count="132"/>
  </office:meta>
</office:document-meta>
</file>