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ixedsys" svg:font-family="Fixedsy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一〇, 一〇〇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一〇, 一〇〇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text:style-name="WW_CharLFO1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333in" fo:margin-right="-0.0631in"/>
      <style:text-properties style:font-name="標楷體" style:font-name-asian="標楷體" style:font-name-complex="Arial" fo:font-size="16pt" style:font-size-asian="16pt" style:font-size-complex="16pt"/>
    </style:style>
    <style:style style:name="P7" style:parent-style-name="內文" style:family="paragraph">
      <style:paragraph-properties fo:text-align="center" fo:margin-bottom="0.0833in" fo:line-height="0.3333in" fo:margin-right="-0.0631in"/>
      <style:text-properties style:font-name="標楷體" style:font-name-asian="標楷體" style:font-name-complex="Arial" fo:font-size="16pt" style:font-size-asian="16pt" style:font-size-complex="16pt"/>
    </style:style>
    <style:style style:name="TableColumn9" style:family="table-column">
      <style:table-column-properties style:column-width="1.0902in"/>
    </style:style>
    <style:style style:name="TableColumn10" style:family="table-column">
      <style:table-column-properties style:column-width="1.034in"/>
    </style:style>
    <style:style style:name="TableColumn11" style:family="table-column">
      <style:table-column-properties style:column-width="1.1631in"/>
    </style:style>
    <style:style style:name="TableColumn12" style:family="table-column">
      <style:table-column-properties style:column-width="0.9618in"/>
    </style:style>
    <style:style style:name="TableColumn13" style:family="table-column">
      <style:table-column-properties style:column-width="0.0895in"/>
    </style:style>
    <style:style style:name="TableColumn14" style:family="table-column">
      <style:table-column-properties style:column-width="2.0361in"/>
    </style:style>
    <style:style style:name="Table8" style:family="table">
      <style:table-properties style:width="6.375in" fo:margin-left="0in" table:align="center"/>
    </style:style>
    <style:style style:name="TableRow15" style:family="table-row">
      <style:table-row-properties style:min-row-height="0.240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</style:style>
    <style:style style:name="P20" style:parent-style-name="內文" style:family="paragraph">
      <style:paragraph-properties fo:text-align="end" style:line-height-at-least="0in" fo:margin-left="2.6666in" fo:text-indent="-2.6666in">
        <style:tab-stops/>
      </style:paragraph-properties>
      <style:text-properties style:font-name="標楷體" style:font-name-asian="標楷體" style:font-size-complex="12pt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6pt" style:font-size-asian="16pt" style:font-size-complex="16pt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Row41" style:family="table-row">
      <style:table-row-properties style:min-row-height="0.489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Row46" style:family="table-row">
      <style:table-row-properties style:min-row-height="0.048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</style:style>
    <style:style style:name="T5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6pt" style:font-size-asian="16pt" style:font-size-complex="16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Row76" style:family="table-row">
      <style:table-row-properties style:min-row-height="0.590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Row82" style:family="table-row">
      <style:table-row-properties style:min-row-height="0.590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</style:style>
    <style:style style:name="T85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Row92" style:family="table-row">
      <style:table-row-properties style:min-row-height="0.3854in"/>
    </style:style>
    <style:style style:name="TableCell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TableCell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 fo:margin-left="-0.025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97" style:parent-style-name="內文" style:family="paragraph">
      <style:paragraph-properties fo:text-align="center" fo:line-height="0.25in" fo:margin-left="-0.025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9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TableRow101" style:family="table-row">
      <style:table-row-properties style:min-row-height="0.0555in"/>
    </style:style>
    <style:style style:name="TableCell1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1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Row108" style:family="table-row">
      <style:table-row-properties style:min-row-height="2.1659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11" style:parent-style-name="內文" style:family="paragraph">
      <style:paragraph-properties fo:text-align="start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12" style:parent-style-name="內文" style:family="paragraph">
      <style:paragraph-properties fo:text-align="start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13" style:parent-style-name="內文" style:family="paragraph">
      <style:paragraph-properties fo:text-align="start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14" style:parent-style-name="內文" style:family="paragraph">
      <style:paragraph-properties fo:text-align="start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15" style:parent-style-name="內文" style:family="paragraph">
      <style:paragraph-properties fo:text-align="end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16" style:parent-style-name="內文" style:family="paragraph">
      <style:paragraph-properties fo:break-before="page" fo:text-align="center"/>
    </style:style>
    <style:style style:name="T1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119" style:family="table-column">
      <style:table-column-properties style:column-width="6.7416in"/>
    </style:style>
    <style:style style:name="Table118" style:family="table">
      <style:table-properties style:width="6.7416in" fo:margin-left="0in" table:align="center"/>
    </style:style>
    <style:style style:name="TableRow120" style:family="table-row">
      <style:table-row-properties style:min-row-height="8.602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472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break-before="page" fo:text-align="center" fo:line-height="0.3472in"/>
    </style:style>
    <style:style style:name="T127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130" style:parent-style-name="內文" style:family="paragraph">
      <style:paragraph-properties fo:line-height="0.4861in"/>
    </style:style>
    <style:style style:name="T1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52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55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56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57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58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60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61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62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63" style:parent-style-name="內文" style:family="paragraph">
      <style:paragraph-properties fo:line-height="0.3472in" fo:text-indent="3.5in"/>
      <style:text-properties style:font-name="標楷體" style:font-name-asian="標楷體" style:font-name-complex="Arial" fo:font-size="14pt" style:font-size-asian="14pt" style:font-size-complex="14pt"/>
    </style:style>
    <style:style style:name="P164" style:parent-style-name="內文" style:family="paragraph">
      <style:paragraph-properties fo:line-height="0.3472in" fo:text-indent="4in"/>
    </style:style>
    <style:style style:name="T16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66" style:parent-style-name="內文" style:family="paragraph">
      <style:paragraph-properties fo:line-height="0.3472in" fo:text-indent="3.5in"/>
      <style:text-properties style:font-name="標楷體" style:font-name-asian="標楷體" style:font-name-complex="Arial" fo:font-size="14pt" style:font-size-asian="14pt" style:font-size-complex="14pt"/>
    </style:style>
    <style:style style:name="P167" style:parent-style-name="內文" style:family="paragraph">
      <style:paragraph-properties fo:line-height="0.3472in" fo:text-indent="4in"/>
    </style:style>
    <style:style style:name="T16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69" style:parent-style-name="內文" style:family="paragraph">
      <style:paragraph-properties fo:line-height="0.3472in" fo:text-indent="3.5in"/>
      <style:text-properties style:font-name="標楷體" style:font-name-asian="標楷體" style:font-name-complex="Arial" fo:font-size="14pt" style:font-size-asian="14pt" style:font-size-complex="14pt"/>
    </style:style>
    <style:style style:name="P170" style:parent-style-name="內文" style:family="paragraph">
      <style:paragraph-properties fo:line-height="0.3472in" fo:text-indent="3.5in"/>
      <style:text-properties style:font-name="標楷體" style:font-name-asian="標楷體" style:font-name-complex="Arial" fo:font-size="14pt" style:font-size-asian="14pt" style:font-size-complex="14pt"/>
    </style:style>
    <style:style style:name="P171" style:parent-style-name="內文" style:family="paragraph">
      <style:paragraph-properties fo:line-height="0.3472in" fo:text-indent="4in"/>
    </style:style>
    <style:style style:name="T17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6" style:parent-style-name="內文" style:family="paragraph">
      <style:paragraph-properties fo:text-align="center" fo:line-height="0.3472in">
        <style:tab-stops>
          <style:tab-stop style:type="left" style:position="4.3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center" fo:line-height="0.3472in">
        <style:tab-stops>
          <style:tab-stop style:type="left" style:position="4.3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center" fo:line-height="0.3472in">
        <style:tab-stops>
          <style:tab-stop style:type="left" style:position="4.3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break-before="page" fo:text-align="center" fo:line-height="0.3472in"/>
    </style:style>
    <style:style style:name="T180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82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183" style:parent-style-name="內文" style:family="paragraph">
      <style:paragraph-properties fo:line-height="0.4861in"/>
    </style:style>
    <style:style style:name="T18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94" style:parent-style-name="內文" style:family="paragraph">
      <style:paragraph-properties fo:margin-top="0.125in" fo:line-height="0.4861in"/>
      <style:text-properties style:font-name="標楷體" style:font-name-asian="標楷體" style:font-name-complex="Arial" fo:font-size="16pt" style:font-size-asian="16pt" style:font-size-complex="16pt"/>
    </style:style>
    <style:style style:name="P195" style:parent-style-name="內文" style:family="paragraph">
      <style:paragraph-properties fo:margin-top="0.125in" fo:line-height="0.4861in"/>
      <style:text-properties style:font-name="標楷體" style:font-name-asian="標楷體" style:font-name-complex="Arial" fo:font-size="16pt" style:font-size-asian="16pt" style:font-size-complex="16pt"/>
    </style:style>
    <style:style style:name="P196" style:parent-style-name="內文" style:family="paragraph">
      <style:paragraph-properties fo:margin-top="0.125in" fo:line-height="0.4861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margin-top="0.125in" fo:line-height="0.4861in"/>
      <style:text-properties style:font-name="標楷體" style:font-name-asian="標楷體" style:font-name-complex="Arial" fo:font-size="16pt" style:font-size-asian="16pt" style:font-size-complex="16pt"/>
    </style:style>
    <style:style style:name="P198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99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200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01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02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03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04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0.3472in" fo:margin-left="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08" style:parent-style-name="內文" style:family="paragraph">
      <style:paragraph-properties fo:line-height="0.3472in" fo:margin-left="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12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13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14" style:parent-style-name="內文" style:family="paragraph">
      <style:paragraph-properties fo:line-height="0.3472in" fo:text-indent="3.5in"/>
    </style:style>
    <style:style style:name="T2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19" style:parent-style-name="內文" style:family="paragraph">
      <style:paragraph-properties fo:text-align="center" fo:line-height="0.3472in">
        <style:tab-stops>
          <style:tab-stop style:type="left" style:position="4.3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center" fo:line-height="0.3472in">
        <style:tab-stops>
          <style:tab-stop style:type="left" style:position="4.3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center" fo:line-height="0.3472in">
        <style:tab-stops>
          <style:tab-stop style:type="left" style:position="4.3729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style:snap-to-layout-grid="false" fo:text-align="center" fo:line-height="115%"/>
    </style:style>
    <style:style style:name="P224" style:parent-style-name="內文" style:family="paragraph">
      <style:paragraph-properties fo:break-before="page" style:snap-to-layout-grid="false" fo:text-align="center" fo:line-height="115%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7" style:parent-style-name="清單段落" style:family="paragraph">
      <style:paragraph-properties style:snap-to-layout-grid="false" fo:line-height="150%" fo:margin-left="0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150%" fo:margin-left="0.2958in" fo:text-indent="-0.2958in">
        <style:tab-stops>
          <style:tab-stop style:type="left" style:position="0.491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150%" fo:margin-left="0.2944in" fo:text-indent="-0.2944in">
        <style:tab-stops>
          <style:tab-stop style:type="left" style:position="0.0013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fo:line-height="150%" fo:text-indent="0.393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150%" fo:text-indent="0.393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50%" fo:text-indent="0.393in"/>
      <style:text-properties style:font-name="標楷體" style:font-name-asian="標楷體" fo:font-size="16pt" style:font-size-asian="16pt" style:font-size-complex="14pt"/>
    </style:style>
    <style:style style:name="P254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 fo:line-height="115%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259" style:parent-style-name="內文" style:family="paragraph">
      <style:paragraph-properties style:snap-to-layout-grid="false" fo:margin-top="0.125in" fo:margin-bottom="0.125in" fo:line-height="115%"/>
    </style:style>
    <style:style style:name="T260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fo:color="#A6A6A6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264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265" style:parent-style-name="內文" style:family="paragraph">
      <style:paragraph-properties style:snap-to-layout-grid="false" fo:margin-top="0.125in" fo:margin-bottom="0.125in" fo:line-height="115%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fo:color="#A6A6A6" fo:font-size="11pt" style:font-size-asian="11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margin-top="0.125in" fo:margin-bottom="0.125in" fo:line-height="115%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 fo:line-height="0.3472in">
        <style:tab-stops>
          <style:tab-stop style:type="left" style:position="4.3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center" fo:line-height="0.3472in">
        <style:tab-stops>
          <style:tab-stop style:type="left" style:position="4.3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text-align="center" fo:line-height="0.3472in">
        <style:tab-stops>
          <style:tab-stop style:type="left" style:position="4.3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fo:text-align="center" fo:line-height="0.3472in">
        <style:tab-stops>
          <style:tab-stop style:type="left" style:position="4.3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fo:text-align="center" fo:line-height="0.3472in">
        <style:tab-stops>
          <style:tab-stop style:type="left" style:position="4.3729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break-before="page" fo:text-align="center" fo:line-height="0.3472in"/>
    </style:style>
    <style:style style:name="T27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279" style:family="table-column">
      <style:table-column-properties style:column-width="6.5in"/>
    </style:style>
    <style:style style:name="Table278" style:family="table">
      <style:table-properties style:width="6.5in" fo:margin-left="0in" table:align="center"/>
    </style:style>
    <style:style style:name="TableRow280" style:family="table-row">
      <style:table-row-properties style:min-row-height="8.9944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margin-left="0.393in" fo:text-indent="-0.39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9" style:parent-style-name="內文" style:family="paragraph">
      <style:paragraph-properties fo:break-before="page" fo:text-align="center" fo:line-height="0.3472in">
        <style:tab-stops>
          <style:tab-stop style:type="center" style:position="2.8861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292" style:family="table-column">
      <style:table-column-properties style:column-width="6.7416in"/>
    </style:style>
    <style:style style:name="Table291" style:family="table">
      <style:table-properties style:width="6.7416in" fo:margin-left="0in" table:align="center"/>
    </style:style>
    <style:style style:name="TableRow293" style:family="table-row">
      <style:table-row-properties style:min-row-height="9.388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472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master-page-name="MP1" style:family="paragraph">
      <style:paragraph-properties fo:break-before="page" fo:text-align="center" fo:line-height="0.3472in">
        <style:tab-stops>
          <style:tab-stop style:type="center" style:position="2.88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304" style:family="table-column">
      <style:table-column-properties style:column-width="4.6in"/>
    </style:style>
    <style:style style:name="TableColumn305" style:family="table-column">
      <style:table-column-properties style:column-width="4.6006in"/>
    </style:style>
    <style:style style:name="Table303" style:family="table">
      <style:table-properties style:width="9.2006in" fo:margin-left="0in" table:align="left"/>
    </style:style>
    <style:style style:name="TableRow306" style:family="table-row">
      <style:table-row-properties style:min-row-height="2.797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2.9618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472in"/>
      <style:text-properties style:font-name="標楷體" style:font-name-asian="標楷體" style:font-name-complex="Arial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in" fo:padding-left="0.1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電動二輪車充電站設置補助計畫</text:p>
      <text:p text:style-name="P7">設置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編號</text:p>
          </table:table-cell>
          <table:table-cell table:style-name="TableCell18" table:number-columns-spanned="5">
            <text:p text:style-name="P19"/>
            <text:p text:style-name="P20">(本欄由環保局填列)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單位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代表人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統一編號</text:p>
            <text:p text:style-name="P33"><text:span text:style-name="T34">(登記證號)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地<text:s text:c="2"/>址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設置站數</text:p>
          </table:table-cell>
          <table:table-cell table:style-name="TableCell49" table:number-columns-spanned="5">
            <text:p text:style-name="P50"><text:span text:style-name="T51"><text:s text:c="6"/></text:span><text:span text:style-name="T52">站</text:span><text:span text:style-name="T53">，每一站可提供＿＿輛二輪車充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總設置</text:p>
            <text:p text:style-name="P57">經費</text:p>
          </table:table-cell>
          <table:table-cell table:style-name="TableCell58" table:number-columns-spanned="2">
            <text:p text:style-name="P59">新臺幣 <text:s text:c="9"/>元</text:p>
          </table:table-cell>
          <table:covered-table-cell/>
          <table:table-cell table:style-name="TableCell60" table:number-columns-spanned="2">
            <text:p text:style-name="P61">申請補助經費</text:p>
          </table:table-cell>
          <table:covered-table-cell/>
          <table:table-cell table:style-name="TableCell62">
            <text:p text:style-name="P63">新臺幣 <text:s text:c="7"/>元</text:p>
          </table:table-cell>
        </table:table-row>
        <table:table-row table:style-name="TableRow64">
          <table:table-cell table:style-name="TableCell65">
            <text:p text:style-name="P66">電力使用說明</text:p>
          </table:table-cell>
          <table:table-cell table:style-name="TableCell67" table:number-columns-spanned="5">
            <text:p text:style-name="P68">□低壓(600伏特以下)受電且契約容量為_____瓩</text:p>
            <text:p text:style-name="P69">□其他，說明：</text:p>
            <text:p text:style-name="P70">請查閱電費單【用電種類】進行填寫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設置地點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獲其他機關補助</text:p>
          </table:table-cell>
          <table:table-cell table:style-name="TableCell79" table:number-columns-spanned="5">
            <text:p text:style-name="P80">□是，補助機關名稱：<text:s/><text:s text:c="8"/>補助金額：<text:s/></text:p>
            <text:p text:style-name="P81">□否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聯絡人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聯絡電話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經辦人員</text:p>
          </table:table-cell>
          <table:covered-table-cell/>
          <table:table-cell table:style-name="TableCell95" table:number-columns-spanned="2">
            <text:p text:style-name="P96">主管</text:p>
            <text:p text:style-name="P97">(或主任委員)</text:p>
          </table:table-cell>
          <table:covered-table-cell/>
          <table:table-cell table:style-name="TableCell98" table:number-columns-spanned="2">
            <text:p text:style-name="P99">負責人</text:p>
            <text:p text:style-name="P100">(或管理委員會)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核章</text:p>
          </table:table-cell>
          <table:covered-table-cell/>
          <table:table-cell table:style-name="TableCell104" table:number-columns-spanned="2">
            <text:p text:style-name="P105">核章</text:p>
          </table:table-cell>
          <table:covered-table-cell/>
          <table:table-cell table:style-name="TableCell106" table:number-columns-spanned="2">
            <text:p text:style-name="P107">核章</text:p>
          </table:table-cell>
          <table:covered-table-cell/>
        </table:table-row>
        <table:table-row table:style-name="TableRow108">
          <table:table-cell table:style-name="TableCell109" table:number-columns-spanned="6">
            <text:p text:style-name="P110"/>
            <text:p text:style-name="P111"/>
            <text:p text:style-name="P112"/>
            <text:p text:style-name="P113"/>
            <text:p text:style-name="P114"/>
            <text:p text:style-name="P115">填表日期： <text:s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6"><text:span text:style-name="T117">政府機關核准登記證明文件影本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如:公寓大廈管理組</text:span><text:span text:style-name="T124">織</text:span><text:span text:style-name="T125">報備證明、營利事業登記證..等相關文件。</text:span></text:p>
          </table:table-cell>
        </table:table-row>
      </table:table>
      <text:soft-page-break/>
      <text:p text:style-name="P126"><text:span text:style-name="T127">申請</text:span><text:span text:style-name="T128">者</text:span><text:span text:style-name="T129">切結書</text:span></text:p>
      <text:p text:style-name="P130"><text:span text:style-name="T131">申請</text:span><text:span text:style-name="T132">者</text:span><text:span text:style-name="T133"><text:s text:c="9"/></text:span><text:span text:style-name="T134"><text:s text:c="10"/></text:span><text:span text:style-name="T135">，</text:span><text:span text:style-name="T136">已詳細閱讀</text:span><text:span text:style-name="T137">「</text:span><text:span text:style-name="T138">臺中市電動二輪車</text:span><text:span text:style-name="T139">充電站</text:span><text:span text:style-name="T140">設置補助計畫</text:span><text:span text:style-name="T141">」</text:span><text:span text:style-name="T142">，</text:span><text:span text:style-name="T143">同意</text:span><text:span text:style-name="T144">依據計畫申請補助設置電動二輪車充電站，</text:span><text:span text:style-name="T145">設置時間</text:span><text:span text:style-name="T146">至少</text:span><text:span text:style-name="T147">自</text:span><text:span text:style-name="T148"><text:s/>貴</text:span><text:span text:style-name="T149">局補助款撥付日起3</text:span><text:span text:style-name="T150">年以上</text:span><text:span text:style-name="T151">，特立此據，以此為憑。</text:span></text:p>
      <text:p text:style-name="P152"/>
      <text:p text:style-name="P153"/>
      <text:p text:style-name="P154"><text:s text:c="4"/>此致</text:p>
      <text:p text:style-name="P155">臺中市政府環境保護局</text:p>
      <text:p text:style-name="P156"/>
      <text:p text:style-name="P157"/>
      <text:p text:style-name="P158">申請者</text:p>
      <text:p text:style-name="P159">申請單位：</text:p>
      <text:p text:style-name="P160">代表人：</text:p>
      <text:p text:style-name="P161">身分證字號(或統一編號)：</text:p>
      <text:p text:style-name="P162">地址：</text:p>
      <text:p text:style-name="P163"/>
      <text:p text:style-name="P164"><text:span text:style-name="T165"><draw:custom-shape svg:x="3.56875in" svg:y="0.33403in" svg:width="1.58333in" svg:height="1.375in" draw:z-index="251654144" draw:id="id1" draw:style-name="a2" draw:name="Rectangle 76" text:anchor-type="paragraph"><svg:title/><svg:desc/><draw:enhanced-geometry draw:type="non-primitive" svg:viewBox="0 0 21600 21600" draw:enhanced-path="M 0 0 L 21600 0 21600 21600 0 21600 Z N"/></draw:custom-shape></text:span></text:p>
      <text:p text:style-name="P166"/>
      <text:p text:style-name="P167"><text:span text:style-name="T168"><draw:custom-shape svg:x="5.37153in" svg:y="0.26458in" svg:width="0.83333in" svg:height="0.75in" draw:z-index="251655168" draw:id="id2" draw:style-name="a3" draw:name="Rectangle 77" text:anchor-type="paragraph"><svg:title/><svg:desc/><draw:enhanced-geometry draw:type="non-primitive" svg:viewBox="0 0 21600 21600" draw:enhanced-path="M 0 0 L 21600 0 21600 21600 0 21600 Z N"/></draw:custom-shape></text:span></text:p>
      <text:p text:style-name="P169"><text:s text:c="14"/></text:p>
      <text:p text:style-name="P170"/>
      <text:p text:style-name="P171"><text:span text:style-name="T172"><text:tab/></text:span><text:span text:style-name="T173">(</text:span><text:span text:style-name="T174">印鑑章、申請人章</text:span><text:span text:style-name="T175">)</text:span></text:p>
      <text:p text:style-name="P176"/>
      <text:p text:style-name="P177"/>
      <text:p text:style-name="P178">中華民國 <text:s text:c="3"/>年 <text:s text:c="3"/>月 <text:s text:c="3"/>日</text:p>
      <text:p text:style-name="P179"><text:bookmark-start text:name="_Hlk73360417"/><text:soft-page-break/><text:span text:style-name="T180">申請者(管理委員會</text:span><text:span text:style-name="T181">)</text:span><text:span text:style-name="T182">切結書</text:span></text:p>
      <text:p text:style-name="P183"><text:span text:style-name="T184">申請者</text:span><text:span text:style-name="T185"><text:s text:c="9"/></text:span><text:span text:style-name="T186"><text:s text:c="10"/></text:span><text:span text:style-name="T187">，</text:span><text:span text:style-name="T188">已詳細閱讀</text:span><text:span text:style-name="T189">「臺中市電動</text:span><text:span text:style-name="T190">二輪</text:span><text:span text:style-name="T191">車充電站設置補助計畫」</text:span><text:span text:style-name="T192">，本次申請設置之電動二輪車充電站</text:span><text:span text:style-name="T193">，</text:span></text:p>
      <text:p text:style-name="P194">□完全開放予本社區、大樓內所有住戶使用。</text:p>
      <text:p text:style-name="P195">□除開放社區、大樓內所有住戶使用外，另開放外車進入充電使用。</text:p>
      <text:p text:style-name="P196">若未依上述勾選項目開放使用，願無條件繳回所領補助款項予臺中市政府環境保護局。</text:p>
      <text:p text:style-name="P197">特此承諾，以此為憑。</text:p>
      <text:p text:style-name="P198"/>
      <text:p text:style-name="P199"/>
      <text:p text:style-name="P200"><text:s text:c="4"/>此致</text:p>
      <text:p text:style-name="P201">臺中市政府環境保護局</text:p>
      <text:p text:style-name="P202"/>
      <text:p text:style-name="P203"/>
      <text:p text:style-name="P204">申請者</text:p>
      <text:p text:style-name="P205"><text:span text:style-name="T206"><draw:custom-shape svg:x="4.59792in" svg:y="0.06319in" svg:width="1.58333in" svg:height="1.375in" draw:z-index="251656192" draw:id="id3" draw:style-name="a4" draw:name="Rectangle 78" text:anchor-type="paragraph"><svg:title/><svg:desc/><draw:enhanced-geometry draw:type="non-primitive" svg:viewBox="0 0 21600 21600" draw:enhanced-path="M 0 0 L 21600 0 21600 21600 0 21600 Z N"/></draw:custom-shape></text:span><text:span text:style-name="T207">申請單位：</text:span></text:p>
      <text:p text:style-name="P208"><text:span text:style-name="T209"><draw:custom-shape svg:x="6.28125in" svg:y="0.34097in" svg:width="0.83333in" svg:height="0.75in" draw:z-index="251657216" draw:id="id4" draw:style-name="a5" draw:name="Rectangle 79" text:anchor-type="paragraph"><svg:title/><svg:desc/><draw:enhanced-geometry draw:type="non-primitive" svg:viewBox="0 0 21600 21600" draw:enhanced-path="M 0 0 L 21600 0 21600 21600 0 21600 Z N"/></draw:custom-shape></text:span><text:span text:style-name="T210">代表人</text:span><text:span text:style-name="T211">：</text:span></text:p>
      <text:p text:style-name="P212">身分證字號(或統一編號)：</text:p>
      <text:p text:style-name="P213">地址：</text:p>
      <text:p text:style-name="P214"><text:span text:style-name="T215"><text:s text:c="15"/></text:span><text:span text:style-name="T216">(</text:span><text:span text:style-name="T217">印鑑章、申請人章</text:span><text:span text:style-name="T218">)</text:span></text:p>
      <text:p text:style-name="P219"/>
      <text:p text:style-name="P220"/>
      <text:p text:style-name="P221"><text:span text:style-name="T222">中華民國 <text:s text:c="3"/>年 <text:s text:c="3"/>月 <text:s text:c="3"/>日</text:span></text:p>
      <text:p text:style-name="P223"><text:bookmark-end text:name="_Hlk73360417"/></text:p>
      <text:soft-page-break/>
      <text:p text:style-name="P224"><text:span text:style-name="T225">公職人員利益衝突迴避切結書</text:span></text:p>
      <text:p text:style-name="P226"/>
      <text:p text:style-name="P227"><text:span text:style-name="T228">申請</text:span><text:span text:style-name="T229">者</text:span><text:span text:style-name="T230"><text:s text:c="4"/></text:span><text:span text:style-name="T231"><text:s text:c="4"/></text:span><text:span text:style-name="T232"><text:s text:c="6"/></text:span><text:span text:style-name="T233"><text:s/></text:span><text:span text:style-name="T234">辦理本年度「</text:span><text:span text:style-name="T235">電動二輪車充電站設置補助計畫</text:span><text:span text:style-name="T236">」：</text:span></text:p>
      <text:p text:style-name="P237">□<text:s/>非屬公職人員利益衝突迴避法第3條公職人員之關係人。</text:p>
      <text:p text:style-name="P238"><text:span text:style-name="T239">□</text:span><text:span text:style-name="T240"><text:s/></text:span><text:span text:style-name="T241">屬公職人員利益衝突迴避法第3</text:span><text:span text:style-name="T242">條公職人員之關係人，</text:span><text:span text:style-name="T243">請填寫</text:span><text:span text:style-name="T244">附表</text:span><text:span text:style-name="T245">2</text:span><text:span text:style-name="T246">「公職人員與關係人身分關係揭露表」</text:span><text:span text:style-name="T247">。</text:span></text:p>
      <text:p text:style-name="P248"><text:span text:style-name="T249">※ 違反公職人員利益衝突迴避法第14條第2項規定，未主動據實揭露身關係者，處新臺幣5萬以上50萬以下罰鍰，並得按次連續處罰 ※</text:span></text:p>
      <text:p text:style-name="P250"/>
      <text:p text:style-name="P251"><text:span text:style-name="T252">此致</text:span></text:p>
      <text:p text:style-name="P253">臺中市政府環境保護局</text:p>
      <text:p text:style-name="P254"/>
      <text:p text:style-name="P255"/>
      <text:p text:style-name="P256"><draw:custom-shape svg:x="3.9in" svg:y="0.2in" svg:width="1.36458in" svg:height="1.375in" draw:z-index="251658240" draw:id="id5" draw:style-name="a7" draw:name="Rectangle 93" text:anchor-type="paragraph"><svg:title/><svg:desc/><draw:enhanced-geometry draw:type="non-primitive" svg:viewBox="0 0 21600 21600" draw:enhanced-path="M 0 0 L 21600 0 21600 21600 0 21600 Z N"/></draw:custom-shape><text:span text:style-name="T257">立切結書</text:span><text:span text:style-name="T258">單位：</text:span></text:p>
      <text:p text:style-name="P259"><text:span text:style-name="T260"><draw:frame draw:z-index="251660288" draw:id="id6" draw:style-name="a8" draw:name="文字方塊 2" text:anchor-type="paragraph" svg:x="3.93125in" svg:y="0.18819in" svg:width="1.28125in" svg:height="0.35in" style:rel-width="scale" style:rel-height="scale"><draw:text-box><text:p text:style-name="P261">立切結書單位章</text:p></draw:text-box><svg:title/><svg:desc/></draw:frame></text:span><text:span text:style-name="T262"><draw:custom-shape svg:x="5.4in" svg:y="0.25347in" svg:width="0.79583in" svg:height="0.78056in" draw:z-index="251659264" draw:id="id7" draw:style-name="a10" draw:name="Rectangle 94" text:anchor-type="paragraph"><svg:title/><svg:desc/><draw:enhanced-geometry draw:type="non-primitive" svg:viewBox="0 0 21600 21600" draw:enhanced-path="M 0 0 L 21600 0 21600 21600 0 21600 Z N"/></draw:custom-shape></text:span><text:span text:style-name="T263">代表人</text:span><text:span text:style-name="T264">：</text:span></text:p>
      <text:p text:style-name="P265"><text:span text:style-name="T266"><draw:frame draw:z-index="251661312" draw:id="id8" draw:style-name="a11" draw:name="文字方塊 2" text:anchor-type="paragraph" svg:x="5.34792in" svg:y="0.05139in" svg:width="0.78542in" svg:height="0.3in" style:rel-width="scale" style:rel-height="scale"><draw:text-box><text:p text:style-name="P267">負責人章</text:p></draw:text-box><svg:title/><svg:desc/></draw:frame></text:span><text:span text:style-name="T268">身分證字號(或統一編號)：</text:span></text:p>
      <text:p text:style-name="P269">地址：</text:p>
      <text:p text:style-name="P270"/>
      <text:p text:style-name="P271"/>
      <text:p text:style-name="P272"/>
      <text:p text:style-name="P273"/>
      <text:p text:style-name="P274"><text:span text:style-name="T275">中華民國 <text:s text:c="3"/>年 <text:s text:c="3"/>月 <text:s text:c="3"/>日</text:span></text:p>
      <text:soft-page-break/>
      <text:p text:style-name="P276"><text:span text:style-name="T277">充電站設計圖及配置圖說</text:span>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充電站設施及設置位置示意圖（含電表）</text:p>
          </table:table-cell>
        </table:table-row>
      </table:table>
      <text:p text:style-name="P283"><text:span text:style-name="T284">註：</text:span><text:span text:style-name="T285">每一充電站至少可提供2輛充電</text:span><text:span text:style-name="T286">；</text:span><text:span text:style-name="T287">設置地點除應劃設充電暫停區，並需預留未來配合本局設置統一標示之空間或牆面；若設置於戶外空間者應有防雨及防水設施（如遮罩等）</text:span><text:span text:style-name="T288">。</text:span></text:p>
      <text:soft-page-break/>
      <text:p text:style-name="P289"><text:span text:style-name="T290">施工廠商證明文件</text:span>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合格電器承裝業證明文件（如：電器承裝業登記執照）</text:span></text:p>
          </table:table-cell>
        </table:table-row>
      </table:table>
      <text:soft-page-break/>
      <text:p text:style-name="P297">施工人員證件及身分證影本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身分證正面影本</text:p>
          </table:table-cell>
          <table:table-cell table:style-name="TableCell309">
            <text:p text:style-name="P310">身分證背面影本</text:p>
          </table:table-cell>
        </table:table-row>
        <table:table-row table:style-name="TableRow311">
          <table:table-cell table:style-name="TableCell312">
            <text:p text:style-name="P313">合格證照正面影本</text:p>
          </table:table-cell>
          <table:table-cell table:style-name="TableCell314">
            <text:p text:style-name="P315">合格證照背面影本</text:p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ixedsys" svg:font-family="Fixedsy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要點" style:display-name="內文要點" style:family="paragraph" style:parent-style-name="內文">
      <style:paragraph-properties fo:text-align="justify" style:vertical-align="baseline" style:line-height-at-least="0.2083in" fo:margin-left="0.3541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asian="標楷體" style:font-name-complex="Times New Roman" fo:font-size="14pt" style:font-size-asian="14pt"/>
    </style:style>
    <style:style style:name="WW_CharLFO3LVL3" style:family="text">
      <style:text-properties style:font-name-asian="標楷體" style:font-name-complex="Times New Roman" fo:font-size="14pt" style:font-size-asian="14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asian="標楷體" style:font-name-complex="Times New Roman" fo:font-size="12pt" style:font-size-asian="12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asian="標楷體" style:font-name-complex="Times New Roman" fo:font-size="12pt" style:font-size-asian="12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asian="標楷體" style:font-name-complex="Times New Roman" fo:font-size="12pt" style:font-size-asian="12pt"/>
    </style:style>
    <style:style style:name="WW_CharLFO7LVL3" style:family="text">
      <style:text-properties style:font-name-asian="標楷體" style:font-name-complex="Times New Roman" fo:font-size="12pt" style:font-size-asian="12pt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asian="標楷體" style:font-name-complex="Times New Roman" fo:font-size="12pt" style:font-size-asian="12pt"/>
    </style:style>
    <style:style style:name="WW_CharLFO8LVL3" style:family="text">
      <style:text-properties style:font-name-asian="標楷體" style:font-name-complex="Times New Roman" fo:font-size="14pt" style:font-size-asian="14pt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asian="標楷體" style:font-name-complex="Times New Roman" fo:font-size="14pt" style:font-size-asian="14pt"/>
    </style:style>
    <style:style style:name="WW_CharLFO10LVL3" style:family="text">
      <style:text-properties style:font-name-asian="標楷體" style:font-name-complex="Times New Roman" fo:font-size="14pt" style:font-size-asian="14pt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asian="標楷體" style:font-name-complex="Times New Roman" fo:font-size="14pt" style:font-size-asian="14pt"/>
    </style:style>
    <style:style style:name="WW_CharLFO11LVL3" style:family="text">
      <style:text-properties style:font-name-asian="標楷體" style:font-name-complex="Times New Roman" fo:font-size="14pt" style:font-size-asian="14pt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asian="標楷體" style:font-name-complex="Times New Roman" fo:font-size="14pt" style:font-size-asian="14pt"/>
    </style:style>
    <style:style style:name="WW_CharLFO12LVL3" style:family="text">
      <style:text-properties style:font-name-asian="標楷體" style:font-name-complex="Times New Roman" fo:font-size="14pt" style:font-size-asian="14pt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asian="標楷體" style:font-name-complex="Times New Roman" fo:font-size="14pt" style:font-size-asian="14pt"/>
    </style:style>
    <style:style style:name="WW_CharLFO13LVL3" style:family="text">
      <style:text-properties style:font-name-asian="標楷體" style:font-name-complex="Times New Roman" fo:font-size="14pt" style:font-size-asian="14pt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asian="標楷體" style:font-name-complex="Times New Roman" fo:font-size="14pt" style:font-size-asian="14pt"/>
    </style:style>
    <style:style style:name="WW_CharLFO14LVL3" style:family="text">
      <style:text-properties style:font-name-asian="標楷體" style:font-name-complex="Times New Roman" fo:font-size="14pt" style:font-size-asian="14pt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asian="標楷體" style:font-name-complex="Times New Roman" fo:font-size="14pt" style:font-size-asian="14pt"/>
    </style:style>
    <style:style style:name="WW_CharLFO15LVL3" style:family="text">
      <style:text-properties style:font-name-asian="標楷體" style:font-name-complex="Times New Roman" fo:font-size="14pt" style:font-size-asian="14pt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2LVL2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9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一〇, 一〇〇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一〇, 一〇〇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text:style-name="WW_CharLFO1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T2" style:parent-style-name="預設段落字型" style:family="text">
      <style:text-properties style:font-name="新細明體" style:font-name-complex="新細明體" fo:font-size="12pt" style:font-size-asian="12pt" style:font-size-complex="12pt" fo:language="en" fo:country="US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letter-kerning="false" style:font-size-complex="12pt"/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language-asian="zh" style:country-asian="TW"/>
    </style:style>
    <style:page-layout style:name="PL1">
      <style:page-layout-properties fo:page-width="11.693in" fo:page-height="8.268in" style:print-orientation="landscape" fo:margin-top="0.5909in" fo:margin-left="0.7875in" fo:margin-bottom="0.472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T298" style:parent-style-name="預設段落字型" style:family="text">
      <style:text-properties style:font-name="新細明體" style:font-name-complex="新細明體" fo:font-size="12pt" style:font-size-asian="12pt" style:font-size-complex="12pt" fo:language="en" fo:country="US" style:language-asian="zh" style:country-asian="TW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Times New Roman" style:font-name-asian="標楷體" style:letter-kerning="false" style:font-size-complex="12pt"/>
    </style:style>
    <style:style style:name="F30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2" style:parent-style-name="頁碼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7216" draw:id="id0" draw:style-name="a0" draw:name="文字方塊 2" text:anchor-type="paragraph" svg:x="6.3375in" svg:y="-0.30764in" svg:width="0.93264in" svg:height="0.32708in" style:rel-width="scale" style:rel-height="scale"><draw:text-box><text:p text:style-name="P3"><text:span text:style-name="T4">設置申請</text:span></text:p></draw:text-box><svg:title/><svg:desc/></draw:frame></text:span></text:p>
      </style:header>
      <style:footer>
        <text:p text:style-name="頁尾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T6">/</text:span><text:span text:style-name="頁碼"><text:page-count>8</text:page-count></text:span></text:p></draw:text-box></draw:frame></text:p>
      </style:footer>
    </style:master-page>
    <style:master-page style:name="MP1" style:page-layout-name="PL1">
      <style:header>
        <text:p text:style-name="頁首"><text:span text:style-name="T298"><draw:frame draw:z-index="251658240" draw:id="id9" draw:style-name="a12" draw:name="文字方塊 2" text:anchor-type="paragraph" svg:x="9.20625in" svg:y="-0.29236in" svg:width="0.93264in" svg:height="0.32708in" style:rel-width="scale" style:rel-height="scale"><draw:text-box><text:p text:style-name="P299"><text:span text:style-name="T300">設置申請</text:span></text:p></draw:text-box><svg:title/><svg:desc/></draw:frame></text:span></text:p>
      </style:header>
      <style:footer>
        <text:p text:style-name="頁尾"><draw:frame draw:style-name="F301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T302">/</text:span><text:span text:style-name="頁碼"><text:page-count>8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6年度臺中市電動機車充電站設置補助執行計畫</dc:title>
    <dc:subject/>
    <meta:initial-creator>Vincent</meta:initial-creator>
    <dc:creator>鄭雅鈴</dc:creator>
    <meta:creation-date>2024-01-04T06:07:00Z</meta:creation-date>
    <dc:date>2024-01-04T06:07:00Z</dc:date>
    <meta:print-date>2024-01-03T08:43:00Z</meta:print-date>
    <meta:template xlink:href="Normal" xlink:type="simple"/>
    <meta:editing-cycles>2</meta:editing-cycles>
    <meta:editing-duration>PT0S</meta:editing-duration>
    <meta:document-statistic meta:page-count="8" meta:paragraph-count="2" meta:word-count="204" meta:character-count="1366" meta:row-count="9" meta:non-whitespace-character-count="1164"/>
  </office:meta>
</office:document-meta>
</file>