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91in" text:min-label-width="0.4402in" text:list-level-position-and-space-mode="label-alignment">
          <style:list-level-label-alignment text:label-followed-by="listtab" fo:margin-left="0.6694in" fo:text-indent="-0.4402in"/>
        </style:list-level-properties>
      </text:list-level-style-number>
      <text:list-level-style-number text:level="2" text:style-name="WW_CharLFO32LVL2" style:num-prefix="(" style:num-suffix=")" style:num-format="一, 一〇, 一〇〇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style:snap-to-layout-grid="false" fo:text-align="center" fo:line-height="150%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2" style:parent-style-name="ListParagraph" style:family="paragraph">
      <style:paragraph-properties style:snap-to-layout-grid="false" fo:line-height="0.2777in" fo:margin-left="0in" fo:text-indent="4.330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" style:parent-style-name="ListParagraph" style:family="paragraph">
      <style:paragraph-properties style:snap-to-layout-grid="false" fo:line-height="0.2083in" fo:margin-left="0in" fo:text-indent="4.330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4" style:parent-style-name="ListParagraph" style:family="paragraph">
      <style:paragraph-properties style:snap-to-layout-grid="false" fo:line-height="0.2083in" fo:margin-left="0in" fo:text-indent="4.330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5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P16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7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P18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P20" style:parent-style-name="ListParagraph" style:family="paragraph">
      <style:paragraph-properties style:snap-to-layout-grid="false" fo:line-height="0.3472in" fo:margin-left="0.5555in" fo:text-indent="-0.555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ListParagraph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ListParagraph" style:list-style-name="LFO32" style:family="paragraph">
      <style:paragraph-properties style:snap-to-layout-grid="false" fo:line-height="0.3472in" fo:margin-left="0.6694in">
        <style:tab-stops>
          <style:tab-stop style:type="left" style:position="-0.243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ListParagraph" style:list-style-name="LFO32" style:family="paragraph">
      <style:paragraph-properties style:snap-to-layout-grid="false" fo:line-height="0.3472in" fo:margin-left="0.6694in">
        <style:tab-stops>
          <style:tab-stop style:type="left" style:position="-0.243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ListParagraph" style:list-style-name="LFO32" style:family="paragraph">
      <style:paragraph-properties style:snap-to-layout-grid="false" fo:line-height="0.3472in" fo:margin-left="1.0631in">
        <style:tab-stops>
          <style:tab-stop style:type="left" style:position="-0.11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ListParagraph" style:list-style-name="LFO32" style:family="paragraph">
      <style:paragraph-properties style:snap-to-layout-grid="false" fo:line-height="0.3472in" fo:margin-left="1.0631in">
        <style:tab-stops>
          <style:tab-stop style:type="left" style:position="-0.11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ListParagraph" style:list-style-name="LFO32" style:family="paragraph">
      <style:paragraph-properties style:snap-to-layout-grid="false" fo:line-height="0.3472in" fo:margin-left="1.0631in">
        <style:tab-stops>
          <style:tab-stop style:type="left" style:position="-0.11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ListParagraph" style:list-style-name="LFO32" style:family="paragraph">
      <style:paragraph-properties style:snap-to-layout-grid="false" fo:line-height="0.3472in" fo:margin-left="1.0631in">
        <style:tab-stops>
          <style:tab-stop style:type="left" style:position="-0.11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ListParagraph" style:list-style-name="LFO32" style:family="paragraph">
      <style:paragraph-properties style:snap-to-layout-grid="false" fo:line-height="0.3472in" fo:margin-left="1.0631in">
        <style:tab-stops>
          <style:tab-stop style:type="left" style:position="-0.11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P31" style:parent-style-name="內文" style:family="paragraph">
      <style:text-properties style:font-name="標楷體" style:font-name-asian="標楷體" style:font-name-complex="Arial"/>
    </style:style>
    <style:style style:name="P32" style:parent-style-name="內文" style:family="paragraph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P34" style:parent-style-name="ListParagraph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color="#0000FF" fo:font-size="10pt" style:font-size-asian="10pt" style:font-size-complex="10pt"/>
    </style:style>
    <style:style style:name="P37" style:parent-style-name="ListParagraph" style:family="paragraph">
      <style:paragraph-properties fo:break-before="page" style:snap-to-layout-grid="false" fo:text-align="center" style:line-height-at-least="0.1666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40" style:family="table-column">
      <style:table-column-properties style:column-width="6.7319in"/>
    </style:style>
    <style:style style:name="Table39" style:family="table">
      <style:table-properties style:width="6.7319in" fo:margin-left="0in" table:align="left"/>
    </style:style>
    <style:style style:name="TableRow41" style:family="table-row">
      <style:table-row-properties style:min-row-height="9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33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list-style-name="LFO33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olumn60" style:family="table-column">
      <style:table-column-properties style:column-width="6.6819in"/>
    </style:style>
    <style:style style:name="Table59" style:family="table">
      <style:table-properties style:width="6.6819in" fo:margin-left="0in" table:align="center"/>
    </style:style>
    <style:style style:name="TableRow61" style:family="table-row">
      <style:table-row-properties style:min-row-height="3.9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3.9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break-before="page" fo:text-align="center" fo:line-height="0.3472in"/>
    </style:style>
    <style:style style:name="T8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82" style:parent-style-name="內文" style:family="paragraph">
      <style:paragraph-properties fo:text-align="justify" fo:margin-top="0.1666in" fo:line-height="0.4722in" fo:margin-left="0.3451in" fo:margin-right="0.025in" fo:text-indent="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96" style:parent-style-name="內文" style:family="paragraph">
      <style:paragraph-properties fo:text-align="justify" fo:line-height="0.4444in" fo:margin-left="0.3451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4444in" fo:margin-left="0.3451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444in" fo:margin-left="0.3451in" fo:text-indent="0.4444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444in" fo:margin-left="0.3451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444in" fo:margin-left="0.3451in" fo:text-indent="0.001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3" style:parent-style-name="內文" style:family="paragraph">
      <style:paragraph-properties fo:line-height="0.4444in" fo:margin-left="0.3451in" fo:text-indent="0.001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4" style:parent-style-name="內文" style:family="paragraph">
      <style:paragraph-properties fo:line-height="0.4444in" fo:margin-left="0.5673in" fo:text-indent="-0.2222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5" style:parent-style-name="內文" style:family="paragraph">
      <style:paragraph-properties fo:line-height="0.4444in" fo:margin-left="0.5673in" fo:text-indent="-0.2222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6" style:parent-style-name="內文" style:family="paragraph">
      <style:paragraph-properties fo:line-height="0.4444in" fo:margin-left="0.34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line-height="0.4444in" fo:margin-left="0.34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9" style:parent-style-name="內文" style:family="paragraph">
      <style:paragraph-properties fo:line-height="0.4444in" fo:margin-left="0.3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line-height="0.4444in" fo:margin-left="0.3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FF" fo:font-size="10pt" style:font-size-asian="10pt"/>
    </style:style>
    <style:style style:name="P1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FF"/>
    </style:style>
    <style:style style:name="P115" style:parent-style-name="內文" style:family="paragraph">
      <style:paragraph-properties fo:line-height="0.4444in" fo:margin-left="0.34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6" style:parent-style-name="內文" style:family="paragraph">
      <style:paragraph-properties fo:text-align="start" fo:line-height="0.4444in" fo:margin-left="0.3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8" style:parent-style-name="ListParagraph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119" style:parent-style-name="內文" style:family="paragraph">
      <style:paragraph-properties fo:break-before="page" style:snap-to-layout-grid="false"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0.6118in"/>
    </style:style>
    <style:style style:name="TableColumn125" style:family="table-column">
      <style:table-column-properties style:column-width="6.4715in"/>
    </style:style>
    <style:style style:name="Table123" style:family="table">
      <style:table-properties style:width="7.0833in" fo:margin-left="0in" table:align="center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ableRow129" style:family="table-row">
      <style:table-row-properties style:min-row-height="0.40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/>
    </style:style>
    <style:style style:name="TableRow134" style:family="table-row">
      <style:table-row-properties style:min-row-height="0.447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Row148" style:family="table-row">
      <style:table-row-properties style:min-row-height="1.9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125in" fo:line-height="0.25in" fo:margin-left="0.3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line-height="0.25in" fo:margin-left="0.3784in">
        <style:tab-stops/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margin-left="0.3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line-height="0.25in" fo:margin-left="0.3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fo:line-height="0.25in" fo:margin-left="0.3784in">
        <style:tab-stops/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65" style:parent-style-name="內文" style:family="paragraph">
      <style:paragraph-properties fo:text-align="start" fo:line-height="0.4444in"/>
    </style:style>
    <style:style style:name="T1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7" style:parent-style-name="內文" style:family="paragraph">
      <style:paragraph-properties fo:text-align="center" fo:line-height="0.3472in" fo:margin-left="-0.0986in">
        <style:tab-stops>
          <style:tab-stop style:type="center" style:position="2.98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173" style:family="table-column">
      <style:table-column-properties style:column-width="0.3944in"/>
    </style:style>
    <style:style style:name="TableColumn174" style:family="table-column">
      <style:table-column-properties style:column-width="6.3in"/>
    </style:style>
    <style:style style:name="TableColumn175" style:family="table-column">
      <style:table-column-properties style:column-width="0.3937in"/>
    </style:style>
    <style:style style:name="Table172" style:family="table">
      <style:table-properties style:width="7.0881in" fo:margin-left="-0.1222in" table:align="left"/>
    </style:style>
    <style:style style:name="TableRow176" style:family="table-row">
      <style:table-row-properties style:min-row-height="0.4756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</style:style>
    <style:style style:name="T1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81" style:family="table-row">
      <style:table-row-properties style:min-row-height="3.6875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84" style:family="table-cell">
      <style:table-cell-properties fo:border-top="0.0104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9.25in" svg:y="-0.375in" svg:width="0.83333in" svg:height="0.5in" draw:z-index="251659264" draw:id="id1" draw:style-name="a2" draw:name="Rectangle 84" text:anchor-type="paragraph"><svg:title/><svg:desc/><text:p text:style-name="P8">附件2</text:p><draw:enhanced-geometry draw:type="non-primitive" svg:viewBox="0 0 21600 21600" draw:enhanced-path="M 0 0 L 21600 0 21600 21600 0 21600 Z N"/></draw:custom-shape></text:span><text:span text:style-name="T9">○○○ (</text:span><text:span text:style-name="T10">申請單位</text:span><text:span text:style-name="T11">名稱) 函</text:span></text:p>
      <text:p text:style-name="P12">地　　址：</text:p>
      <text:p text:style-name="P13">承<text:s/>辦<text:s/>人：</text:p>
      <text:p text:style-name="P14">聯絡電話：</text:p>
      <text:p text:style-name="P15"/>
      <text:p text:style-name="P16">受文者：臺中市政府環境保護局</text:p>
      <text:p text:style-name="P17">發文日期：中華民國 <text:s text:c="2"/>年 <text:s text:c="2"/>月 <text:s text:c="2"/>日</text:p>
      <text:p text:style-name="P18">發文字號：</text:p>
      <text:p text:style-name="P19"/>
      <text:p text:style-name="P20">主旨：檢送「臺中市電動二輪車充電站設置補助計畫」竣工經費申請書乙份，請 <text:s/>查照。</text:p>
      <text:p text:style-name="P21">說明：</text:p>
      <text:list text:style-name="LFO32" text:continue-numbering="true">
        <text:list-item>
          <text:p text:style-name="P22">依據 貴局○年○月○日○號核定經費補助函辦理。</text:p>
        </text:list-item>
        <text:list-item>
          <text:p text:style-name="P23">本案電動二輪車充電站於○年○月○日完成建置，已檢齊竣工申請資料，請惠予審查並核撥補助經費。</text:p>
          <text:list text:continue-numbering="true">
            <text:list-item>
              <text:p text:style-name="P24">電動二輪車充電站竣工證明文件(統一發票或收據)。</text:p>
            </text:list-item>
            <text:list-item>
              <text:p text:style-name="P25">電動二輪車充電站設置前及竣工照片。</text:p>
            </text:list-item>
            <text:list-item>
              <text:p text:style-name="P26">切結書。</text:p>
            </text:list-item>
            <text:list-item>
              <text:p text:style-name="P27">領據正本乙份。</text:p>
            </text:list-item>
            <text:list-item>
              <text:p text:style-name="P28">單位帳戶存摺封面影本(加蓋印鑑章、負責人章及統一發票專用章(依法免用統一發票之單位免蓋統一發票專用章))。</text:p>
            </text:list-item>
          </text:list>
        </text:list-item>
      </text:list>
      <text:p text:style-name="P29"/>
      <text:p text:style-name="內文"><text:span text:style-name="T30"><draw:custom-shape svg:x="2.75in" svg:y="0.2125in" svg:width="1.41667in" svg:height="1.375in" draw:z-index="251660288" draw:id="id2" draw:style-name="a3" draw:name="Rectangle 86" text:anchor-type="paragraph"><svg:title/><svg:desc/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內文"><text:span text:style-name="T33"><draw:custom-shape svg:x="4.25in" svg:y="0.05972in" svg:width="0.83333in" svg:height="0.75in" draw:z-index="251661312" draw:id="id3" draw:style-name="a4" draw:name="Rectangle 87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<draw:custom-shape svg:x="2.75in" svg:y="0.55972in" svg:width="2.33333in" svg:height="0.625in" draw:z-index="251662336" draw:id="id4" draw:style-name="a5" draw:name="Rectangle 88" text:anchor-type="paragraph"><svg:title/><svg:desc/><text:p text:style-name="P36">(請蓋印鑑章、負責人章)</text:p><draw:enhanced-geometry draw:type="non-primitive" svg:viewBox="0 0 21600 21600" draw:enhanced-path="M 0 0 L 21600 0 21600 21600 0 21600 Z N"/></draw:custom-shape></text:span></text:p>
      <text:soft-page-break/>
      <text:p text:style-name="P37"><text:span text:style-name="T38">竣工證明文件(統一發票或收據)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list text:style-name="LFO33" text:continue-numbering="true">
              <text:list-item>
                <text:p text:style-name="P43"><text:span text:style-name="T44">申請者為機關、學校：檢附</text:span><text:span text:style-name="T45">充電站設備設置廠商開立之</text:span><text:span text:style-name="T46">統一發票或收據</text:span><text:span text:style-name="T47">影本</text:span><text:span text:style-name="T48">。</text:span></text:p>
              </text:list-item>
              <text:list-item>
                <text:p text:style-name="P49"><text:span text:style-name="T50">申請者為法人</text:span><text:span text:style-name="T51">、</text:span><text:span text:style-name="T52">公寓大廈管理委員會、合夥或獨資之工商行號：檢附</text:span><text:span text:style-name="T53">充電站設備設置廠商開立之</text:span><text:span text:style-name="T54">統一</text:span><text:span text:style-name="T55">發票或收據</text:span><text:span text:style-name="T56">正本</text:span><text:span text:style-name="T57">。</text:span></text:p>
              </text:list-item>
            </text:list>
          </table:table-cell>
        </table:table-row>
      </table:table>
      <text:soft-page-break/>
      <text:p text:style-name="P58">設置前及竣工之照片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設置</text:span><text:span text:style-name="T65">前</text:span><text:span text:style-name="T66">照片</text:span></text:p>
          </table:table-cell>
        </table:table-row>
        <table:table-row table:style-name="TableRow67">
          <table:table-cell table:style-name="TableCell68">
            <text:p text:style-name="P69">照片說明：</text:p>
          </table:table-cell>
        </table:table-row>
        <table:table-row table:style-name="TableRow70">
          <table:table-cell table:style-name="TableCell71">
            <text:p text:style-name="P72"><text:span text:style-name="T73">竣工</text:span><text:span text:style-name="T74">後</text:span><text:span text:style-name="T75">照片</text:span></text:p>
          </table:table-cell>
        </table:table-row>
        <table:table-row table:style-name="TableRow76">
          <table:table-cell table:style-name="TableCell77">
            <text:p text:style-name="P78">照片說明:</text:p>
          </table:table-cell>
        </table:table-row>
      </table:table>
      <text:p text:style-name="P79">(不足部分請自行影印)</text:p>
      <text:soft-page-break/>
      <text:p text:style-name="P80"><text:span text:style-name="T81">切 <text:s text:c="3"/>結 <text:s text:c="3"/>書</text:span></text:p>
      <text:p text:style-name="P82"><text:span text:style-name="T83">茲</text:span><text:span text:style-name="T84">向臺中市政府環境保護局申請</text:span><text:span text:style-name="T85">臺中市電動二輪車充電站設置補助</text:span><text:span text:style-name="T86">新臺幣</text:span><text:span text:style-name="T87"><text:s text:c="7"/></text:span><text:span text:style-name="T88"><text:s text:c="3"/></text:span><text:span text:style-name="T89">元整，所送資料絕無</text:span><text:span text:style-name="T90">違法作假之</text:span><text:span text:style-name="T91">情事，</text:span><text:span text:style-name="T92">並遵循「臺中市電動二輪車充電站設置補助計畫」</text:span><text:span text:style-name="T93">之</text:span><text:span text:style-name="T94">規定</text:span><text:span text:style-name="T95">。</text:span></text:p>
      <text:p text:style-name="P96"><text:span text:style-name="T97">以上聲明經確認無誤，特立此切結書為憑。若有不實或重複申請補助情形，願負一切法律責任。</text:span></text:p>
      <text:p text:style-name="P98"/>
      <text:p text:style-name="P99"><text:span text:style-name="T100">此致</text:span></text:p>
      <text:p text:style-name="P101">臺中市政府環境保護局</text:p>
      <text:p text:style-name="P102"/>
      <text:p text:style-name="P103"/>
      <text:p text:style-name="P104">立切結書人或公司(行號)：</text:p>
      <text:p text:style-name="P105">身分證明文件號碼(或統一編號)：</text:p>
      <text:p text:style-name="P106"><text:span text:style-name="T107"><draw:custom-shape svg:x="4.01458in" svg:y="0.26389in" svg:width="1.41667in" svg:height="1.375in" draw:z-index="251656192" draw:id="id5" draw:style-name="a6" draw:name="Rectangle 64" text:anchor-type="paragraph"><svg:title/><svg:desc/><draw:enhanced-geometry draw:type="non-primitive" svg:viewBox="0 0 21600 21600" draw:enhanced-path="M 0 0 L 21600 0 21600 21600 0 21600 Z N"/></draw:custom-shape></text:span></text:p>
      <text:p text:style-name="P108"/>
      <text:p text:style-name="P109"><text:span text:style-name="T110"><draw:custom-shape svg:x="5.51458in" svg:y="0in" svg:width="0.83333in" svg:height="0.75in" draw:z-index="251657216" draw:id="id6" draw:style-name="a7" draw:name="Rectangle 65" text:anchor-type="paragraph"><svg:title/><svg:desc/><draw:enhanced-geometry draw:type="non-primitive" svg:viewBox="0 0 21600 21600" draw:enhanced-path="M 0 0 L 21600 0 21600 21600 0 21600 Z N"/></draw:custom-shape></text:span></text:p>
      <text:p text:style-name="P111"><text:span text:style-name="T112"><draw:frame draw:z-index="251658240" draw:id="id7" draw:style-name="a8" draw:name="Text Box 73" text:anchor-type="paragraph" svg:x="3.91667in" svg:y="0.30556in" svg:width="2.41667in" svg:height="0.54028in" style:rel-width="scale" style:rel-height="scale"><draw:text-box><text:p text:style-name="P113">(申請單位請用印，須蓋大、小章)</text:p><text:p text:style-name="P114">蓋章需清晰可辨識</text:p></draw:text-box><svg:title/><svg:desc/></draw:frame></text:span></text:p>
      <text:p text:style-name="P115"/>
      <text:p text:style-name="P116"><text:span text:style-name="T117">中華民國 <text:s text:c="4"/>年 <text:s text:c="3"/>月 <text:s text:c="3"/>日</text:span></text:p>
      <text:p text:style-name="P118"/>
      <text:soft-page-break/>
      <text:p text:style-name="P119"><text:span text:style-name="T120">臺中市政府環境保護局</text:span></text:p>
      <text:p text:style-name="P121">臺中市電動二輪車充電站設置補助計畫</text:p>
      <text:p text:style-name="P122">補助款領據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茲領到 <text:s/>臺中市政府環境保護局</text:p>
          </table:table-cell>
          <table:covered-table-cell/>
        </table:table-row>
        <table:table-row table:style-name="TableRow129">
          <table:table-cell table:style-name="TableCell130">
            <text:p text:style-name="P131">金額</text:p>
          </table:table-cell>
          <table:table-cell table:style-name="TableCell132">
            <text:p text:style-name="P133">新臺幣<text:s/><text:s text:c="10"/><text:s/>元整</text:p>
          </table:table-cell>
        </table:table-row>
        <table:table-row table:style-name="TableRow134">
          <table:table-cell table:style-name="TableCell135">
            <text:p text:style-name="P136">事由</text:p>
          </table:table-cell>
          <table:table-cell table:style-name="TableCell137">
            <text:p text:style-name="P138"><text:span text:style-name="T139">支付</text:span><text:span text:style-name="T140">電動二輪車</text:span><text:span text:style-name="T141">充電站設置補助</text:span><text:span text:style-name="T142">款，</text:span><text:span text:style-name="T143">補助新</text:span><text:span text:style-name="T144">臺</text:span><text:span text:style-name="T145">幣</text:span><text:span text:style-name="T146"><text:s text:c="8"/></text:span><text:span text:style-name="T147">元整。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/>此 <text:s text:c="2"/>據</text:p>
            <text:p text:style-name="P151"><text:span text:style-name="T152"><draw:custom-shape svg:x="4.53681in" svg:y="0.08403in" svg:width="1.53542in" svg:height="1.375in" draw:z-index="251654144" draw:id="id8" draw:style-name="a9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53">單位</text:span><text:span text:style-name="T154">名稱：</text:span></text:p>
            <text:p text:style-name="P155">代表人：</text:p>
            <text:p text:style-name="P156"><text:span text:style-name="T157"><draw:custom-shape svg:x="6.26597in" svg:y="0.13611in" svg:width="0.625in" svg:height="0.57292in" draw:z-index="251655168" draw:id="id9" draw:style-name="a10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58">統一編號(登記證號)：</text:span></text:p>
            <text:p text:style-name="P159"><text:span text:style-name="T160"><draw:frame draw:z-index="251653120" draw:id="id10" draw:style-name="a11" draw:name="Text Box 13" text:anchor-type="paragraph" svg:x="4.45347in" svg:y="0.33403in" svg:width="2.41667in" svg:height="0.54028in" style:rel-width="scale" style:rel-height="scale"><draw:text-box><text:p text:style-name="P161">(申請單位請用印，須蓋大、小章)</text:p><text:p text:style-name="P162">蓋章需清晰可辨識</text:p></draw:text-box><svg:title/><svg:desc/></draw:frame></text:span><text:span text:style-name="T163">連絡電話：</text:span></text:p>
            <text:p text:style-name="P164">地址：</text:p>
            <text:p text:style-name="P165"><text:span text:style-name="T166">中華民國 <text:s text:c="4"/>年 <text:s text:c="3"/>月 <text:s text:c="3"/>日</text:span></text:p>
          </table:table-cell>
          <table:covered-table-cell/>
        </table:table-row>
      </table:table>
      <text:p text:style-name="P167"><text:span text:style-name="T168">單位</text:span><text:span text:style-name="T169">帳戶存摺封面影本</text:span><text:span text:style-name="T170"><text:line-break/></text:span><text:span text:style-name="T171">註：須加蓋印鑑章、負責人章及統一發票專用章（依法免用統一發票者免蓋統一發票專用章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帳戶存摺封面影本</text:span><text:span text:style-name="T180">黏貼處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91in" text:min-label-width="0.4402in" text:list-level-position-and-space-mode="label-alignment">
          <style:list-level-label-alignment text:label-followed-by="listtab" fo:margin-left="0.6694in" fo:text-indent="-0.4402in"/>
        </style:list-level-properties>
      </text:list-level-style-number>
      <text:list-level-style-number text:level="2" text:style-name="WW_CharLFO32LVL2" style:num-prefix="(" style:num-suffix=")" style:num-format="一, 一〇, 一〇〇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文字方塊 2" text:anchor-type="paragraph" svg:x="5.72292in" svg:y="-0.22639in" svg:width="0.93264in" svg:height="0.32708in" style:rel-width="scale" style:rel-height="scale"><draw:text-box><text:p text:style-name="P3"><text:span text:style-name="T4">竣工申請</text:span></text:p></draw:text-box><svg:title/><svg:desc/></draw:frame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6">/</text:span><text:span text:style-name="頁碼"><text:page-count>5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臺中市電動機車充電站設置補助執行計畫</dc:title>
    <dc:subject/>
    <meta:initial-creator>Vincent</meta:initial-creator>
    <dc:creator>鄭雅鈴</dc:creator>
    <meta:creation-date>2024-01-04T06:08:00Z</meta:creation-date>
    <dc:date>2024-01-04T06:08:00Z</dc:date>
    <meta:print-date>2023-11-25T02:2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0" meta:character-count="937" meta:row-count="6" meta:non-whitespace-character-count="798"/>
  </office:meta>
</office:document-meta>
</file>